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<text:s/>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<text:span text:style-name="T21">2021 m. rugsėjo<text:s/></text:span><text:span text:style-name="T22">14</text:span><text:span text:style-name="T23"><text:s/>d. Nr. V-2071</text:span></text:p>
      <text:p text:style-name="P24">Vilnius</text:p>
      <text:p text:style-name="P25"/>
      <text:p text:style-name="P26"/>
      <text:p text:style-name="P27">P a k e<text:s/>i č i u Lietuvos Respublikos sveikatos apsaugos ministro, valstybės lygio ekstremaliosios situacijos valstybės operacijų vadovo 2020 m. gegužės 29 d. sprendimą Nr. V-1336 „Dėl tyrimų dėl COVID-19 ligos (koronaviruso infekcijos) organizavimo“ ir<text:s/><text:span text:style-name="T28">6.1.1.2.24</text:span><text:span text:style-name="T29"><text:s/>papunktį išdėstau taip</text:span>:</text:p>
      <text:p text:style-name="P30"><text:span text:style-name="T31">„</text:span><text:span text:style-name="T32">6.1.1.2.24</text:span><text:span text:style-name="T33">. norintiems dalyvauti kontaktiniu būdu organizuojamame<text:s/></text:span><text:span text:style-name="T34">tęstiniame profesiniame mokyme ar aukštojo mokslo studijose.“</text:span></text:p>
      <text:p text:style-name="Normal"/>
      <text:p text:style-name="Normal"/>
      <text:p text:style-name="Normal"/>
      <text:p text:style-name="P35">Sveikatos apsaugos ministras, valstybės lygio</text:p>
      <text:soft-page-break/>
      <text:p text:style-name="P36"><text:span text:style-name="T37">ekstremaliosios situacijos valstybės<text:s/></text:span><text:span text:style-name="T38">operacijų vadovas</text:span><text:span text:style-name="T3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3:08:00Z</meta:creation-date>
    <dc:date>2022-05-17T13:08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4" meta:word-count="128" meta:character-count="970" meta:row-count="22" meta:non-whitespace-character-count="846"/>
  </office:meta>
</office:document-meta>
</file>