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keep-together="always" fo:text-align="center" fo:text-indent="0.0861in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snap-to-layout-grid="false" fo:text-align="center" fo:text-indent="0.2166in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DefaultParagraphFont" style:family="text">
      <style:text-properties style:font-size-complex="4pt"/>
    </style:style>
    <style:style style:name="T26" style:parent-style-name="DefaultParagraphFont" style:family="text">
      <style:text-properties style:font-size-complex="4pt" fo:language="en" fo:country="US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style:font-size-complex="4pt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snap-to-layout-grid="false" fo:text-align="justify" fo:margin-left="0.7423in" fo:text-indent="-0.25in">
        <style:tab-stops>
          <style:tab-stop style:type="left" style:position="-0.6833in"/>
        </style:tab-stops>
      </style:paragraph-properties>
      <style:text-properties fo:hyphenate="false"/>
    </style:style>
    <style:style style:name="P43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48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P49" style:parent-style-name="Normal" style:family="paragraph">
      <style:paragraph-properties style:snap-to-layout-grid="false" fo:text-align="justify" fo:margin-left="0.4923in">
        <style:tab-stops>
          <style:tab-stop style:type="left" style:position="-0.4333in"/>
        </style:tab-stops>
      </style:paragraph-properties>
      <style:text-properties fo:hyphenate="false"/>
    </style:style>
    <style:style style:name="P50" style:parent-style-name="Normal" style:master-page-name="MPF1" style:family="paragraph">
      <style:paragraph-properties fo:widows="0" fo:orphans="0" fo:break-before="page" fo:text-indent="3.15in" style:page-number="1"/>
      <style:text-properties fo:hyphenate="false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margin-left="4.134in">
        <style:tab-stops/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 fo:text-indent="0.3937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-0.0027in" style:font-size-complex="12pt"/>
    </style:style>
    <style:style style:name="T86" style:parent-style-name="DefaultParagraphFont" style:family="text">
      <style:text-properties fo:letter-spacing="-0.0027in" style:font-size-complex="12pt"/>
    </style:style>
    <style:style style:name="T87" style:parent-style-name="DefaultParagraphFont" style:family="text">
      <style:text-properties fo:letter-spacing="-0.0027in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letter-spacing="0.0013in" style:font-size-complex="12pt" style:language-asian="lt" style:country-asian="LT"/>
    </style:style>
    <style:style style:name="T142" style:parent-style-name="DefaultParagraphFont" style:family="text">
      <style:text-properties fo:letter-spacing="0.0013in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5" style:parent-style-name="DefaultParagraphFont" style:family="text">
      <style:text-properties fo:letter-spacing="0.0013in" style:font-size-complex="12pt" style:language-asian="lt" style:country-asian="LT"/>
    </style:style>
    <style:style style:name="T166" style:parent-style-name="DefaultParagraphFont" style:family="text">
      <style:text-properties fo:letter-spacing="0.0013in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17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75" style:parent-style-name="DefaultParagraphFont" style:family="text">
      <style:text-properties fo:letter-spacing="0.0013in" style:font-size-complex="12pt" style:language-asian="lt" style:country-asian="LT"/>
    </style:style>
    <style:style style:name="T176" style:parent-style-name="DefaultParagraphFont" style:family="text">
      <style:text-properties fo:letter-spacing="0.0013in"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letter-spacing="0.0013in" style:font-size-complex="12pt" style:language-asian="lt" style:country-asian="LT"/>
    </style:style>
    <style:style style:name="T179" style:parent-style-name="DefaultParagraphFont" style:family="text">
      <style:text-properties fo:letter-spacing="0.0013in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81" style:parent-style-name="DefaultParagraphFont" style:family="text">
      <style:text-properties fo:letter-spacing="0.0013in" style:font-size-complex="12pt" style:language-asian="lt" style:country-asian="LT"/>
    </style:style>
    <style:style style:name="T182" style:parent-style-name="DefaultParagraphFont" style:family="text">
      <style:text-properties fo:letter-spacing="0.0013in" style:font-size-complex="12pt" style:language-asian="lt" style:country-asian="LT"/>
    </style:style>
    <style:style style:name="T183" style:parent-style-name="DefaultParagraphFont" style:family="text">
      <style:text-properties fo:letter-spacing="0.0013in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89" style:parent-style-name="DefaultParagraphFont" style:family="text">
      <style:text-properties fo:letter-spacing="0.0013in" style:font-size-complex="12pt" style:language-asian="lt" style:country-asian="LT"/>
    </style:style>
    <style:style style:name="T190" style:parent-style-name="DefaultParagraphFont" style:family="text">
      <style:text-properties fo:letter-spacing="0.0013in"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93" style:parent-style-name="DefaultParagraphFont" style:family="text">
      <style:text-properties fo:letter-spacing="0.0013in" style:font-size-complex="12pt" style:language-asian="lt" style:country-asian="LT"/>
    </style:style>
    <style:style style:name="T194" style:parent-style-name="DefaultParagraphFont" style:family="text">
      <style:text-properties fo:letter-spacing="0.0013in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letter-spacing="0.0013in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letter-spacing="0.0013in"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letter-spacing="0.0013in"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FF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875in"/>
      <style:text-properties fo:hyphenate="false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3" style:parent-style-name="DefaultParagraphFont" style:family="text">
      <style:text-properties fo:letter-spacing="0.0013in" style:font-size-complex="12pt" style:language-asian="lt" style:country-asian="LT"/>
    </style:style>
    <style:style style:name="T244" style:parent-style-name="DefaultParagraphFont" style:family="text">
      <style:text-properties fo:letter-spacing="0.0013in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center" style:vertical-align="middle" fo:text-indent="0.3937in"/>
      <style:text-properties fo:hyphenate="false"/>
    </style:style>
    <style:style style:name="P256" style:parent-style-name="Normal" style:family="paragraph">
      <style:paragraph-properties fo:text-align="center" style:vertical-align="middle" fo:text-indent="0.3937in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center" style:vertical-align="middle" fo:text-indent="0.3937in"/>
      <style:text-properties fo:hyphenate="false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1" style:parent-style-name="Normal" style:family="paragraph">
      <style:paragraph-properties fo:text-align="center" style:vertical-align="middle" fo:text-indent="0.3937in"/>
      <style:text-properties fo:font-weight="bold" style:font-weight-asian="bold" style:font-size-complex="12pt" style:language-asian="lt" style:country-asian="LT" fo:hyphenate="false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master-page-name="MPF2" style:family="paragraph">
      <style:paragraph-properties fo:break-before="page" fo:margin-left="2.7in" fo:text-indent="0.6472in" style:page-number="1">
        <style:tab-stops/>
      </style:paragraph-properties>
      <style:text-properties style:font-size-complex="12pt"/>
    </style:style>
    <style:style style:name="P27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7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79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letter-spacing="0.0013in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letter-spacing="0.0013in" style:font-size-complex="12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fo:letter-spacing="0.0013in" style:font-size-complex="12pt"/>
    </style:style>
    <style:style style:name="T298" style:parent-style-name="DefaultParagraphFont" style:family="text">
      <style:text-properties fo:letter-spacing="0.0013in" style:font-size-complex="12pt"/>
    </style:style>
    <style:style style:name="T299" style:parent-style-name="DefaultParagraphFont" style:family="text">
      <style:text-properties fo:letter-spacing="0.0013in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letter-spacing="0.0013in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4-27 iki 2022-02-09</text:span></text:p>
      <text:p text:style-name="P4"/>
      <text:p text:style-name="P5"><text:span text:style-name="T6">Įsakymas paskelbtas: TAR 2018-01-03, i. k. 2018-00107</text:span></text:p>
      <text:p text:style-name="P7"/>
      <text:p text:style-name="P8"><text:span text:style-name="T9"><draw:frame draw:z-index="0" draw:id="id0" draw:style-name="a0" draw:name="Picture 1" text:anchor-type="as-char" svg:x="0in" svg:y="0in" svg:width="0.5937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VALSTYBĖS SIENOS APSAUGOS TARNYBOS PRIE LIETUVOS RESPUBLIKOS</text:span><text:span text:style-name="T13"><text:s/>VIDAUS REIKALŲ MINISTERIJOS VADAS</text:span></text:p>
      <text:p text:style-name="P14"/>
      <text:p text:style-name="P15"><text:span text:style-name="T16">ĮSAKYMAS</text:span></text:p>
      <text:p text:style-name="P17"><text:span text:style-name="T18">DĖL ASMENŲ, VYKSTANČIŲ Į DARBĄ, MOKYMO ĮSTAIGĄ IR GRĮŽTANČIŲ IŠ JŲ, KURIE Į PASIENIO KONTROLĖS PUNKTUS, ESANČIUS PRIE AUTOMOBILIŲ KELIŲ,<text:s/></text:span><text:span text:style-name="T19">ĮLEIDŽIAMI IR TIKRINAMI BE EILĖS, SĄRAŠO SUDARYMO TVARKOS APRAŠO IR<text:s/></text:span><text:span text:style-name="T20">DOKUMENTŲ, PATVIRTINANČIŲ, KAD ASMUO DIRBA GRETIMOJ</text:span><text:span text:style-name="T21">E UŽSIENIO VALSTYBĖJE, SĄRAŠO</text:span><text:span text:style-name="T22"><text:s/>PATVIRTINIMO</text:span></text:p>
      <text:p text:style-name="P23"/>
      <text:p text:style-name="P24"><text:span text:style-name="T25">2017 m. gruodžio 29 d. Nr. 4-</text:span><text:span text:style-name="T26">598</text:span>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valstybės sienos ir jos apsaugos įstatymo 4 straipsnio 11 dalies 7 punktu:<text:s/></text:span></text:p>
      <text:p text:style-name="P33"><text:span text:style-name="T34">1</text:span><text:span text:style-name="T35">.</text:span><text:span text:style-name="T36"><text:tab/>T v i r t i n u pridedamus:<text:s/></text:span></text:p>
      <text:p text:style-name="P37"><text:span text:style-name="T38">1.1</text:span><text:span text:style-name="T39">.</text:span><text:span text:style-name="T40"><text:tab/>Asmenų,<text:s/></text:span><text:span text:style-name="T41">vykstančių į darbą, mokymo įstaigą ir grįžtančių iš jų, kurie į pasienio kontrolės punktus, esančius prie automobilių kelių, įleidžiami ir tikrinami be eilės, sąrašo sudarymo tvarkos aprašą;</text:span></text:p>
      <text:p text:style-name="P42">1.2.<text:tab/><text:s/>Dokumentų, patvirtinančių, kad asmuo dirba gretimoje užsienio valstybėje, sąrašą.</text:p>
      <text:p text:style-name="P43">2.<text:tab/>P r i p a ž į s t u netekusiu galios Valstybės sienos apsaugos tarnybos prie Lietuvos Respublikos vidaus reikalų ministerijos vado 2017 m. gruodžio 19 <text:s/>d. įsakymą Nr. 4-563 „Dėl<text:s/><text:span text:style-name="T44">asmenų, vykstančių į darbą, mokymo įstaigą ir grįžtančių iš jų, kurie į pasienio kontrolės punktus, esančius prie automobilių kelių, kurie<text:s/></text:span><text:span text:style-name="T45">įleidžiami ir tikrinami be eilės, sąrašo sudarymo tvarkos aprašo ir<text:s/></text:span>dokumentų, patvirtinančių, kad asmuo dirba gretimoje užsienio valstybėje, sąrašo<text:span text:style-name="T46"><text:s/>patvirtinimo“</text:span>.</text:p>
      <text:p text:style-name="P47">3.<text:tab/>N u s t a t a u, kad šis įsakymas:</text:p>
      <text:p text:style-name="P48">3.1. skelbtinas Teisės aktų registre ir Valstybės sienos apsaugos tarnybos prie Lietuvos Respublikos vidaus reikalų ministerijos interneto svetainėje;</text:p>
      <text:p text:style-name="P49">3.2. įsigalioja 2018 m. sausio 1 d.<text:s/></text:p>
      <text:p text:style-name="Normal"/>
      <text:p text:style-name="Normal"/>
      <text:p text:style-name="Normal"/>
      <text:p text:style-name="Normal">Tarnybos vado pavaduotojas Štabo viršininkas,</text:p>
      <text:p text:style-name="Normal">atliekantis tarnybos vado funkcijas <text:s/><text:tab/><text:tab/><text:tab/><text:tab/>Vidas Mačaitis</text:p>
      <text:soft-page-break/>
      <text:p text:style-name="P50"><text:span text:style-name="T52">Patvirtinta</text:span></text:p>
      <text:p text:style-name="P53">Valstybės sienos apsaugos tarnybos prie Lietuvos<text:s/></text:p>
      <text:p text:style-name="P54">Respublikos vidaus reikalų ministerijos vado</text:p>
      <text:p text:style-name="P55">2017 m. gruodžio 29 d. įsakymu Nr. 4-598</text:p>
      <text:p text:style-name="P56"/>
      <text:p text:style-name="P57"><text:span text:style-name="T58">ASMENŲ, VYKSTANČIŲ Į DARBĄ, MOKYMO ĮSTAIGĄ IR GRĮŽTANČIŲ IŠ JŲ, KURIE Į PASIENIO KONTROL</text:span><text:span text:style-name="T59">ĖS PUNKTUS, ESANČIUS PRIE AUTOMOBILIŲ KELIŲ, ĮLEIDŽIAMI ir tikrinami BE EILĖS, SĄRAŠO SUDARY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Asmenų, vykstančių į darbą, mokymo įstaigą ir grįžtančių iš jų, kurie į pasienio kontrolės punktus, e</text:span><text:span text:style-name="T70">sančius prie automobilių kelių, įleidžiami ir tikrinami be eilės, sąrašo sudarymo tvarkos aprašas (toliau – tvarkos aprašas) reglamentuoja Asmenų, pageidaujančių būti įrašytiems į asmenų, vykstančių į darbą, mokymo įstaigą ir grįžtančių iš jų, kurie į pasi</text:span><text:span text:style-name="T71">enio kontrolės punktus, esančius prie automobilių kelių, įleidžiami ir tikrinami be eilės, sąrašą (toliau – sąrašas), prašymų pateikimą ir nagrinėjimą, sprendimų dėl asmenų atsisakymo įrašyti į sąrašą ar išbraukimo iš sąrašo apskundimą.<text:s/></text:span></text:p>
      <text:p text:style-name="P72">2.<text:s/><text:span text:style-name="T73">Tvarkos apraše vartojama<text:s/></text:span>elektroninių siuntų pristatymo sistemos<text:span text:style-name="T74"><text:s/></text:span>veikimo sąvoka apibrėžta<text:s/><text:span text:style-name="T75">Nacionalinės elektroninių siuntų pristatymo, naudojant pašto tinklą, informacinės sistemos nuostatuose, patvirtintuose Lietuvos Respublikos Vyriausybės 2015 m. rugpjū</text:span><text:span text:style-name="T76">čio 26 d. nutarimu Nr. 914 „Dėl</text:span><text:span text:style-name="T77"><text:s/></text:span><text:span text:style-name="T78">Nacionalinės elektroninių siuntų pristatymo, naudojant pašto tinklą, informacinės sistemos nuostatų patvirtinimo“.</text:span></text:p>
      <text:p text:style-name="P79">3<text:span text:style-name="T80">.<text:s/></text:span><text:span text:style-name="T81">Asmenų, kuriems leista vykti per valstybės sieną be eilės, duomenys tvarkomi Licencijų informacinėje s</text:span><text:span text:style-name="T82">istemoje (toliau – LIS) Licencijų informacinės sistemos nuostatų, patvirtintų Lietuvos Respublikos teisingumo ministro 2014 m. balandžio 30 d. įsakymu Nr. 1R-148 „Dėl<text:s/></text:span><text:span text:style-name="T83">Licencijų informacinės sistemos nuostatų patvirtinimo“,</text:span><text:span text:style-name="T84"><text:s/>ir<text:s/></text:span><text:span text:style-name="T85">Valstybės sienos apsaugos tarn</text:span><text:span text:style-name="T86">ybos informacinės sistemos (toliau – VSATIS) nuostatų, patvirtintų Valstybės sienos apsaugos tarnybos prie Lietuvos Respublikos vidaus reikalų ministerijos vado 2004 m. spalio 8 d. įsakymu Nr. 4-507 „Dėl Valstybės sienos apsaugos tarnybos prie Lietuvos Res</text:span><text:span text:style-name="T87">publikos vidaus reikalų ministerijos informacinės sistemos (VSATIS) bei VSATIS duomenų saugos nuostatų patvirtinimo“,<text:s/></text:span><text:span text:style-name="T88">nustatyta tvarka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Prašymų pateikimAS</text:span></text:p>
      <text:p text:style-name="P95"/>
      <text:p text:style-name="P96"><text:span text:style-name="T97">4</text:span><text:span text:style-name="T98">. Fizinių<text:s/></text:span><text:span text:style-name="T99">ir juridinių asmenų prašymai dėl įrašymo į sąrašą (toliau – prašyma</text:span><text:span text:style-name="T100">s) gali būti pateikiami raštu atvykus į Valstybės sienos apsaugos tarnybos prie Lietuvos Respublikos vidaus reikalų ministerijos (toliau – VSAT) Kanceliariją arba VSAT pasienio rinktines (toliau – VSAT rinktinės), paštu arba elektroninėmis priemonėmis per<text:s/></text:span><text:span text:style-name="T101">elektroninių siuntų pristatymo sistemą.<text:s/></text:span></text:p>
      <text:p text:style-name="P102"><text:span text:style-name="T103">Prašymą dėl nepilnamečių asmenų įrašymo į sąrašą teikia jų tėvai, globėjai ar kiti teisėti atstovai, pateikę teisėtą atstovavimą patvirtinančius dokumentus. Prašymą dėl juridinio asmens darbuotojų įrašymo į sąrašą t</text:span><text:span text:style-name="T104">eikia juridinio asmens vadovas ar jo įgaliotas asmuo, pateikęs atstovavimą patvirtinantį dokumentą (toliau – juridinio asmens įgaliotas asmuo).</text:span><text:s/></text:p>
      <text:p text:style-name="P105"><text:span text:style-name="T106">5</text:span><text:span text:style-name="T107">. Prašymas turi atitikti Prašymų ir skundų nagrinėjimo ir asmenų aptarnavimo viešojo administravimo subjek</text:span><text:span text:style-name="T108">tuose taisyklių, patvirtintų Lietuvos Respublikos Vyriausybės 2007 m. rugpjūčio 22 d. nutarimu Nr. 875 „</text:span><text:span text:style-name="T109">Dėl Prašymų ir skundų nagrinėjimo ir asmenų aptarnavimo<text:s/></text:span><text:soft-page-break/><text:span text:style-name="T110">viešojo administravimo subjektuose taisyklių patvirtinimo“</text:span><text:span text:style-name="T111"><text:s/>(toliau – Prašymų ir skundų nagrinėji</text:span><text:span text:style-name="T112">mo taisyklės), 13 punkte nustatytus reikalavimus.<text:s/></text:span></text:p>
      <text:p text:style-name="P113"><text:span text:style-name="T114">6</text:span><text:span text:style-name="T115">. Fizinio asmens prašyme nurodomi šie duomenys:</text:span></text:p>
      <text:p text:style-name="P116"><text:span text:style-name="T117">6.1</text:span><text:span text:style-name="T118">. vardas, pavardė;</text:span></text:p>
      <text:p text:style-name="P119"><text:span text:style-name="T120">6.2</text:span><text:span text:style-name="T121">. asmens kodas (neturintys asmens kodo užsieniečiai nurodo gimimo datą);</text:span></text:p>
      <text:p text:style-name="P122"><text:span text:style-name="T123">6.3</text:span><text:span text:style-name="T124">. pilietybė;</text:span></text:p>
      <text:p text:style-name="P125"><text:span text:style-name="T126">6.4</text:span><text:span text:style-name="T127">. gyvenamoji vieta;</text:span></text:p>
      <text:p text:style-name="P128"><text:span text:style-name="T129">6.5</text:span><text:span text:style-name="T130">. kontaktinė informacija (adresas, kuriuo pageidaujama gauti atsakymą, telefono ryšio numeris, elektroninio pašto adresas);<text:s/></text:span></text:p>
      <text:p text:style-name="P131"><text:span text:style-name="T132">6.6</text:span><text:span text:style-name="T133">. pasienio kontrolės punktai, per kuriuos norima vykti;</text:span></text:p>
      <text:p text:style-name="P134"><text:span text:style-name="T135">6.7</text:span><text:span text:style-name="T136">. tikslus darbovietės pavadinimas, įmonės kodas, užimam</text:span><text:span text:style-name="T137">os pareigos.</text:span></text:p>
      <text:p text:style-name="P138"><text:span text:style-name="T139">7</text:span><text:span text:style-name="T140">.</text:span><text:span text:style-name="T141"><text:s/>Asmenys, pageidaujantys būti įrašyti į sąrašą, prie prašymo privalo pateikti dokumentų, patvirtinančių, kad jie dirba gretimoje užsienio valstybėje (Lietuvos Respublikoje gyvenantys asmenys – Baltarusijos Respublikoje arba Rusijos Fed</text:span><text:span text:style-name="T142">eracijos Kaliningrado srityje, o <text:s/>Baltarusijos Respublikoje arba Rusijos Federacijos Kaliningrado srityje gyvenantys asmenys – Lietuvos Respublikoje), arba pažymos iš mokymo įstaigos, kurioje nurodomas mokymosi laikotarpis ir vieta, kopijas.<text:s/></text:span></text:p>
      <text:p text:style-name="P143">8<text:span text:style-name="T144">. Juridi</text:span><text:span text:style-name="T145">nio asmens prašyme nurodomi šie duomenys:</text:span></text:p>
      <text:p text:style-name="P146"><text:span text:style-name="T147">8.1</text:span><text:span text:style-name="T148">. juridinio asmens pavadinimas, kodas;</text:span></text:p>
      <text:p text:style-name="P149"><text:span text:style-name="T150">8.2</text:span><text:span text:style-name="T151">. buveinės adresas;</text:span></text:p>
      <text:p text:style-name="P152"><text:span text:style-name="T153">8.3</text:span><text:span text:style-name="T154">. kontaktinė informacija (adresas, kuriuo pageidaujama gauti atsakymą, telefono ryšio numeris, elektroninio pašto adresas);</text:span></text:p>
      <text:p text:style-name="P155"><text:span text:style-name="T156">8.4</text:span><text:span text:style-name="T157">. pas</text:span><text:span text:style-name="T158">ienio kontrolės punktai, per kuriuos norima vykti;</text:span></text:p>
      <text:p text:style-name="P159"><text:span text:style-name="T160">8.5</text:span><text:span text:style-name="T161">.<text:s/></text:span><text:span text:style-name="T162">juridinio asmens darbuotojų, kurie vyks į darbą, sąrašas, kuriame pateikiami tvarkos aprašo 6.1–6.6 papunkčiuose nurodyti duomenys.</text:span><text:span text:style-name="T163"><text:s/></text:span></text:p>
      <text:p text:style-name="P164"><text:span text:style-name="T165">9</text:span><text:span text:style-name="T166">. Prie tvarkos aprašo 6 ir 8 punktuose nurodytų prašymų pridedamos tvarkos aprašo 7 punkte nurodytų dokumentų kopijos.<text:s/></text:span></text:p>
      <text:p text:style-name="P167"/>
      <text:p text:style-name="P168"><text:span text:style-name="T169">III</text:span><text:span text:style-name="T170"><text:s/>SKYRIUS</text:span></text:p>
      <text:p text:style-name="P171"><text:span text:style-name="T172">Prašymų nagrinėjimAS IR SPRENDIMŲ DĖL ĮRAŠYMO / ATSISAKYMO ĮRAŠYTI Į SĄRAŠĄ PRIĖMIMAS</text:span></text:p>
      <text:p text:style-name="P173"/>
      <text:p text:style-name="P174"><text:span text:style-name="T175">10</text:span><text:span text:style-name="T176">. Prašymus, pateiktus paštu ar raštu atvykus į VSAT Kanceliariją arba elektroninėmis priemonėmis<text:s/></text:span><text:span text:style-name="T177">per elektroninių siuntų pristatymo sistemą,</text:span><text:span text:style-name="T178"><text:s/>nagrinėja VSAT vado įgalioti pareigūnai. Sprendimą dėl asmens įrašymo /atsisakymo įrašyti į sąrašą ar išbraukimo iš</text:span><text:span text:style-name="T179"><text:s/>sąrašo (toliau ‒ sprendimas) priima VSAT Sienos kontrolės organizavimo valdybos viršininkas, jo nesant ‒ jo funkcijas atliekantis VSAT pareigūnas (toliau – VSAT Sienos kontrolės organizavimo valdybos viršininkas).</text:span><text:s/></text:p>
      <text:p text:style-name="P180"><text:span text:style-name="T181">11</text:span><text:span text:style-name="T182">. Prašymus, pateiktus VSAT rinktin</text:span><text:span text:style-name="T183">ei, nagrinėja VSAT rinktinės vado įgalioti pareigūnai. Sprendimą priima VSAT rinktinės vadas, jo nesant ‒ jo funkcijas atliekantis VSAT rinktinės pareigūnas (toliau – VSAT rinktinės vadas)</text:span>.</text:p>
      <text:p text:style-name="P184"><text:span text:style-name="T185">12</text:span><text:span text:style-name="T186">. Sprendimas priimamas per 20 darbo dienų nuo prašymo užregi</text:span><text:span text:style-name="T187">stravimo dienos.</text:span></text:p>
      <text:p text:style-name="P188"><text:span text:style-name="T189">13</text:span><text:span text:style-name="T190">.<text:s/></text:span><text:span text:style-name="T191">Prašymai nagrinėjami Prašymų ir skundų nagrinėjimo taisyklių nustatyta tvarka.</text:span><text:s/></text:p>
      <text:p text:style-name="P192"><text:span text:style-name="T193">14</text:span><text:span text:style-name="T194">. Asmenys<text:s/></text:span><text:span text:style-name="T195">apie priimtą sprendimą<text:s/></text:span><text:span text:style-name="T196">informuojami jų nurodytu adresu (jei<text:s/></text:span><text:span text:style-name="T197">prašymas pateiktas paštu ar raštu atvykus į VSAT Kanceliariją arba VSAT rin</text:span><text:span text:style-name="T198">ktinę), ar elektroninėmis priemonėmis<text:s/></text:span><text:span text:style-name="T199">per elektroninių siuntų pristatymo sistemą (jei prašymas</text:span><text:span text:style-name="T200"><text:s/>pateiktas elektroninėmis priemonėmis</text:span><text:span text:style-name="T201"><text:s/>per elektroninių siuntų pristatymo sistemą)</text:span><text:span text:style-name="T202">.</text:span><text:span text:style-name="T203"><text:s/>Priėmus sprendimą įrašyti į sąrašą, duomenys apie priimtą sprendimą teikiami LI</text:span><text:span text:style-name="T204">S ir VSATIS ne vėliau kaip per 2 darbo dienas nuo sprendimo priėmimo.<text:s/></text:span></text:p>
      <text:p text:style-name="P205"><text:span text:style-name="T206">15</text:span><text:span text:style-name="T207">.<text:s/></text:span><text:span text:style-name="T208">Valstybės institucijų pareigūnai ir privatūs juridiniai asmenys, vykdantys įleidimą į pasienio kontrolės punktą, informaciją, ar vykstantis per valstybės sieną asmuo įrašytas į<text:s/></text:span><text:span text:style-name="T209">sąrašą,<text:s/></text:span><text:soft-page-break/><text:span text:style-name="T210">tikrina VSATIS arba LIS pagal asmens pateiktą asmens tapatybės kortelę arba pasą</text:span><text:span text:style-name="T211">.</text:span></text:p>
      <text:p text:style-name="P212"><text:span text:style-name="T213">16</text:span><text:span text:style-name="T214">.</text:span><text:span text:style-name="T215"><text:s/></text:span><text:span text:style-name="T216">Asmuo įrašomas į sąrašą iki <text:s/>darbo teisinių santykių su darbdaviu pabaigos, <text:s/>arba mokymosi laikotarpio mokymo įstaigoje gretimoje užsienio valstybėje, bet ne<text:s/></text:span><text:span text:style-name="T217">ilgiau kaip 1 metams nuo sprendimo priėmimo dienos.</text:span><text:s/></text:p>
      <text:p text:style-name="P218"/>
      <text:p text:style-name="P219"><text:span text:style-name="T220">IV</text:span><text:span text:style-name="T221"><text:s/>SKYRIUS</text:span></text:p>
      <text:p text:style-name="P222"><text:span text:style-name="T223">asmenų išbraukimo iš sąrašo ar atsisakymo įrašyti į sąrašą pagrindai ir prašymų saugojimas</text:span></text:p>
      <text:p text:style-name="P224"/>
      <text:p text:style-name="P225"><text:span text:style-name="T226">17</text:span><text:span text:style-name="T227">. Pasibaigus darbo teisiniams santykiams su darbdaviu, vykdančiu veiklą gretimoje užsienio valstybėje, juridinis arba fizinis asmuo privalo per 5 darbo dienas apie tai raštu arba<text:s/></text:span><text:span text:style-name="T228">elektroninėmis priemonėmis per elektroninių siuntų pristatymo sistemą<text:s/></text:span><text:span text:style-name="T229">informu</text:span><text:span text:style-name="T230">oti sprendimą priėmusį asmenį.<text:s/></text:span></text:p>
      <text:p text:style-name="P231"><text:span text:style-name="T232">Nutraukus mokymąsi gretimoje užsienio valstybėje, nepilnamečių asmenų<text:s/></text:span><text:span text:style-name="T233">tėvai, globėjai ar kiti teisėti atstovai arba fiziniai ar juridiniai asmenys apie tai privalo per 5 darbo dienas raštu arba elektroninėmis priemonėmis per</text:span><text:span text:style-name="T234"><text:s/>elektroninių siuntų pristatymo sistemą informuoti<text:s/></text:span><text:span text:style-name="T235">sprendimą priėmusį asmenį.<text:s/></text:span></text:p>
      <text:p text:style-name="P236"><text:span text:style-name="T237">18</text:span><text:span text:style-name="T238">. Asmenys išbraukiami iš sąrašo arba juos atsisakoma įrašyti į sąrašą:</text:span></text:p>
      <text:p text:style-name="P239"><text:span text:style-name="T240">18.1</text:span><text:span text:style-name="T241">. už melagingų asmens duomenų pateikimą;</text:span></text:p>
      <text:p text:style-name="P242"><text:span text:style-name="T243">18.2</text:span><text:span text:style-name="T244">.<text:s/></text:span><text:span text:style-name="T245">jei turi galiojančią administracinę nuobaud</text:span><text:span text:style-name="T246">ą už Lietuvos Respublikos administracinių nusižengimų kodekso 173, 208, 209, 536, 537 straipsniuose numatytus pažeidimus arba neišnykusį ar nepanaikintą teistumą už Lietuvos Respublikos baudžiamojo kodekso 199, 199², 291 ir 292 straipsniuose numatytas nusi</text:span><text:span text:style-name="T247">kalstamas veikas</text:span>;</text:p>
      <text:p text:style-name="P248"><text:span text:style-name="T249">18.3</text:span><text:span text:style-name="T250">. pasibaigus darbo teisiniams santykiams su darbdaviu, vykdančiu veiklą gretimoje užsienio valstybėje, arba pasibaigus mokymosi laikotarpiui mokymo įstaigoje gretimoje užsienio valstybėje.</text:span></text:p>
      <text:p text:style-name="P251"><text:span text:style-name="T252">19</text:span><text:span text:style-name="T253">. Paaiškėjus tvarkos aprašo<text:s/></text:span><text:span text:style-name="T254">18.1–18.3 papunkčiuose nustatytoms aplinkybėms, asmenys, įrašyti į sąrašą, iš jo išbraukiami ne vėliau kaip per 3 darbo dienas nuo šių aplinkybių paaiškėjimo.</text:span><text:s/></text:p>
      <text:p text:style-name="P255"/>
      <text:p text:style-name="P256"><text:span text:style-name="T257">V</text:span><text:span text:style-name="T258"><text:s/>SKYRIUS</text:span></text:p>
      <text:p text:style-name="P259"><text:span text:style-name="T260">BAIGIAMOSIOS NUOSTATOS</text:span></text:p>
      <text:p text:style-name="P261"/>
      <text:p text:style-name="P262"><text:span text:style-name="T263">20</text:span><text:span text:style-name="T264">. VSAT Sienos kontrolės organizavimo valdybos vir</text:span><text:span text:style-name="T265">šininko ir VSAT rinktinių vadų priimti sprendimai gali būti skundžiami<text:s/></text:span><text:span text:style-name="T266">Administraciniam teismui<text:s/></text:span><text:span text:style-name="T267">Lietuvos Respublikos administracinių bylų teisenos įstatymo nustatyta tvarka.</text:span></text:p>
      <text:p text:style-name="P268"><text:span text:style-name="T269">21</text:span><text:span text:style-name="T270">. Fizinių ir juridinių asmenų prašymai kartu su pateiktais dokumentais saugo</text:span><text:span text:style-name="T271">mi VSAT Sienos kontrolės organizavimo valdyboje ar VSAT rinktinėje, kuri priėmė sprendimą dėl asmens įrašymo į sąrašą.</text:span></text:p>
      <text:p text:style-name="P272"/>
      <text:p text:style-name="P273"><text:span text:style-name="T274">_________________</text:span></text:p>
      <text:soft-page-break/>
      <text:p text:style-name="P275">PATVIRTINTA</text:p>
      <text:p text:style-name="P277">Valstybės sienos apsaugos tarnybos prie Lietuvos<text:s/></text:p>
      <text:p text:style-name="P278">Respublikos vidaus reikalų ministerijos vado<text:s/></text:p>
      <text:p text:style-name="P279">2017 m. gruodžio 29 d. <text:s/>įsakymu Nr. 4-598</text:p>
      <text:p text:style-name="P280"/>
      <text:p text:style-name="P281"/>
      <text:p text:style-name="P282"><text:span text:style-name="T283">DOKUMENTŲ, PATVIRTINANČIŲ, KAD ASMUO DIRBA GRETIMOJE UŽSIENIO VALSTYBĖJE, SĄRAŠAS</text:span></text:p>
      <text:p text:style-name="P284"/>
      <text:p text:style-name="P285"/>
      <text:p text:style-name="P286"><text:span text:style-name="T287">1</text:span><text:span text:style-name="T288">.<text:s/></text:span><text:span text:style-name="T289">Asmuo,</text:span><text:span text:style-name="T290"><text:s/>gyvenantis Lietuvos Respublikoje ir dirbantis gretimoje užsienio val</text:span><text:span text:style-name="T291">stybėje (</text:span><text:span text:style-name="T292">Baltarusijos Respublikoje arba Rusijos Federacijos Kaliningrado srityje), prie prašymo pateikia vieną iš šių dokumentų:</text:span></text:p>
      <text:p text:style-name="P293"><text:span text:style-name="T294">1.1</text:span><text:span text:style-name="T295">. leidimo dirbti gretimoje užsienio valstybėje kopiją;</text:span></text:p>
      <text:p text:style-name="P296"><text:span text:style-name="T297">1.2</text:span><text:span text:style-name="T298">. Baltarusijos Respublikos arba Rusijos Federacijos<text:s/></text:span><text:span text:style-name="T299">Kaliningrado srities k</text:span><text:span text:style-name="T300">ompetentingų valstybės institucijų sertifikuotą Juridinių asmenų registro išrašo kopiją;<text:s/></text:span></text:p>
      <text:p text:style-name="P301"><text:span text:style-name="T302">1.3</text:span><text:span text:style-name="T303">. kompetentingos valstybės institucijos išduoto vadovo (direktoriaus) pažymėjimo arba darbo sutarties kopiją ir socialinio draudimo pažym</text:span><text:span text:style-name="T304">ėjimo arba kompetentingos valstybės institucijos pažymos, patvirtinančios, kad asmuo apdraustas socialiniu draudimu, kopiją;</text:span></text:p>
      <text:p text:style-name="P305">Papunkčio pakeitimai:</text:p>
      <text:p text:style-name="P306"><text:span text:style-name="T307">Nr.<text:s/></text:span><text:a xlink:href="https://www.e-tar.lt/portal/legalAct.html?documentId=aed09580fcf211e78bcec397524184ce" office:target-frame-name="_top" xlink:show="replace"><text:span text:style-name="T308">4-17</text:span></text:a><text:span text:style-name="T309">, 2</text:span><text:span text:style-name="T310">018-01-18, paskelbta TAR 2018-01-19, i. k. 2018-00876</text:span></text:p>
      <text:p text:style-name="Normal"/>
      <text:p text:style-name="P311"><text:span text:style-name="T312">1.4</text:span><text:span text:style-name="T313">. diplomatinės atstovybės, konsulinės įstaigos ar tarptautinės organizacijos darbuotojo pažymėjimo arba akreditacijos pažymėjimo kopiją;</text:span></text:p>
      <text:p text:style-name="P314"><text:span text:style-name="T315">1.5</text:span><text:span text:style-name="T316">. Švietimo ir mokslo ministerijos parengtą Lietuvo</text:span><text:span text:style-name="T317">s pedagoginių darbuotojų sąrašą su asmens duomenimis, patvirtintą kompetentingo asmens, ir informaciją, kuriam laikui pedagoginis<text:s/></text:span><text:soft-page-break/><text:span text:style-name="T318">darbuotojas išvyksta į gretimą užsienio valstybę dirbti. Lietuvos pedagoginiai darbuotojai, vykstantys į gretimas užsienio val</text:span><text:span text:style-name="T319">stybes dirbti ir besikreipiantys asmeniškai, – prašymą ir išvykimo sutarties kopiją;</text:span></text:p>
      <text:p text:style-name="P320"><text:span text:style-name="T321">1.6</text:span><text:span text:style-name="T322">. tradicinės religinės bendrijos (bendruomenės) ar valstybės pripažintos religinės bendrijos vadovybės išduotą tarpininkavimo dokumentą apie narystę arba juridinio<text:s/></text:span><text:span text:style-name="T323">asmens statusą turinčios kitos religinės bendruomenės ar bendrijos išduotą atitinkamos religinės bendruomenės ar bendrijos vadovybės tarpininkavimo dokumentą apie tarnystę.</text:span><text:s/></text:p>
      <text:p text:style-name="P324">Papildyta papunkčiu:</text:p>
      <text:p text:style-name="P325"><text:span text:style-name="T326">Nr.<text:s/></text:span><text:a xlink:href="https://www.e-tar.lt/portal/legalAct.html?documentId=6b29cb90492c11e8ade598b2394a491d" office:target-frame-name="_top" xlink:show="replace"><text:span text:style-name="T327">4-204</text:span></text:a><text:span text:style-name="T328">, 2018-04-26, paskelbta TAR 2018-04-26, i. k. 2018-06687</text:span></text:p>
      <text:p text:style-name="Normal"/>
      <text:p text:style-name="P329"><text:span text:style-name="T330">2</text:span><text:span text:style-name="T331">.<text:s/></text:span><text:span text:style-name="T332">Asmuo, gyvenantis gretimoje užsienio valstybėje (</text:span><text:span text:style-name="T333">Baltarusijos Respublikoje arba Rusijos Federacijos Kaliningrado srityje)</text:span><text:span text:style-name="T334"><text:s/>ir dirbantis Lietuvos</text:span><text:span text:style-name="T335"><text:s/>Respublikoje, pateikia prašymą.</text:span><text:s/></text:p>
      <text:p text:style-name="P336">Punkto pakeitimai:</text:p>
      <text:p text:style-name="P337"><text:span text:style-name="T338">Nr.<text:s/></text:span><text:a xlink:href="https://www.e-tar.lt/portal/legalAct.html?documentId=aed09580fcf211e78bcec397524184ce" office:target-frame-name="_top" xlink:show="replace"><text:span text:style-name="T339">4-17</text:span></text:a><text:span text:style-name="T340">, 2018-01-18, paskelbta TAR 2018-01-19, i. k. 2018-00876</text:span></text:p>
      <text:p text:style-name="Normal"/>
      <text:p text:style-name="P341"><text:span text:style-name="T342">____________________________</text:span></text:p>
      <text:p text:style-name="P343"/>
      <text:p text:style-name="P344"/>
      <text:p text:style-name="P345"><text:span text:style-name="T346">Pake</text:span><text:span text:style-name="T347">itimai:</text:span></text:p>
      <text:p text:style-name="P348"/>
      <text:p text:style-name="P349"><text:span text:style-name="T350">1.</text:span></text:p>
      <text:p text:style-name="P351"><text:span text:style-name="T352">Valstybės sienos apsaugos tarnyba prie Lietuvos Respublikos vidaus reikalų ministerijos, Įsakymas</text:span></text:p>
      <text:p text:style-name="P353"><text:span text:style-name="T354">Nr.<text:s/></text:span><text:a xlink:href="https://www.e-tar.lt/portal/legalAct.html?documentId=aed09580fcf211e78bcec397524184ce" office:target-frame-name="_top" xlink:show="replace"><text:span text:style-name="T355">4-17</text:span></text:a><text:span text:style-name="T356">, 2018-01-18, paskelbta TAR 2018-01-19,<text:s/></text:span><text:span text:style-name="T357">i. k. 2018-00876</text:span></text:p>
      <text:p text:style-name="P358"><text:span text:style-name="T359">Dėl Valstybės sienos apsaugos tarnybos prie Lietuvos Respublikos vidaus reikalų ministerijos vado 2017 m. gruodžio 29 d. įsakymo Nr. 4-598 ,,Dėl Asmenų, vykstančių į darbą, mokymo įstaigą ir grįžtančių iš jų, kurie į pasienio kontrolės pun</text:span><text:span text:style-name="T360">ktus, esančius prie automobilių kelių, kurie įleidžiami ir tikrinami be eilės, sąrašo sudarymo tvarkos aprašo ir Dokumentų, patvirtinančių, kad asmuo dirba gretimoje užsienio valstybėje, sąrašo patvirtinimo“ pakeitimo</text:span></text:p>
      <text:p text:style-name="P361"/>
      <text:soft-page-break/>
      <text:p text:style-name="P362"><text:span text:style-name="T363">2.</text:span></text:p>
      <text:p text:style-name="P364"><text:span text:style-name="T365">Valstybės sienos apsaugos tarnyba<text:s/></text:span><text:span text:style-name="T366">prie Lietuvos Respublikos vidaus reikalų ministerijos, Įsakymas</text:span></text:p>
      <text:p text:style-name="P367"><text:span text:style-name="T368">Nr.<text:s/></text:span><text:a xlink:href="https://www.e-tar.lt/portal/legalAct.html?documentId=6b29cb90492c11e8ade598b2394a491d" office:target-frame-name="_top" xlink:show="replace"><text:span text:style-name="T369">4-204</text:span></text:a><text:span text:style-name="T370">, 2018-04-26, paskelbta TAR 2018-04-26, i. k. 2018-06687</text:span></text:p>
      <text:p text:style-name="P371"><text:span text:style-name="T372">Dėl Valstybės sienos apsaugo</text:span><text:span text:style-name="T373">s tarnybos prie Lietuvos Respublikos vidaus reikalų ministerijos vado 2017 m. gruodžio 29 d. įsakymo Nr. 4-598 ,,Dėl Asmenų, vykstančių į darbą, mokymo įstaigą ir grįžtančių iš jų, kurie į pasienio kontrolės punktus, esančius prie automobilių kelių, įleidž</text:span><text:span text:style-name="T374">iami ir tikrinami be eilės, sąrašo sudarymo tvarkos aprašo ir Dokumentų, patvirtinančių, kad asmuo dirba gretimoje užsienio valstybėje, sąrašo patvirtinimo“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76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ilkiniene</meta:initial-creator>
    <dc:creator>adlibuser</dc:creator>
    <meta:creation-date>2022-02-12T11:36:00Z</meta:creation-date>
    <dc:date>2022-02-12T11:36:00Z</dc:date>
    <meta:template xlink:href="Normal.dotm" xlink:type="simple"/>
    <meta:editing-cycles>2</meta:editing-cycles>
    <meta:editing-duration>PT0S</meta:editing-duration>
    <meta:document-statistic meta:page-count="11" meta:paragraph-count="109" meta:word-count="2032" meta:character-count="14729" meta:row-count="413" meta:non-whitespace-character-count="12806"/>
  </office:meta>
</office:document-meta>
</file>