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style:font-name="TimesLT" fo:font-size="6pt" style:font-size-asian="6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name="TimesL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indent="0.0861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31</text:span></text:p>
      <text:p text:style-name="P10"/>
      <text:p text:style-name="P11"><text:span text:style-name="T12">Sprendimas paskelbtas: TAR 2023-02-03, i. k. 2023-0208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7">ŠILALĖS RAJONO SAVIVALDYBĖS</text:p>
      <text:p text:style-name="P18">TARYBA</text:p>
      <text:p text:style-name="P19"/>
      <text:p text:style-name="P20">SPRENDIMAS</text:p>
      <text:p text:style-name="P21">DĖL ŠILALĖS RAJONO SAVIVALDYBĖS 2023–2025 METŲ STRATEGINIO VEIKLOS PLANO PATVIRTINIMO</text:p>
      <text:p text:style-name="P22"/>
      <text:p text:style-name="P23">2023 m. vasario 2 d. Nr.<text:s/>T1-2</text:p>
      <text:p text:style-name="P24">Šilalė</text:p>
      <text:p text:style-name="P25"/>
      <text:p text:style-name="P26"><text:span text:style-name="T27">Vadovaudamasi<text:s/></text:span><text:span text:style-name="T28">Lietuvos Respublikos vietos savivaldos įstatymo 10-3 straipsnio 1 ir 3 dalimis, 16 straipsnio 2 dalies 40 punktu,</text:span><text:span text:style-name="T29"><text:s/>Lietuvos Respublikos strateginio valdymo įstatymo 24 straipsniu, įgyvendindama Šilalės rajono savivaldybės strategi</text:span><text:span text:style-name="T30">nio planavimo organizavimo tvarkos aprašą, patvirtintą Šilalės rajono savivaldybės tarybos 2022 m. spalio 27 d. sprendimu Nr. T1-240 „Dėl Šilalės rajono savivaldybės strateginio planavimo organizavimo tvarkos aprašo patvirtinimo“, Šilalės rajono savivaldyb</text:span><text:span text:style-name="T31">ės taryba n u s p r e n d ž i a:</text:span></text:p>
      <text:p text:style-name="P32"><text:span text:style-name="T33">1</text:span><text:span text:style-name="T34">. Patvirtinti Šilalės rajono savivaldybės 2023–2025 metų strateginį veiklos planą (pridedama).</text:span></text:p>
      <text:p text:style-name="P35"><text:span text:style-name="T36">2</text:span><text:span text:style-name="T37">. Paskelbti informaciją apie šį sprendimą vietinėje spaudoje, o visą sprendimą – Šilalės rajono savivaldybės interneto</text:span><text:span text:style-name="T38"><text:s/>svetainėje www.silale.lt ir Teisės aktų registre.</text:span></text:p>
      <text:p text:style-name="P39"><text:span text:style-name="T40">Šis sprendimas gali būti skundžiamas Lietuvos Respublikos administracinių bylų teisenos įstatymo nustatyta tvarka per vieną mėnesį nuo šio sprendimo paskelbimo dienos Regionų apygardos administracinio te</text:span><text:span text:style-name="T41">ismo Klaipėdos rūmams (Galinio Pylimo g. 9, 91230 Klaipėda) arba Lietuvos administracinės ginčų komisijos Klaipėdos apygardos skyriui (H. Manto g. 37, 92236 Klaipėda).</text:span></text:p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Algirdas Meiženis</text:span></text:p>
      <text:p text:style-name="P54"/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1 programa</text:p>
      <text:p text:style-name="P58">Priedo pakeitimai:</text:p>
      <text:p text:style-name="P59"><text:span text:style-name="T60">Nr.<text:s/></text:span><text:a xlink:href="https://www.e-tar.lt/portal/legalAct.html?documentId=be08f6b0d1f311ed9978886e85107ab2" office:target-frame-name="_top" xlink:show="replace"><text:span text:style-name="T61">T1-29</text:span></text:a><text:span text:style-name="T62">, 2023-03-30, paskelbta TAR 2023-04-03, i. k. 2023-06220</text:span></text:p>
      <text:p text:style-name="P63"><text:span text:style-name="T64">Nr.<text:s/></text:span><text:a xlink:href="https://www.e-tar.lt/portal/legalAct.html?documentId=f0329a30628311eebc77e58877a83c4e" office:target-frame-name="_top" xlink:show="replace"><text:span text:style-name="T65">T1-238</text:span></text:a><text:span text:style-name="T66">, 2023-09-28, paskelbta TAR 2023-10-04, i. k. 2023-19490</text:span></text:p>
      <text:p text:style-name="P67"><text:span text:style-name="T68">Nr.<text:s/></text:span><text:a xlink:href="https://www.e-tar.lt/portal/legalAct.html?documentId=f207c680775711eea5a28c81c82193a8" office:target-frame-name="_top" xlink:show="replace"><text:span text:style-name="T69">T1-257</text:span></text:a><text:span text:style-name="T70">, 2023-10-26, paskelbta TAR 2023-10-31, i. k. 2023-21256</text:span></text:p>
      <text:p text:style-name="P71"><text:span text:style-name="T72">Nr.<text:s/></text:span><text:a xlink:href="https://www.e-tar.lt/portal/legalAct.html?documentId=03211f008d2611eea5a28c81c82193a8" office:target-frame-name="_top" xlink:show="replace"><text:span text:style-name="T73">T1-278</text:span></text:a><text:span text:style-name="T74">, 2023-11-23, paskelbta TAR 2023-11-27, i. k. 2023-22789</text:span></text:p>
      <text:p text:style-name="P75"><text:span text:style-name="T76">Nr.<text:s/></text:span><text:a xlink:href="https://www.e-tar.lt/portal/legalAct.html?documentId=fc59d9c09d7711eea5a28c81c82193a8" office:target-frame-name="_top" xlink:show="replace"><text:span text:style-name="T77">T1-300</text:span></text:a><text:span text:style-name="T78">, 2023-12-14, paskelbta TAR 2023-12-18, i. k. 2023-24389</text:span></text:p>
      <text:p text:style-name="P79"><text:span text:style-name="T80">Nr.<text:s/></text:span><text:a xlink:href="https://www.e-tar.lt/portal/legalAct.html?documentId=7551fda0a63111eea5a28c81c82193a8" office:target-frame-name="_top" xlink:show="replace"><text:span text:style-name="T81">T1-320</text:span></text:a><text:span text:style-name="T82">, 2023-12-28, paskelbta TAR 2023-12-30, i. k. 2023-26055</text:span></text:p>
      <text:p text:style-name="Normal"/>
      <text:p text:style-name="P83">2 programa</text:p>
      <text:p text:style-name="P84">Priedo pakeitimai:</text:p>
      <text:soft-page-break/>
      <text:p text:style-name="P85"><text:span text:style-name="T86">Nr.<text:s/></text:span><text:a xlink:href="https://www.e-tar.lt/portal/legalAct.html?documentId=be08f6b0d1f311ed9978886e85107ab2" office:target-frame-name="_top" xlink:show="replace"><text:span text:style-name="T87">T1-29</text:span></text:a><text:span text:style-name="T88">, 2023-03-30, paskelbta TAR 2023-04-03, i. k. 2023-06220</text:span></text:p>
      <text:p text:style-name="P89"><text:span text:style-name="T90">Nr.<text:s/></text:span><text:a xlink:href="https://www.e-tar.lt/portal/legalAct.html?documentId=f0329a30628311eebc77e58877a83c4e" office:target-frame-name="_top" xlink:show="replace"><text:span text:style-name="T91">T1-238</text:span></text:a><text:span text:style-name="T92">, 2023-09-28, paskelbta TAR 2023-10-04, i. k. 2023-19490</text:span></text:p>
      <text:p text:style-name="P93"><text:span text:style-name="T94">Nr.<text:s/></text:span><text:a xlink:href="https://www.e-tar.lt/portal/legalAct.html?documentId=f207c680775711eea5a28c81c82193a8" office:target-frame-name="_top" xlink:show="replace"><text:span text:style-name="T95">T1-257</text:span></text:a><text:span text:style-name="T96">, 2023-10-26, paskelbta TAR 2023-10-31, i. k. 2023-21256</text:span></text:p>
      <text:p text:style-name="P97"><text:span text:style-name="T98">Nr.<text:s/></text:span><text:a xlink:href="https://www.e-tar.lt/portal/legalAct.html?documentId=03211f008d2611eea5a28c81c82193a8" office:target-frame-name="_top" xlink:show="replace"><text:span text:style-name="T99">T1-278</text:span></text:a><text:span text:style-name="T100">, 2023-11-23, paskelbta TAR 2023-11-27, i. k. 2023-22789</text:span></text:p>
      <text:p text:style-name="P101"><text:span text:style-name="T102">Nr.<text:s/></text:span><text:a xlink:href="https://www.e-tar.lt/portal/legalAct.html?documentId=fc59d9c09d7711eea5a28c81c82193a8" office:target-frame-name="_top" xlink:show="replace"><text:span text:style-name="T103">T1-300</text:span></text:a><text:span text:style-name="T104">, 2023-12-14, paskelbta TAR 2023-12-18, i. k. 2023-24389</text:span></text:p>
      <text:p text:style-name="P105"><text:span text:style-name="T106">Nr.<text:s/></text:span><text:a xlink:href="https://www.e-tar.lt/portal/legalAct.html?documentId=7551fda0a63111eea5a28c81c82193a8" office:target-frame-name="_top" xlink:show="replace"><text:span text:style-name="T107">T1-320</text:span></text:a><text:span text:style-name="T108">, 2023-12-28, paskelbta TAR 2023-12-30, i. k. 2023-26055</text:span></text:p>
      <text:p text:style-name="Normal"/>
      <text:p text:style-name="P109">3 programa</text:p>
      <text:p text:style-name="P110">Priedo pakeitimai:</text:p>
      <text:p text:style-name="P111"><text:span text:style-name="T112">Nr.<text:s/></text:span><text:a xlink:href="https://www.e-tar.lt/portal/legalAct.html?documentId=be08f6b0d1f311ed9978886e85107ab2" office:target-frame-name="_top" xlink:show="replace"><text:span text:style-name="T113">T1-29</text:span></text:a><text:span text:style-name="T114">, 2023-03-30, paskelbta TAR 2023-04-03, i. k. 2023-06220</text:span></text:p>
      <text:p text:style-name="P115"><text:span text:style-name="T116">Nr.<text:s/></text:span><text:a xlink:href="https://www.e-tar.lt/portal/legalAct.html?documentId=f0329a30628311eebc77e58877a83c4e" office:target-frame-name="_top" xlink:show="replace"><text:span text:style-name="T117">T1-238</text:span></text:a><text:span text:style-name="T118">, 2023-09-28, paskelbta TAR 2023-10-04, i. k. 2023-19490</text:span></text:p>
      <text:p text:style-name="P119"><text:span text:style-name="T120">Nr.<text:s/></text:span><text:a xlink:href="https://www.e-tar.lt/portal/legalAct.html?documentId=f207c680775711eea5a28c81c82193a8" office:target-frame-name="_top" xlink:show="replace"><text:span text:style-name="T121">T1-257</text:span></text:a><text:span text:style-name="T122">, 2023-10-26, paskelbta TAR 2023-10-31, i. k. 2023-21256</text:span></text:p>
      <text:p text:style-name="P123"><text:span text:style-name="T124">Nr.<text:s/></text:span><text:a xlink:href="https://www.e-tar.lt/portal/legalAct.html?documentId=03211f008d2611eea5a28c81c82193a8" office:target-frame-name="_top" xlink:show="replace"><text:span text:style-name="T125">T1-278</text:span></text:a><text:span text:style-name="T126">, 2023-11-23, paskelbta TAR 2023-11-27, i. k. 2023-22789</text:span></text:p>
      <text:p text:style-name="P127"><text:span text:style-name="T128">Nr.<text:s/></text:span><text:a xlink:href="https://www.e-tar.lt/portal/legalAct.html?documentId=fc59d9c09d7711eea5a28c81c82193a8" office:target-frame-name="_top" xlink:show="replace"><text:span text:style-name="T129">T1-300</text:span></text:a><text:span text:style-name="T130">, 2023-12-14, paskelbta TAR 2023-12-18, i. k. 2023-24389</text:span></text:p>
      <text:p text:style-name="P131"><text:span text:style-name="T132">Nr.<text:s/></text:span><text:a xlink:href="https://www.e-tar.lt/portal/legalAct.html?documentId=7551fda0a63111eea5a28c81c82193a8" office:target-frame-name="_top" xlink:show="replace"><text:span text:style-name="T133">T1-320</text:span></text:a><text:span text:style-name="T134">, 2023-12-28, paskelbta TAR 2023-12-30, i. k. 2023-26055</text:span></text:p>
      <text:p text:style-name="Normal"/>
      <text:p text:style-name="P135">4 programa</text:p>
      <text:p text:style-name="P136">Priedo pakeitimai:</text:p>
      <text:p text:style-name="P137"><text:span text:style-name="T138">Nr.<text:s/></text:span><text:a xlink:href="https://www.e-tar.lt/portal/legalAct.html?documentId=be08f6b0d1f311ed9978886e85107ab2" office:target-frame-name="_top" xlink:show="replace"><text:span text:style-name="T139">T1-29</text:span></text:a><text:span text:style-name="T140">, 2023-03-30, paskelbta TAR 2023-04-03, i. k. 2023-06220</text:span></text:p>
      <text:p text:style-name="P141"><text:span text:style-name="T142">Nr.<text:s/></text:span><text:a xlink:href="https://www.e-tar.lt/portal/legalAct.html?documentId=f0329a30628311eebc77e58877a83c4e" office:target-frame-name="_top" xlink:show="replace"><text:span text:style-name="T143">T1-238</text:span></text:a><text:span text:style-name="T144">, 2023-09-28, paskelbta TAR 2023-10-04, i. k. 2023-19490</text:span></text:p>
      <text:p text:style-name="P145"><text:span text:style-name="T146">Nr.<text:s/></text:span><text:a xlink:href="https://www.e-tar.lt/portal/legalAct.html?documentId=f207c680775711eea5a28c81c82193a8" office:target-frame-name="_top" xlink:show="replace"><text:span text:style-name="T147">T1-257</text:span></text:a><text:span text:style-name="T148">, 2023-10-26, paskelbta TAR 2023-10-31, i. k. 2023-21256</text:span></text:p>
      <text:p text:style-name="P149"><text:span text:style-name="T150">Nr.<text:s/></text:span><text:a xlink:href="https://www.e-tar.lt/portal/legalAct.html?documentId=03211f008d2611eea5a28c81c82193a8" office:target-frame-name="_top" xlink:show="replace"><text:span text:style-name="T151">T1-278</text:span></text:a><text:span text:style-name="T152">, 2023-11-23, paskelbta TAR 2023-11-27, i. k. 2023-22789</text:span></text:p>
      <text:p text:style-name="P153"><text:span text:style-name="T154">Nr.<text:s/></text:span><text:a xlink:href="https://www.e-tar.lt/portal/legalAct.html?documentId=fc59d9c09d7711eea5a28c81c82193a8" office:target-frame-name="_top" xlink:show="replace"><text:span text:style-name="T155">T1-300</text:span></text:a><text:span text:style-name="T156">, 2023-12-14, paskelbta TAR 2023-12-18, i. k. 2023-24389</text:span></text:p>
      <text:p text:style-name="P157"><text:span text:style-name="T158">Nr.<text:s/></text:span><text:a xlink:href="https://www.e-tar.lt/portal/legalAct.html?documentId=7551fda0a63111eea5a28c81c82193a8" office:target-frame-name="_top" xlink:show="replace"><text:span text:style-name="T159">T1-320</text:span></text:a><text:span text:style-name="T160">, 2023</text:span><text:span text:style-name="T161">-12-28, paskelbta TAR 2023-12-30, i. k. 2023-26055</text:span></text:p>
      <text:p text:style-name="Normal"/>
      <text:p text:style-name="P162">5 programa</text:p>
      <text:p text:style-name="P163">Priedo pakeitimai:</text:p>
      <text:p text:style-name="P164"><text:span text:style-name="T165">Nr.<text:s/></text:span><text:a xlink:href="https://www.e-tar.lt/portal/legalAct.html?documentId=be08f6b0d1f311ed9978886e85107ab2" office:target-frame-name="_top" xlink:show="replace"><text:span text:style-name="T166">T1-29</text:span></text:a><text:span text:style-name="T167">, 2023-03-30, paskelbta TAR 2023-04-03, i. k. 2023-06220</text:span></text:p>
      <text:p text:style-name="P168"><text:span text:style-name="T169">Nr.<text:s/></text:span><text:a xlink:href="https://www.e-tar.lt/portal/legalAct.html?documentId=f0329a30628311eebc77e58877a83c4e" office:target-frame-name="_top" xlink:show="replace"><text:span text:style-name="T170">T1-238</text:span></text:a><text:span text:style-name="T171">, 2023-09-28, paskelbta TAR 2023-10-04, i. k. 2023-19490</text:span></text:p>
      <text:p text:style-name="P172"><text:span text:style-name="T173">Nr.<text:s/></text:span><text:a xlink:href="https://www.e-tar.lt/portal/legalAct.html?documentId=f207c680775711eea5a28c81c82193a8" office:target-frame-name="_top" xlink:show="replace"><text:span text:style-name="T174">T1-257</text:span></text:a><text:span text:style-name="T175">, 2023-10-26, paskelbta TAR 2023-10-31, i. k. 2023-21256</text:span></text:p>
      <text:p text:style-name="P176"><text:span text:style-name="T177">Nr.<text:s/></text:span><text:a xlink:href="https://www.e-tar.lt/portal/legalAct.html?documentId=03211f008d2611eea5a28c81c82193a8" office:target-frame-name="_top" xlink:show="replace"><text:span text:style-name="T178">T1-278</text:span></text:a><text:span text:style-name="T179">, 2023-11-23, paskelbta TAR 2023-11-27, i. k. 2023-22789</text:span></text:p>
      <text:p text:style-name="P180"><text:span text:style-name="T181">Nr.<text:s/></text:span><text:a xlink:href="https://www.e-tar.lt/portal/legalAct.html?documentId=fc59d9c09d7711eea5a28c81c82193a8" office:target-frame-name="_top" xlink:show="replace"><text:span text:style-name="T182">T1-300</text:span></text:a><text:span text:style-name="T183">, 2023-12-14, paskelbta TAR 2023-12-18, i. k. 2023-24389</text:span></text:p>
      <text:p text:style-name="P184"><text:span text:style-name="T185">Nr.<text:s/></text:span><text:a xlink:href="https://www.e-tar.lt/portal/legalAct.html?documentId=7551fda0a63111eea5a28c81c82193a8" office:target-frame-name="_top" xlink:show="replace"><text:span text:style-name="T186">T1-320</text:span></text:a><text:span text:style-name="T187">, 2023-12-28, paskelbta TAR 2023-12-30, i. k. 2023-26055</text:span></text:p>
      <text:p text:style-name="Normal"/>
      <text:p text:style-name="P188">6 programa</text:p>
      <text:p text:style-name="P189">Priedo pakeitimai:</text:p>
      <text:p text:style-name="P190"><text:span text:style-name="T191">Nr.<text:s/></text:span><text:a xlink:href="https://www.e-tar.lt/portal/legalAct.html?documentId=be08f6b0d1f311ed9978886e85107ab2" office:target-frame-name="_top" xlink:show="replace"><text:span text:style-name="T192">T1-29</text:span></text:a><text:span text:style-name="T193">, 2023-03-30, paskelbta TAR 2023-04-03, i. k. 2023</text:span><text:span text:style-name="T194">-06220</text:span></text:p>
      <text:p text:style-name="P195"><text:span text:style-name="T196">Nr.<text:s/></text:span><text:a xlink:href="https://www.e-tar.lt/portal/legalAct.html?documentId=f0329a30628311eebc77e58877a83c4e" office:target-frame-name="_top" xlink:show="replace"><text:span text:style-name="T197">T1-238</text:span></text:a><text:span text:style-name="T198">, 2023-09-28, paskelbta TAR 2023-10-04, i. k. 2023-19490</text:span></text:p>
      <text:p text:style-name="P199"><text:span text:style-name="T200">Nr.<text:s/></text:span><text:a xlink:href="https://www.e-tar.lt/portal/legalAct.html?documentId=f207c680775711eea5a28c81c82193a8" office:target-frame-name="_top" xlink:show="replace"><text:span text:style-name="T201">T1-257</text:span></text:a><text:span text:style-name="T202">, 2023-10-26, paskelbta TAR 2023-10-31, i. k. 2023-21256</text:span></text:p>
      <text:p text:style-name="P203"><text:span text:style-name="T204">Nr.<text:s/></text:span><text:a xlink:href="https://www.e-tar.lt/portal/legalAct.html?documentId=03211f008d2611eea5a28c81c82193a8" office:target-frame-name="_top" xlink:show="replace"><text:span text:style-name="T205">T1-278</text:span></text:a><text:span text:style-name="T206">, 2023-11-23, paskelbta TAR 2023-11-27, i. k. 2023-22789</text:span></text:p>
      <text:p text:style-name="P207"><text:span text:style-name="T208">Nr.<text:s/></text:span><text:a xlink:href="https://www.e-tar.lt/portal/legalAct.html?documentId=fc59d9c09d7711eea5a28c81c82193a8" office:target-frame-name="_top" xlink:show="replace"><text:span text:style-name="T209">T1-300</text:span></text:a><text:span text:style-name="T210">, 2023-12-14, paskelbta TAR 2023-12-18, i. k. 2023-24389</text:span></text:p>
      <text:p text:style-name="P211"><text:span text:style-name="T212">Nr.<text:s/></text:span><text:a xlink:href="https://www.e-tar.lt/portal/legalAct.html?documentId=7551fda0a63111eea5a28c81c82193a8" office:target-frame-name="_top" xlink:show="replace"><text:span text:style-name="T213">T1-320</text:span></text:a><text:span text:style-name="T214">, 2023-12-28, paskelbta TAR 2023-12-30, i. k. 2023-26055</text:span></text:p>
      <text:p text:style-name="Normal"/>
      <text:p text:style-name="P215">7 programa</text:p>
      <text:p text:style-name="P216">Priedo pakeitimai:</text:p>
      <text:p text:style-name="P217"><text:span text:style-name="T218">Nr.<text:s/></text:span><text:a xlink:href="https://www.e-tar.lt/portal/legalAct.html?documentId=be08f6b0d1f311ed9978886e85107ab2" office:target-frame-name="_top" xlink:show="replace"><text:span text:style-name="T219">T1-29</text:span></text:a><text:span text:style-name="T220">, 2023-03-30, paskelbta TAR 2023-04-03, i. k.<text:s/></text:span><text:span text:style-name="T221">2023-06220</text:span></text:p>
      <text:p text:style-name="P222"><text:span text:style-name="T223">Nr.<text:s/></text:span><text:a xlink:href="https://www.e-tar.lt/portal/legalAct.html?documentId=f0329a30628311eebc77e58877a83c4e" office:target-frame-name="_top" xlink:show="replace"><text:span text:style-name="T224">T1-238</text:span></text:a><text:span text:style-name="T225">, 2023-09-28, paskelbta TAR 2023-10-04, i. k. 2023-19490</text:span></text:p>
      <text:p text:style-name="P226"><text:span text:style-name="T227">Nr.<text:s/></text:span><text:a xlink:href="https://www.e-tar.lt/portal/legalAct.html?documentId=f207c680775711eea5a28c81c82193a8" office:target-frame-name="_top" xlink:show="replace"><text:span text:style-name="T228">T1-257</text:span></text:a><text:span text:style-name="T229">, 2023-10-26, paskelbta TAR 2023-10-31, i. k. 2023-21256</text:span></text:p>
      <text:p text:style-name="P230"><text:span text:style-name="T231">Nr.<text:s/></text:span><text:a xlink:href="https://www.e-tar.lt/portal/legalAct.html?documentId=03211f008d2611eea5a28c81c82193a8" office:target-frame-name="_top" xlink:show="replace"><text:span text:style-name="T232">T1-278</text:span></text:a><text:span text:style-name="T233">, 2023-11-23, paskelbta TAR 2023-11-27, i. k. 2023-22789</text:span></text:p>
      <text:p text:style-name="P234"><text:span text:style-name="T235">Nr.<text:s/></text:span><text:a xlink:href="https://www.e-tar.lt/portal/legalAct.html?documentId=fc59d9c09d7711eea5a28c81c82193a8" office:target-frame-name="_top" xlink:show="replace"><text:span text:style-name="T236">T1-300</text:span></text:a><text:span text:style-name="T237">, 2023-12-14, paskelbta TAR 2023-12-18, i. k. 2023-24389</text:span></text:p>
      <text:p text:style-name="P238"><text:span text:style-name="T239">Nr.<text:s/></text:span><text:a xlink:href="https://www.e-tar.lt/portal/legalAct.html?documentId=7551fda0a63111eea5a28c81c82193a8" office:target-frame-name="_top" xlink:show="replace"><text:span text:style-name="T240">T1-320</text:span></text:a><text:span text:style-name="T241">, 2023-12-28, paskelbta TAR 2023-12-30, i. k. 2023-26055</text:span></text:p>
      <text:p text:style-name="Normal"/>
      <text:p text:style-name="P242">8 programa</text:p>
      <text:p text:style-name="P243">Priedo pakeitimai:</text:p>
      <text:p text:style-name="P244"><text:span text:style-name="T245">Nr.<text:s/></text:span><text:a xlink:href="https://www.e-tar.lt/portal/legalAct.html?documentId=be08f6b0d1f311ed9978886e85107ab2" office:target-frame-name="_top" xlink:show="replace"><text:span text:style-name="T246">T1-29</text:span></text:a><text:span text:style-name="T247">, 2023-03-30, paskelbta TAR 2023-04-03, i. k. 2023</text:span><text:span text:style-name="T248">-06220</text:span></text:p>
      <text:p text:style-name="P249"><text:span text:style-name="T250">Nr.<text:s/></text:span><text:a xlink:href="https://www.e-tar.lt/portal/legalAct.html?documentId=f0329a30628311eebc77e58877a83c4e" office:target-frame-name="_top" xlink:show="replace"><text:span text:style-name="T251">T1-238</text:span></text:a><text:span text:style-name="T252">, 2023-09-28, paskelbta TAR 2023-10-04, i. k. 2023-19490</text:span></text:p>
      <text:p text:style-name="P253"><text:span text:style-name="T254">Nr.<text:s/></text:span><text:a xlink:href="https://www.e-tar.lt/portal/legalAct.html?documentId=f207c680775711eea5a28c81c82193a8" office:target-frame-name="_top" xlink:show="replace"><text:span text:style-name="T255">T1-257</text:span></text:a><text:span text:style-name="T256">, 2023-10-26, paskelbta TAR 2023-10-31, i. k. 2023-21256</text:span></text:p>
      <text:p text:style-name="P257"><text:span text:style-name="T258">Nr.<text:s/></text:span><text:a xlink:href="https://www.e-tar.lt/portal/legalAct.html?documentId=03211f008d2611eea5a28c81c82193a8" office:target-frame-name="_top" xlink:show="replace"><text:span text:style-name="T259">T1-278</text:span></text:a><text:span text:style-name="T260">, 2023-11-23, paskelbta TAR 2023-11-27, i. k. 2023-22789</text:span></text:p>
      <text:p text:style-name="P261"><text:span text:style-name="T262">Nr.<text:s/></text:span><text:a xlink:href="https://www.e-tar.lt/portal/legalAct.html?documentId=fc59d9c09d7711eea5a28c81c82193a8" office:target-frame-name="_top" xlink:show="replace"><text:span text:style-name="T263">T1-300</text:span></text:a><text:span text:style-name="T264">, 2023-12-14, paskelbta TAR 2023-12-18, i. k. 2023-24389</text:span></text:p>
      <text:p text:style-name="P265"><text:span text:style-name="T266">Nr.<text:s/></text:span><text:a xlink:href="https://www.e-tar.lt/portal/legalAct.html?documentId=7551fda0a63111eea5a28c81c82193a8" office:target-frame-name="_top" xlink:show="replace"><text:span text:style-name="T267">T1-320</text:span></text:a><text:span text:style-name="T268">, 2023-12-28, paskelbta TAR 2023-12-30, i. k. 2023-26055</text:span></text:p>
      <text:p text:style-name="Normal"/>
      <text:p text:style-name="P269">9 programa</text:p>
      <text:p text:style-name="P270">Priedo pakeitimai:</text:p>
      <text:p text:style-name="P271"><text:span text:style-name="T272">Nr.<text:s/></text:span><text:a xlink:href="https://www.e-tar.lt/portal/legalAct.html?documentId=be08f6b0d1f311ed9978886e85107ab2" office:target-frame-name="_top" xlink:show="replace"><text:span text:style-name="T273">T1-29</text:span></text:a><text:span text:style-name="T274">, 2023-03-30, paskelbta TAR 2023-04-03, i. k. 2023</text:span><text:span text:style-name="T275">-06220</text:span></text:p>
      <text:p text:style-name="P276"><text:span text:style-name="T277">Nr.<text:s/></text:span><text:a xlink:href="https://www.e-tar.lt/portal/legalAct.html?documentId=f0329a30628311eebc77e58877a83c4e" office:target-frame-name="_top" xlink:show="replace"><text:span text:style-name="T278">T1-238</text:span></text:a><text:span text:style-name="T279">, 2023-09-28, paskelbta TAR 2023-10-04, i. k. 2023-19490</text:span></text:p>
      <text:p text:style-name="P280"><text:span text:style-name="T281">Nr.<text:s/></text:span><text:a xlink:href="https://www.e-tar.lt/portal/legalAct.html?documentId=f207c680775711eea5a28c81c82193a8" office:target-frame-name="_top" xlink:show="replace"><text:span text:style-name="T282">T1-257</text:span></text:a><text:span text:style-name="T283">, 2023-10-26, paskelbta TAR 2023-10-31, i. k. 2023-21256</text:span></text:p>
      <text:p text:style-name="P284"><text:span text:style-name="T285">Nr.<text:s/></text:span><text:a xlink:href="https://www.e-tar.lt/portal/legalAct.html?documentId=03211f008d2611eea5a28c81c82193a8" office:target-frame-name="_top" xlink:show="replace"><text:span text:style-name="T286">T1-278</text:span></text:a><text:span text:style-name="T287">, 2023-11-23, paskelbta TAR 2023-11-27, i. k. 2023-22789</text:span></text:p>
      <text:p text:style-name="P288"><text:span text:style-name="T289">Nr.<text:s/></text:span><text:a xlink:href="https://www.e-tar.lt/portal/legalAct.html?documentId=fc59d9c09d7711eea5a28c81c82193a8" office:target-frame-name="_top" xlink:show="replace"><text:span text:style-name="T290">T1-300</text:span></text:a><text:span text:style-name="T291">, 2023-12-14, paskelbta TAR 2023-12-18, i. k. 2023-24389</text:span></text:p>
      <text:p text:style-name="P292"><text:span text:style-name="T293">Nr.<text:s/></text:span><text:a xlink:href="https://www.e-tar.lt/portal/legalAct.html?documentId=7551fda0a63111eea5a28c81c82193a8" office:target-frame-name="_top" xlink:show="replace"><text:span text:style-name="T294">T1-320</text:span></text:a><text:span text:style-name="T295">, 2023-12-28, paskelbta TAR 2023-12-30, i. k. 2023-26055</text:span></text:p>
      <text:p text:style-name="Normal"/>
      <text:p text:style-name="P296">10 programa</text:p>
      <text:p text:style-name="P297">Priedo pakeitimai:</text:p>
      <text:p text:style-name="P298"><text:span text:style-name="T299">Nr.<text:s/></text:span><text:a xlink:href="https://www.e-tar.lt/portal/legalAct.html?documentId=be08f6b0d1f311ed9978886e85107ab2" office:target-frame-name="_top" xlink:show="replace"><text:span text:style-name="T300">T1-29</text:span></text:a><text:span text:style-name="T301">, 2023-03-30, paskelbta TAR 2023-04-03, i. k.<text:s/></text:span><text:span text:style-name="T302">2023-06220</text:span></text:p>
      <text:p text:style-name="P303"><text:span text:style-name="T304">Nr.<text:s/></text:span><text:a xlink:href="https://www.e-tar.lt/portal/legalAct.html?documentId=f0329a30628311eebc77e58877a83c4e" office:target-frame-name="_top" xlink:show="replace"><text:span text:style-name="T305">T1-238</text:span></text:a><text:span text:style-name="T306">, 2023-09-28, paskelbta TAR 2023-10-04, i. k. 2023-19490</text:span></text:p>
      <text:p text:style-name="P307"><text:span text:style-name="T308">Nr.<text:s/></text:span><text:a xlink:href="https://www.e-tar.lt/portal/legalAct.html?documentId=f207c680775711eea5a28c81c82193a8" office:target-frame-name="_top" xlink:show="replace"><text:span text:style-name="T309">T1-257</text:span></text:a><text:span text:style-name="T310">, 2023-10-26, paskelbta TAR 2023-10-31, i. k. 2023-21256</text:span></text:p>
      <text:p text:style-name="P311"><text:span text:style-name="T312">Nr.<text:s/></text:span><text:a xlink:href="https://www.e-tar.lt/portal/legalAct.html?documentId=03211f008d2611eea5a28c81c82193a8" office:target-frame-name="_top" xlink:show="replace"><text:span text:style-name="T313">T1-278</text:span></text:a><text:span text:style-name="T314">, 2023-11-23, paskelbta TAR 2023-11-27, i. k. 2023-22789</text:span></text:p>
      <text:p text:style-name="P315"><text:span text:style-name="T316">Nr.<text:s/></text:span><text:a xlink:href="https://www.e-tar.lt/portal/legalAct.html?documentId=fc59d9c09d7711eea5a28c81c82193a8" office:target-frame-name="_top" xlink:show="replace"><text:span text:style-name="T317">T1-300</text:span></text:a><text:span text:style-name="T318">, 2023-12-14, paskelbta TAR 2023-12-18, i. k. 2023-24389</text:span></text:p>
      <text:p text:style-name="P319"><text:span text:style-name="T320">Nr.<text:s/></text:span><text:a xlink:href="https://www.e-tar.lt/portal/legalAct.html?documentId=7551fda0a63111eea5a28c81c82193a8" office:target-frame-name="_top" xlink:show="replace"><text:span text:style-name="T321">T1-320</text:span></text:a><text:span text:style-name="T322">, 2023-12-28, paskelbta TAR 2023-12-30, i. k. 2023-26055</text:span></text:p>
      <text:p text:style-name="Normal"/>
      <text:p text:style-name="P323">11 programa</text:p>
      <text:p text:style-name="P324">Priedo pakeitimai:</text:p>
      <text:p text:style-name="P325"><text:span text:style-name="T326">Nr.<text:s/></text:span><text:a xlink:href="https://www.e-tar.lt/portal/legalAct.html?documentId=be08f6b0d1f311ed9978886e85107ab2" office:target-frame-name="_top" xlink:show="replace"><text:span text:style-name="T327">T1-29</text:span></text:a><text:span text:style-name="T328">, 2023-03-30, paskelbta TAR 2023-04-03, i. k. 202</text:span><text:span text:style-name="T329">3-06220</text:span></text:p>
      <text:p text:style-name="P330"><text:span text:style-name="T331">Nr.<text:s/></text:span><text:a xlink:href="https://www.e-tar.lt/portal/legalAct.html?documentId=f0329a30628311eebc77e58877a83c4e" office:target-frame-name="_top" xlink:show="replace"><text:span text:style-name="T332">T1-238</text:span></text:a><text:span text:style-name="T333">, 2023-09-28, paskelbta TAR 2023-10-04, i. k. 2023-19490</text:span></text:p>
      <text:p text:style-name="P334"><text:span text:style-name="T335">Nr.<text:s/></text:span><text:a xlink:href="https://www.e-tar.lt/portal/legalAct.html?documentId=f207c680775711eea5a28c81c82193a8" office:target-frame-name="_top" xlink:show="replace"><text:span text:style-name="T336">T1-257</text:span></text:a><text:span text:style-name="T337">, 2023-10-26, paskelbta TAR 2023-10-31, i. k. 2023-21256</text:span></text:p>
      <text:p text:style-name="P338"><text:span text:style-name="T339">Nr.<text:s/></text:span><text:a xlink:href="https://www.e-tar.lt/portal/legalAct.html?documentId=03211f008d2611eea5a28c81c82193a8" office:target-frame-name="_top" xlink:show="replace"><text:span text:style-name="T340">T1-278</text:span></text:a><text:span text:style-name="T341">, 2023-11-23, paskelbta TAR 2023-11-27, i. k. 2023-22789</text:span></text:p>
      <text:p text:style-name="P342"><text:span text:style-name="T343">Nr.<text:s/></text:span><text:a xlink:href="https://www.e-tar.lt/portal/legalAct.html?documentId=fc59d9c09d7711eea5a28c81c82193a8" office:target-frame-name="_top" xlink:show="replace"><text:span text:style-name="T344">T1-300</text:span></text:a><text:span text:style-name="T345">, 2023-12-14, paskelbta TAR 2023-12-18, i. k. 2023-24389</text:span></text:p>
      <text:p text:style-name="P346"><text:span text:style-name="T347">Nr.<text:s/></text:span><text:a xlink:href="https://www.e-tar.lt/portal/legalAct.html?documentId=7551fda0a63111eea5a28c81c82193a8" office:target-frame-name="_top" xlink:show="replace"><text:span text:style-name="T348">T1-320</text:span></text:a><text:span text:style-name="T349">, 2023-12-28, paskelbta TAR 2023-12-30, i. k. 2023-26055</text:span></text:p>
      <text:p text:style-name="Normal"/>
      <text:p text:style-name="P350">12 programa</text:p>
      <text:p text:style-name="P351">Priedo pakeitimai:</text:p>
      <text:p text:style-name="P352"><text:span text:style-name="T353">Nr.<text:s/></text:span><text:a xlink:href="https://www.e-tar.lt/portal/legalAct.html?documentId=be08f6b0d1f311ed9978886e85107ab2" office:target-frame-name="_top" xlink:show="replace"><text:span text:style-name="T354">T1-29</text:span></text:a><text:span text:style-name="T355">, 2023-03-30, paskelbta TAR 2023-04-03, i. k. 202</text:span><text:span text:style-name="T356">3-06220</text:span></text:p>
      <text:p text:style-name="P357"><text:span text:style-name="T358">Nr.<text:s/></text:span><text:a xlink:href="https://www.e-tar.lt/portal/legalAct.html?documentId=f0329a30628311eebc77e58877a83c4e" office:target-frame-name="_top" xlink:show="replace"><text:span text:style-name="T359">T1-238</text:span></text:a><text:span text:style-name="T360">, 2023-09-28, paskelbta TAR 2023-10-04, i. k. 2023-19490</text:span></text:p>
      <text:p text:style-name="P361"><text:span text:style-name="T362">Nr.<text:s/></text:span><text:a xlink:href="https://www.e-tar.lt/portal/legalAct.html?documentId=f207c680775711eea5a28c81c82193a8" office:target-frame-name="_top" xlink:show="replace"><text:span text:style-name="T363">T1-257</text:span></text:a><text:span text:style-name="T364">, 2023-10-26, paskelbta TAR 2023-10-31, i. k. 2023-21256</text:span></text:p>
      <text:p text:style-name="P365"><text:span text:style-name="T366">Nr.<text:s/></text:span><text:a xlink:href="https://www.e-tar.lt/portal/legalAct.html?documentId=03211f008d2611eea5a28c81c82193a8" office:target-frame-name="_top" xlink:show="replace"><text:span text:style-name="T367">T1-278</text:span></text:a><text:span text:style-name="T368">, 2023-11-23, paskelbta TAR 2023-11-27, i. k. 2023-22789</text:span></text:p>
      <text:p text:style-name="P369"><text:span text:style-name="T370">Nr.<text:s/></text:span><text:a xlink:href="https://www.e-tar.lt/portal/legalAct.html?documentId=fc59d9c09d7711eea5a28c81c82193a8" office:target-frame-name="_top" xlink:show="replace"><text:span text:style-name="T371">T1-300</text:span></text:a><text:span text:style-name="T372">, 2023-12-14, paskelbta TAR 2023-12-18, i. k. 2023-24389</text:span></text:p>
      <text:p text:style-name="P373"><text:span text:style-name="T374">Nr.<text:s/></text:span><text:a xlink:href="https://www.e-tar.lt/portal/legalAct.html?documentId=7551fda0a63111eea5a28c81c82193a8" office:target-frame-name="_top" xlink:show="replace"><text:span text:style-name="T375">T1-320</text:span></text:a><text:span text:style-name="T376">, 2023-12-28, paskelbta TAR 2023-12-30, i. k. 2023-26055</text:span></text:p>
      <text:p text:style-name="Normal"/>
      <text:p text:style-name="P377">13 programa</text:p>
      <text:p text:style-name="P378">Priedo pakeitimai:</text:p>
      <text:p text:style-name="P379"><text:span text:style-name="T380">Nr.<text:s/></text:span><text:a xlink:href="https://www.e-tar.lt/portal/legalAct.html?documentId=be08f6b0d1f311ed9978886e85107ab2" office:target-frame-name="_top" xlink:show="replace"><text:span text:style-name="T381">T1-29</text:span></text:a><text:span text:style-name="T382">, 2023-03-30, paskelbta TAR 2023-04-03, i. k.<text:s/></text:span><text:span text:style-name="T383">2023-06220</text:span></text:p>
      <text:p text:style-name="P384"><text:span text:style-name="T385">Nr.<text:s/></text:span><text:a xlink:href="https://www.e-tar.lt/portal/legalAct.html?documentId=f0329a30628311eebc77e58877a83c4e" office:target-frame-name="_top" xlink:show="replace"><text:span text:style-name="T386">T1-238</text:span></text:a><text:span text:style-name="T387">, 2023-09-28, paskelbta TAR 2023-10-04, i. k. 2023-19490</text:span></text:p>
      <text:p text:style-name="P388"><text:span text:style-name="T389">Nr.<text:s/></text:span><text:a xlink:href="https://www.e-tar.lt/portal/legalAct.html?documentId=f207c680775711eea5a28c81c82193a8" office:target-frame-name="_top" xlink:show="replace"><text:span text:style-name="T390">T1-257</text:span></text:a><text:span text:style-name="T391">, 2023-10-26, paskelbta TAR 2023-10-31, i. k. 2023-21256</text:span></text:p>
      <text:p text:style-name="P392"><text:span text:style-name="T393">Nr.<text:s/></text:span><text:a xlink:href="https://www.e-tar.lt/portal/legalAct.html?documentId=03211f008d2611eea5a28c81c82193a8" office:target-frame-name="_top" xlink:show="replace"><text:span text:style-name="T394">T1-278</text:span></text:a><text:span text:style-name="T395">, 2023-11-23, paskelbta TAR 2023-11-27, i. k. 2023-22789</text:span></text:p>
      <text:p text:style-name="P396"><text:span text:style-name="T397">Nr.<text:s/></text:span><text:a xlink:href="https://www.e-tar.lt/portal/legalAct.html?documentId=fc59d9c09d7711eea5a28c81c82193a8" office:target-frame-name="_top" xlink:show="replace"><text:span text:style-name="T398">T1-300</text:span></text:a><text:span text:style-name="T399">, 2023-12-14, paskelbta TAR 2023-12-18, i. k. 2023-24389</text:span></text:p>
      <text:p text:style-name="P400"><text:span text:style-name="T401">Nr.<text:s/></text:span><text:a xlink:href="https://www.e-tar.lt/portal/legalAct.html?documentId=7551fda0a63111eea5a28c81c82193a8" office:target-frame-name="_top" xlink:show="replace"><text:span text:style-name="T402">T1-320</text:span></text:a><text:span text:style-name="T403">, 2023-12-28, paskelbta TAR 2023-12-30, i. k. 2023-26055</text:span></text:p>
      <text:p text:style-name="Normal"/>
      <text:p text:style-name="P404">14 programa</text:p>
      <text:p text:style-name="P405">Priedo pakeitimai:</text:p>
      <text:p text:style-name="P406"><text:span text:style-name="T407">Nr.<text:s/></text:span><text:a xlink:href="https://www.e-tar.lt/portal/legalAct.html?documentId=f0329a30628311eebc77e58877a83c4e" office:target-frame-name="_top" xlink:show="replace"><text:span text:style-name="T408">T1-238</text:span></text:a><text:span text:style-name="T409">, 2023-09-28, paskelbta TAR 2023-10-04, i. k. 2023-19490</text:span></text:p>
      <text:p text:style-name="P410"><text:span text:style-name="T411">Nr.<text:s/></text:span><text:a xlink:href="https://www.e-tar.lt/portal/legalAct.html?documentId=f207c680775711eea5a28c81c82193a8" office:target-frame-name="_top" xlink:show="replace"><text:span text:style-name="T412">T1-257</text:span></text:a><text:span text:style-name="T413">, 2023-10-26, paskelbta TAR 2023-10-31, i. k. 2023-21256</text:span></text:p>
      <text:p text:style-name="P414"><text:span text:style-name="T415">Nr.<text:s/></text:span><text:a xlink:href="https://www.e-tar.lt/portal/legalAct.html?documentId=03211f008d2611eea5a28c81c82193a8" office:target-frame-name="_top" xlink:show="replace"><text:span text:style-name="T416">T1-278</text:span></text:a><text:span text:style-name="T417">, 2023-11-23, paskelbta TAR 2023-11-27, i. k. 2023-22789</text:span></text:p>
      <text:p text:style-name="P418"><text:span text:style-name="T419">Nr.<text:s/></text:span><text:a xlink:href="https://www.e-tar.lt/portal/legalAct.html?documentId=fc59d9c09d7711eea5a28c81c82193a8" office:target-frame-name="_top" xlink:show="replace"><text:span text:style-name="T420">T1-300</text:span></text:a><text:span text:style-name="T421">, 2023-12-14, paskelbta TAR 2023-12-18, i. k. 2023-24389</text:span></text:p>
      <text:p text:style-name="P422"><text:span text:style-name="T423">Nr.<text:s/></text:span><text:a xlink:href="https://www.e-tar.lt/portal/legalAct.html?documentId=7551fda0a63111eea5a28c81c82193a8" office:target-frame-name="_top" xlink:show="replace"><text:span text:style-name="T424">T1-320</text:span></text:a><text:span text:style-name="T425">, 2023-12-28, paskelbta TAR 2023-12-30, i. k. 2023-26055</text:span></text:p>
      <text:p text:style-name="Normal"/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Šilalės rajono savivaldybės taryba, Sprendimas</text:span></text:p>
      <text:p text:style-name="P435"><text:span text:style-name="T436">Nr.<text:s/></text:span><text:a xlink:href="https://www.e-tar.lt/portal/legalAct.html?documentId=be08f6b0d1f311ed9978886e85107ab2" office:target-frame-name="_top" xlink:show="replace"><text:span text:style-name="T437">T1-29</text:span></text:a><text:span text:style-name="T438">, 2023-03-30, paskelbta TAR 2023-04-03, i. k. 2023-06220</text:span></text:p>
      <text:p text:style-name="P439"><text:span text:style-name="T440">Dėl Šilalės rajono savivaldybės tarybos 2023<text:s/></text:span><text:span text:style-name="T441">m. vasario 2 d. sprendimo Nr. T1-2 „Dėl Šilalės rajono savivaldybės 2023- 2025 metų strateginio veiklos plano patvirtinimo“ pakeitimo</text:span></text:p>
      <text:p text:style-name="P442"/>
      <text:p text:style-name="P443"><text:span text:style-name="T444">2.</text:span></text:p>
      <text:p text:style-name="P445"><text:span text:style-name="T446">Šilalės rajono savivaldybės taryba, Sprendimas</text:span></text:p>
      <text:p text:style-name="P447"><text:span text:style-name="T448">Nr.<text:s/></text:span><text:a xlink:href="https://www.e-tar.lt/portal/legalAct.html?documentId=f0329a30628311eebc77e58877a83c4e" office:target-frame-name="_top" xlink:show="replace"><text:span text:style-name="T449">T1-238</text:span></text:a><text:span text:style-name="T450">, 2023-09-28, paskelbta TAR 2023-10-04, i. k. 2023-19490</text:span></text:p>
      <text:p text:style-name="P451"><text:span text:style-name="T452">Dėl Šilalės rajono savivaldybės tarybos 2023 m. vasario 2 d. sprendimo Nr. T1-2 „Dėl Šilalės rajo</text:span><text:span text:style-name="T453">no savivaldybės 2023- 2025 metų strateginio veiklos plano patvirtinimo“ pakeitimo</text:span></text:p>
      <text:p text:style-name="P454"/>
      <text:p text:style-name="P455"><text:span text:style-name="T456">3.</text:span></text:p>
      <text:p text:style-name="P457"><text:span text:style-name="T458">Šilalės rajono savivaldybės taryba, Sprendimas</text:span></text:p>
      <text:p text:style-name="P459"><text:span text:style-name="T460">Nr.<text:s/></text:span><text:a xlink:href="https://www.e-tar.lt/portal/legalAct.html?documentId=f207c680775711eea5a28c81c82193a8" office:target-frame-name="_top" xlink:show="replace"><text:span text:style-name="T461">T1-257</text:span></text:a><text:span text:style-name="T462">, 2023-10-26, p</text:span><text:span text:style-name="T463">askelbta TAR 2023-10-31, i. k. 2023-21256</text:span></text:p>
      <text:p text:style-name="P464"><text:span text:style-name="T465">Dėl Šilalės rajono savivaldybės tarybos 2023 m. vasario 2 d. sprendimo Nr. T1-2 „Dėl Šilalės rajono savivaldybės 2023–2025 metų strateginio veiklos plano patvirtinimo“ pakeitimo</text:span></text:p>
      <text:p text:style-name="P466"/>
      <text:p text:style-name="P467"><text:span text:style-name="T468">4.</text:span></text:p>
      <text:p text:style-name="P469"><text:span text:style-name="T470">Šilalės rajono savivaldybės tary</text:span><text:span text:style-name="T471">ba, Sprendimas</text:span></text:p>
      <text:p text:style-name="P472"><text:span text:style-name="T473">Nr.<text:s/></text:span><text:a xlink:href="https://www.e-tar.lt/portal/legalAct.html?documentId=03211f008d2611eea5a28c81c82193a8" office:target-frame-name="_top" xlink:show="replace"><text:span text:style-name="T474">T1-278</text:span></text:a><text:span text:style-name="T475">, 2023-11-23, paskelbta TAR 2023-11-27, i. k. 2023-22789</text:span></text:p>
      <text:p text:style-name="P476"><text:span text:style-name="T477">Dėl Šilalės rajono savivaldybės tarybos 2023 m. vasario 2 d. sprendimo Nr.<text:s/></text:span><text:span text:style-name="T478">T1-2 „Dėl Šilalės rajono savivaldybės 2023- 2025 metų strateginio veiklos plano patvirtinimo“ pakeitimo</text:span></text:p>
      <text:p text:style-name="P479"/>
      <text:p text:style-name="P480"><text:span text:style-name="T481">5.</text:span></text:p>
      <text:p text:style-name="P482"><text:span text:style-name="T483">Šilalės rajono savivaldybės taryba, Sprendimas</text:span></text:p>
      <text:p text:style-name="P484"><text:span text:style-name="T485">Nr.<text:s/></text:span><text:a xlink:href="https://www.e-tar.lt/portal/legalAct.html?documentId=fc59d9c09d7711eea5a28c81c82193a8" office:target-frame-name="_top" xlink:show="replace"><text:span text:style-name="T486">T1-300</text:span></text:a><text:span text:style-name="T487">, 2023-12-14, paskelbta TAR 2023-12-18, i. k. 2023-24389</text:span></text:p>
      <text:p text:style-name="P488"><text:span text:style-name="T489">Dėl Šilalės rajono savivaldybės tarybos 2023 m. vasario 2 d. sprendimo Nr. T1-2 „Dėl Šilalės rajono savivaldybės 2023- 2025 metų strateginio veiklos plano patvirtinimo“ pakeitimo</text:span></text:p>
      <text:p text:style-name="P490"/>
      <text:p text:style-name="P491"><text:span text:style-name="T492">6.</text:span></text:p>
      <text:p text:style-name="P493"><text:span text:style-name="T494">Šilalės r</text:span><text:span text:style-name="T495">ajono savivaldybės taryba, Sprendimas</text:span></text:p>
      <text:p text:style-name="P496"><text:span text:style-name="T497">Nr.<text:s/></text:span><text:a xlink:href="https://www.e-tar.lt/portal/legalAct.html?documentId=7551fda0a63111eea5a28c81c82193a8" office:target-frame-name="_top" xlink:show="replace"><text:span text:style-name="T498">T1-320</text:span></text:a><text:span text:style-name="T499">, 2023-12-28, paskelbta TAR 2023-12-30, i. k. 2023-26055</text:span></text:p>
      <text:p text:style-name="P500"><text:span text:style-name="T501">Dėl Šilalės rajono savivaldybės tarybos 2023 m. vasar</text:span><text:span text:style-name="T502">io 2 d. sprendimo Nr. T1-2 „Dėl Šilalės rajono savivaldybės 2023–2025 metų strateginio veiklos plano patvirtinimo“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01-03T11:47:00Z</meta:creation-date>
    <dc:date>2024-01-03T11:47:00Z</dc:date>
    <meta:print-date>2019-03-18T13:02:00Z</meta:print-date>
    <meta:template xlink:href="Normal.dotm" xlink:type="simple"/>
    <meta:editing-cycles>2</meta:editing-cycles>
    <meta:editing-duration>PT0S</meta:editing-duration>
    <meta:document-statistic meta:page-count="3" meta:paragraph-count="165" meta:word-count="2463" meta:character-count="17865" meta:row-count="576" meta:non-whitespace-character-count="15567"/>
  </office:meta>
</office:document-meta>
</file>