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8 iki 2016-12-01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765 Valstybės projektų sąrašo_VP 5_301 nauja redakcija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kultūros ministerija, Įsakymas</text:span></text:p>
      <text:p text:style-name="P86"><text:span text:style-name="T87">Nr.<text:s/></text:span><text:a xlink:href="https://www.e-tar.lt/portal/legalAct.html?documentId=9d35bec05fc511e68abac33170fc3720" office:target-frame-name="_top" xlink:show="replace"><text:span text:style-name="T88">ĮV-664</text:span></text:a><text:span text:style-name="T89">, 2016-08-11, paskelbta TAR 2016-08-12, i. k. 2016-22275</text:span></text:p>
      <text:p text:style-name="P90"><text:span text:style-name="T91">Dėl LR kultūros ministro 2016-05-26 įsakymo Nr.ĮV-419 „Dėl LR KM 2014–2020 m. ES fondų investicij</text:span><text:span text:style-name="T92">ų VP 5 prioriteto įgyvendinimo priemonės Nr. 05.4.1-CPVA-V-301 iš ESSF lėšų siūlomų bendrai finansuoti valstybės projektų sąrašo Nr.1 patvirtinimo“ pakeitimo</text:span></text:p>
      <text:p text:style-name="P93"/>
      <text:p text:style-name="P94"><text:span text:style-name="T95">2.</text:span></text:p>
      <text:p text:style-name="P96"><text:span text:style-name="T97">Lietuvos Respublikos kultūros ministerija, Įsakymas</text:span></text:p>
      <text:p text:style-name="P98"><text:span text:style-name="T99">Nr.<text:s/></text:span><text:a xlink:href="https://www.e-tar.lt/portal/legalAct.html?documentId=5d8771d08c8711e6b969d7ae07280e89" office:target-frame-name="_top" xlink:show="replace"><text:span text:style-name="T100">ĮV-765</text:span></text:a><text:span text:style-name="T101">, 2016-10-07, paskelbta TAR 2016-10-07, i. k. 2016-24836</text:span></text:p>
      <text:p text:style-name="P102"><text:span text:style-name="T103">Dėl Lietuvos Respublikos kultūros ministro 2016 m. gegužės 26 d. įsakymo Nr. ĮV-419 „Dėl Lietuvos Respublikos kultūros ministerijos 2</text:span><text:span text:style-name="T104">014–2020 metų Europos Sąjungos fondų investicijų veiksmų programos 5 prioriteto „Aplinkosauga, gamtos išteklių darnus naudojimas ir prisitaikymas prie klimato kaitos“ įgyvendinimo priemonės Nr. 05.4.1-CPVA-V-301 „Aktualizuoti kultūros paveldo objektus“ iš<text:s/></text:span><text:span text:style-name="T105">Europos Sąjungos struktūrinių fondų lėšų siūlomų bendrai finansuoti valstybės projektų sąrašo Nr. 1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7:36:00Z</meta:creation-date>
    <dc:date>2017-06-22T07:3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7" meta:word-count="516" meta:character-count="4191" meta:row-count="62" meta:non-whitespace-character-count="3702"/>
  </office:meta>
</office:document-meta>
</file>