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8-13 iki 2016-10-07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keitimo ĮV-664 Valstybės projektų sąrašas_VP 5_301 nauja redakcija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kultūros ministerija, Įsakymas</text:span></text:p>
      <text:p text:style-name="P82"><text:span text:style-name="T83">Nr.<text:s/></text:span><text:a xlink:href="https://www.e-tar.lt/portal/legalAct.html?documentId=9d35bec05fc511e68abac33170fc3720" office:target-frame-name="_top" xlink:show="replace"><text:span text:style-name="T84">ĮV-664</text:span></text:a><text:span text:style-name="T85">, 2016-08-11, paskelbta TAR 2016-08-12, i. k. 2016-22275</text:span></text:p>
      <text:p text:style-name="P86"><text:span text:style-name="T87">Dėl LR kultūros ministro 2016-05-26<text:s/></text:span><text:span text:style-name="T88">įsakymo Nr.ĮV-419 „Dėl LR KM 2014–2020 m. ES fondų investicijų VP 5 prioriteto įgyvendinimo priemonės Nr. 05.4.1-CPVA-V-301 iš ESSF lėšų siūlomų bendrai finansuoti valstybės projektų sąrašo Nr.1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7:36:00Z</meta:creation-date>
    <dc:date>2017-06-22T07:36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25" meta:word-count="411" meta:character-count="3289" meta:row-count="67" meta:non-whitespace-character-count="2903"/>
  </office:meta>
</office:document-meta>
</file>