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fo:line-height="120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20%"/>
      <style:text-properties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line-height="120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20%"/>
    </style:style>
    <style:style style:name="P24" style:parent-style-name="Normal" style:family="paragraph">
      <style:paragraph-properties fo:text-align="center" fo:line-height="120%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242424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242424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15%" fo:margin-left="0.8409in" fo:text-indent="-0.3486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line-height="120%"/>
    </style:style>
    <style:style style:name="P82" style:parent-style-name="Normal" style:family="paragraph">
      <style:paragraph-properties fo:line-height="120%"/>
    </style:style>
    <style:style style:name="P83" style:parent-style-name="Normal" style:family="paragraph">
      <style:paragraph-properties fo:line-height="120%"/>
    </style:style>
    <style:style style:name="P84" style:parent-style-name="Normal" style:family="paragraph">
      <style:paragraph-properties fo:line-height="120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3-08-11</text:span></text:p>
      <text:p text:style-name="P8"/>
      <text:p text:style-name="P9"><text:span text:style-name="T10">Įsakymas paskelbtas: TAR 2022-07-05, i. k. 2022-1468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292in" svg:height="0.583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ĖS VAIKO TEISIŲ APSAUGOS IR ĮVAIKINIMO TARNYBOS<text:s/></text:p>
      <text:p text:style-name="P17">PRIE SOCIALINĖS APSAUGOS IR DARBO<text:s/>MINISTERIJOS</text:p>
      <text:p text:style-name="P18">DIREKTORIUS</text:p>
      <text:p text:style-name="P19"/>
      <text:p text:style-name="P20">ĮSAKYMAS</text:p>
      <text:p text:style-name="P21">DĖL ĮVAIKINIMO ORGANIZAVIMUI REIKALINGŲ FORMŲ patvirtinimo</text:p>
      <text:p text:style-name="P22"/>
      <text:p text:style-name="P23">2022 m. liepos 5 d. Nr. BV-202</text:p>
      <text:p text:style-name="P24">Vilnius</text:p>
      <text:p text:style-name="P25"/>
      <text:p text:style-name="P26"><text:span text:style-name="T27">Vadovaudamasi </text:span><text:span text:style-name="T28">Lietuvos Respublikos civilinio kodekso 3.210 straipsnio 1 dalimi, 3.219 straipsnio 1 dalimi, Lietuvos<text:s/></text:span><text:span text:style-name="T29">Respublikos vaiko teisių apsaugos pagrindų įstatymo 50 straipsnio 1 dalies 12 punktu, </text:span><text:span text:style-name="T30"> Įvaikinimo organizavimo nuostatų, patvirtintų Lietuvos Respublikos Vyriausybės </text:span><text:span text:style-name="T31">2002 m. rugsėjo 10 d. nutarimu Nr. 1422 „Dėl Įvaikinimo organizavimo nuostatų ir Asmenų, n</text:span><text:span text:style-name="T32">orinčių įvaikinti vaikus, ir galimų įvaikinti vaikų apskaitos Lietuvos Respublikoje tvarkos aprašo patvirtinimo“, 7 ir 12 punktais, Valstybės vaiko teisių apsaugos ir įvaikinimo tarnybos prie Socialinės apsaugos ir darbo ministerijos nuostatų, patvirtintų<text:s/></text:span><text:span text:style-name="T33">Lietuvos Respublikos<text:s/></text:span><text:soft-page-break/><text:span text:style-name="T34">Vyriausybės 2005 m. spalio 20 d. nutarimu Nr. 1114 „Dėl Valstybės vaiko teisių apsaugos ir įvaikinimo tarnybos prie Socialinės apsaugos ir darbo ministerijos nuostatų patvirtinimo“, 15.1 papunkčiu</text:span><text:span text:style-name="T35">:<text:s/></text:span></text:p>
      <text:p text:style-name="P36">Preambulės pakeitimai:</text:p>
      <text:p text:style-name="P37"><text:span text:style-name="T38">Nr.<text:s/></text:span><text:a xlink:href="https://www.e-tar.lt/portal/legalAct.html?documentId=ab2dc8b036e111ee9de9e7e0fd363afc" office:target-frame-name="_top" xlink:show="replace"><text:span text:style-name="T39">BV-207</text:span></text:a><text:span text:style-name="T40">, 2023-08-09, paskelbta TAR 2023-08-10, i. k. 2023-16083</text:span></text:p>
      <text:p text:style-name="Normal"/>
      <text:p text:style-name="P41"><text:span text:style-name="T42">1</text:span><text:span text:style-name="T43">.</text:span><text:span text:style-name="T44"><text:tab/>T v i r t i n u pridedamus:</text:span></text:p>
      <text:p text:style-name="P45"><text:span text:style-name="T46">1.1</text:span><text:span text:style-name="T47">.</text:span><text:span text:style-name="T48"><text:tab/>Prašymo įvaikinti vaiką (-us) formą;</text:span></text:p>
      <text:p text:style-name="P49"><text:span text:style-name="T50">1.2</text:span><text:span text:style-name="T51">.</text:span><text:span text:style-name="T52"><text:tab/></text:span><text:span text:style-name="T53">Sprendim</text:span><text:span text:style-name="T54">o dėl fizinio asmens, norinčio įvaikinti vaiką, pradinio įvertinimo formą;</text:span></text:p>
      <text:p text:style-name="P55">Punkto pakeitimai:</text:p>
      <text:p text:style-name="P56"><text:span text:style-name="T57">Nr.<text:s/></text:span><text:a xlink:href="https://www.e-tar.lt/portal/legalAct.html?documentId=ab2dc8b036e111ee9de9e7e0fd363afc" office:target-frame-name="_top" xlink:show="replace"><text:span text:style-name="T58">BV-207</text:span></text:a><text:span text:style-name="T59">, 2023-08-09, paskelbta TAR 2023-08-10, i. k. 2023-1</text:span><text:span text:style-name="T60">6083</text:span></text:p>
      <text:p text:style-name="Normal"/>
      <text:p text:style-name="P61"><text:span text:style-name="T62">2</text:span><text:span text:style-name="T63">.</text:span><text:span text:style-name="T64"><text:tab/>Į p a r e i g o j u:<text:s/></text:span></text:p>
      <text:p text:style-name="P65"><text:span text:style-name="T66">2.1</text:span><text:span text:style-name="T67">.</text:span><text:span text:style-name="T68"><text:tab/>Valstybės vaiko teisių apsaugos ir įvaikinimo tarnybos prie Socialinės apsaugos ir darbo ministerijos (toliau – Tarnyba) Veiklos valdymo skyriaus vyriausiąjį specialistą, atsakingą už gautų, siunčiamų dokumentų reg</text:span><text:span text:style-name="T69">istravimą, su šiuo įsakymu supažindinti Tarnybos teritorinių vaiko teisių apsaugos skyrių valstybės tarnautojus ir darbuotojus.<text:s/></text:span></text:p>
      <text:p text:style-name="P70"><text:span text:style-name="T71">2.2</text:span><text:span text:style-name="T72">.</text:span><text:span text:style-name="T73"><text:tab/><text:s/>Tarnybos teritorinių vaiko teisių apsaugos skyrių vedėjus su šiuo įsakymu supažindinti visus naujai priimamus asmenis</text:span><text:span text:style-name="T74"><text:s/>nedelsiant, bet ne vėliau kaip per 5 darbo dienas nuo priėmimo į pareigas dienos.</text:span><text:s/></text:p>
      <text:p text:style-name="P75">Punkto pakeitimai:</text:p>
      <text:p text:style-name="P76"><text:span text:style-name="T77">Nr.<text:s/></text:span><text:a xlink:href="https://www.e-tar.lt/portal/legalAct.html?documentId=ab2dc8b036e111ee9de9e7e0fd363afc" office:target-frame-name="_top" xlink:show="replace"><text:span text:style-name="T78">BV-207</text:span></text:a><text:span text:style-name="T79">, 2023-08-09, paskelbta TAR 2023-08-10, i.<text:s/></text:span><text:span text:style-name="T80">k. 2023-16083</text:span></text:p>
      <text:p text:style-name="Normal"/>
      <text:p text:style-name="P81"/>
      <text:p text:style-name="P82"/>
      <text:p text:style-name="P83"/>
      <text:p text:style-name="P84">Direktorė<text:s/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Ilma Skuodienė</text:p>
      <text:p text:style-name="Normal"/>
      <text:p text:style-name="Normal"/>
      <text:p text:style-name="Normal"/>
      <text:p text:style-name="P91">Priedų pakeitimai:</text:p>
      <text:p text:style-name="Normal"/>
      <text:p text:style-name="P92">Prašymo dėl įvaikinimo forma</text:p>
      <text:p text:style-name="P93">Priedo pakeitimai:</text:p>
      <text:p text:style-name="P94"><text:span text:style-name="T95">Nr.<text:s/></text:span><text:a xlink:href="https://www.e-tar.lt/portal/legalAct.html?documentId=ab2dc8b036e111ee9de9e7e0fd363afc" office:target-frame-name="_top" xlink:show="replace"><text:span text:style-name="T96">BV-207</text:span></text:a><text:span text:style-name="T97">, 2023-08-09, paskelbta<text:s/></text:span><text:span text:style-name="T98">TAR 2023-08-10, i. k. 2023-16083</text:span></text:p>
      <text:p text:style-name="Normal"/>
      <text:p text:style-name="P99">Sprendimas dėl fizinio asmens, norinčio įvaikinti vaiką, pradinio įvertinimo forma</text:p>
      <text:p text:style-name="P100">Priedo pakeitimai:</text:p>
      <text:p text:style-name="P101"><text:span text:style-name="T102">Nr.<text:s/></text:span><text:a xlink:href="https://www.e-tar.lt/portal/legalAct.html?documentId=ab2dc8b036e111ee9de9e7e0fd363afc" office:target-frame-name="_top" xlink:show="replace"><text:span text:style-name="T103">BV-207</text:span></text:a><text:span text:style-name="T104">, 2023-08-09</text:span><text:span text:style-name="T105">, paskelbta TAR 2023-08-10, i. k. 2023-16083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Valstybės vaiko teisių apsaugos ir įvaikinimo tarnyba prie Socialinės apsaugos ir darbo ministerijos, Įsakymas</text:span></text:p>
      <text:p text:style-name="P115"><text:span text:style-name="T116">Nr.<text:s/></text:span><text:a xlink:href="https://www.e-tar.lt/portal/legalAct.html?documentId=ab2dc8b036e111ee9de9e7e0fd363afc" office:target-frame-name="_top" xlink:show="replace"><text:span text:style-name="T117">BV-207</text:span></text:a><text:span text:style-name="T118">, 2023-08-09, paskelbta TAR 2023-08-10, i. k. 2023-16083</text:span></text:p>
      <text:p text:style-name="P119"><text:span text:style-name="T120">Dėl Valstybės vaiko teisių apsaugos ir įvaikinimo tarnybos prie Socialinės apsaugos ir darbo mini</text:span><text:span text:style-name="T121">sterijos direktoriaus 2022 m. liepos 5 d. įsakymo Nr. BV-202 „Dėl įvaikinimo organizavimui reikalingų formų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Mikalauskienė</meta:initial-creator>
    <dc:creator>adlibuser</dc:creator>
    <meta:creation-date>2023-08-11T06:21:00Z</meta:creation-date>
    <dc:date>2023-08-11T06:21:00Z</dc:date>
    <meta:print-date>2020-10-24T04:3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3" meta:word-count="485" meta:character-count="3529" meta:row-count="109" meta:non-whitespace-character-count="3077"/>
  </office:meta>
</office:document-meta>
</file>