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widows="0" fo:orphans="0" fo:text-align="justify" style:vertical-align="baseline" fo:text-indent="0.6222in">
        <style:tab-stops>
          <style:tab-stop style:type="center" style:position="3.3465in"/>
          <style:tab-stop style:type="right" style:position="6.69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baseline" fo:text-indent="0.6222in">
        <style:tab-stops>
          <style:tab-stop style:type="center" style:position="3.3465in"/>
          <style:tab-stop style:type="right" style:position="6.69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baseline" fo:text-indent="0.6222in">
        <style:tab-stops>
          <style:tab-stop style:type="center" style:position="3.3465in"/>
          <style:tab-stop style:type="right" style:position="6.69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style:vertical-align="baseline" fo:text-indent="0.6222in">
        <style:tab-stops>
          <style:tab-stop style:type="center" style:position="3.3465in"/>
          <style:tab-stop style:type="right" style:position="6.69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text-properties fo:color="#000000" style:font-size-complex="12pt" style:language-asian="lt" style:country-asian="LT"/>
    </style:style>
    <style:style style:name="P59" style:parent-style-name="Normal" style:family="paragraph">
      <style:paragraph-properties fo:text-align="justify"/>
      <style:text-properties fo:color="#000000" style:font-size-complex="12pt" style:language-asian="lt" style:country-asian="LT"/>
    </style:style>
    <style:style style:name="P60" style:parent-style-name="Normal" style:family="paragraph">
      <style:paragraph-properties fo:text-align="justify"/>
      <style:text-properties fo:color="#000000" style:font-size-complex="12pt" style:language-asian="lt" style:country-asian="L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5" style:parent-style-name="Normal" style:family="paragraph">
      <style:paragraph-properties fo:widows="0" fo:orphans="0" style:vertical-align="baseline">
        <style:tab-stops>
          <style:tab-stop style:type="center" style:position="2.3791in"/>
          <style:tab-stop style:type="right" style:position="4.6034in"/>
        </style:tab-stops>
      </style:paragraph-properties>
      <style:text-properties fo:color="#000000" style:font-size-complex="12pt" style:language-asian="lt" style:country-asian="LT"/>
    </style:style>
    <style:style style:name="P76" style:parent-style-name="Normal" style:family="paragraph">
      <style:paragraph-properties fo:widows="0" fo:orphans="0" style:vertical-align="baseline">
        <style:tab-stops>
          <style:tab-stop style:type="center" style:position="2.3791in"/>
          <style:tab-stop style:type="right" style:position="4.6034in"/>
        </style:tab-stops>
      </style:paragraph-properties>
      <style:text-properties fo:color="#000000" style:font-size-complex="12pt" style:language-asian="lt" style:country-asian="LT"/>
    </style:style>
    <style:style style:name="P77" style:parent-style-name="Normal" style:family="paragraph">
      <style:paragraph-properties fo:widows="0" fo:orphans="0" style:vertical-align="baseline">
        <style:tab-stops>
          <style:tab-stop style:type="center" style:position="2.3791in"/>
          <style:tab-stop style:type="right" style:position="4.6034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2" style:parent-style-name="Normal" style:family="paragraph">
      <style:paragraph-properties fo:widows="0" fo:orphans="0" style:vertical-align="baseline">
        <style:tab-stops>
          <style:tab-stop style:type="center" style:position="2.3791in"/>
          <style:tab-stop style:type="right" style:position="4.6034in"/>
        </style:tab-stops>
      </style:paragraph-properties>
      <style:text-properties fo:color="#000000" style:font-size-complex="12pt" style:language-asian="lt" style:country-asian="LT"/>
    </style:style>
    <style:style style:name="P9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8"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7" style:parent-style-name="Normal" style:family="paragraph">
      <style:paragraph-properties fo:widows="0" fo:orphans="0" style:vertical-align="baseline">
        <style:tab-stops>
          <style:tab-stop style:type="center" style:position="2.3791in"/>
          <style:tab-stop style:type="right" style:position="4.6034in"/>
        </style:tab-stops>
      </style:paragraph-properties>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P111"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1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1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1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1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16" style:parent-style-name="Normal" style:family="paragraph">
      <style:paragraph-properties fo:widows="0" fo:orphans="0" style:vertical-align="baseline">
        <style:tab-stops>
          <style:tab-stop style:type="center" style:position="2.3791in"/>
          <style:tab-stop style:type="right" style:position="4.6034in"/>
        </style:tab-stops>
      </style:paragraph-properties>
      <style:text-properties fo:color="#000000" style:font-size-complex="12pt" style:language-asian="lt" style:country-asian="LT"/>
    </style:style>
    <style:style style:name="P117" style:parent-style-name="Normal" style:family="paragraph">
      <style:paragraph-properties fo:text-indent="0.593in">
        <style:tab-stops>
          <style:tab-stop style:type="left" style:position="0.9in"/>
        </style:tab-stops>
      </style:paragraph-properties>
    </style:style>
    <style:style style:name="P118" style:parent-style-name="Normal" style:family="paragraph">
      <style:paragraph-properties fo:margin-left="3.15in" fo:text-indent="0.5909in">
        <style:tab-stops>
          <style:tab-stop style:type="left" style:position="-2.25in"/>
        </style:tab-stops>
      </style:paragraph-properties>
    </style:style>
    <style:style style:name="P119" style:parent-style-name="Normal" style:family="paragraph">
      <style:paragraph-properties fo:break-before="page" fo:margin-left="3.15in" fo:text-indent="0.5909in">
        <style:tab-stops>
          <style:tab-stop style:type="left" style:position="-2.25in"/>
        </style:tab-stops>
      </style:paragraph-properties>
    </style:style>
    <style:style style:name="P120" style:parent-style-name="Normal" style:family="paragraph">
      <style:paragraph-properties fo:margin-left="3.15in" fo:text-indent="0.5909in">
        <style:tab-stops>
          <style:tab-stop style:type="left" style:position="-2.25in"/>
        </style:tab-stops>
      </style:paragraph-properties>
      <style:text-properties fo:color="#000000"/>
    </style:style>
    <style:style style:name="P121" style:parent-style-name="Normal" style:family="paragraph">
      <style:paragraph-properties fo:margin-left="3.15in" fo:text-indent="0.5909in">
        <style:tab-stops>
          <style:tab-stop style:type="left" style:position="-2.25in"/>
        </style:tab-stops>
      </style:paragraph-properties>
      <style:text-properties fo:color="#000000"/>
    </style:style>
    <style:style style:name="P122" style:parent-style-name="Normal" style:family="paragraph">
      <style:paragraph-properties fo:margin-left="3.15in" fo:text-indent="0.5909in">
        <style:tab-stops>
          <style:tab-stop style:type="left" style:position="-2.25in"/>
        </style:tab-stops>
      </style:paragraph-properties>
      <style:text-properties fo:color="#000000"/>
    </style:style>
    <style:style style:name="P123" style:parent-style-name="Normal" style:family="paragraph">
      <style:paragraph-properties fo:margin-left="3.15in" fo:text-indent="0.5909in">
        <style:tab-stops>
          <style:tab-stop style:type="left" style:position="-2.25in"/>
        </style:tab-stops>
      </style:paragraph-properties>
      <style:text-properties fo:color="#000000"/>
    </style:style>
    <style:style style:name="P124" style:parent-style-name="Normal" style:family="paragraph">
      <style:paragraph-properties fo:margin-left="3.15in" fo:text-indent="0.5909in">
        <style:tab-stops>
          <style:tab-stop style:type="left" style:position="-2.25in"/>
        </style:tab-stops>
      </style:paragraph-properties>
      <style:text-properties fo:color="#000000"/>
    </style:style>
    <style:style style:name="P125" style:parent-style-name="Normal" style:family="paragraph">
      <style:paragraph-properties fo:margin-left="3.15in" fo:text-indent="0.5909in">
        <style:tab-stops>
          <style:tab-stop style:type="left" style:position="-2.25in"/>
        </style:tab-stops>
      </style:paragraph-properties>
      <style:text-properties fo:color="#000000"/>
    </style:style>
    <style:style style:name="P126" style:parent-style-name="Normal" style:family="paragraph">
      <style:paragraph-properties fo:margin-left="3.15in" fo:text-indent="0.5909in">
        <style:tab-stops>
          <style:tab-stop style:type="left" style:position="-2.25in"/>
        </style:tab-stops>
      </style:paragraph-properties>
      <style:text-properties fo:color="#000000"/>
    </style:style>
    <style:style style:name="P127" style:parent-style-name="Normal" style:family="paragraph">
      <style:paragraph-properties fo:margin-left="3.15in" fo:text-indent="0.5909in">
        <style:tab-stops>
          <style:tab-stop style:type="left" style:position="-2.25in"/>
        </style:tab-stops>
      </style:paragraph-properties>
      <style:text-properties fo:color="#000000"/>
    </style:style>
    <style:style style:name="P128" style:parent-style-name="Normal" style:family="paragraph">
      <style:paragraph-properties fo:text-align="center" fo:margin-left="3.15in" fo:text-indent="0.5909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text-indent="0.593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fo:text-indent="0.593in"/>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13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135"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13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137" style:parent-style-name="Normal" style:family="paragraph">
      <style:paragraph-properties fo:margin-left="-0.0097in" fo:text-indent="0.593in">
        <style:tab-stops>
          <style:tab-stop style:type="left" style:position="2.5097in"/>
        </style:tab-stops>
      </style:paragraph-properties>
      <style:text-properties fo:color="#000000"/>
    </style:style>
    <style:style style:name="P138" style:parent-style-name="Normal" style:family="paragraph">
      <style:paragraph-properties fo:text-align="justify" fo:margin-left="-0.0097in" fo:text-indent="0.593in">
        <style:tab-stops>
          <style:tab-stop style:type="left" style:position="0.768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left="-0.0097in" fo:text-indent="0.593in">
        <style:tab-stops>
          <style:tab-stop style:type="left" style:position="0.768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left="-0.0097in" fo:text-indent="0.593in">
        <style:tab-stops>
          <style:tab-stop style:type="left" style:position="0.768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left="-0.0097in" fo:text-indent="0.593in">
        <style:tab-stops>
          <style:tab-stop style:type="left" style:position="0.768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0.0097in" fo:text-indent="0.593in">
        <style:tab-stops>
          <style:tab-stop style:type="left" style:position="0.7486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left="-0.0097in" fo:text-indent="0.593in">
        <style:tab-stops>
          <style:tab-stop style:type="left" style:position="0.76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margin-left="-0.0097in" fo:text-indent="0.593in">
        <style:tab-stops>
          <style:tab-stop style:type="left" style:position="0.768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left="0.0194in" fo:text-indent="0.593in">
        <style:tab-stops>
          <style:tab-stop style:type="left" style:position="0.675in"/>
          <style:tab-stop style:type="left" style:position="0.7388in"/>
          <style:tab-stop style:type="left" style:position="0.777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593in">
        <style:tab-stops>
          <style:tab-stop style:type="left" style:position="0.6944in"/>
          <style:tab-stop style:type="left" style:position="0.7583in"/>
          <style:tab-stop style:type="left" style:position="0.7972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left="0.5909in" fo:text-indent="0.593in">
        <style:tab-stops>
          <style:tab-stop style:type="left" style:position="0.1673in"/>
          <style:tab-stop style:type="left" style:position="0.2062in"/>
        </style:tab-stops>
      </style:paragraph-properties>
    </style:style>
    <style:style style:name="P322"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323"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2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25"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2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327" style:parent-style-name="Normal" style:family="paragraph">
      <style:paragraph-properties fo:margin-left="-0.0097in" fo:text-indent="0.593in">
        <style:tab-stops>
          <style:tab-stop style:type="left" style:position="0.9097in"/>
        </style:tab-stops>
      </style:paragraph-properties>
      <style:text-properties fo:color="#000000"/>
    </style:style>
    <style:style style:name="P328"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11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11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111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111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93in">
        <style:tab-stops>
          <style:tab-stop style:type="left" style:position="0.7222in"/>
          <style:tab-stop style:type="left" style:position="0.8361in"/>
          <style:tab-stop style:type="left" style:position="0.9819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93in">
        <style:tab-stops>
          <style:tab-stop style:type="left" style:position="0.7222in"/>
          <style:tab-stop style:type="left" style:position="0.8361in"/>
          <style:tab-stop style:type="left" style:position="0.9819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93in">
        <style:tab-stops>
          <style:tab-stop style:type="left" style:position="0.7222in"/>
          <style:tab-stop style:type="left" style:position="0.8361in"/>
          <style:tab-stop style:type="left" style:position="0.9819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93in">
        <style:tab-stops>
          <style:tab-stop style:type="left" style:position="0.7222in"/>
          <style:tab-stop style:type="left" style:position="0.8361in"/>
          <style:tab-stop style:type="left" style:position="0.9819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93in">
        <style:tab-stops>
          <style:tab-stop style:type="left" style:position="0.7222in"/>
          <style:tab-stop style:type="left" style:position="0.8361in"/>
          <style:tab-stop style:type="left" style:position="0.9819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402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402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402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402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694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694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694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694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93in">
        <style:tab-stops>
          <style:tab-stop style:type="left" style:position="0.8361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93in">
        <style:tab-stops>
          <style:tab-stop style:type="left" style:position="0.8361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93in">
        <style:tab-stops>
          <style:tab-stop style:type="left" style:position="0.7222in"/>
          <style:tab-stop style:type="left" style:position="0.8361in"/>
          <style:tab-stop style:type="left" style:position="0.9027in"/>
          <style:tab-stop style:type="left" style:position="0.9722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93in">
        <style:tab-stops>
          <style:tab-stop style:type="left" style:position="1.0013in"/>
          <style:tab-stop style:type="left" style:position="1.0208in"/>
          <style:tab-stop style:type="left" style:position="1.0888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93in">
        <style:tab-stops>
          <style:tab-stop style:type="left" style:position="1.0013in"/>
          <style:tab-stop style:type="left" style:position="1.0208in"/>
          <style:tab-stop style:type="left" style:position="1.0888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93in">
        <style:tab-stops>
          <style:tab-stop style:type="left" style:position="0.7222in"/>
          <style:tab-stop style:type="left" style:position="0.8361in"/>
          <style:tab-stop style:type="left" style:position="0.9027in"/>
          <style:tab-stop style:type="left" style:position="0.9722in"/>
          <style:tab-stop style:type="left" style:position="1.0013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93in">
        <style:tab-stops>
          <style:tab-stop style:type="left" style:position="1.0013in"/>
          <style:tab-stop style:type="left" style:position="1.0208in"/>
          <style:tab-stop style:type="left" style:position="1.0888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93in">
        <style:tab-stops>
          <style:tab-stop style:type="left" style:position="1.0013in"/>
          <style:tab-stop style:type="left" style:position="1.0208in"/>
          <style:tab-stop style:type="left" style:position="1.0888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margin-left="-0.0097in" fo:text-indent="0.593in">
        <style:tab-stops>
          <style:tab-stop style:type="left" style:position="0.9097in"/>
        </style:tab-stops>
      </style:paragraph-properties>
    </style:style>
    <style:style style:name="P614"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615"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61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617"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618"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619" style:parent-style-name="Normal" style:family="paragraph">
      <style:paragraph-properties fo:margin-left="-0.0097in" fo:text-indent="0.593in">
        <style:tab-stops>
          <style:tab-stop style:type="left" style:position="0.9097in"/>
        </style:tab-stops>
      </style:paragraph-properties>
      <style:text-properties fo:color="#000000"/>
    </style:style>
    <style:style style:name="P620" style:parent-style-name="Normal" style:family="paragraph">
      <style:paragraph-properties fo:text-align="justify" fo:text-indent="0.593in">
        <style:tab-stops>
          <style:tab-stop style:type="left" style:position="0.8361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93in">
        <style:tab-stops>
          <style:tab-stop style:type="left" style:position="0.7972in"/>
          <style:tab-stop style:type="left" style:position="0.9333in"/>
          <style:tab-stop style:type="left" style:position="1.0597in"/>
          <style:tab-stop style:type="left" style:position="1.0888in"/>
          <style:tab-stop style:type="left" style:position="1.225in"/>
          <style:tab-stop style:type="left" style:position="1.2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93in">
        <style:tab-stops>
          <style:tab-stop style:type="left" style:position="0.7972in"/>
          <style:tab-stop style:type="left" style:position="0.9333in"/>
          <style:tab-stop style:type="left" style:position="1.0597in"/>
          <style:tab-stop style:type="left" style:position="1.0888in"/>
          <style:tab-stop style:type="left" style:position="1.225in"/>
          <style:tab-stop style:type="left" style:position="1.2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593in">
        <style:tab-stops>
          <style:tab-stop style:type="left" style:position="0.7972in"/>
          <style:tab-stop style:type="left" style:position="0.9333in"/>
          <style:tab-stop style:type="left" style:position="1.0597in"/>
          <style:tab-stop style:type="left" style:position="1.0888in"/>
          <style:tab-stop style:type="left" style:position="1.225in"/>
          <style:tab-stop style:type="left" style:position="1.2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593in">
        <style:tab-stops>
          <style:tab-stop style:type="left" style:position="0.7972in"/>
          <style:tab-stop style:type="left" style:position="0.9333in"/>
          <style:tab-stop style:type="left" style:position="1.0597in"/>
          <style:tab-stop style:type="left" style:position="1.0888in"/>
          <style:tab-stop style:type="left" style:position="1.225in"/>
          <style:tab-stop style:type="left" style:position="1.2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93in">
        <style:tab-stops>
          <style:tab-stop style:type="left" style:position="0.9333in"/>
          <style:tab-stop style:type="left" style:position="1.0888in"/>
          <style:tab-stop style:type="left" style:position="1.293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93in">
        <style:tab-stops>
          <style:tab-stop style:type="left" style:position="0.9333in"/>
          <style:tab-stop style:type="left" style:position="1.0888in"/>
          <style:tab-stop style:type="left" style:position="1.293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93in">
        <style:tab-stops>
          <style:tab-stop style:type="left" style:position="0.9333in"/>
          <style:tab-stop style:type="left" style:position="1.0888in"/>
          <style:tab-stop style:type="left" style:position="1.293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93in">
        <style:tab-stops>
          <style:tab-stop style:type="left" style:position="0.9333in"/>
          <style:tab-stop style:type="left" style:position="1.0888in"/>
          <style:tab-stop style:type="left" style:position="1.293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93in">
        <style:tab-stops>
          <style:tab-stop style:type="left" style:position="0.9333in"/>
          <style:tab-stop style:type="left" style:position="1.0888in"/>
          <style:tab-stop style:type="left" style:position="1.2638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097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fo:color="#000000"/>
    </style:style>
    <style:style style:name="P127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P128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1289" style:parent-style-name="DefaultParagraphFont" style:family="text">
      <style:text-properties fo:color="#000000"/>
    </style:style>
    <style:style style:name="P129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5361in"/>
          <style:tab-stop style:type="left" style:position="2.0138in"/>
          <style:tab-stop style:type="left" style:position="2.0708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5361in"/>
          <style:tab-stop style:type="left" style:position="2.0138in"/>
          <style:tab-stop style:type="left" style:position="2.0708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5361in"/>
          <style:tab-stop style:type="left" style:position="2.0138in"/>
          <style:tab-stop style:type="left" style:position="2.0708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5361in"/>
          <style:tab-stop style:type="left" style:position="2.0138in"/>
          <style:tab-stop style:type="left" style:position="2.0708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2.0138in"/>
          <style:tab-stop style:type="left" style:position="2.0708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2.0138in"/>
          <style:tab-stop style:type="left" style:position="2.0708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2.0138in"/>
          <style:tab-stop style:type="left" style:position="2.0708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2.0138in"/>
          <style:tab-stop style:type="left" style:position="2.0708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2.0138in"/>
          <style:tab-stop style:type="left" style:position="2.0708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style:font-name-asian="EUAlbertina-Regular-Identity-H" fo:color="#000000"/>
    </style:style>
    <style:style style:name="T1626" style:parent-style-name="DefaultParagraphFont" style:family="text">
      <style:text-properties style:font-name-asian="EUAlbertina-Regular-Identity-H" fo:color="#000000"/>
    </style:style>
    <style:style style:name="P162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style:font-name-asian="EUAlbertina-Regular-Identity-H" fo:color="#000000"/>
    </style:style>
    <style:style style:name="P164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6236in"/>
          <style:tab-stop style:type="left" style:position="2.0708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style:font-name-asian="EUAlbertina-Regular-Identity-H" fo:color="#000000"/>
    </style:style>
    <style:style style:name="P1649"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style:font-name-asian="EUAlbertina-Regular-Identity-H" fo:color="#000000"/>
    </style:style>
    <style:style style:name="T1654" style:parent-style-name="DefaultParagraphFont" style:family="text">
      <style:text-properties fo:color="#000000"/>
    </style:style>
    <style:style style:name="T1655" style:parent-style-name="DefaultParagraphFont" style:family="text">
      <style:text-properties style:font-name-asian="EUAlbertina-Regular-Identity-H" fo:color="#000000"/>
    </style:style>
    <style:style style:name="T1656" style:parent-style-name="DefaultParagraphFont" style:family="text">
      <style:text-properties style:font-name-asian="EUAlbertina-Regular-Identity-H" fo:color="#000000"/>
    </style:style>
    <style:style style:name="P1657"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style:font-name-asian="EUAlbertina-Regular-Identity-H" fo:color="#000000"/>
    </style:style>
    <style:style style:name="P1683"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style:font-name-asian="EUAlbertina-Regular-Identity-H" fo:color="#000000"/>
    </style:style>
    <style:style style:name="P1701"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711" style:parent-style-name="DefaultParagraphFont" style:family="text">
      <style:text-properties style:font-name-asian="EUAlbertina-Regular-Identity-H" fo:color="#000000"/>
    </style:style>
    <style:style style:name="T1712" style:parent-style-name="DefaultParagraphFont" style:family="text">
      <style:text-properties style:font-name-asian="EUAlbertina-Regular-Identity-H" fo:color="#000000"/>
    </style:style>
    <style:style style:name="T1713" style:parent-style-name="DefaultParagraphFont" style:family="text">
      <style:text-properties style:font-name-asian="EUAlbertina-Regular-Identity-H" fo:color="#000000"/>
    </style:style>
    <style:style style:name="P1714"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715" style:parent-style-name="DefaultParagraphFont" style:family="text">
      <style:text-properties style:font-name-asian="EUAlbertina-Regular-Identity-H" fo:color="#000000"/>
    </style:style>
    <style:style style:name="T1716" style:parent-style-name="DefaultParagraphFont" style:family="text">
      <style:text-properties style:font-name-asian="EUAlbertina-Regular-Identity-H" fo:color="#000000"/>
    </style:style>
    <style:style style:name="T1717" style:parent-style-name="DefaultParagraphFont" style:family="text">
      <style:text-properties style:font-name-asian="EUAlbertina-Regular-Identity-H" fo:color="#000000"/>
    </style:style>
    <style:style style:name="P1718"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719" style:parent-style-name="DefaultParagraphFont" style:family="text">
      <style:text-properties style:font-name-asian="EUAlbertina-Regular-Identity-H" fo:color="#000000"/>
    </style:style>
    <style:style style:name="T1720" style:parent-style-name="DefaultParagraphFont" style:family="text">
      <style:text-properties style:font-name-asian="EUAlbertina-Regular-Identity-H" fo:color="#000000"/>
    </style:style>
    <style:style style:name="T1721" style:parent-style-name="DefaultParagraphFont" style:family="text">
      <style:text-properties style:font-name-asian="EUAlbertina-Regular-Identity-H" fo:color="#000000"/>
    </style:style>
    <style:style style:name="P1722"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style:font-name-asian="EUAlbertina-Regular-Identity-H" fo:color="#000000"/>
    </style:style>
    <style:style style:name="T1740" style:parent-style-name="DefaultParagraphFont" style:family="text">
      <style:text-properties style:font-name-asian="EUAlbertina-Regular-Identity-H" fo:color="#000000"/>
    </style:style>
    <style:style style:name="T1741" style:parent-style-name="DefaultParagraphFont" style:family="text">
      <style:text-properties fo:color="#000000"/>
    </style:style>
    <style:style style:name="T1742" style:parent-style-name="DefaultParagraphFont" style:family="text">
      <style:text-properties style:font-name-asian="EUAlbertina-Regular-Identity-H" fo:color="#000000"/>
    </style:style>
    <style:style style:name="P1743"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986in"/>
          <style:tab-stop style:type="left" style:position="1.92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style:font-name-asian="EUAlbertina-Regular-Identity-H" fo:color="#000000"/>
    </style:style>
    <style:style style:name="P174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6236in"/>
          <style:tab-stop style:type="left" style:position="2.0708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style:font-name-asian="EUAlbertina-Regular-Identity-H" fo:color="#000000"/>
    </style:style>
    <style:style style:name="T1753" style:parent-style-name="DefaultParagraphFont" style:family="text">
      <style:text-properties style:font-name-asian="EUAlbertina-Regular-Identity-H" fo:color="#000000"/>
    </style:style>
    <style:style style:name="P1754"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986in"/>
          <style:tab-stop style:type="left" style:position="1.925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font-name-asian="EUAlbertina-Regular-Identity-H" fo:color="#000000"/>
    </style:style>
    <style:style style:name="P1759"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margin-left="-0.0194in" fo:text-indent="0.593in">
        <style:tab-stops>
          <style:tab-stop style:type="left" style:position="0.0097in"/>
          <style:tab-stop style:type="left" style:position="0.6125in"/>
          <style:tab-stop style:type="left" style:position="0.9527in"/>
          <style:tab-stop style:type="left" style:position="1.3319in"/>
          <style:tab-stop style:type="left" style:position="1.4875in"/>
          <style:tab-stop style:type="left" style:position="1.818in"/>
          <style:tab-stop style:type="left" style:position="1.9444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style:font-name-asian="EUAlbertina-Regular-Identity-H"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986in"/>
          <style:tab-stop style:type="left" style:position="1.925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style:font-name-asian="EUAlbertina-Regular-Identity-H" fo:color="#000000"/>
    </style:style>
    <style:style style:name="T1779" style:parent-style-name="DefaultParagraphFont" style:family="text">
      <style:text-properties style:font-name-asian="EUAlbertina-Regular-Identity-H" fo:color="#000000"/>
    </style:style>
    <style:style style:name="P1780"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style:font-name-asian="EUAlbertina-Regular-Identity-H" fo:color="#000000"/>
    </style:style>
    <style:style style:name="T1793" style:parent-style-name="DefaultParagraphFont" style:family="text">
      <style:text-properties style:font-name-asian="EUAlbertina-Regular-Identity-H" fo:color="#000000"/>
    </style:style>
    <style:style style:name="P1794"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6236in"/>
          <style:tab-stop style:type="left" style:position="1.7986in"/>
          <style:tab-stop style:type="left" style:position="1.925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asian="EUAlbertina-Regular-Identity-H" fo:color="#000000"/>
    </style:style>
    <style:style style:name="P1799"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6236in"/>
          <style:tab-stop style:type="left" style:position="2.0708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style:font-name-asian="EUAlbertina-Regular-Identity-H" fo:color="#000000"/>
    </style:style>
    <style:style style:name="T1816" style:parent-style-name="DefaultParagraphFont" style:family="text">
      <style:text-properties style:font-name-asian="EUAlbertina-Regular-Identity-H" fo:color="#000000" style:text-position="sub 66.6%"/>
    </style:style>
    <style:style style:name="T1817" style:parent-style-name="DefaultParagraphFont" style:family="text">
      <style:text-properties style:font-name-asian="EUAlbertina-Regular-Identity-H" fo:color="#000000"/>
    </style:style>
    <style:style style:name="P1818"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6236in"/>
          <style:tab-stop style:type="left" style:position="1.7986in"/>
          <style:tab-stop style:type="left" style:position="1.925in"/>
        </style:tab-stops>
      </style:paragraph-properties>
    </style:style>
    <style:style style:name="T1819" style:parent-style-name="DefaultParagraphFont" style:family="text">
      <style:text-properties style:font-name-asian="EUAlbertina-Regular-Identity-H" fo:color="#000000"/>
    </style:style>
    <style:style style:name="T1820" style:parent-style-name="DefaultParagraphFont" style:family="text">
      <style:text-properties style:font-name-asian="EUAlbertina-Regular-Identity-H" fo:color="#000000"/>
    </style:style>
    <style:style style:name="T1821" style:parent-style-name="DefaultParagraphFont" style:family="text">
      <style:text-properties style:font-name-asian="EUAlbertina-Regular-Identity-H" fo:color="#000000"/>
    </style:style>
    <style:style style:name="T1822" style:parent-style-name="DefaultParagraphFont" style:family="text">
      <style:text-properties style:font-name-asian="EUAlbertina-Regular-Identity-H" fo:color="#000000" style:text-position="sub 66.6%"/>
    </style:style>
    <style:style style:name="T1823" style:parent-style-name="DefaultParagraphFont" style:family="text">
      <style:text-properties style:font-name-asian="EUAlbertina-Regular-Identity-H" fo:color="#000000"/>
    </style:style>
    <style:style style:name="T1824" style:parent-style-name="DefaultParagraphFont" style:family="text">
      <style:text-properties style:font-name-asian="EUAlbertina-Regular-Identity-H" fo:color="#000000"/>
    </style:style>
    <style:style style:name="P1825"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6236in"/>
          <style:tab-stop style:type="left" style:position="1.7986in"/>
          <style:tab-stop style:type="left" style:position="1.925in"/>
        </style:tab-stops>
      </style:paragraph-properties>
    </style:style>
    <style:style style:name="T1826" style:parent-style-name="DefaultParagraphFont" style:family="text">
      <style:text-properties style:font-name-asian="EUAlbertina-Regular-Identity-H" fo:color="#000000"/>
    </style:style>
    <style:style style:name="T1827" style:parent-style-name="DefaultParagraphFont" style:family="text">
      <style:text-properties style:font-name-asian="EUAlbertina-Regular-Identity-H" fo:color="#000000"/>
    </style:style>
    <style:style style:name="T1828" style:parent-style-name="DefaultParagraphFont" style:family="text">
      <style:text-properties style:font-name-asian="EUAlbertina-Regular-Identity-H" fo:color="#000000"/>
    </style:style>
    <style:style style:name="P182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style:font-name-asian="EUAlbertina-Regular-Identity-H"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222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222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222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222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222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6.6%"/>
    </style:style>
    <style:style style:name="T1913" style:parent-style-name="DefaultParagraphFont" style:family="text">
      <style:text-properties fo:color="#000000"/>
    </style:style>
    <style:style style:name="P191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6.6%"/>
    </style:style>
    <style:style style:name="T1920" style:parent-style-name="DefaultParagraphFont" style:family="text">
      <style:text-properties fo:color="#000000"/>
    </style:style>
    <style:style style:name="P192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text-position="super 66.6%"/>
    </style:style>
    <style:style style:name="T2101" style:parent-style-name="DefaultParagraphFont" style:family="text">
      <style:text-properties fo:color="#000000"/>
    </style:style>
    <style:style style:name="P2102"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593in">
        <style:tab-stops>
          <style:tab-stop style:type="left" style:position="0.9333in"/>
          <style:tab-stop style:type="left" style:position="1.0888in"/>
          <style:tab-stop style:type="left" style:position="1.1861in"/>
        </style:tab-stops>
      </style:paragraph-propertie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593in">
        <style:tab-stops>
          <style:tab-stop style:type="left" style:position="0.9333in"/>
          <style:tab-stop style:type="left" style:position="1.0888in"/>
          <style:tab-stop style:type="left" style:position="1.1861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593in">
        <style:tab-stops>
          <style:tab-stop style:type="left" style:position="0.9333in"/>
          <style:tab-stop style:type="left" style:position="1.0888in"/>
          <style:tab-stop style:type="left" style:position="1.1861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625in"/>
          <style:tab-stop style:type="left" style:position="1.05in"/>
          <style:tab-stop style:type="left" style:position="1.0888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style:font-weight-complex="bold"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style:font-weight-complex="bold" fo:color="#000000"/>
    </style:style>
    <style:style style:name="P258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style:font-weight-complex="bold" fo:color="#000000"/>
    </style:style>
    <style:style style:name="P2591"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style:font-weight-complex="bold"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style:font-weight-complex="bold" fo:color="#000000"/>
    </style:style>
    <style:style style:name="P263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style:font-weight-complex="bold" fo:color="#000000"/>
    </style:style>
    <style:style style:name="T2635" style:parent-style-name="DefaultParagraphFont" style:family="text">
      <style:text-properties fo:color="#000000"/>
    </style:style>
    <style:style style:name="T2636" style:parent-style-name="DefaultParagraphFont" style:family="text">
      <style:text-properties fo:font-weight="bold" style:font-weight-asian="bold" style:font-weight-complex="bold" fo:color="#000000"/>
    </style:style>
    <style:style style:name="P2637"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638" style:parent-style-name="DefaultParagraphFont" style:family="text">
      <style:text-properties style:font-weight-complex="bold" fo:color="#000000"/>
    </style:style>
    <style:style style:name="P2639"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style:font-weight-complex="bold"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2736in"/>
          <style:tab-stop style:type="left" style:position="1.4291in"/>
          <style:tab-stop style:type="left" style:position="1.5555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2736in"/>
          <style:tab-stop style:type="left" style:position="1.4291in"/>
          <style:tab-stop style:type="left" style:position="1.5555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2736in"/>
          <style:tab-stop style:type="left" style:position="1.4291in"/>
          <style:tab-stop style:type="left" style:position="1.5555in"/>
        </style:tab-stops>
      </style:paragraph-properties>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593in">
        <style:tab-stops>
          <style:tab-stop style:type="left" style:position="0.9236in"/>
          <style:tab-stop style:type="left" style:position="1.0888in"/>
          <style:tab-stop style:type="left" style:position="1.2833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5069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5069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5069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593in">
        <style:tab-stops>
          <style:tab-stop style:type="left" style:position="0.9333in"/>
          <style:tab-stop style:type="left" style:position="1.0888in"/>
          <style:tab-stop style:type="left" style:position="1.2833in"/>
        </style:tab-stops>
      </style:paragraph-properties>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593in">
        <style:tab-stops>
          <style:tab-stop style:type="left" style:position="0.9333in"/>
          <style:tab-stop style:type="left" style:position="1.0888in"/>
          <style:tab-stop style:type="left" style:position="1.2833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593in">
        <style:tab-stops>
          <style:tab-stop style:type="left" style:position="0.9236in"/>
          <style:tab-stop style:type="left" style:position="1.0888in"/>
          <style:tab-stop style:type="left" style:position="1.2833in"/>
        </style:tab-stops>
      </style:paragraph-properties>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593in">
        <style:tab-stops>
          <style:tab-stop style:type="left" style:position="0.9236in"/>
          <style:tab-stop style:type="left" style:position="1.0888in"/>
          <style:tab-stop style:type="left" style:position="1.2833in"/>
        </style:tab-stops>
      </style:paragraph-properties>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625in"/>
          <style:tab-stop style:type="left" style:position="1.05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388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388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388in"/>
        </style:tab-stops>
      </style:paragraph-properties>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388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s>
      </style:paragraph-properties>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s>
      </style:paragraph-properties>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s>
      </style:paragraph-properties>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593in">
        <style:tab-stops>
          <style:tab-stop style:type="left" style:position="0.9138in"/>
          <style:tab-stop style:type="left" style:position="1.0888in"/>
          <style:tab-stop style:type="left" style:position="1.3222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593in">
        <style:tab-stops>
          <style:tab-stop style:type="left" style:position="0.9138in"/>
          <style:tab-stop style:type="left" style:position="1.0888in"/>
          <style:tab-stop style:type="left" style:position="1.3222in"/>
        </style:tab-stops>
      </style:paragraph-properties>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593in">
        <style:tab-stops>
          <style:tab-stop style:type="left" style:position="0.9138in"/>
          <style:tab-stop style:type="left" style:position="1.0888in"/>
          <style:tab-stop style:type="left" style:position="1.3222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margin-left="-0.0097in" fo:text-indent="0.593in">
        <style:tab-stops>
          <style:tab-stop style:type="left" style:position="-0.0097in"/>
          <style:tab-stop style:type="left" style:position="0.0097in"/>
          <style:tab-stop style:type="left" style:position="0.943in"/>
          <style:tab-stop style:type="left" style:position="1.0694in"/>
          <style:tab-stop style:type="left" style:position="1.4875in"/>
          <style:tab-stop style:type="left" style:position="1.5652in"/>
          <style:tab-stop style:type="left" style:position="1.6819in"/>
          <style:tab-stop style:type="left" style:position="1.8513in"/>
        </style:tab-stops>
      </style:paragraph-properties>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margin-left="-0.0097in" fo:text-indent="0.593in">
        <style:tab-stops>
          <style:tab-stop style:type="left" style:position="-0.0097in"/>
          <style:tab-stop style:type="left" style:position="0.0097in"/>
          <style:tab-stop style:type="left" style:position="0.943in"/>
          <style:tab-stop style:type="left" style:position="1.0694in"/>
          <style:tab-stop style:type="left" style:position="1.4875in"/>
          <style:tab-stop style:type="left" style:position="1.5652in"/>
          <style:tab-stop style:type="left" style:position="1.6819in"/>
          <style:tab-stop style:type="left" style:position="1.8513in"/>
        </style:tab-stops>
      </style:paragraph-properties>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555in"/>
        </style:tab-stops>
      </style:paragraph-properties>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555in"/>
        </style:tab-stops>
      </style:paragraph-properties>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458in"/>
        </style:tab-stops>
      </style:paragraph-properties>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458in"/>
        </style:tab-stops>
      </style:paragraph-properties>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458in"/>
        </style:tab-stops>
      </style:paragraph-properties>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458in"/>
        </style:tab-stops>
      </style:paragraph-properties>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458in"/>
        </style:tab-stops>
      </style:paragraph-properties>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458in"/>
        </style:tab-stops>
      </style:paragraph-properties>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593in">
        <style:tab-stops>
          <style:tab-stop style:type="left" style:position="0.9138in"/>
          <style:tab-stop style:type="left" style:position="1.0888in"/>
          <style:tab-stop style:type="left" style:position="1.2833in"/>
        </style:tab-stops>
      </style:paragraph-properties>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593in">
        <style:tab-stops>
          <style:tab-stop style:type="left" style:position="0.9138in"/>
          <style:tab-stop style:type="left" style:position="1.0888in"/>
          <style:tab-stop style:type="left" style:position="1.2833in"/>
        </style:tab-stops>
      </style:paragraph-properties>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593in">
        <style:tab-stops>
          <style:tab-stop style:type="left" style:position="0.9138in"/>
          <style:tab-stop style:type="left" style:position="1.0888in"/>
          <style:tab-stop style:type="left" style:position="1.2833in"/>
        </style:tab-stops>
      </style:paragraph-properties>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593in">
        <style:tab-stops>
          <style:tab-stop style:type="left" style:position="0.9138in"/>
          <style:tab-stop style:type="left" style:position="1.0888in"/>
          <style:tab-stop style:type="left" style:position="1.2833in"/>
        </style:tab-stops>
      </style:paragraph-properties>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margin-left="-0.0194in" fo:text-indent="0.593in">
        <style:tab-stops>
          <style:tab-stop style:type="left" style:position="0.1555in"/>
          <style:tab-stop style:type="left" style:position="0.9527in"/>
          <style:tab-stop style:type="left" style:position="1.0791in"/>
          <style:tab-stop style:type="left" style:position="1.3027in"/>
          <style:tab-stop style:type="left" style:position="1.4194in"/>
          <style:tab-stop style:type="left" style:position="1.5263in"/>
        </style:tab-stops>
      </style:paragraph-properties>
    </style:style>
    <style:style style:name="P3697"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3698"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699"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700"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3701" style:parent-style-name="Normal" style:family="paragraph">
      <style:paragraph-properties fo:margin-left="0.9722in" fo:text-indent="0.593in">
        <style:tab-stops>
          <style:tab-stop style:type="left" style:position="-0.0722in"/>
        </style:tab-stops>
      </style:paragraph-properties>
      <style:text-properties fo:color="#000000"/>
    </style:style>
    <style:style style:name="P3702" style:parent-style-name="Normal" style:family="paragraph">
      <style:paragraph-properties fo:text-align="justify" fo:text-indent="0.593in">
        <style:tab-stops>
          <style:tab-stop style:type="left" style:position="0.8361in"/>
        </style:tab-stops>
      </style:paragraph-properties>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margin-left="-0.0097in" fo:text-indent="0.593in">
        <style:tab-stops>
          <style:tab-stop style:type="left" style:position="0.9236in"/>
          <style:tab-stop style:type="left" style:position="1.2736in"/>
        </style:tab-stops>
      </style:paragraph-properties>
    </style:style>
    <style:style style:name="P4011"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4012"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013"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01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4015"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text-properties style:font-name-complex="Arial" fo:font-weight="bold" style:font-weight-asian="bold" style:font-weight-complex="bold" fo:text-transform="uppercase" fo:color="#000000" style:letter-kerning="true" style:font-size-complex="16pt" style:language-asian="lt" style:country-asian="LT"/>
    </style:style>
    <style:style style:name="P4016" style:parent-style-name="Normal" style:family="paragraph">
      <style:paragraph-properties fo:text-align="justify" fo:text-indent="0.593in">
        <style:tab-stops>
          <style:tab-stop style:type="left" style:position="0.8361in"/>
        </style:tab-stops>
      </style:paragraph-properties>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593in">
        <style:tab-stops>
          <style:tab-stop style:type="left" style:position="0.8361in"/>
        </style:tab-stops>
      </style:paragraph-properties>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593in">
        <style:tab-stops>
          <style:tab-stop style:type="left" style:position="0.8361in"/>
        </style:tab-stops>
      </style:paragraph-properties>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593in">
        <style:tab-stops>
          <style:tab-stop style:type="left" style:position="0.8361in"/>
        </style:tab-stops>
      </style:paragraph-properties>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593in">
        <style:tab-stops>
          <style:tab-stop style:type="left" style:position="0.8361in"/>
        </style:tab-stops>
      </style:paragraph-properties>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593in">
        <style:tab-stops>
          <style:tab-stop style:type="left" style:position="0.8361in"/>
        </style:tab-stops>
      </style:paragraph-properties>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593in">
        <style:tab-stops>
          <style:tab-stop style:type="left" style:position="0.8361in"/>
        </style:tab-stops>
      </style:paragraph-properties>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593in">
        <style:tab-stops>
          <style:tab-stop style:type="left" style:position="0.8361in"/>
        </style:tab-stops>
      </style:paragraph-properties>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593in">
        <style:tab-stops>
          <style:tab-stop style:type="left" style:position="0.8361in"/>
        </style:tab-stops>
      </style:paragraph-properties>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593in">
        <style:tab-stops>
          <style:tab-stop style:type="left" style:position="0.8361in"/>
        </style:tab-stops>
      </style:paragraph-properties>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593in">
        <style:tab-stops>
          <style:tab-stop style:type="left" style:position="0.8361in"/>
        </style:tab-stops>
      </style:paragraph-properties>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593in">
        <style:tab-stops>
          <style:tab-stop style:type="left" style:position="0.8361in"/>
        </style:tab-stops>
      </style:paragraph-properties>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593in">
        <style:tab-stops>
          <style:tab-stop style:type="left" style:position="0.8361in"/>
        </style:tab-stops>
      </style:paragraph-properties>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593in">
        <style:tab-stops>
          <style:tab-stop style:type="left" style:position="0.8361in"/>
        </style:tab-stops>
      </style:paragraph-properties>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593in">
        <style:tab-stops>
          <style:tab-stop style:type="left" style:position="0.8361in"/>
        </style:tab-stops>
      </style:paragraph-properties>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593in">
        <style:tab-stops>
          <style:tab-stop style:type="left" style:position="0.8361in"/>
        </style:tab-stops>
      </style:paragraph-properties>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593in">
        <style:tab-stops>
          <style:tab-stop style:type="left" style:position="0.8361in"/>
        </style:tab-stops>
      </style:paragraph-propertie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593in">
        <style:tab-stops>
          <style:tab-stop style:type="left" style:position="0.8361in"/>
        </style:tab-stops>
      </style:paragraph-properties>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593in">
        <style:tab-stops>
          <style:tab-stop style:type="left" style:position="0.8361in"/>
        </style:tab-stops>
      </style:paragraph-properties>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margin-left="0.0097in" fo:text-indent="0.593in">
        <style:tab-stops>
          <style:tab-stop style:type="left" style:position="0.9916in"/>
        </style:tab-stops>
      </style:paragraph-properties>
    </style:style>
    <style:style style:name="P4163"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416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165"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16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4167" style:parent-style-name="Normal" style:family="paragraph">
      <style:paragraph-properties fo:text-indent="0.593in">
        <style:tab-stops>
          <style:tab-stop style:type="left" style:position="0.9in"/>
        </style:tab-stops>
      </style:paragraph-properties>
      <style:text-properties fo:color="#000000"/>
    </style:style>
    <style:style style:name="P4168"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margin-left="0.1527in" fo:text-indent="0.593in">
        <style:tab-stops>
          <style:tab-stop style:type="left" style:position="0.6055in"/>
          <style:tab-stop style:type="left" style:position="0.6444in"/>
        </style:tab-stops>
      </style:paragraph-properties>
    </style:style>
    <style:style style:name="P4301"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4302"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303"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30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4305" style:parent-style-name="Normal" style:family="paragraph">
      <style:paragraph-properties fo:text-indent="0.593in">
        <style:tab-stops>
          <style:tab-stop style:type="left" style:position="0.9in"/>
        </style:tab-stops>
      </style:paragraph-properties>
      <style:text-properties fo:color="#000000"/>
    </style:style>
    <style:style style:name="P4306"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margin-left="0.0097in" fo:text-indent="0.593in">
        <style:tab-stops>
          <style:tab-stop style:type="left" style:position="0.2402in"/>
          <style:tab-stop style:type="left" style:position="0.6847in"/>
          <style:tab-stop style:type="left" style:position="0.7125in"/>
          <style:tab-stop style:type="left" style:position="0.7486in"/>
          <style:tab-stop style:type="left" style:position="0.8555in"/>
        </style:tab-stops>
      </style:paragraph-properties>
      <style:text-properties fo:color="#000000"/>
    </style:style>
    <style:style style:name="P4312" style:parent-style-name="Normal" style:family="paragraph">
      <style:paragraph-properties fo:margin-left="0.0097in" fo:text-indent="0.593in">
        <style:tab-stops>
          <style:tab-stop style:type="left" style:position="0.2402in"/>
          <style:tab-stop style:type="left" style:position="0.6847in"/>
          <style:tab-stop style:type="left" style:position="0.7125in"/>
          <style:tab-stop style:type="left" style:position="0.7486in"/>
          <style:tab-stop style:type="left" style:position="0.8555in"/>
        </style:tab-stops>
      </style:paragraph-properties>
      <style:text-properties fo:color="#000000"/>
    </style:style>
    <style:style style:name="P4313" style:parent-style-name="Normal" style:family="paragraph">
      <style:paragraph-properties fo:margin-left="0.0097in" fo:text-indent="0.593in">
        <style:tab-stops>
          <style:tab-stop style:type="left" style:position="0.2402in"/>
          <style:tab-stop style:type="left" style:position="0.6847in"/>
          <style:tab-stop style:type="left" style:position="0.7125in"/>
          <style:tab-stop style:type="left" style:position="0.7486in"/>
          <style:tab-stop style:type="left" style:position="0.8555in"/>
        </style:tab-stops>
      </style:paragraph-properties>
    </style:style>
    <style:style style:name="P4314"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4315"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31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317"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4318" style:parent-style-name="Normal" style:family="paragraph">
      <style:paragraph-properties fo:margin-left="0.9722in" fo:text-indent="0.593in">
        <style:tab-stops>
          <style:tab-stop style:type="left" style:position="-0.0722in"/>
        </style:tab-stops>
      </style:paragraph-properties>
      <style:text-properties fo:color="#000000"/>
    </style:style>
    <style:style style:name="P4319"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indent="0.593in">
        <style:tab-stops>
          <style:tab-stop style:type="left" style:position="0.9in"/>
        </style:tab-stops>
      </style:paragraph-properties>
    </style:style>
    <style:style style:name="P4329"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4330"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331"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332"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333"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4334" style:parent-style-name="Normal" style:family="paragraph">
      <style:paragraph-properties fo:margin-left="0.9722in" fo:text-indent="0.593in">
        <style:tab-stops>
          <style:tab-stop style:type="left" style:position="-0.0722in"/>
        </style:tab-stops>
      </style:paragraph-properties>
      <style:text-properties fo:color="#000000"/>
    </style:style>
    <style:style style:name="P4335"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style:font-weight-complex="bold" fo:color="#000000"/>
    </style:style>
    <style:style style:name="T4345" style:parent-style-name="DefaultParagraphFont" style:family="text">
      <style:text-properties style:font-weight-complex="bold" fo:color="#000000"/>
    </style:style>
    <style:style style:name="T4346" style:parent-style-name="DefaultParagraphFont" style:family="text">
      <style:text-properties fo:color="#000000"/>
    </style:style>
    <style:style style:name="P4347" style:parent-style-name="Normal" style:family="paragraph">
      <style:paragraph-properties fo:text-align="center" fo:margin-left="0.0097in" fo:text-indent="0.593in">
        <style:tab-stops>
          <style:tab-stop style:type="left" style:position="0.6847in"/>
          <style:tab-stop style:type="left" style:position="0.7486in"/>
          <style:tab-stop style:type="left" style:position="0.8555in"/>
        </style:tab-stops>
      </style:paragraph-properties>
    </style:style>
    <style:style style:name="T4348" style:parent-style-name="DefaultParagraphFont" style:family="text">
      <style:text-properties fo:color="#000000"/>
    </style:style>
    <style:style style:name="P4349" style:parent-style-name="Normal" style:family="paragraph">
      <style:paragraph-properties fo:text-align="justify" fo:margin-left="1in">
        <style:tab-stops/>
      </style:paragraph-properties>
    </style:style>
    <style:style style:name="P4350" style:parent-style-name="Normal" style:family="paragraph">
      <style:paragraph-properties fo:text-align="justify"/>
      <style:text-properties fo:font-weight="bold" style:font-weight-asian="bold" fo:font-size="10pt" style:font-size-asian="10pt"/>
    </style:style>
    <style:style style:name="P4351" style:parent-style-name="Normal" style:family="paragraph">
      <style:paragraph-properties fo:text-align="justify"/>
      <style:text-properties fo:font-weight="bold" style:font-weight-asian="bold"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weight="bold" style:font-weight-asian="bold"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5-27</text:span></text:p>
      <text:p text:style-name="P9"/>
      <text:p text:style-name="P10"><text:span text:style-name="T11">Įsakymas paskelbtas: TAR 2015-04-27, i. k. 2015-06373</text:span></text:p>
      <text:p text:style-name="P12"/>
      <text:p text:style-name="P13"><text:span text:style-name="T14"><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5">VALSTYBINĖS KELIŲ TRANSPORTO INSPEKCIJOS</text:p>
      <text:p text:style-name="P16">PRIE SUSISIEKIMO MINISTERIJOS</text:p>
      <text:p text:style-name="P17">VIRŠININKAS</text:p>
      <text:p text:style-name="P18"/>
      <text:p text:style-name="P19">ĮSAKYMAS</text:p>
      <text:p text:style-name="P20"><text:span text:style-name="T21">DĖL<text:s/></text:span><text:span text:style-name="T22">KELIŲ</text:span><text:span text:style-name="T23"><text:s/>TRANSPORTO VEIKLOS VALSTYBĖS INFORMACINĖS SISTEMOS „KELTRA“</text:span><text:span text:style-name="T24"><text:s/>MODERNIZAVIMO IR VALSTYBINĖS KELIŲ TRANSPORTO INSPEKCIJOS PRIE SUSISIEKIMO MINISTERIJOS VIRŠININKO 2011 M. GEGUŽĖS 17 D. ĮSAKYMO NR. 2B-195 „DĖL KELIŲ</text:span><text:span text:style-name="T25"><text:s/>TRANSPORTO VEIKLOS VALSTYBĖS INFORMACINĖS SISTEMOS „KELTRA“ NUOSTATŲ PATVIRTINIMO“ PAKEITIMO</text:span></text:p>
      <text:p text:style-name="P26"/>
      <text:p text:style-name="P27">2015 m. balandžio 27 d. Nr. 2B-90</text:p>
      <text:p text:style-name="P28">Vilnius</text:p>
      <text:p text:style-name="P29"/>
      <text:p text:style-name="P30"><text:span text:style-name="T31"><text:tab/>Vadovaudamasis Lietuvos Respublikos valstybės informacinių išteklių valdymo įstatymo 8 straipsniu ir 32 straipsnio 2 dalimi: <text:s text:c="2"/></text:span></text:p>
      <text:p text:style-name="P32"><text:span text:style-name="T33"><text:tab/></text:span><text:span text:style-name="T34">1</text:span><text:span text:style-name="T35">. N u s p r e n d ž i u <text:s/>vykdyti Kelių transporto veiklos valstybės informacinės sistemo</text:span><text:span text:style-name="T36">s „Keltra“ modernizavimą.</text:span></text:p>
      <text:p text:style-name="P37"><text:span text:style-name="T38"><text:tab/></text:span><text:span text:style-name="T39">2</text:span><text:span text:style-name="T40">. P a k e i č i u <text:s/>Kelių transporto veiklos valstybės informacinės sistemos „Keltra“ nuostatus, patvirtintus Valstybinės kelių transporto inspekcijos prie Susisiekimo ministerijos viršininko 2011 m. gegužės 17 d. įsakymu Nr.</text:span><text:span text:style-name="T41"><text:s/>2B-195 „Dėl Kelių transporto veiklos valstybės informacinės sistemos „Keltra“ nuostatų patvirtinimo“, ir išdėstau juos nauja redakcija (pridedama).</text:span></text:p>
      <text:p text:style-name="P42"><text:span text:style-name="T43">3</text:span><text:span text:style-name="T44">. S k i r<text:s/></text:span><text:span text:style-name="T45">i u Kelių transporto veiklos valstybės informacinės sistemos „Keltra“ duomenų valdymo įgalio</text:span><text:span text:style-name="T46">tiniu Valstybinės kelių transporto inspekcijos prie Susisiekimo ministerijos Administracinių paslaugų departamento direktorių Adą Vaitkevičių.</text:span><text:s/></text:p>
      <text:p text:style-name="P47">Punkto pakeitimai:</text:p>
      <text:p text:style-name="P48"><text:span text:style-name="T49">Nr.<text:s/></text:span><text:a xlink:href="https://www.e-tar.lt/portal/legalAct.html?documentId=335d856041e611e7b66ae890e1368363" office:target-frame-name="_top" xlink:show="replace"><text:span text:style-name="T50">2BE-92</text:span></text:a><text:span text:style-name="T51">, 2017-05-26, paskelbta TAR 2017-05-26, i. k. 2017-08905</text:span></text:p>
      <text:p text:style-name="Normal"/>
      <text:p text:style-name="P52"><text:span text:style-name="T53"><text:tab/></text:span><text:span text:style-name="T54">4</text:span><text:span text:style-name="T55">. Šis įsakymas nustatyta tvarka skelbiamas Teisės aktų registre ir Valstybinės kelių<text:s/></text:span><text:span text:style-name="T56">transporto inspekcijos prie Susisiekimo ministerijos interneto svetainėje.</text:span></text:p>
      <text:p text:style-name="P57"/>
      <text:p text:style-name="P58"/>
      <text:p text:style-name="P59">Inspekcijos viršininkas<text:s/><text:tab/><text:s/><text:tab/><text:tab/><text:s text:c="15"/><text:tab/>Vidmantas Žukauskas</text:p>
      <text:p text:style-name="P60"/>
      <text:p text:style-name="P61"/>
      <text:p text:style-name="P62"/>
      <text:p text:style-name="P63">SUDERINTA</text:p>
      <text:p text:style-name="P64">Informacinės visuomenės plėtros komiteto prie Susisiekimo ministerijos<text:s/></text:p>
      <text:p text:style-name="P65">2014 m. rugpjūčio 6 d. raštu<text:s/></text:p>
      <text:p text:style-name="P66"><text:s/>Nr. S-1171</text:p>
      <text:p text:style-name="P67"/>
      <text:p text:style-name="P68">SUDERINTA</text:p>
      <text:p text:style-name="P69">Valstybinės duomenų apsaugos inspekcijos<text:s/></text:p>
      <text:p text:style-name="P70">2014 m. gruodžio 8 d. raštu <text:s/></text:p>
      <text:p text:style-name="P71">Nr. 2R-6283 (3.33.E)</text:p>
      <text:p text:style-name="P72"/>
      <text:p text:style-name="P73">SUDERINTA</text:p>
      <text:p text:style-name="P74">Lietuvos Respublikos vidaus reikalų ministerijos<text:s/></text:p>
      <text:p text:style-name="P75">2015 m. sausio 20 d. raštu <text:s text:c="2"/></text:p>
      <text:p text:style-name="P76">Nr. 1D-609 (52)</text:p>
      <text:p text:style-name="P77"><text:tab/><text:tab/></text:p>
      <text:p text:style-name="P78">SUDERINTA</text:p>
      <text:p text:style-name="P79">Gyventojų registro<text:s/>tarnybos prie Lietuvos Respublikos vidaus reikalų ministerijos</text:p>
      <text:p text:style-name="P80">2014 m. liepos 30 d. raštu <text:s text:c="2"/></text:p>
      <text:p text:style-name="P81">Nr. (29)9R-1710</text:p>
      <text:p text:style-name="P82"/>
      <text:p text:style-name="P83">SUDERINTA</text:p>
      <text:p text:style-name="P84">Informatikos ir ryšių departamento prie Lietuvos Respublikos vidaus reikalų ministerijos</text:p>
      <text:p text:style-name="P85">2015 m. kovo 4 d. raštu <text:s/></text:p>
      <text:p text:style-name="P86">Nr. (6-2) 9R-435<text:tab/></text:p>
      <text:p text:style-name="P87"/>
      <text:p text:style-name="P88">SUDERINTA</text:p>
      <text:p text:style-name="P89">Valstybinės mokesčių inspekcijos prie Lietuvos Respublikos finansų ministerijos<text:s/></text:p>
      <text:p text:style-name="P90">2013 m. gruodžio 11 d. raštu <text:s text:c="7"/></text:p>
      <text:p text:style-name="P91">Nr. (10.4-33-3)R-9778</text:p>
      <text:p text:style-name="P92"/>
      <text:p text:style-name="P93">SUDERINTA</text:p>
      <text:p text:style-name="P94">Valstybinio socialinio draudimo fondo valdybos prie Socialinės apsaugos ir darbo ministerijos</text:p>
      <text:p text:style-name="P95">2015 m. sausio 8 d. raštu <text:s text:c="3"/></text:p>
      <text:p text:style-name="P96">Nr. (1.63E) I-89</text:p>
      <text:p text:style-name="P97"/>
      <text:p text:style-name="P98">SUDERINTA</text:p>
      <text:p text:style-name="P99">Lietuvos automobilių kelių direkcijos prie Susisiekimo ministerijos<text:s/></text:p>
      <text:p text:style-name="P100">2014 m. rugpjūčio 12 d. raštu <text:s text:c="11"/></text:p>
      <text:p text:style-name="P101"><text:s/>Nr. 2-3823</text:p>
      <text:p text:style-name="P102"/>
      <text:p text:style-name="P103">SUDERINTA</text:p>
      <text:p text:style-name="P104">VĮ „Regitra“<text:s/></text:p>
      <text:p text:style-name="P105">2013 m. gruodžio 5 d. raštu<text:s/></text:p>
      <text:p text:style-name="P106">Nr. (1.15)-24-4128</text:p>
      <text:p text:style-name="P107"/>
      <text:p text:style-name="P108">SUDERINTA</text:p>
      <text:p text:style-name="P109">Policijos departamento prie Lietuvos Respublikos vidaus reikalų ministerijos</text:p>
      <text:p text:style-name="P110">2015 m. vasario 20 d. raštu <text:s/></text:p>
      <text:p text:style-name="P111">Nr. 5-S-1769<text:tab/></text:p>
      <text:p text:style-name="P112"/>
      <text:p text:style-name="P113">SUDERINTA</text:p>
      <text:p text:style-name="P114">VĮ Registrų centro <text:s/></text:p>
      <text:p text:style-name="P115">2015 m. kovo 24 d. raštu<text:s/></text:p>
      <text:p text:style-name="P116">Nr. (1.1.30)s-1461</text:p>
      <text:p text:style-name="P117"/>
      <text:p text:style-name="P118"/>
      <text:p text:style-name="P119"/>
      <text:soft-page-break/>
      <text:p text:style-name="P120">PATVIRTINTA</text:p>
      <text:p text:style-name="P121">Valstybinės kelių transporto<text:s/>inspekcijos<text:s/></text:p>
      <text:p text:style-name="P122">prie Susisiekimo ministerijos viršininko<text:s/></text:p>
      <text:p text:style-name="P123">2011 m. gegužės 17 d. įsakymu Nr. 2B-195<text:s/></text:p>
      <text:p text:style-name="P124">(Valstybinės kelių transporto inspekcijos<text:s/></text:p>
      <text:p text:style-name="P125">prie Susisiekimo ministerijos viršininko<text:s/></text:p>
      <text:p text:style-name="P126">2015 m. balandžio 27 d. įsakymo Nr. 2B-90</text:p>
      <text:p text:style-name="P127">redakcija)</text:p>
      <text:p text:style-name="P128"/>
      <text:p text:style-name="P129"><text:span text:style-name="T130">KELIŲ TRANSPORTO VEIKLOS VALSTYBĖS INFORMACINĖS SISTEMOS<text:s/></text:span><text:span text:style-name="T131"><text:line-break/>„KELTRA“ NUOSTATAI</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text:span><text:span text:style-name="T141"><text:tab/></text:span><text:span text:style-name="T142">Kelių transporto veiklos valstybės informacinės sistemos „Keltra“ nuostatai (toliau – Nuostatai) reglamentuoja Kelių transporto veiklos valstybės informacinės sistemos „Keltra“ (toliau – IS „Keltra“) steigimo pagrindą, tikslus, uždavinius, pagrindines funk</text:span><text:span text:style-name="T143">cijas, organizacinę, informacinę ir funkcinę struktūras, duomenų teikimą, naudojimą ir saugą, IS „Keltra“ finansavimą, modernizavimą ir likvidavimą. <text:s text:c="2"/></text:span></text:p>
      <text:p text:style-name="P144"><text:span text:style-name="T145">2</text:span><text:span text:style-name="T146">.</text:span><text:span text:style-name="T147"><text:tab/>Nuostatai parengti vadovaujantis Lietuvos Respublikos valstybės informacinių išteklių valdymo įst</text:span><text:span text:style-name="T148">atymu (toliau – Informacinių išteklių valdymo įstatymas) ir Valstybės informacinių sistemų steigimo, kūrimo, modernizavimo ir likvidavimo tvarkos aprašu, patvirtintu Lietuvos Respublikos Vyriausybės 2013 m. vasario 27 d. nutarimu Nr. 180 „Dėl Valstybės inf</text:span><text:span text:style-name="T149">ormacinių sistemų steigimo, kūrimo, modernizavimo ir likvidavimo tvarkos aprašo patvirtinimo“ (toliau – Aprašas).</text:span></text:p>
      <text:p text:style-name="P150"><text:span text:style-name="T151">3</text:span><text:span text:style-name="T152">.</text:span><text:span text:style-name="T153"><text:tab/>IS „Keltra“ steigiama vadovaujantis Valstybinės kelių transporto inspekcijos prie Susisiekimo ministerijos nuostatų, patvirtintų Lietuv</text:span><text:span text:style-name="T154">os Respublikos susisiekimo ministro 1996 m. rugsėjo 26 d. įsakymu Nr. 304 „Dėl Valstybinės kelių transporto inspekcijos prie Susisiekimo ministerijos nuostatų patvirtinimo“, 8.3–8.11, 8.13–8.22, 8.24, 8.25, 8.32 punktais.</text:span></text:p>
      <text:p text:style-name="P155"><text:span text:style-name="T156">4</text:span><text:span text:style-name="T157">.</text:span><text:span text:style-name="T158"><text:tab/>IS „Keltra“ tvarkoma vadova</text:span><text:span text:style-name="T159">ujantis šiais teisės aktais: <text:s text:c="2"/></text:span></text:p>
      <text:p text:style-name="P160"><text:span text:style-name="T161">4.1</text:span><text:span text:style-name="T162">.</text:span><text:span text:style-name="T163"><text:tab/>1970 m. rugsėjo 1 d. susitarimu dėl greitai gendančių maisto produktų tarptautinio gabenimo ir tokiam gabenimui naudojamų specialių transporto priemonių (ATP);<text:s/></text:span></text:p>
      <text:p text:style-name="P164"><text:span text:style-name="T165">4.2</text:span><text:span text:style-name="T166">.</text:span><text:span text:style-name="T167"><text:tab/>Europos sutarties dėl pavojingų krovinių tarpta</text:span><text:span text:style-name="T168">utinių vežimų keliais (ADR) A ir B techniniais priedais (2003 metų redakcija) su pakeitimais ir papildymais; </text:span></text:p>
      <text:p text:style-name="P169"><text:span text:style-name="T170">4.3</text:span><text:span text:style-name="T171">.</text:span><text:span text:style-name="T172"><text:tab/>2009 m. spalio 21 d. Europos Parlamento ir Tarybos reglamentu (EB) Nr. 1071/2009, nustatančiu bendrąsias profesinės vežimo kelių transpor</text:span><text:span text:style-name="T173">tu veiklos sąlygų taisykles ir panaikinančiu Tarybos direktyvą 96/26/EB (OL 2009 L 300, p. 51) (toliau – Reglamentas (EB) Nr. 1071/2009); <text:s/></text:span></text:p>
      <text:p text:style-name="P174">4.4.<text:tab/><text:span text:style-name="T175">2009 m. spalio 21 d. Europos Parlamento ir Tarybos reglamentu (EB) Nr. 1072/2009 dėl bendrųjų patekimo į ta</text:span><text:span text:style-name="T176">rptautinio krovinių vežimo kelių transportu rinką taisyklių <text:s text:c="31"/>(OL 2009 L 300, p. 72);</text:span></text:p>
      <text:p text:style-name="P177">4.5.<text:tab/><text:span text:style-name="T178">2009 m. spalio 21 d. Europos Parlamento ir Tarybos reglamentu (EB) Nr. 1073/2009 dėl bendrųjų patekimo į tarptautinę keleivių vežimo</text:span><text:span text:style-name="T179"><text:s/>tolimojo susisiekimo ir miesto autobusais rinką taisyklių ir iš dalies keičiančiu Reglamentą (EB) Nr. 561/2006 (OL 2009 L 300, p. 88);</text:span></text:p>
      <text:p text:style-name="P180"><text:span text:style-name="T181">4.6</text:span><text:span text:style-name="T182">.</text:span><text:span text:style-name="T183"><text:tab/>2009 m. gruodžio 17 d. Komisijos sprendimo 2009/992/ES dėl minimalių reikalavimų, taikomų duomenims, kurie turi</text:span><text:span text:style-name="T184"><text:s/>būti įvedami į nacionalinį elektroninį kelių transporto įmonių registrą, (OL 2009 L 339, p. 36) priedu;<text:s/></text:span></text:p>
      <text:p text:style-name="P185"><text:span text:style-name="T186">4.7</text:span><text:span text:style-name="T187">.</text:span><text:span text:style-name="T188"><text:tab/>Lietuvos Respublikos kelių transporto kodeksu;<text:s/></text:span></text:p>
      <text:p text:style-name="P189"><text:span text:style-name="T190">4.8</text:span><text:span text:style-name="T191">.</text:span><text:span text:style-name="T192"><text:tab/>Lietuvos Respublikos asmens duomenų teisinės apsaugos įstatymu (toliau – Asmens duom</text:span><text:span text:style-name="T193">enų teisinės apsaugos įstatymas);</text:span></text:p>
      <text:p text:style-name="P194"><text:span text:style-name="T195">4.9</text:span><text:span text:style-name="T196">.</text:span><text:span text:style-name="T197"><text:tab/>Lietuvos Respublikos saugaus eismo automobilių keliais įstatymu;</text:span></text:p>
      <text:p text:style-name="P198"><text:span text:style-name="T199">4.10</text:span><text:span text:style-name="T200">.</text:span><text:span text:style-name="T201"><text:tab/>Lietuvos Respublikos viešojo administravimo įstatymu;</text:span></text:p>
      <text:p text:style-name="P202"><text:span text:style-name="T203">4.11</text:span><text:span text:style-name="T204">.</text:span><text:span text:style-name="T205"><text:tab/>Lietuvos Respublikos Vyriausybės 2009 m. gruodžio 16 d. nutarimu Nr. 1659<text:s/></text:span><text:span text:style-name="T206">„Dėl viešojo administravimo institucijų informacinių sistemų sąveikumo sistemos naudojimo teikiant viešąsias ir administracines paslaugas elektroninėje erdvėje“;</text:span></text:p>
      <text:p text:style-name="P207"><text:span text:style-name="T208">4.12</text:span><text:span text:style-name="T209">.</text:span><text:span text:style-name="T210"><text:tab/>Kelių transporto veiklos licencijavimo taisyklėmis, patvirtintomis Lietuvos Respubli</text:span><text:span text:style-name="T211">kos Vyriausybės 2011 m. gruodžio 7 d. nutarimu Nr. 1434 „Dėl Kelių transporto veiklos licencijavimo taisyklių patvirtinimo“ (toliau – Licencijavimo taisyklės).</text:span></text:p>
      <text:p text:style-name="P212"><text:span text:style-name="T213">5</text:span><text:span text:style-name="T214">.</text:span><text:span text:style-name="T215"><text:tab/>IS „Keltra“ tikslas yra informacinių technologijų priemonėmis valdyti kelių transporto<text:s/></text:span><text:span text:style-name="T216">veiklos vykdymo ir šia veikla užsiimančių ūkio subjektų kontrolės duomenis. <text:s/></text:span></text:p>
      <text:p text:style-name="P217"><text:span text:style-name="T218">6</text:span><text:span text:style-name="T219">.</text:span><text:span text:style-name="T220"><text:tab/>IS „Keltra“ uždaviniai yra šie:</text:span></text:p>
      <text:p text:style-name="P221"><text:span text:style-name="T222">6.1</text:span><text:span text:style-name="T223">.</text:span><text:span text:style-name="T224"><text:tab/>centralizuotai kaupti, apdoroti, analizuoti ir kitaip tvarkyti Valstybinės kelių transporto inspekcijos prie Susisiekimo ministerijo</text:span><text:span text:style-name="T225">s (toliau – Inspekcija) teikiamų administracinių paslaugų ir su jų teikimu susijusių procedūrų bei ūkio subjektams išduotų dokumentų ar suteiktos teisės vykdyti veiklą duomenis;</text:span></text:p>
      <text:p text:style-name="P226"><text:span text:style-name="T227">6.2</text:span><text:span text:style-name="T228">.</text:span><text:span text:style-name="T229"><text:tab/>ūkio subjektams teikti elektronines paslaugas;</text:span></text:p>
      <text:p text:style-name="P230"><text:span text:style-name="T231">6.3</text:span><text:span text:style-name="T232">.</text:span><text:span text:style-name="T233"><text:tab/>centralizuota</text:span><text:span text:style-name="T234">i kaupti, apdoroti, analizuoti ir kitaip tvarkyti ūkio subjektų veiklos kontrolės ir su jos atlikimu susijusių procedūrų bei kontrolės metu nustatytų administracinių teisės pažeidimų duomenis;</text:span></text:p>
      <text:p text:style-name="P235"><text:span text:style-name="T236">6.4</text:span><text:span text:style-name="T237">.</text:span><text:span text:style-name="T238"><text:tab/>duomenis teikti teisę juos gauti turintiems duomenų ga</text:span><text:span text:style-name="T239">vėjams.</text:span></text:p>
      <text:p text:style-name="P240"><text:span text:style-name="T241">7</text:span><text:span text:style-name="T242">.</text:span><text:span text:style-name="T243"><text:tab/>Pagrindinės IS „Keltra“ funkcijos yra šios:</text:span></text:p>
      <text:p text:style-name="P244"><text:span text:style-name="T245">7.1</text:span><text:span text:style-name="T246">.</text:span><text:span text:style-name="T247"><text:tab/>kaupti ir apdoroti ūkio subjektų užsakytų ir jiems suteiktų paslaugų duomenis;</text:span></text:p>
      <text:p text:style-name="P248"><text:span text:style-name="T249">7.2</text:span><text:span text:style-name="T250">.</text:span><text:span text:style-name="T251"><text:tab/>kaupti ir apdoroti ūkio subjektams išduotų dokumentų ir jų galiojimo būklės, teisės vykdyti veiklą i</text:span><text:span text:style-name="T252">r jos galiojimo būklės duomenis;</text:span></text:p>
      <text:p text:style-name="P253"><text:span text:style-name="T254">7.3</text:span><text:span text:style-name="T255">.</text:span><text:span text:style-name="T256"><text:tab/>kaupti ir apdoroti ūkio subjektų ir jų veiklos objektų duomenis; <text:s/></text:span></text:p>
      <text:p text:style-name="P257"><text:span text:style-name="T258">7.4</text:span><text:span text:style-name="T259">.</text:span><text:span text:style-name="T260"><text:tab/>kaupti ir apdoroti ūkio subjektų elektroninėmis priemonėmis įvestus duomenis;</text:span></text:p>
      <text:p text:style-name="P261"><text:span text:style-name="T262">7.5</text:span><text:span text:style-name="T263">.</text:span><text:span text:style-name="T264"><text:tab/>elektroninėmis priemonėmis informuoti ūkio subjektu</text:span><text:span text:style-name="T265">s apie paslaugos vykdymo būklę;</text:span></text:p>
      <text:p text:style-name="P266"><text:span text:style-name="T267">7.6</text:span><text:span text:style-name="T268">.</text:span><text:span text:style-name="T269"><text:tab/>kaupti ir apdoroti ūkio subjektų veiklos kontrolės ir šios kontrolės rezultatų duomenis;</text:span></text:p>
      <text:p text:style-name="P270"><text:span text:style-name="T271">7.7</text:span><text:span text:style-name="T272">.</text:span><text:span text:style-name="T273"><text:tab/>kaupti ir apdoroti ūkio subjektams paskirtų baudų ir jų išieškojimo būklės duomenis;</text:span></text:p>
      <text:p text:style-name="P274"><text:span text:style-name="T275">7.8</text:span><text:span text:style-name="T276">.</text:span><text:span text:style-name="T277"><text:tab/>keistis duomenimis su<text:s/></text:span><text:span text:style-name="T278">registrais, valstybės informacinėmis ir kitų juridinių asmenų informacinėmis sistemomis;</text:span></text:p>
      <text:p text:style-name="P279"><text:span text:style-name="T280">7.9</text:span><text:span text:style-name="T281">.</text:span><text:span text:style-name="T282"><text:tab/>duomenis sisteminti, analizuoti, daryti duomenų išrankas ir su duomenimis atlikti kitus veiksmus. <text:s text:c="14"/></text:span></text:p>
      <text:p text:style-name="P283"><text:span text:style-name="T284">8</text:span><text:span text:style-name="T285">.</text:span><text:span text:style-name="T286"><text:tab/></text:span><text:span text:style-name="T287">Nuostatuose vartojamos sąvokos atitinka Nuostatų 2 ir 4 punktuose išvardytuose teisės aktuose nurodytas sąvokas; taip pat vartojamos šios sąvokos: <text:s text:c="3"/></text:span></text:p>
      <text:p text:style-name="P288"><text:span text:style-name="T289">8.1</text:span><text:span text:style-name="T290">.</text:span><text:span text:style-name="T291"><text:tab/></text:span><text:span text:style-name="T292">IS „Keltra“ naudotojas</text:span><text:span text:style-name="T293"><text:s/>– Inspekcijos valstybės tarnautojas arba darbuotojas, dirbantis pagal darbo</text:span><text:span text:style-name="T294"><text:s/>sutartį, ar kitas asmuo, IS „Keltra“ veiklą reglamentuojančių teisės aktų nustatyta tvarka pagal kompetenciją naudojantis ir (ar) tvarkantis elektroninę informaciją;</text:span></text:p>
      <text:p text:style-name="P295"><text:span text:style-name="T296">8.2</text:span><text:span text:style-name="T297">.</text:span><text:span text:style-name="T298"><text:tab/></text:span><text:span text:style-name="T299">klientas</text:span><text:span text:style-name="T300"><text:s/>– kelių transporto veikla užsiimantis arba pageidaujantis užsiimti ūkio</text:span><text:span text:style-name="T301"><text:s/>subjektas, kuriam Inspekcija suteikia teisę vykdyti veiklą, išduoda, pratęsia, keičia veiklai vykdyti reikalingus dokumentus (toliau – paslaugos);</text:span></text:p>
      <text:p text:style-name="P302"><text:span text:style-name="T303">8.3</text:span><text:span text:style-name="T304">.</text:span><text:span text:style-name="T305"><text:tab/></text:span><text:span text:style-name="T306">mokėjimas<text:s/></text:span><text:span text:style-name="T307">–</text:span><text:span text:style-name="T308"><text:s/></text:span><text:span text:style-name="T309">popierinis dokumentas arba iš Valstybinės mokesčių inspekcijos prie Lietuvos Respubliko</text:span><text:span text:style-name="T310">s finansų ministerijos (toliau – VMI prie FM) gauti elektroniniai duomenys, įrodantys, kad yra sumokėta už juridinę galią turinčio dokumento išdavimą ar teisės vykdyti tam tikrą veiklą suteikimą, ar paskirtą baudą.</text:span><text:span text:style-name="T311"><text:tab/></text:span><text:span text:style-name="T312"><text:tab/></text:span></text:p>
      <text:p text:style-name="P313"><text:span text:style-name="T314">9</text:span><text:span text:style-name="T315">.</text:span><text:span text:style-name="T316"><text:tab/>IS „Keltra“ asmens duomenys (t</text:span><text:span text:style-name="T317">aip pat ir su asmeniu susiję elektroniniai dokumentai) tvarkomi asmens identifikavimo ir paieškos IS „Keltra“, juridinę galią turinčių dokumentų išdavimo arba teisės vykdyti kelių transporto veiklą suteikimo, egzaminus laikiusių asmenų ir jiems išduotų paž</text:span><text:span text:style-name="T318">ymėjimų apskaitos, asmens duomenų gavimo iš registrų, valstybės ir kitų juridinių asmenų informacinių sistemų ir nereikalavimo asmeniui pateikti popierinius dokumentus ar jų kopijas, asmenų (ūkio subjektų) veiklos kontrolės vykdymo, kelių transporto veiklo</text:span><text:span text:style-name="T319">s srities administracinių teisės pažeidimų nustatymo ir baudų išieškojimo, vežėjui, vežėjo vadovui ir transporto vadybininkui<text:s/></text:span><text:soft-page-break/><text:span text:style-name="T320">taikomų reputacijos reikalavimų laikymosi, IS „Keltra“ naudotojų leistinų veiksmų IS „Keltra“ tikrinimo tikslais.</text:span></text:p>
      <text:p text:style-name="P321"/>
      <text:p text:style-name="P322"><text:span text:style-name="T323">II</text:span><text:span text:style-name="T324">.<text:s/></text:span><text:span text:style-name="T325">IS „K</text:span><text:span text:style-name="T326">ELTRA“ ORGANIZACINĖ STRUKTŪRA</text:span></text:p>
      <text:p text:style-name="P327"/>
      <text:p text:style-name="P328"><text:span text:style-name="T329">10</text:span><text:span text:style-name="T330">.</text:span><text:span text:style-name="T331"><text:tab/>IS „Keltra“ organizacinę struktūrą sudaro IS „Keltra“ valdytojas, IS „Keltra“ tvarkytojas, IS „Keltra“ duomenų teikėjai.<text:s/></text:span></text:p>
      <text:p text:style-name="P332"><text:span text:style-name="T333">11</text:span><text:span text:style-name="T334">.</text:span><text:span text:style-name="T335"><text:tab/>IS „Keltra“ valdytojas ir asmens duomenų valdytojas yra Inspekcija. Jo funkcijos:</text:span></text:p>
      <text:p text:style-name="P336"><text:span text:style-name="T337">11.1</text:span><text:span text:style-name="T338">.</text:span><text:span text:style-name="T339"><text:tab/>metodiškai vadovauja IS „Keltra“ tvarkytojui;<text:s/></text:span></text:p>
      <text:p text:style-name="P340"><text:span text:style-name="T341">11.2</text:span><text:span text:style-name="T342">.</text:span><text:span text:style-name="T343"><text:tab/>koordinuoja IS „Keltra“ veikimą;<text:s/></text:span></text:p>
      <text:p text:style-name="P344"><text:span text:style-name="T345">11.3</text:span><text:span text:style-name="T346">.</text:span><text:span text:style-name="T347"><text:tab/>prižiūri asmens duomenų tvarkymą;</text:span></text:p>
      <text:p text:style-name="P348"><text:span text:style-name="T349">11.4</text:span><text:span text:style-name="T350">.</text:span><text:span text:style-name="T351"><text:tab/>teikia duomenis ir informaciją pagal vienkartinius prašymus.</text:span></text:p>
      <text:p text:style-name="P352"><text:span text:style-name="T353">12</text:span><text:span text:style-name="T354">.</text:span><text:span text:style-name="T355"><text:tab/>IS „Keltra“ valdytojo teisės:</text:span></text:p>
      <text:p text:style-name="P356"><text:span text:style-name="T357">12.1</text:span><text:span text:style-name="T358">.</text:span><text:span text:style-name="T359"><text:tab/>rengti ir priimti teisės aktus, susijusius su duomenų tvarkymu ir duomenų sauga;</text:span></text:p>
      <text:p text:style-name="P360"><text:span text:style-name="T361">12.2</text:span><text:span text:style-name="T362">.</text:span><text:span text:style-name="T363"><text:tab/>spręsti IS „Keltra“ plėtros klausimus;</text:span></text:p>
      <text:p text:style-name="P364"><text:span text:style-name="T365">12.3</text:span><text:span text:style-name="T366">.</text:span><text:span text:style-name="T367"><text:tab/></text:span><text:span text:style-name="T368">perduoti Informacinių išteklių valdymo įstatymo 41 straipsnyje numatytam paslaugos teikėjui atlikti IS „Keltra“ techninės ir programinės įrangos priežiūrą ir (arba) informacijos tvarkymo funkcijas, išskyrus funkcijas, susijusias su sprendimų dėl informacij</text:span><text:span text:style-name="T369">os teikimo ir skelbimo, ir su asmenų, tvarkančių informaciją, teisių ir pareigų nustatymo priėmimu;<text:s/></text:span></text:p>
      <text:p text:style-name="P370"><text:span text:style-name="T371">12.4</text:span><text:span text:style-name="T372">.</text:span><text:span text:style-name="T373"><text:tab/>sudaryti sutartis su duomenų teikėjais ir duomenų gavėjais;</text:span></text:p>
      <text:p text:style-name="P374"><text:span text:style-name="T375">12.5</text:span><text:span text:style-name="T376">.</text:span><text:span text:style-name="T377"><text:tab/>kitos Nuostatuose ir kituose teisės aktuose nustatytos teisės.</text:span></text:p>
      <text:p text:style-name="P378"><text:span text:style-name="T379">13</text:span><text:span text:style-name="T380">.</text:span><text:span text:style-name="T381"><text:tab/>IS</text:span><text:span text:style-name="T382"><text:s/>„Keltra“ valdytojo pareigos:</text:span></text:p>
      <text:p text:style-name="P383"><text:span text:style-name="T384">13.1</text:span><text:span text:style-name="T385">.</text:span><text:span text:style-name="T386"><text:tab/>koordinuoti IS „Keltra“ tvarkytojo ir Informacinių išteklių valdymo įstatymo <text:s text:c="19"/>41 straipsnyje numatyto teikėjo darbą, nustatyta tvarka atlikti jų priežiūrą;</text:span></text:p>
      <text:p text:style-name="P387"><text:span text:style-name="T388">13.2</text:span><text:span text:style-name="T389">.</text:span><text:span text:style-name="T390"><text:tab/>atlikti duomenų saugos reikalavimų</text:span><text:span text:style-name="T391"><text:s/>laikymosi priežiūrą;</text:span></text:p>
      <text:p text:style-name="P392"><text:span text:style-name="T393">13.3</text:span><text:span text:style-name="T394">.</text:span><text:span text:style-name="T395"><text:tab/>skirti duomenų valdymo įgaliotinį;</text:span></text:p>
      <text:p text:style-name="P396"><text:span text:style-name="T397">13.4</text:span><text:span text:style-name="T398">.</text:span><text:span text:style-name="T399"><text:tab/>supažindinti IS „Keltra“ tvarkytojus su parengtais saugos dokumentais;</text:span></text:p>
      <text:p text:style-name="P400"><text:span text:style-name="T401">13.5</text:span><text:span text:style-name="T402">.</text:span><text:span text:style-name="T403"><text:tab/><text:s/>nagrinėti IS „Keltra“ tvarkytojo pasiūlymus dėl IS „Keltra“ veiklos tobulinimo ir priimti dėl jų<text:s/></text:span><text:span text:style-name="T404">sprendimus;</text:span></text:p>
      <text:p text:style-name="P405"><text:span text:style-name="T406">13.6</text:span><text:span text:style-name="T407">.</text:span><text:span text:style-name="T408"><text:tab/>užtikrinti, kad IS „Keltra“ būtų tvarkoma vadovaujantis Informacinių išteklių valdymo įstatymu, Aprašu, Nuostatais ir kitais teisės aktais;</text:span></text:p>
      <text:p text:style-name="P409"><text:span text:style-name="T410">13.7</text:span><text:span text:style-name="T411">.</text:span><text:span text:style-name="T412"><text:tab/>tvarkyti IS „Keltra“ duomenų atsargines kopijas ir archyvus, pasibaigus asmens duome</text:span><text:span text:style-name="T413">nų tvarkymo laikui, šiuos duomenis sunaikinti;</text:span></text:p>
      <text:p text:style-name="P414"><text:span text:style-name="T415">13.8</text:span><text:span text:style-name="T416">.</text:span><text:span text:style-name="T417"><text:tab/>užtikrinti IS „Keltra“ veikimo nepertraukiamumą, prireikus koordinuoti IS „Keltra“ veikimo atkūrimą;</text:span></text:p>
      <text:p text:style-name="P418"><text:span text:style-name="T419">13.9</text:span><text:span text:style-name="T420">.</text:span><text:span text:style-name="T421"><text:tab/>organizuoti IS „Keltra“ naudotojų mokymus dirbti su IS „Keltra“;</text:span></text:p>
      <text:p text:style-name="P422"><text:span text:style-name="T423">13.10</text:span><text:span text:style-name="T424">.</text:span><text:span text:style-name="T425"><text:tab/>analizuoti<text:s/></text:span><text:span text:style-name="T426">IS „Keltra“ tvarkomus duomenis, atnaujinti jų sąrašus, kontroliuoti duomenų mainų procesus;</text:span></text:p>
      <text:p text:style-name="P427"><text:span text:style-name="T428">13.11</text:span><text:span text:style-name="T429">.</text:span><text:span text:style-name="T430"><text:tab/>bendrauti su duomenų teikėjais ir (ar) gavėjais duomenų teisingumo, išsamumo ir atnaujinimo klausimais;</text:span></text:p>
      <text:p text:style-name="P431"><text:span text:style-name="T432">13.12</text:span><text:span text:style-name="T433">.</text:span><text:span text:style-name="T434"><text:tab/><text:s/>rengti ir įgyvendinti IS „Keltra“ mod</text:span><text:span text:style-name="T435">ernizavimo planus ir investicijų projektus; <text:s text:c="7"/></text:span></text:p>
      <text:p text:style-name="P436"><text:span text:style-name="T437">13.13</text:span><text:span text:style-name="T438">.</text:span><text:span text:style-name="T439"><text:tab/>atlikti kitus Nuostatuose ir kituose teisės aktuose nustatytus veiksmus.</text:span></text:p>
      <text:p text:style-name="P440"><text:span text:style-name="T441">14</text:span><text:span text:style-name="T442">.</text:span><text:span text:style-name="T443"><text:tab/>IS „Keltra“ tvarkytojas ir asmens duomenų tvarkytojas yra Inspekcija. Jo funkcijos:<text:s/></text:span></text:p>
      <text:p text:style-name="P444"><text:span text:style-name="T445">14.1</text:span><text:span text:style-name="T446">.</text:span><text:span text:style-name="T447"><text:tab/>tvarkyti IS<text:s/></text:span><text:span text:style-name="T448">„Keltra“, taip pat ir asmens duomenis;</text:span></text:p>
      <text:p text:style-name="P449"><text:span text:style-name="T450">14.2</text:span><text:span text:style-name="T451">.</text:span><text:span text:style-name="T452"><text:tab/>atsakyti už jų saugą.</text:span></text:p>
      <text:p text:style-name="P453"><text:span text:style-name="T454">15</text:span><text:span text:style-name="T455">.</text:span><text:span text:style-name="T456"><text:tab/>IS „Keltra“ tvarkytojo teisės:</text:span></text:p>
      <text:p text:style-name="P457"><text:span text:style-name="T458">15.1</text:span><text:span text:style-name="T459">.</text:span><text:span text:style-name="T460"><text:tab/>reikalauti iš duomenų teikėjų, kad jų pateikti duomenys būtų tinkami ir pateikti laiku;<text:s/></text:span></text:p>
      <text:p text:style-name="P461"><text:span text:style-name="T462">15.2</text:span><text:span text:style-name="T463">.</text:span><text:span text:style-name="T464"><text:tab/>skelbti skelbiamus IS „Keltra“ duomen</text:span><text:span text:style-name="T465">is;</text:span></text:p>
      <text:p text:style-name="P466"><text:span text:style-name="T467">15.3</text:span><text:span text:style-name="T468">.</text:span><text:span text:style-name="T469"><text:tab/>teikti duomenis duomenų gavėjams;</text:span></text:p>
      <text:p text:style-name="P470"><text:span text:style-name="T471">15.4</text:span><text:span text:style-name="T472">.</text:span><text:span text:style-name="T473"><text:tab/>teikti pasiūlymus IS „Keltra“ valdytojui dėl IS „Keltra“ pokyčių;</text:span></text:p>
      <text:p text:style-name="P474"><text:span text:style-name="T475">15.5</text:span><text:span text:style-name="T476">.</text:span><text:span text:style-name="T477"><text:tab/>kitos Nuostatuose ir kituose teisės aktuose nustatytos teisės.<text:s/></text:span></text:p>
      <text:p text:style-name="P478"><text:span text:style-name="T479">16</text:span><text:span text:style-name="T480">.</text:span><text:span text:style-name="T481"><text:tab/>IS „Keltra“ tvarkytojo pareigos:</text:span></text:p>
      <text:p text:style-name="P482"><text:span text:style-name="T483">16.1</text:span><text:span text:style-name="T484">.</text:span><text:span text:style-name="T485"><text:tab/>įgyvend</text:span><text:span text:style-name="T486">inti grėsmę duomenų saugai nesukeliančias priemones, siekiant išvengti duomenų tvarkymo klaidų, duomenų pakeitimo, atskleidimo, praradimo, klastojimo ir (ar) sunaikinimo;<text:s/></text:span></text:p>
      <text:p text:style-name="P487"><text:span text:style-name="T488">16.2</text:span><text:span text:style-name="T489">.</text:span><text:span text:style-name="T490"><text:tab/>užtikrinti, kad duomenys būtų teisingi, tikslūs, išsamūs ir nuolat atnauji</text:span><text:span text:style-name="T491">nti;</text:span></text:p>
      <text:p text:style-name="P492"><text:span text:style-name="T493">16.3</text:span><text:span text:style-name="T494">.</text:span><text:span text:style-name="T495"><text:tab/>užtikrinti, kad neteisingi, netikslūs, neišsamūs duomenys būtų nedelsiant ištaisyti, atnaujinti arba papildyti;</text:span></text:p>
      <text:p text:style-name="P496"><text:span text:style-name="T497">16.4</text:span><text:span text:style-name="T498">.</text:span><text:span text:style-name="T499"><text:tab/>apsaugoti duomenis nuo atsitiktinio ar neteisėto sunaikinimo, pakeitimo, atskleidimo, taip pat nuo bet kokio kito netei</text:span><text:span text:style-name="T500">sėto tvarkymo;</text:span></text:p>
      <text:p text:style-name="P501"><text:span text:style-name="T502">16.5</text:span><text:span text:style-name="T503">.</text:span><text:span text:style-name="T504"><text:tab/>numatyti ir įgyvendinti priemones, mažinančias duomenų atskleidimo ir praradimo riziką ir užtikrinančias prarastų duomenų atkūrimą ir duomenų apsaugą nuo klastojimo;</text:span></text:p>
      <text:p text:style-name="P505"><text:span text:style-name="T506">16.6</text:span><text:span text:style-name="T507">.</text:span><text:span text:style-name="T508"><text:tab/>užtikrinti, kad tvarkomi duomenys būtų tinkami naudoti<text:s/></text:span><text:span text:style-name="T509">registruose ir informacinėse sistemose, įskaitant registrus ir informacines sistemas, tvarkomus ES valstybėse narėse ir (arba) Europos ekonominės erdvės valstybėse;</text:span></text:p>
      <text:p text:style-name="P510"><text:span text:style-name="T511">16.7</text:span><text:span text:style-name="T512">.</text:span><text:span text:style-name="T513"><text:tab/>užtikrinti, kad IS „Keltra“ veiktų nepertraukiamai;</text:span></text:p>
      <text:p text:style-name="P514"><text:span text:style-name="T515">16.8</text:span><text:span text:style-name="T516">.</text:span><text:span text:style-name="T517"><text:tab/>užtikrinti, kad<text:s/></text:span><text:span text:style-name="T518">duomenų gavėjams pateikti duomenys atitiktų jo tvarkomus duomenis;</text:span></text:p>
      <text:p text:style-name="P519"><text:span text:style-name="T520">16.9</text:span><text:span text:style-name="T521">.</text:span><text:span text:style-name="T522"><text:tab/>užtikrinti, kad duomenų gavėjai, kuriems buvo pateikti neteisingi, netikslūs, neišsamūs duomenys, būtų nedelsiant informuoti apie ištaisytus netikslumus;<text:s/></text:span></text:p>
      <text:p text:style-name="P523"><text:span text:style-name="T524">16.10</text:span><text:span text:style-name="T525">.</text:span><text:span text:style-name="T526"><text:tab/>skirti duomen</text:span><text:span text:style-name="T527">ų teikėjui terminą trūkumams pašalinti, jeigu nustato, kad pateikti duomenys yra netikslūs ar neatitinka teisės aktuose nustatytų reikalavimų;</text:span></text:p>
      <text:p text:style-name="P528"><text:span text:style-name="T529">16.11</text:span><text:span text:style-name="T530">.</text:span><text:span text:style-name="T531"><text:tab/>nustatyti duomenų tvarkymo organizavimo principus ir tvarką;<text:s/></text:span></text:p>
      <text:p text:style-name="P532"><text:span text:style-name="T533">16.12</text:span><text:span text:style-name="T534">.</text:span><text:span text:style-name="T535"><text:tab/>užtikrinti, kad duomenys būtų</text:span><text:span text:style-name="T536"><text:s/>tvarkomi vadovaujantis Nuostatais ir kitais teisės aktais;</text:span></text:p>
      <text:p text:style-name="P537"><text:span text:style-name="T538">16.13</text:span><text:span text:style-name="T539">.</text:span><text:span text:style-name="T540"><text:tab/>atlikti kitus Nuostatuose ir kituose teisės aktuose nustatytus veiksmus.</text:span></text:p>
      <text:p text:style-name="P541"><text:span text:style-name="T542">17</text:span><text:span text:style-name="T543">.</text:span><text:span text:style-name="T544"><text:tab/>IS „Keltra“ naudojantys asmenys – klientai, užsakantys elektronines paslaugas; šių asmenų teisė – užsa</text:span><text:span text:style-name="T545">kyti elektroninę paslaugą ir gauti elektroninės paslaugos vykdymo būklę, <text:s/>pareiga – pateikti teisingus duomenis, jei reikia, iki elektroninės paslaugos užsakymo perdavimo registruoti nutraukti elektroninės paslaugos užsakymą. <text:s text:c="2"/></text:span></text:p>
      <text:p text:style-name="P546"><text:span text:style-name="T547">18</text:span><text:span text:style-name="T548">.</text:span><text:span text:style-name="T549"><text:tab/>IS „Keltra“ duomeni</text:span><text:span text:style-name="T550">s gauna iš:</text:span></text:p>
      <text:p text:style-name="P551"><text:span text:style-name="T552">18.1</text:span><text:span text:style-name="T553">.</text:span><text:span text:style-name="T554"><text:tab/>institucijų, kurios duomenis teikia iš valstybės informacinių sistemų ir (arba) registrų, įregistruotų Registrų ir valstybės informacinių sistemų registre:<text:s/></text:span></text:p>
      <text:p text:style-name="P555"><text:span text:style-name="T556">18.1.1</text:span><text:span text:style-name="T557">.</text:span><text:span text:style-name="T558"><text:tab/>VĮ Registro centro, kuris duomenis teikia iš Juridinių asmenų, Nekiln</text:span><text:span text:style-name="T559">ojamo turto ir Lietuvos Respublikos adresų registrų (registrų valdytoja – Lietuvos Respublikos teisingumo ministerija);</text:span></text:p>
      <text:p text:style-name="P560"><text:span text:style-name="T561">18.1.2</text:span><text:span text:style-name="T562">.</text:span><text:span text:style-name="T563"><text:tab/>VĮ „Regitra“, kuri duomenis teikia iš Lietuvos Respublikos kelių transporto priemonių ir Lietuvos Respublikos kelių transpor</text:span><text:span text:style-name="T564">to priemonių vairuotojų registrų (registrų <text:s/>valdytoja – Lietuvos Respublikos vidaus reikalų ministerija);</text:span></text:p>
      <text:p text:style-name="P565"><text:span text:style-name="T566">18.1.3</text:span><text:span text:style-name="T567">.</text:span><text:span text:style-name="T568"><text:tab/>Gyventojų registro tarnybos, kuri duomenis teikia iš Lietuvos Respublikos gyventojų registro (registro valdytoja – Gyventojų registro tarn</text:span><text:span text:style-name="T569">yba);</text:span></text:p>
      <text:p text:style-name="P570"><text:span text:style-name="T571">18.1.4</text:span><text:span text:style-name="T572">.</text:span><text:span text:style-name="T573"><text:tab/>Informatikos ir ryšių departamento prie Lietuvos Respublikos vidaus reikalų ministerijos, kuris duomenis teikia iš Įtariamųjų, kaltinamųjų ir nuteistųjų registro (registro valdytojas – Informatikos ir ryšių departamentas prie Lietuvos Res</text:span><text:span text:style-name="T574">publikos vidaus reikalų ministerijos), reorganizavus Administracinių teisės pažeidimų ir eismo įvykių registrą, duomenis teikia iš Administracinių teisės pažeidimų registro (registro valdytojas – Lietuvos Respublikos vidaus reikalų ministerija); <text:s text:c="3"/></text:span></text:p>
      <text:p text:style-name="P575"><text:span text:style-name="T576">18.1</text:span><text:span text:style-name="T577">.5</text:span><text:span text:style-name="T578">.</text:span><text:span text:style-name="T579"><text:tab/>VMI prie FM, kuri duomenis teikia iš Mokesčių apskaitos informacinės sistemos (toliau – MAIS) (informacinės sistemos valdytoja – VMI prie FM);</text:span></text:p>
      <text:p text:style-name="P580"><text:span text:style-name="T581">18.1.6</text:span><text:span text:style-name="T582">.</text:span><text:span text:style-name="T583"><text:tab/>Valstybinio socialinio draudimo fondo valdybos prie Socialinės apsaugos ir darbo ministerijos (</text:span><text:span text:style-name="T584">toliau – VSDFV), kuri duomenis teikia iš VSDFV informacinės sistemos (informacinės sistemos valdytoja – VSDFV);</text:span></text:p>
      <text:p text:style-name="P585"><text:span text:style-name="T586">18.1.7</text:span><text:span text:style-name="T587">.</text:span><text:span text:style-name="T588"><text:tab/>Informacinės visuomenės plėtros komiteto prie Susisiekimo ministerijos, kuris duomenis teikia iš Valstybės informacinių išteklių sąv</text:span><text:span text:style-name="T589">eikumo platformos (toliau – VIISP) (informacinės sistemos valdytojas – Informacinės visuomenės plėtros komitetas prie Susisiekimo ministerijos);</text:span></text:p>
      <text:p text:style-name="P590"><text:span text:style-name="T591">18.1.8</text:span><text:span text:style-name="T592">.</text:span><text:span text:style-name="T593"><text:tab/>Policijos departamento prie Lietuvos Respublikos vidaus reikalų ministerijos, kuris duomenis teikia</text:span><text:span text:style-name="T594"><text:s/>iš Administracinių teisės pažeidimų ir eismo įvykių registro (registro valdytojas – Policijos departamentas prie Lietuvos Respublikos vidaus reikalų ministerijos) iki jo reorganizavimo į Administracinių teisės pažeidimų registrą;</text:span></text:p>
      <text:p text:style-name="P595"><text:span text:style-name="T596">18.1.9</text:span><text:span text:style-name="T597">.</text:span><text:span text:style-name="T598"><text:tab/>Lietuvos auto</text:span><text:span text:style-name="T599">mobilių kelių direkcijos prie Susisiekimo ministerijos, kuri duomenis teikia iš Viešojo transporto kelionių duomenų informacinės sistemos „Vintra“ (toliau – IS „Vintra“) (informacinės sistemos valdytojas – Lietuvos Respublikos susisiekimo ministerija);</text:span></text:p>
      <text:p text:style-name="P600"><text:span text:style-name="T601">18.2</text:span><text:span text:style-name="T602">.</text:span><text:span text:style-name="T603"><text:tab/>kitų Lietuvos Respublikos ir ES valstybių narių juridinių asmenų:</text:span></text:p>
      <text:p text:style-name="P604"><text:span text:style-name="T605">18.2.1</text:span><text:span text:style-name="T606">.</text:span><text:span text:style-name="T607"><text:tab/>Lietuvos techninės apžiūros įmonių asociacijos „Transeksta“, kuri duomenis teikia iš Techninės apžiūros informacinės sistemos (toliau – TAIS);</text:span></text:p>
      <text:p text:style-name="P608"><text:span text:style-name="T609">18.2.2</text:span><text:span text:style-name="T610">.</text:span><text:span text:style-name="T611"><text:tab/>įmonės AS „Trüb<text:s/></text:span><text:span text:style-name="T612">Baltic“, išrašančios pavojinguosius krovinius vežti pasirengimo vairuotojo pažymėjimus (toliau – ADR vairuotojo pasirengimo pažymėjimas), kuri duomenis teikia iš informacinės sistemos „CardMax2“ (toliau – IS „CardMax2“).</text:span></text:p>
      <text:p text:style-name="P613"/>
      <text:p text:style-name="P614"><text:span text:style-name="T615">III</text:span><text:span text:style-name="T616">.<text:s/></text:span><text:span text:style-name="T617">IS „KELTRA“<text:s/></text:span><text:span text:style-name="T618">INFORMACINĖ STRUKTŪRA</text:span></text:p>
      <text:p text:style-name="P619"/>
      <text:p text:style-name="P620"><text:span text:style-name="T621">19</text:span><text:span text:style-name="T622">.</text:span><text:span text:style-name="T623"><text:tab/>IS „Keltra“ duomenų bazėse kaupiami duomenys:</text:span></text:p>
      <text:p text:style-name="P624"><text:span text:style-name="T625">19.1</text:span><text:span text:style-name="T626">.</text:span><text:span text:style-name="T627"><text:tab/>su kelių transporto veikla susijusio asmens duomenys:</text:span></text:p>
      <text:p text:style-name="P628"><text:span text:style-name="T629">19.1.1</text:span><text:span text:style-name="T630">.</text:span><text:span text:style-name="T631"><text:tab/>Nuostatų 19.26.6.1 punkte nurodytas duomuo, jei asmuo yra Lietuvos Respublikos pilietis arba užsienietis, t</text:span><text:span text:style-name="T632">urintis teisę gyventi Lietuvoje;</text:span></text:p>
      <text:p text:style-name="P633"><text:span text:style-name="T634">19.1.2</text:span><text:span text:style-name="T635">.</text:span><text:span text:style-name="T636"><text:tab/>Nuostatų 19.26.6.4–19.26.6.5 punktuose nurodyti duomenys, jei asmuo yra užsienietis, neturintis teisės gyventi Lietuvoje;</text:span></text:p>
      <text:p text:style-name="P637"><text:span text:style-name="T638">19.1.3</text:span><text:span text:style-name="T639">.</text:span><text:span text:style-name="T640"><text:tab/>Nuostatų 19.26.6.2, 19.26.6.3 ir 19.26.6.7 punktuose nurodyti duomenys;</text:span></text:p>
      <text:p text:style-name="P641"><text:span text:style-name="T642">19.</text:span><text:span text:style-name="T643">1.4</text:span><text:span text:style-name="T644">.</text:span><text:span text:style-name="T645"><text:tab/>Nuostatų 19.26.6.6 punkte nurodytas duomuo, jei asmuo yra trečiosios šalies vairuotojas arba asmuo, pageidaujantis gauti ADR vairuotojo pasirengimo ar pavojingųjų krovinių vežimo kelių transporto priemone (toliau – KTP) saugos specialisto pažymėjimą</text:span><text:span text:style-name="T646">;<text:s/></text:span></text:p>
      <text:p text:style-name="P647"><text:span text:style-name="T648">19.1.5</text:span><text:span text:style-name="T649">.</text:span><text:span text:style-name="T650"><text:tab/>Nuostatų 19.26.6.8–19.26.6.9 punktuose nurodyti duomenys; <text:s/></text:span></text:p>
      <text:p text:style-name="P651"><text:span text:style-name="T652">19.1.6</text:span><text:span text:style-name="T653">.</text:span><text:span text:style-name="T654"><text:tab/>Nuostatų 19.26.6.10–19.26.6.13 punktuose nurodyti duomenys, jei asmuo – trečiosios šalies vairuotojas; <text:s/></text:span></text:p>
      <text:p text:style-name="P655"><text:span text:style-name="T656">19.1.7</text:span><text:span text:style-name="T657">.</text:span><text:span text:style-name="T658"><text:tab/>asmens kontaktiniai duomenys: adresas, telefono ryši</text:span><text:span text:style-name="T659">o numeris (-iai) ir elektroninio pašto adresas;<text:s/></text:span></text:p>
      <text:p text:style-name="P660"><text:span text:style-name="T661">19.1.8</text:span><text:span text:style-name="T662">.</text:span><text:span text:style-name="T663"><text:tab/>sutikimo tvarkyti asmens duomenis žymė (sutinku);<text:s/></text:span></text:p>
      <text:p text:style-name="P664"><text:span text:style-name="T665">19.1.9</text:span><text:span text:style-name="T666">.</text:span><text:span text:style-name="T667"><text:tab/>Nuostatų 19.26.1.1 punkte nurodytas duomuo, jei asmuo yra Lietuvos Respublikoje registruotas juridinis asmuo;</text:span></text:p>
      <text:p text:style-name="P668"><text:span text:style-name="T669">19.1.10</text:span><text:span text:style-name="T670">.</text:span><text:span text:style-name="T671"><text:tab/>juridinio</text:span><text:span text:style-name="T672"><text:s/>asmens identifikacinis kodas, jei asmuo nėra Lietuvos Respublikoje registruotas juridinis asmuo;</text:span></text:p>
      <text:p text:style-name="P673"><text:span text:style-name="T674">19.1.11</text:span><text:span text:style-name="T675">.</text:span><text:span text:style-name="T676"><text:tab/>Nuostatų 19.26.1.3–19.26.1.4, 19.26.1.11 punktuose nurodyti duomenys;<text:s/></text:span></text:p>
      <text:p text:style-name="P677"><text:span text:style-name="T678">19.2</text:span><text:span text:style-name="T679">.</text:span><text:span text:style-name="T680"><text:tab/>įgaliojimo asmeniui paimti Inspekcijos parengtus ar Inspekcija</text:span><text:span text:style-name="T681">i pateikti reikiamus dokumentus ir (arba) užsakyti elektronines paslaugas duomenys:</text:span></text:p>
      <text:p text:style-name="P682"><text:span text:style-name="T683">19.2.1</text:span><text:span text:style-name="T684">.</text:span><text:span text:style-name="T685"><text:tab/>įgaliojimo „Galiojimo nuo“ ir „Galiojimo iki“ datos;</text:span></text:p>
      <text:p text:style-name="P686"><text:span text:style-name="T687">19.2.2</text:span><text:span text:style-name="T688">.</text:span><text:span text:style-name="T689"><text:tab/>žymė, kad įgaliotas asmuo gali užsakyti elektronines paslaugas;</text:span></text:p>
      <text:p text:style-name="P690"><text:span text:style-name="T691">19.3</text:span><text:span text:style-name="T692">.</text:span><text:span text:style-name="T693"><text:tab/>vežėjo vadovo,<text:s/></text:span><text:span text:style-name="T694">transporto vadybininko duomenys:</text:span></text:p>
      <text:p text:style-name="P695"><text:span text:style-name="T696">19.3.1</text:span><text:span text:style-name="T697">.</text:span><text:span text:style-name="T698"><text:tab/>pareigos;</text:span></text:p>
      <text:p text:style-name="P699"><text:span text:style-name="T700">19.3.2</text:span><text:span text:style-name="T701">.</text:span><text:span text:style-name="T702"><text:tab/>dokumento, kurio pagrindu pareigos einamos, pavadinimas, numeris ir data;</text:span></text:p>
      <text:p text:style-name="P703"><text:span text:style-name="T704">19.3.3</text:span><text:span text:style-name="T705">.</text:span><text:span text:style-name="T706"><text:tab/>data, iki kada pareigos einamos (duomenys kaupiami iki 2012 m. vasario 18 d.);</text:span></text:p>
      <text:p text:style-name="P707"><text:span text:style-name="T708">19.3.4</text:span><text:span text:style-name="T709">.</text:span><text:span text:style-name="T710"><text:tab/>profesinės kom</text:span><text:span text:style-name="T711">petencijos duomenys, jei profesinės kompetencijos pažymėjimas išduotas kitoje ES šalyje: pažymėjimo numeris, pažymėjimo išdavimo data, valstybė, kurioje<text:s/></text:span><text:soft-page-break/><text:span text:style-name="T712">išduotas pažymėjimas, licencijuojamos kelių transporto veiklos rūšis (-ys), pažymėjimo galiojimo pradži</text:span><text:span text:style-name="T713">os data, pažymėjimo galiojimo pabaigos data;</text:span></text:p>
      <text:p text:style-name="P714"><text:span text:style-name="T715">19.3.5</text:span><text:span text:style-name="T716">.</text:span><text:span text:style-name="T717"><text:tab/>reputacijos duomenys: <text:s text:c="30"/></text:span></text:p>
      <text:p text:style-name="P718"><text:span text:style-name="T719">19.3.5.1</text:span><text:span text:style-name="T720">.</text:span><text:span text:style-name="T721"><text:tab/>reputacijos tinkamumo požymis (priekaištinga, nepriekaištinga);<text:s/></text:span></text:p>
      <text:p text:style-name="P722"><text:span text:style-name="T723">19.3.5.2</text:span><text:span text:style-name="T724">.</text:span><text:span text:style-name="T725"><text:tab/>data, iki kada laikoma, kad reputacija yra priekaišting</text:span><text:span text:style-name="T726">a, jei šią datą galima nustatyti; data nustatoma administracinio proceso metu analizuojant Nuostatų 19.26.12 punkte nurodytus duomenis ir (ar) Nuostatų 38 punkte nurodytą informaciją vadovaujantis Pažeidimų, už kuriuos bausti vežėjas, vežėjo vadovas ar tra</text:span><text:span text:style-name="T727">nsporto vadybininkas nelaikomi turinčiais nepriekaištingą reputaciją, sąrašu, patvirtintu Valstybinės kelių transporto inspekcijos prie Susisiekimo ministerijos viršininko 2012 m. balandžio 26 d. įsakymu Nr. 2B-154 „Dėl Pažeidimų, už kuriuos bausti vežėjas</text:span><text:span text:style-name="T728">, vežėjo vadovas ar transporto vadybininkas nelaikomi turinčiais nepriekaištingą reputaciją, sąrašo patvirtinimo“ ir analogiškais užsienio valstybių teisės aktais; <text:s/></text:span></text:p>
      <text:p text:style-name="P729"><text:span text:style-name="T730">19.3.5.3</text:span><text:span text:style-name="T731">.</text:span><text:span text:style-name="T732"><text:tab/><text:s/>kodeksas (Lietuvos Respublikos baudžiamasis kodeksas, Administracinių teisė</text:span><text:span text:style-name="T733">s pažeidimų kodeksas), kodekso straipsniai, straipsnių indeksai ir (ar) dalys, jei reputacijos tinkamumo požymis yra „priekaištinga“;<text:s/></text:span></text:p>
      <text:p text:style-name="P734"><text:span text:style-name="T735">19.3.5.4</text:span><text:span text:style-name="T736">.</text:span><text:span text:style-name="T737"><text:tab/>pastaba dėl reputacijos;</text:span></text:p>
      <text:p text:style-name="P738"><text:span text:style-name="T739">19.3.6</text:span><text:span text:style-name="T740">.</text:span><text:span text:style-name="T741"><text:tab/>transporto vadybininko tinkamumas vadovauti kelių transporto veiklai</text:span><text:span text:style-name="T742">, jei vežėją licencijuoja Inspekcija:</text:span></text:p>
      <text:p text:style-name="P743"><text:span text:style-name="T744">19.3.6.1</text:span><text:span text:style-name="T745">.</text:span><text:span text:style-name="T746"><text:tab/>tinkamumo vadovauti požymis (tinkamas, netinkamas);</text:span></text:p>
      <text:p text:style-name="P747"><text:span text:style-name="T748">19.3.6.2</text:span><text:span text:style-name="T749">.</text:span><text:span text:style-name="T750"><text:tab/>priežastis, dėl ko buvo pripažintas netinkamu vadovauti (pažeidė nacionalines taisykles, pažeidė ES taisykles), jei tinkamumo požymis „netin</text:span><text:span text:style-name="T751">kamas“;</text:span></text:p>
      <text:p text:style-name="P752"><text:span text:style-name="T753">19.3.6.3</text:span><text:span text:style-name="T754">.</text:span><text:span text:style-name="T755"><text:tab/>taikoma reabilitavimo priemonė (pakartoti mokymą, papildomas mokymas, kitos priemonės), jei tinkamumo požymis „netinkamas“;</text:span></text:p>
      <text:p text:style-name="P756"><text:span text:style-name="T757">19.3.6.4</text:span><text:span text:style-name="T758">.</text:span><text:span text:style-name="T759"><text:tab/>pripažinimo netinkamu vadovauti vežimo kelių transportu veiklai „Data nuo“, jei tinkamumo<text:s/></text:span><text:span text:style-name="T760">požymis „netinkamas“;</text:span></text:p>
      <text:p text:style-name="P761"><text:span text:style-name="T762">19.3.6.5</text:span><text:span text:style-name="T763">.</text:span><text:span text:style-name="T764"><text:tab/>pripažinimo netinkamu vadovauti vežimo kelių transportu veiklai „Data iki“, jei tinkamumo požymis „netinkamas“;<text:s/></text:span></text:p>
      <text:p text:style-name="P765"><text:span text:style-name="T766">19.4</text:span><text:span text:style-name="T767">.</text:span><text:span text:style-name="T768"><text:tab/>vežėjo reputacijos duomenys:</text:span></text:p>
      <text:p text:style-name="P769"><text:span text:style-name="T770">19.4.1</text:span><text:span text:style-name="T771">.</text:span><text:span text:style-name="T772"><text:tab/>data, iki kada laikoma, kad reputacija yra priekaištin</text:span><text:span text:style-name="T773">ga, jei šią datą galima nustatyti; data nustatoma administracinio proceso metu analizuojant Nuostatų 38 punkte nurodytą informaciją vadovaujantis Nuostatų 19.3.5.2 punkte nurodytais teisės aktais;</text:span></text:p>
      <text:p text:style-name="P774"><text:span text:style-name="T775">19.4.2</text:span><text:span text:style-name="T776">.</text:span><text:span text:style-name="T777"><text:tab/>Nuostatų 19.3.5.1, 19.3.5.3–19.3.5.4 punktuose<text:s/></text:span><text:span text:style-name="T778">nurodyti duomenys;</text:span></text:p>
      <text:p text:style-name="P779"><text:span text:style-name="T780">19.5</text:span><text:span text:style-name="T781">.</text:span><text:span text:style-name="T782"><text:tab/>prašyme gauti paslaugą ir su juo pateiktuose popieriniuose ir (arba) elektroniniuose dokumentuose nurodyti atitinkamai paslaugai vykdyti reikalingi duomenys:</text:span></text:p>
      <text:p text:style-name="P783"><text:span text:style-name="T784">19.5.1</text:span><text:span text:style-name="T785">.</text:span><text:span text:style-name="T786"><text:tab/>prašymo gauti paslaugą data;</text:span></text:p>
      <text:p text:style-name="P787"><text:span text:style-name="T788">19.5.2</text:span><text:span text:style-name="T789">.</text:span><text:span text:style-name="T790"><text:tab/>paslaugos (-ų) p</text:span><text:span text:style-name="T791">avadinimas (-ai);</text:span></text:p>
      <text:p text:style-name="P792"><text:span text:style-name="T793">19.5.3</text:span><text:span text:style-name="T794">.</text:span><text:span text:style-name="T795"><text:tab/>ta pačia paslauga prašomų išduoti dokumentų ar prašomų suteikti teisių skaičius;<text:s/></text:span></text:p>
      <text:p text:style-name="P796"><text:span text:style-name="T797">19.5.4</text:span><text:span text:style-name="T798">.</text:span><text:span text:style-name="T799"><text:tab/>žymė, kad išduodamas dokumentas klientui turi būti išsiųstas paštu;</text:span></text:p>
      <text:p text:style-name="P800"><text:span text:style-name="T801">19.5.5</text:span><text:span text:style-name="T802">.</text:span><text:span text:style-name="T803"><text:tab/>mokėjimo dokumento tipas (kvitas, pavedimas);</text:span></text:p>
      <text:p text:style-name="P804"><text:span text:style-name="T805">19.5</text:span><text:span text:style-name="T806">.6</text:span><text:span text:style-name="T807">.</text:span><text:span text:style-name="T808"><text:tab/>Nuostatų 19.26.7.2, 19.26.7.4, 19.26.7.8, 19.26.7.12, 19.26.7.14 punktuose nurodyti duomenys, jei klientas pateikia popierinį mokėjimo dokumentą;</text:span></text:p>
      <text:p text:style-name="P809"><text:span text:style-name="T810">19.5.7</text:span><text:span text:style-name="T811">.</text:span><text:span text:style-name="T812"><text:tab/>su prašymu gauti paslaugą pateikiamų popierinių ir (arba) elektroninių dokumentų pavadinimai</text:span><text:span text:style-name="T813">, numeriai, išdavimo ir galiojimo datos, jei tokios dokumentuose nurodytos;</text:span></text:p>
      <text:p text:style-name="P814"><text:span text:style-name="T815">19.5.8</text:span><text:span text:style-name="T816">.</text:span><text:span text:style-name="T817"><text:tab/>Nuostatų 19.26.4.1.1, 19.26.4.2.1–19.26.4.2.2, 19.26.4.2.4 punktuose nurodyti duomenys, KTP valdymo pagrindas (nuosavybė, nuoma, panauda);</text:span></text:p>
      <text:p text:style-name="P818"><text:span text:style-name="T819">19.5.9</text:span><text:span text:style-name="T820">.</text:span><text:span text:style-name="T821"><text:tab/>Nuostatų 19.26.1.</text:span><text:span text:style-name="T822">21 punkte nurodyti duomenys; <text:s text:c="2"/></text:span></text:p>
      <text:p text:style-name="P823"><text:span text:style-name="T824">19.5.10</text:span><text:span text:style-name="T825">.</text:span><text:span text:style-name="T826"><text:tab/>Nuostatų 19.26.2.1 punkte nurodyti duomenys;</text:span></text:p>
      <text:p text:style-name="P827"><text:span text:style-name="T828">19.5.11</text:span><text:span text:style-name="T829">.</text:span><text:span text:style-name="T830"><text:tab/>dokumento keitimo, dublikato išdavimo priežastis;<text:s/></text:span></text:p>
      <text:p text:style-name="P831"><text:span text:style-name="T832">19.6</text:span><text:span text:style-name="T833">.</text:span><text:span text:style-name="T834"><text:tab/>vairuotojų mokymo įstaigos veiklos duomenys:</text:span></text:p>
      <text:p text:style-name="P835"><text:span text:style-name="T836">19.6.1</text:span><text:span text:style-name="T837">.</text:span><text:span text:style-name="T838"><text:tab/>mokymo temų ir (ar) metodinės medži</text:span><text:span text:style-name="T839">agos pavadinimai;</text:span></text:p>
      <text:p text:style-name="P840"><text:span text:style-name="T841">19.6.2</text:span><text:span text:style-name="T842">.</text:span><text:span text:style-name="T843"><text:tab/>mokytojų ir (arba) dėstytojų skaičius ir jų kvalifikaciją įrodančių dokumentų pavadinimai, dokumentus išdavusių institucijų pavadinimai, išdavimo datos;<text:s/></text:span></text:p>
      <text:p text:style-name="P844"><text:span text:style-name="T845">19.6.3</text:span><text:span text:style-name="T846">.</text:span><text:span text:style-name="T847"><text:tab/>eismo saugumo mokytojų skaičius, kvalifikacija ir darbo staž</text:span><text:span text:style-name="T848">as toje srityje, jei <text:s/>mokymo įstaiga vykdo KTP vairuotojų papildomą mokymą;</text:span></text:p>
      <text:p text:style-name="P849"><text:span text:style-name="T850">19.6.4</text:span><text:span text:style-name="T851">.</text:span><text:span text:style-name="T852"><text:tab/>psichologo kvalifikacija ir darbo stažas toje srityje, jei mokymo įstaiga vykdo KTP vairuotojų papildomą mokymą;</text:span></text:p>
      <text:p text:style-name="P853"><text:span text:style-name="T854">19.6.5</text:span><text:span text:style-name="T855">.</text:span><text:span text:style-name="T856"><text:tab/>kita informacija apie mokymo sąlygas (pvz.,</text:span><text:span text:style-name="T857"><text:s/>dalyvių skaičių);</text:span></text:p>
      <text:p text:style-name="P858"><text:span text:style-name="T859">19.7</text:span><text:span text:style-name="T860">.</text:span><text:span text:style-name="T861"><text:tab/>ekspertizės įmonės veiklos duomenys:</text:span></text:p>
      <text:p text:style-name="P862"><text:span text:style-name="T863">19.7.1</text:span><text:span text:style-name="T864">.</text:span><text:span text:style-name="T865"><text:tab/>ekspertizės įmonėje dirbsiančių KTP ekspertų skaičius, jų kvalifikaciją įrodančių pažymėjimų išdavimo datos ir numeriai;</text:span></text:p>
      <text:p text:style-name="P866"><text:span text:style-name="T867">19.7.2</text:span><text:span text:style-name="T868">.</text:span><text:span text:style-name="T869"><text:tab/>kompiuterizuotų darbo vietų skaičius;</text:span></text:p>
      <text:p text:style-name="P870"><text:span text:style-name="T871">19.8</text:span><text:span text:style-name="T872">.</text:span><text:span text:style-name="T873"><text:tab/>bandymo stoties ir (arba) tikrinimo įmonės veiklos duomenys – ekspertų skaičius, jų kvalifikaciją įrodančių dokumentų pavadinimai, išdavimo datos ir numeriai, turimas darbo stažas;</text:span></text:p>
      <text:p text:style-name="P874"><text:span text:style-name="T875">19.9</text:span><text:span text:style-name="T876">.</text:span><text:span text:style-name="T877"><text:tab/>vežėjo ir trečiosios šalies vairuotojo darbo sutarties „G</text:span><text:span text:style-name="T878">aliojimo iki“ data, kai trečiosios šalies vairuotojui nereikia turėti leidimo dirbti;</text:span></text:p>
      <text:p text:style-name="P879"><text:span text:style-name="T880">19.10</text:span><text:span text:style-name="T881">.</text:span><text:span text:style-name="T882"><text:tab/>keleivių vežimo tvarkaraščio duomenys:</text:span></text:p>
      <text:p text:style-name="P883"><text:span text:style-name="T884">19.10.1</text:span><text:span text:style-name="T885">.</text:span><text:span text:style-name="T886"><text:tab/>maršruto tipas (tolimojo (tarpmiestinio) / tarptautinio susisiekimo);<text:s/></text:span></text:p>
      <text:p text:style-name="P887"><text:span text:style-name="T888">19.10.2</text:span><text:span text:style-name="T889">.</text:span><text:span text:style-name="T890"><text:tab/>maršruto pavadinimas;</text:span></text:p>
      <text:p text:style-name="P891"><text:span text:style-name="T892">1</text:span><text:span text:style-name="T893">9.10.3</text:span><text:span text:style-name="T894">.</text:span><text:span text:style-name="T895"><text:tab/>maršruto „Galiojimo nuo“ ir „Galiojimo iki“ datos;</text:span></text:p>
      <text:p text:style-name="P896"><text:span text:style-name="T897">19.10.4</text:span><text:span text:style-name="T898">.</text:span><text:span text:style-name="T899"><text:tab/>reiso numeris ir reiso autobusų tipas;</text:span></text:p>
      <text:p text:style-name="P900"><text:span text:style-name="T901">19.10.5</text:span><text:span text:style-name="T902">.</text:span><text:span text:style-name="T903"><text:tab/>reiso kryptis (pirmyn, atgal);</text:span></text:p>
      <text:p text:style-name="P904"><text:span text:style-name="T905">19.10.6</text:span><text:span text:style-name="T906">.</text:span><text:span text:style-name="T907"><text:tab/>reiso sezoniškumas;</text:span></text:p>
      <text:p text:style-name="P908"><text:span text:style-name="T909">19.10.7</text:span><text:span text:style-name="T910">.</text:span><text:span text:style-name="T911"><text:tab/>reiso dažnis (savaitės dienos);</text:span></text:p>
      <text:p text:style-name="P912"><text:span text:style-name="T913">19.10.8</text:span><text:span text:style-name="T914">.</text:span><text:span text:style-name="T915"><text:tab/>reiso „G</text:span><text:span text:style-name="T916">aliojimo nuo“ ir „Galiojimo iki“ datos;</text:span></text:p>
      <text:p text:style-name="P917"><text:span text:style-name="T918">19.10.9</text:span><text:span text:style-name="T919">.</text:span><text:span text:style-name="T920"><text:tab/>maršruto punkto pavadinimas;</text:span></text:p>
      <text:p text:style-name="P921"><text:span text:style-name="T922">19.10.10</text:span><text:span text:style-name="T923">.</text:span><text:span text:style-name="T924"><text:tab/>atstumas tarp maršruto punkto ir prieš jį esančio maršruto punkto;</text:span></text:p>
      <text:p text:style-name="P925"><text:span text:style-name="T926">19.10.11</text:span><text:span text:style-name="T927">.</text:span><text:span text:style-name="T928"><text:tab/>atstumas nuo maršruto pradžios iki maršruto punkto;</text:span></text:p>
      <text:p text:style-name="P929"><text:span text:style-name="T930">19.10.12</text:span><text:span text:style-name="T931">.</text:span><text:span text:style-name="T932"><text:tab/>atvykimo ir i</text:span><text:span text:style-name="T933">švykimo į (iš) maršruto punktą (-o) laikas (val., min.);</text:span></text:p>
      <text:p text:style-name="P934"><text:span text:style-name="T935">19.10.13</text:span><text:span text:style-name="T936">.</text:span><text:span text:style-name="T937"><text:tab/>keleivių vežimo vienkartiniu reisu tarptautinio susisiekimo maršrutu datos; <text:s/></text:span></text:p>
      <text:p text:style-name="P938"><text:span text:style-name="T939">19.11</text:span><text:span text:style-name="T940">.</text:span><text:span text:style-name="T941"><text:tab/></text:span><text:span text:style-name="T942">vežėjo negautų pajamų dydis, kai keleivių vežimo tolimojo (tarpmiestinio) susisiekimo Lietuvoje su nuolaida parduotų bilietų kaina kompensuojama 50 proc. ir (arba) 80 proc.;<text:s/></text:span></text:p>
      <text:p text:style-name="P943"><text:span text:style-name="T944">19.12</text:span><text:span text:style-name="T945">.</text:span><text:span text:style-name="T946"><text:tab/>didžiagabaritės ir (ar) sunkiasvorės KTP duomenys:</text:span></text:p>
      <text:p text:style-name="P947"><text:span text:style-name="T948">19.12.1</text:span><text:span text:style-name="T949">.</text:span><text:span text:style-name="T950"><text:tab/>važiavim</text:span><text:span text:style-name="T951">o maršruto pavadinimas ir važiavimo data (-os);</text:span></text:p>
      <text:p text:style-name="P952"><text:span text:style-name="T953">19.12.2</text:span><text:span text:style-name="T954">.</text:span><text:span text:style-name="T955"><text:tab/>KTP savininko / valdytojo / naudotojo duomenys, nurodyti Nuostatų 19.26.6.1–19.26.6.3, 19.26.1.1 ir 19.26.1.3 punktuose, jei KTP registruota Lietuvos Respublikoje; Nuostatų 19.1.10, 19.26.1.3, 19</text:span><text:span text:style-name="T956">.26.6.2–19.26.6.5 punktuose nurodyti duomenys, jei KTP registruota ne Lietuvos Respublikoje;</text:span></text:p>
      <text:p text:style-name="P957"><text:span text:style-name="T958">19.12.3</text:span><text:span text:style-name="T959">.</text:span><text:span text:style-name="T960"><text:tab/>KTP arba KTP junginio faktinis ilgis, aukštis, plotis ir masė;</text:span></text:p>
      <text:p text:style-name="P961"><text:span text:style-name="T962">19.12.4</text:span><text:span text:style-name="T963">.</text:span><text:span text:style-name="T964"><text:tab/>KTP priekabos ir (ar) puspriekabės valstybinis (-iai) registracijos numeri</text:span><text:span text:style-name="T965">s (-iai);</text:span></text:p>
      <text:p text:style-name="P966"><text:span text:style-name="T967">19.12.5</text:span><text:span text:style-name="T968">.</text:span><text:span text:style-name="T969"><text:tab/>KTP priekabos ir (ar) puspriekabės faktinis ilgis, aukštis, plotis, masė;</text:span></text:p>
      <text:p text:style-name="P970"><text:span text:style-name="T971">19.12.6</text:span><text:span text:style-name="T972">.</text:span><text:span text:style-name="T973"><text:tab/>vežamo krovinio svoris;</text:span></text:p>
      <text:p text:style-name="P974"><text:span text:style-name="T975">19.12.7</text:span><text:span text:style-name="T976">.</text:span><text:span text:style-name="T977"><text:tab/>Nuostatų 19.26.4.2.8 punkte nurodytas duomuo;<text:s/></text:span></text:p>
      <text:p text:style-name="P978"><text:span text:style-name="T979">19.12.8</text:span><text:span text:style-name="T980">.</text:span><text:span text:style-name="T981"><text:tab/>KTP leidžiamo posūkio spindulio ilgis;</text:span></text:p>
      <text:p text:style-name="P982"><text:span text:style-name="T983">19.12.9</text:span><text:span text:style-name="T984">.</text:span><text:span text:style-name="T985"><text:tab/>ašių išdėstymo schema ir atstumas tarp KTP ašių ar ašių grupių;</text:span></text:p>
      <text:p text:style-name="P986"><text:span text:style-name="T987">19.12.10</text:span><text:span text:style-name="T988">.</text:span><text:span text:style-name="T989"><text:tab/>KTP su kroviniu ašių ar ašių grupių faktinės apkrovos;</text:span></text:p>
      <text:p text:style-name="P990"><text:span text:style-name="T991">19.13</text:span><text:span text:style-name="T992">.</text:span><text:span text:style-name="T993"><text:tab/>su kelių transporto veikla susijusio egzamino (toliau – egzaminas) laikymo duomenys:</text:span></text:p>
      <text:p text:style-name="P994"><text:span text:style-name="T995">19.13.1</text:span><text:span text:style-name="T996">.</text:span><text:span text:style-name="T997"><text:tab/>egzamino rū</text:span><text:span text:style-name="T998">šis (KTP vairuotojų, vežančių pavojinguosius krovinius, pavojingųjų krovinių vežimo KTP saugos specialistų, pavojingųjų krovinių vežimo KTP saugos specialistų žinių atnaujinimo, mokytojų, mokančių asmenis, susijusius su pavojingųjų krovinių vežimu KTP, lic</text:span><text:span text:style-name="T999">encijuojamai kelių transporto veiklai vadovaujančių asmenų (transporto vadybininkų) profesinės kompetencijos, licencijuojamai kelių transporto veiklai vadovaujančių<text:s/></text:span><text:soft-page-break/><text:span text:style-name="T1000">asmenų (transporto vadybininkų) profesinės kompetencijos žinių atnaujinimo, KTP techninės a</text:span><text:span text:style-name="T1001">pžiūros kontrolieriaus žinių įvertinimo);</text:span></text:p>
      <text:p text:style-name="P1002"><text:span text:style-name="T1003">19.13.2</text:span><text:span text:style-name="T1004">.</text:span><text:span text:style-name="T1005"><text:tab/>egzamino sritis (pavojingųjų krovinių vežimo pagrindinio mokymo kurso A1–A4 dalys, transporto vadybininkų kurso bendroji dalis, pavojingųjų krovinių vežimo saugos specialistų M, M1–M5 mokymo kursai);</text:span></text:p>
      <text:p text:style-name="P1006"><text:span text:style-name="T1007">19.13.3</text:span><text:span text:style-name="T1008">.</text:span><text:span text:style-name="T1009"><text:tab/>egzamino laikymo data;</text:span></text:p>
      <text:p text:style-name="P1010"><text:span text:style-name="T1011">19.13.4</text:span><text:span text:style-name="T1012">.</text:span><text:span text:style-name="T1013"><text:tab/>žymė, ar egzaminas bus laikomas kartu su vertėju;</text:span></text:p>
      <text:p text:style-name="P1014"><text:span text:style-name="T1015">19.13.5</text:span><text:span text:style-name="T1016">.</text:span><text:span text:style-name="T1017"><text:tab/>pavojingųjų krovinių klasės, kurioms KTP vairuotojų, vežančių pavojinguosius krovinius, egzaminas laikomas;</text:span></text:p>
      <text:p text:style-name="P1018"><text:span text:style-name="T1019">19.14</text:span><text:span text:style-name="T1020">.</text:span><text:span text:style-name="T1021"><text:tab/>asmens, pageidaujančio g</text:span><text:span text:style-name="T1022">auti KTP vairuotojų mokytojo ir (ar) vairavimo instruktoriaus pažymėjimus, laikytų įskaitų ir egzaminų bei mokymo įstaigų, kuriose įskaitos ir egzaminai buvo laikyti, pavadinimai;</text:span></text:p>
      <text:p text:style-name="P1023"><text:span text:style-name="T1024">19.15</text:span><text:span text:style-name="T1025">.</text:span><text:span text:style-name="T1026"><text:tab/>asmens, pageidaujančio gauti KTP techninės apžiūros<text:s/></text:span><text:span text:style-name="T1027">kontrolieriaus, eksperto ar tachografų dirbtuvės mechaniko pažymėjimą, kvalifikaciją įrodančių dokumentų pavadinimai, išdavusių įstaigų pavadinimai, išdavimo datos ir „Galiojimo iki“ datos, jei tokios yra nurodytos;</text:span></text:p>
      <text:p text:style-name="P1028"><text:span text:style-name="T1029">19.16</text:span><text:span text:style-name="T1030">.</text:span><text:span text:style-name="T1031"><text:tab/>smulkiaserijiniu ar serijiniu</text:span><text:span text:style-name="T1032"><text:s/>būdu pagamintoms KTP Europos Bendrijos naujo tipo patvirtinimo sertifikatui gauti reikalingi duomenys:</text:span></text:p>
      <text:p text:style-name="P1033"><text:span text:style-name="T1034">19.16.1</text:span><text:span text:style-name="T1035">.</text:span><text:span text:style-name="T1036"><text:tab/>KTP tipo variantų bei versijų sąrašas;<text:s/></text:span></text:p>
      <text:p text:style-name="P1037"><text:span text:style-name="T1038">19.16.2</text:span><text:span text:style-name="T1039">.</text:span><text:span text:style-name="T1040"><text:tab/>KTP sudarančių sistemų ir jų komponentų pavadinimai;</text:span></text:p>
      <text:p text:style-name="P1041"><text:span text:style-name="T1042">19.16.3</text:span><text:span text:style-name="T1043">.</text:span><text:span text:style-name="T1044"><text:tab/>KTP atskirų techninių<text:s/></text:span><text:span text:style-name="T1045">mazgų, turinčių elektroninę kontrolę (valdymą), pavadinimai;</text:span></text:p>
      <text:p text:style-name="P1046"><text:span text:style-name="T1047">19.17</text:span><text:span text:style-name="T1048">.</text:span><text:span text:style-name="T1049"><text:tab/>KTP gamintojo pasaulinio identifikavimo kodo (WMI) arba KTP sudedamųjų dalių gamintojo pasaulinio identifikavimo kodui (WPMI) suteikti reikalingi duomenys:</text:span></text:p>
      <text:p text:style-name="P1050"><text:span text:style-name="T1051">19.17.1</text:span><text:span text:style-name="T1052">.</text:span><text:span text:style-name="T1053"><text:tab/>gamybos vietos<text:s/></text:span><text:span text:style-name="T1054">adresas (-ai);</text:span></text:p>
      <text:p text:style-name="P1055"><text:span text:style-name="T1056">19.17.2</text:span><text:span text:style-name="T1057">.</text:span><text:span text:style-name="T1058"><text:tab/>numatomos gaminti KTP / KTP sudedamosios dalies markė, modelis, kėbulo tipas ir paskirtis;</text:span></text:p>
      <text:p text:style-name="P1059"><text:span text:style-name="T1060">19.17.3</text:span><text:span text:style-name="T1061">.</text:span><text:span text:style-name="T1062"><text:tab/>KTP sudedamųjų dalių pavadinimai;</text:span></text:p>
      <text:p text:style-name="P1063"><text:span text:style-name="T1064">19.17.4</text:span><text:span text:style-name="T1065">.</text:span><text:span text:style-name="T1066"><text:tab/>gaminamų arba numatomų gaminti KTP skaičius per metus;<text:s/></text:span></text:p>
      <text:p text:style-name="P1067"><text:span text:style-name="T1068">19.18</text:span><text:span text:style-name="T1069">.</text:span><text:span text:style-name="T1070"><text:tab/>KTP tipo</text:span><text:span text:style-name="T1071"><text:s/>atitikties įvertinimo duomenys:</text:span></text:p>
      <text:p text:style-name="P1072"><text:span text:style-name="T1073">19.18.1</text:span><text:span text:style-name="T1074">.</text:span><text:span text:style-name="T1075"><text:tab/>M ir N kategorijų KTP:</text:span></text:p>
      <text:p text:style-name="P1076"><text:span text:style-name="T1077">19.18.1.1</text:span><text:span text:style-name="T1078">.</text:span><text:span text:style-name="T1079"><text:tab/>gamintojo pavadinimas ir adresas;</text:span></text:p>
      <text:p text:style-name="P1080"><text:span text:style-name="T1081">19.18.1.2</text:span><text:span text:style-name="T1082">.</text:span><text:span text:style-name="T1083"><text:tab/>gamintojo prekybinis pavadinimas;</text:span></text:p>
      <text:p text:style-name="P1084"><text:span text:style-name="T1085">19.18.1.3</text:span><text:span text:style-name="T1086">.</text:span><text:span text:style-name="T1087"><text:tab/>surinkimo gamyklų pavadinimas (-ai) ir adresas (-ai);</text:span></text:p>
      <text:p text:style-name="P1088"><text:span text:style-name="T1089">19.18.1.4</text:span><text:span text:style-name="T1090">.</text:span><text:span text:style-name="T1091"><text:tab/>KTP klasė</text:span><text:span text:style-name="T1092">;</text:span></text:p>
      <text:p text:style-name="P1093"><text:span text:style-name="T1094">19.18.1.5</text:span><text:span text:style-name="T1095">.</text:span><text:span text:style-name="T1096"><text:tab/>KTP tipo pavadinimas;</text:span></text:p>
      <text:p text:style-name="P1097"><text:span text:style-name="T1098">19.18.1.6</text:span><text:span text:style-name="T1099">.</text:span><text:span text:style-name="T1100"><text:tab/>KTP tipo variantas;</text:span></text:p>
      <text:p text:style-name="P1101"><text:span text:style-name="T1102">19.18.1.7</text:span><text:span text:style-name="T1103">.</text:span><text:span text:style-name="T1104"><text:tab/>KTP tipo varianto kita versija;</text:span></text:p>
      <text:p text:style-name="P1105"><text:span text:style-name="T1106">19.18.1.8</text:span><text:span text:style-name="T1107">.</text:span><text:span text:style-name="T1108"><text:tab/>KTP tipo varianto versijos kita versija;</text:span></text:p>
      <text:p text:style-name="P1109"><text:span text:style-name="T1110">19.18.1.9</text:span><text:span text:style-name="T1111">.</text:span><text:span text:style-name="T1112"><text:tab/>KTP identifikavimo numeris (VIN);</text:span></text:p>
      <text:p text:style-name="P1113"><text:span text:style-name="T1114">19.18.1.10</text:span><text:span text:style-name="T1115">.</text:span><text:span text:style-name="T1116"><text:tab/>KTP tipo kodo<text:s/></text:span><text:span text:style-name="T1117">vieta KTP identifikavimo numeryje (VIN);</text:span></text:p>
      <text:p text:style-name="P1118"><text:span text:style-name="T1119">19.18.1.11</text:span><text:span text:style-name="T1120">.</text:span><text:span text:style-name="T1121"><text:tab/>KTP identifikavimo numerio (VIN) vieta;</text:span></text:p>
      <text:p text:style-name="P1122"><text:span text:style-name="T1123">19.18.1.12</text:span><text:span text:style-name="T1124">.</text:span><text:span text:style-name="T1125"><text:tab/>klasifikacija pagal pavojinguosius krovinius, kuriuos ketinama gabenti to paties tipo KTP;</text:span></text:p>
      <text:p text:style-name="P1126"><text:span text:style-name="T1127">19.18.1.13</text:span><text:span text:style-name="T1128">.</text:span><text:span text:style-name="T1129"><text:tab/>komercinis pavadinimas;</text:span></text:p>
      <text:p text:style-name="P1130"><text:span text:style-name="T1131">19.18.1.14</text:span><text:span text:style-name="T1132">.</text:span><text:span text:style-name="T1133"><text:tab/>europinis KTP tipo patvirtinimo numeris ir data;</text:span></text:p>
      <text:p text:style-name="P1134"><text:span text:style-name="T1135">19.18.1.15</text:span><text:span text:style-name="T1136">.</text:span><text:span text:style-name="T1137"><text:tab/>KTP ašių ir ratų skaičius;</text:span></text:p>
      <text:p text:style-name="P1138"><text:span text:style-name="T1139">19.18.1.16</text:span><text:span text:style-name="T1140">.</text:span><text:span text:style-name="T1141"><text:tab/>vairuojamųjų ašių skaičius ir ašių išdėstymas;</text:span></text:p>
      <text:p text:style-name="P1142"><text:span text:style-name="T1143">19.18.1.17</text:span><text:span text:style-name="T1144">.</text:span><text:span text:style-name="T1145"><text:tab/>varančiųjų ašių skaičius ir ašių išdėstymas;</text:span></text:p>
      <text:p text:style-name="P1146"><text:span text:style-name="T1147">19.18.1.18</text:span><text:span text:style-name="T1148">.</text:span><text:span text:style-name="T1149"><text:tab/>varančiųjų ašių tarp</text:span><text:span text:style-name="T1150">usavio sujungimas;</text:span></text:p>
      <text:p text:style-name="P1151"><text:span text:style-name="T1152">19.18.1.19</text:span><text:span text:style-name="T1153">.</text:span><text:span text:style-name="T1154"><text:tab/>kurioje pusėje vairas (kairėje, dešinėje);</text:span></text:p>
      <text:p text:style-name="P1155"><text:span text:style-name="T1156">19.18.1.20</text:span><text:span text:style-name="T1157">.</text:span><text:span text:style-name="T1158"><text:tab/>kuria puse KTP skirta važiuoti (dešine, kaire);</text:span></text:p>
      <text:p text:style-name="P1159"><text:span text:style-name="T1160">19.18.1.21</text:span><text:span text:style-name="T1161">.</text:span><text:span text:style-name="T1162"><text:tab/>KTP ratų bazė, kai KTP yra visiškai pakrauta;</text:span></text:p>
      <text:p text:style-name="P1163"><text:span text:style-name="T1164">19.18.1.22</text:span><text:span text:style-name="T1165">.</text:span><text:span text:style-name="T1166"><text:tab/>mažiausias ir didžiausias vairuojamo</text:span><text:span text:style-name="T1167">sios ašies provėžos plotis;</text:span></text:p>
      <text:p text:style-name="P1168"><text:span text:style-name="T1169">19.18.1.23</text:span><text:span text:style-name="T1170">.</text:span><text:span text:style-name="T1171"><text:tab/><text:s/>mažiausias ir didžiausias kitų KTP ašių provėžos plotis;</text:span></text:p>
      <text:p text:style-name="P1172"><text:span text:style-name="T1173">19.18.1.24</text:span><text:span text:style-name="T1174">.</text:span><text:span text:style-name="T1175"><text:tab/>mažiausias ir didžiausias važiuoklės su kėbulu ilgis;</text:span></text:p>
      <text:p text:style-name="P1176"><text:span text:style-name="T1177">19.18.1.25</text:span><text:span text:style-name="T1178">.</text:span><text:span text:style-name="T1179"><text:tab/>mažiausias ir didžiausias važiuoklės su kėbulu kraunamo paviršiaus i</text:span><text:span text:style-name="T1180">lgis;</text:span></text:p>
      <text:p text:style-name="P1181"><text:span text:style-name="T1182">19.18.1.26</text:span><text:span text:style-name="T1183">.</text:span><text:span text:style-name="T1184"><text:tab/>mažiausias ir didžiausias važiuoklės su kėbulu plotis;</text:span></text:p>
      <text:p text:style-name="P1185"><text:span text:style-name="T1186">19.18.1.27</text:span><text:span text:style-name="T1187">.</text:span><text:span text:style-name="T1188"><text:tab/>mažiausias ir didžiausias normaliai eksploatacijai paruoštos KTP važiuoklės su kėbulu aukštis;</text:span></text:p>
      <text:p text:style-name="P1189"><text:span text:style-name="T1190">19.18.1.28</text:span><text:span text:style-name="T1191">.</text:span><text:span text:style-name="T1192"><text:tab/>mažiausias ir didžiausias eksploatacijai paruoštos<text:s/></text:span><text:span text:style-name="T1193">KTP, kai KTP pakaba paruošta normaliai eksploatacijai, aukštis;</text:span></text:p>
      <text:p text:style-name="P1194"><text:span text:style-name="T1195">19.18.1.29</text:span><text:span text:style-name="T1196">.</text:span><text:span text:style-name="T1197"><text:tab/>mažiausia ir didžiausia eksploatacijai paruoštos KTP masė;</text:span></text:p>
      <text:p text:style-name="P1198"><text:span text:style-name="T1199">19.18.1.30</text:span><text:span text:style-name="T1200">.</text:span><text:span text:style-name="T1201"><text:tab/>mažiausios ir didžiausios eksploatacijai paruoštos KTP masės paskirstymas tarp ašių – pirmos, antros,</text:span><text:span text:style-name="T1202"><text:s/>trečios, ketvirtos ašies mažiausia ir didžiausia masė;<text:s/></text:span></text:p>
      <text:p text:style-name="P1203"><text:span text:style-name="T1204">19.18.1.31</text:span><text:span text:style-name="T1205">.</text:span><text:span text:style-name="T1206"><text:tab/>mažiausia gamintojo nurodyta sukomplektuotos KTP masė nekomplektinės KTP atveju;</text:span></text:p>
      <text:p text:style-name="P1207"><text:span text:style-name="T1208">19.18.1.32</text:span><text:span text:style-name="T1209">.</text:span><text:span text:style-name="T1210"><text:tab/>mažiausia ir didžiausia gamintojo nurodyta techniškai leistina visiškai <text:s/>pakrautos KTP</text:span><text:span text:style-name="T1211"><text:s/>masė;</text:span></text:p>
      <text:p text:style-name="P1212"><text:span text:style-name="T1213">19.18.1.33</text:span><text:span text:style-name="T1214">.</text:span><text:span text:style-name="T1215"><text:tab/>mažiausios ir didžiausios gamintojo nurodytos techniškai leistinos visiškai pakrautos KTP masės paskirstymas tarp ašių – pirmos, antros, trečios, ketvirtos ašies mažiausia ir didžiausia masė;</text:span></text:p>
      <text:p text:style-name="P1216"><text:span text:style-name="T1217">19.18.1.34</text:span><text:span text:style-name="T1218">.</text:span><text:span text:style-name="T1219"><text:tab/>kiekvienai ašiai – pirmai</text:span><text:span text:style-name="T1220">, antrai, trečiai, ketvirtai techniškai leistina didžiausia <text:s/>masė;</text:span></text:p>
      <text:p text:style-name="P1221"><text:span text:style-name="T1222">19.18.1.35</text:span><text:span text:style-name="T1223">.</text:span><text:span text:style-name="T1224"><text:tab/>kiekvienai ašių grupei – pirmai, antrai techniškai leistina didžiausia masė;</text:span></text:p>
      <text:p text:style-name="P1225"><text:span text:style-name="T1226">19.18.1.36</text:span><text:span text:style-name="T1227">.</text:span><text:span text:style-name="T1228"><text:tab/>techniškai leistina didžiausia velkama masė priekabos, puspriekabės, centrinės a</text:span><text:span text:style-name="T1229">šies priekabos arba autotraukinio atveju;</text:span></text:p>
      <text:p text:style-name="P1230"><text:span text:style-name="T1231">19.18.1.37</text:span><text:span text:style-name="T1232">.</text:span><text:span text:style-name="T1233"><text:tab/>KTP pritaikyta vilkti (yra, nėra);</text:span></text:p>
      <text:p text:style-name="P1234"><text:span text:style-name="T1235">19.18.1.38</text:span><text:span text:style-name="T1236">.</text:span><text:span text:style-name="T1237"><text:tab/>didžiausia nestabdomos priekabos masė;</text:span></text:p>
      <text:p text:style-name="P1238"><text:span text:style-name="T1239">19.18.1.39</text:span><text:span text:style-name="T1240">.</text:span><text:span text:style-name="T1241"><text:tab/>techniškai leistina didžiausia statinė vertikali apkrova, tenkanti sukabintuvui;<text:s/></text:span></text:p>
      <text:p text:style-name="P1242"><text:span text:style-name="T1243">19.18.1.40</text:span><text:span text:style-name="T1244">.</text:span><text:span text:style-name="T1245"><text:tab/>variklio gamintojo pavadinimas;</text:span></text:p>
      <text:p text:style-name="P1246"><text:span text:style-name="T1247">19.18.1.41</text:span><text:span text:style-name="T1248">.</text:span><text:span text:style-name="T1249"><text:tab/>variklio kodas (variklio identifikatorius);</text:span></text:p>
      <text:p text:style-name="P1250"><text:span text:style-name="T1251">19.18.1.42</text:span><text:span text:style-name="T1252">.</text:span><text:span text:style-name="T1253"><text:tab/>veikimo principas (priverstinio paleidimo, paleidimo suspaudimu, keturių taktų, dviejų taktų);<text:s/></text:span></text:p>
      <text:p text:style-name="P1254"><text:span text:style-name="T1255">19.18.1.43</text:span><text:span text:style-name="T1256">.</text:span><text:span text:style-name="T1257"><text:tab/>cilindrų skaičius;</text:span></text:p>
      <text:p text:style-name="P1258"><text:span text:style-name="T1259">1</text:span><text:span text:style-name="T1260">9.18.1.44</text:span><text:span text:style-name="T1261">.</text:span><text:span text:style-name="T1262"><text:tab/>cilindrų išdėstymas (V forma, W forma, linijinis, horizontalus, opozicinis);</text:span></text:p>
      <text:p text:style-name="P1263"><text:span text:style-name="T1264">19.18.1.45</text:span><text:span text:style-name="T1265">.</text:span><text:span text:style-name="T1266"><text:tab/>mažiausias ir didžiausias variklio darbinis tūris;</text:span></text:p>
      <text:p text:style-name="P1267"><text:span text:style-name="T1268">19.18.1.46</text:span><text:span text:style-name="T1269">.</text:span><text:span text:style-name="T1270"><text:tab/>mažiausia ir didžiausia variklio tuščia eiga normaliomis eksploatacijos sąlygomis<text:s/></text:span><text:span text:style-name="T1271">(min</text:span><text:span text:style-name="T1272">-1</text:span><text:span text:style-name="T1273">);</text:span></text:p>
      <text:p text:style-name="P1274"><text:span text:style-name="T1275">19.18.1.47</text:span><text:span text:style-name="T1276">.</text:span><text:span text:style-name="T1277"><text:tab/>variklio galia;</text:span></text:p>
      <text:p text:style-name="P1278"><text:span text:style-name="T1279">19.18.1.48</text:span><text:span text:style-name="T1280">.</text:span><text:span text:style-name="T1281"><text:tab/>variklio galia, kai sūkiai (min</text:span><text:span text:style-name="T1282">-1</text:span><text:span text:style-name="T1283">);</text:span></text:p>
      <text:p text:style-name="P1284"><text:span text:style-name="T1285">19.18.1.49</text:span><text:span text:style-name="T1286">.</text:span><text:span text:style-name="T1287"><text:tab/>didžiausios leistinos gamintojo nurodytos variklio apsukos (min</text:span><text:span text:style-name="T1288">-1</text:span><text:span text:style-name="T1289">);</text:span></text:p>
      <text:p text:style-name="P1290"><text:span text:style-name="T1291">19.18.1.50</text:span><text:span text:style-name="T1292">.</text:span><text:span text:style-name="T1293"><text:tab/>variklio vieta ir pozicija KTP;</text:span></text:p>
      <text:p text:style-name="P1294"><text:span text:style-name="T1295">19.18.1.51</text:span><text:span text:style-name="T1296">.</text:span><text:span text:style-name="T1297"><text:tab/>pirma degalų rū</text:span><text:span text:style-name="T1298">šis (dyzelinas, benzinas, suskystintos dujos (LPG), gamtinės suskystintos (NG) dujos, kt.);</text:span></text:p>
      <text:p text:style-name="P1299"><text:span text:style-name="T1300">19.18.1.52</text:span><text:span text:style-name="T1301">.</text:span><text:span text:style-name="T1302"><text:tab/>antra degalų rūšis (dyzelinas, benzinas, suskystintos dujos (LPG), gamtinės suskystintos (NG) dujos, kt.);</text:span></text:p>
      <text:p text:style-name="P1303"><text:span text:style-name="T1304">19.18.1.53</text:span><text:span text:style-name="T1305">.</text:span><text:span text:style-name="T1306"><text:tab/>oktaninis skaičius (RON)<text:s/></text:span><text:span text:style-name="T1307">su švinu ir be švino;</text:span></text:p>
      <text:p text:style-name="P1308"><text:span text:style-name="T1309">19.18.1.54</text:span><text:span text:style-name="T1310">.</text:span><text:span text:style-name="T1311"><text:tab/>karbiuratorius (taip, ne);</text:span></text:p>
      <text:p text:style-name="P1312"><text:span text:style-name="T1313">19.18.1.55</text:span><text:span text:style-name="T1314">.</text:span><text:span text:style-name="T1315"><text:tab/>degalų įpurškimas paleidimo suspaudimu atveju (taip, ne);</text:span></text:p>
      <text:p text:style-name="P1316"><text:span text:style-name="T1317">19.18.1.56</text:span><text:span text:style-name="T1318">.</text:span><text:span text:style-name="T1319"><text:tab/>darbo principas (tiesioginis įpurškimas, prieškamerė, sūkurinė kamera);</text:span></text:p>
      <text:p text:style-name="P1320"><text:span text:style-name="T1321">19.18.1.57</text:span><text:span text:style-name="T1322">.</text:span><text:span text:style-name="T1323"><text:tab/>degalų įpuršk</text:span><text:span text:style-name="T1324">imas priverstinio paleidimo atveju (taip, ne);</text:span></text:p>
      <text:p text:style-name="P1325"><text:span text:style-name="T1326">19.18.1.58</text:span><text:span text:style-name="T1327">.</text:span><text:span text:style-name="T1328"><text:tab/>aušinimo sistema (hidraulinė, orinė);</text:span></text:p>
      <text:p text:style-name="P1329"><text:span text:style-name="T1330">19.18.1.59</text:span><text:span text:style-name="T1331">.</text:span><text:span text:style-name="T1332"><text:tab/>maitinimo sistemos slėgio sužadintuvas (taip, ne);</text:span></text:p>
      <text:p text:style-name="P1333"><text:span text:style-name="T1334">19.18.1.60</text:span><text:span text:style-name="T1335">.</text:span><text:span text:style-name="T1336"><text:tab/>papildomi oro taršos mažinimo prietaisai;</text:span></text:p>
      <text:p text:style-name="P1337"><text:span text:style-name="T1338">19.18.1.61</text:span><text:span text:style-name="T1339">.</text:span><text:span text:style-name="T1340"><text:tab/>katalizatorius</text:span><text:span text:style-name="T1341"><text:s/>(taip, ne);</text:span></text:p>
      <text:p text:style-name="P1342"><text:span text:style-name="T1343">19.18.1.62</text:span><text:span text:style-name="T1344">.</text:span><text:span text:style-name="T1345"><text:tab/>deguonies jutiklis (taip, ne);</text:span></text:p>
      <text:p text:style-name="P1346"><text:span text:style-name="T1347">19.18.1.63</text:span><text:span text:style-name="T1348">.</text:span><text:span text:style-name="T1349"><text:tab/>oro įpurškimas (taip, ne);</text:span></text:p>
      <text:p text:style-name="P1350"><text:span text:style-name="T1351">19.18.1.64</text:span><text:span text:style-name="T1352">.</text:span><text:span text:style-name="T1353"><text:tab/>išmetamųjų dujų recirkuliacija (taip, ne);</text:span></text:p>
      <text:p text:style-name="P1354"><text:span text:style-name="T1355">19.18.1.65</text:span><text:span text:style-name="T1356">.</text:span><text:span text:style-name="T1357"><text:tab/>garuojančių teršalų kontrolės sistema (taip, ne);</text:span></text:p>
      <text:p text:style-name="P1358"><text:span text:style-name="T1359">19.18.1.66</text:span><text:span text:style-name="T1360">.</text:span><text:span text:style-name="T1361"><text:tab/>kietųjų<text:s/></text:span><text:span text:style-name="T1362">dalelių gaudytuvas (taip, ne);</text:span></text:p>
      <text:p text:style-name="P1363"><text:span text:style-name="T1364">19.18.1.67</text:span><text:span text:style-name="T1365">.</text:span><text:span text:style-name="T1366"><text:tab/>įdiegta diagnostikos sistema (OBD) (taip, ne);</text:span></text:p>
      <text:p text:style-name="P1367"><text:span text:style-name="T1368">19.18.1.68</text:span><text:span text:style-name="T1369">.</text:span><text:span text:style-name="T1370"><text:tab/>absorbcijos koeficiento vieta (tik degimo suspaudimu atveju);</text:span></text:p>
      <text:p text:style-name="P1371"><text:span text:style-name="T1372">19.18.1.69</text:span><text:span text:style-name="T1373">.</text:span><text:span text:style-name="T1374"><text:tab/>suskystintų dujų (LPG) degalų sistema (taip, ne);</text:span></text:p>
      <text:p text:style-name="P1375"><text:span text:style-name="T1376">19.18.1.70</text:span><text:span text:style-name="T1377">.</text:span><text:span text:style-name="T1378"><text:tab/>ga</text:span><text:span text:style-name="T1379">mtinių suskystintų dujų (NG) degalų sistema (taip, ne);</text:span></text:p>
      <text:p text:style-name="P1380"><text:span text:style-name="T1381">19.18.1.71</text:span><text:span text:style-name="T1382">.</text:span><text:span text:style-name="T1383"><text:tab/>elektros variklio tipas (apvija, įkrovimas);</text:span></text:p>
      <text:p text:style-name="P1384"><text:span text:style-name="T1385">19.18.1.72</text:span><text:span text:style-name="T1386">.</text:span><text:span text:style-name="T1387"><text:tab/>elektros variklio didžiausias valandinis galingumas;</text:span></text:p>
      <text:p text:style-name="P1388"><text:span text:style-name="T1389">19.18.1.73</text:span><text:span text:style-name="T1390">.</text:span><text:span text:style-name="T1391"><text:tab/>elektros variklio darbinė įtampa;</text:span></text:p>
      <text:p text:style-name="P1392"><text:span text:style-name="T1393">19.18.1.74</text:span><text:span text:style-name="T1394">.</text:span><text:span text:style-name="T1395"><text:tab/>akum</text:span><text:span text:style-name="T1396">uliatoriaus padėtis;</text:span></text:p>
      <text:p text:style-name="P1397"><text:span text:style-name="T1398">19.18.1.75</text:span><text:span text:style-name="T1399">.</text:span><text:span text:style-name="T1400"><text:tab/>mažiausia ir didžiausia tepalo temperatūra;</text:span></text:p>
      <text:p text:style-name="P1401"><text:span text:style-name="T1402">19.18.1.76</text:span><text:span text:style-name="T1403">.</text:span><text:span text:style-name="T1404"><text:tab/>transmisijos tipas (mechaninė, hidraulinė, elektrinė, kitokia);</text:span></text:p>
      <text:p text:style-name="P1405"><text:span text:style-name="T1406">19.18.1.77</text:span><text:span text:style-name="T1407">.</text:span><text:span text:style-name="T1408"><text:tab/>pavarų dėžės tipas (rankinė, automatinė, nuolat kintanti transmisija (CVT), mec</text:span><text:span text:style-name="T1409">haninė);</text:span></text:p>
      <text:p text:style-name="P1410"><text:span text:style-name="T1411">19.18.1.78</text:span><text:span text:style-name="T1412">.</text:span><text:span text:style-name="T1413"><text:tab/>pavarų santykiai:</text:span></text:p>
      <text:p text:style-name="P1414"><text:span text:style-name="T1415">19.18.1.78.1</text:span><text:span text:style-name="T1416">.</text:span><text:span text:style-name="T1417"><text:tab/>pavara;</text:span></text:p>
      <text:p text:style-name="P1418"><text:span text:style-name="T1419">19.18.1.78.2</text:span><text:span text:style-name="T1420">.</text:span><text:span text:style-name="T1421"><text:tab/>vidiniai greičių dėžės perdavimo santykiai;</text:span></text:p>
      <text:p text:style-name="P1422"><text:span text:style-name="T1423">19.18.1.78.3</text:span><text:span text:style-name="T1424">.</text:span><text:span text:style-name="T1425"><text:tab/>galutinis perdavimo santykis;</text:span></text:p>
      <text:p text:style-name="P1426"><text:span text:style-name="T1427">19.18.1.78.4</text:span><text:span text:style-name="T1428">.</text:span><text:span text:style-name="T1429"><text:tab/>bendras pavarų perdavimo santykis;</text:span></text:p>
      <text:p text:style-name="P1430"><text:span text:style-name="T1431">19.18.1.79</text:span><text:span text:style-name="T1432">.</text:span><text:span text:style-name="T1433"><text:tab/></text:span><text:span text:style-name="T1434">didžiausias KTP greitis;</text:span></text:p>
      <text:p text:style-name="P1435"><text:span text:style-name="T1436">19.18.1.80</text:span><text:span text:style-name="T1437">.</text:span><text:span text:style-name="T1438"><text:tab/>įtraukiamos (-ų) ašies (-ių) pozicija;</text:span></text:p>
      <text:p text:style-name="P1439"><text:span text:style-name="T1440">19.18.1.81</text:span><text:span text:style-name="T1441">.</text:span><text:span text:style-name="T1442"><text:tab/>pakraunamos (-ų) ašies (-ių) pozicija:<text:s/></text:span></text:p>
      <text:p text:style-name="P1443"><text:span text:style-name="T1444">19.18.1.81.1</text:span><text:span text:style-name="T1445">.</text:span><text:span text:style-name="T1446"><text:tab/>pirmos, antros, trečios, ketvirtos ašies pakabos tipas;<text:s/></text:span></text:p>
      <text:p text:style-name="P1447"><text:span text:style-name="T1448">19.18.1.81.2</text:span><text:span text:style-name="T1449">.</text:span><text:span text:style-name="T1450"><text:tab/>pirmos ašies ar rato, antros<text:s/></text:span><text:span text:style-name="T1451">ašies ar rato, trečios ašies ar rato, ketvirtos ašies ar rato konstrukcija;</text:span></text:p>
      <text:p text:style-name="P1452"><text:span text:style-name="T1453">19.18.1.82</text:span><text:span text:style-name="T1454">.</text:span><text:span text:style-name="T1455"><text:tab/>pakabos lygio reguliavimas (taip, ne, neprivalomas);</text:span></text:p>
      <text:p text:style-name="P1456"><text:span text:style-name="T1457">19.18.1.83</text:span><text:span text:style-name="T1458">.</text:span><text:span text:style-name="T1459"><text:tab/>pirmos, antros, trečios, ketvirtos varančiosios ašies pakaba yra pneumatinė (taip, ne);</text:span></text:p>
      <text:p text:style-name="P1460"><text:span text:style-name="T1461">19.</text:span><text:span text:style-name="T1462">18.1.84</text:span><text:span text:style-name="T1463">.</text:span><text:span text:style-name="T1464"><text:tab/>pirmos, antros, trečios, ketvirtos varančiosios ašies pakaba yra ekvivalentiška pneumatinei (taip, ne);</text:span></text:p>
      <text:p text:style-name="P1465"><text:span text:style-name="T1466">19.18.1.85</text:span><text:span text:style-name="T1467">.</text:span><text:span text:style-name="T1468"><text:tab/>pirmos, antros, trečios, ketvirtos ašies spyruoklių svyravimo mažiausias ir didžiausias dažnis ir virpesių slopinimas;</text:span></text:p>
      <text:p text:style-name="P1469"><text:span text:style-name="T1470">19.1</text:span><text:span text:style-name="T1471">8.1.86</text:span><text:span text:style-name="T1472">.</text:span><text:span text:style-name="T1473"><text:tab/>pirmos, antros, trečios, ketvirtos ašies ir atsarginio rato, jei toks yra, padangos ir ratlankio parametrai:</text:span></text:p>
      <text:p text:style-name="P1474"><text:span text:style-name="T1475">19.18.1.86.1</text:span><text:span text:style-name="T1476">.</text:span><text:span text:style-name="T1477"><text:tab/>padanga;</text:span></text:p>
      <text:p text:style-name="P1478"><text:span text:style-name="T1479">19.18.1.86.2</text:span><text:span text:style-name="T1480">.</text:span><text:span text:style-name="T1481"><text:tab/>apkrovos ir greičio indeksas;</text:span></text:p>
      <text:p text:style-name="P1482"><text:span text:style-name="T1483">19.18.1.86.3</text:span><text:span text:style-name="T1484">.</text:span><text:span text:style-name="T1485"><text:tab/>ratlankio dydis ir gylis;</text:span></text:p>
      <text:p text:style-name="P1486"><text:span text:style-name="T1487">19.18.1.87</text:span><text:span text:style-name="T1488">.</text:span><text:span text:style-name="T1489"><text:tab/>pi</text:span><text:span text:style-name="T1490">rmos, antros, trečios, ketvirtos ašies apatinė ir viršutinė riedėjimo spindulio ribos;</text:span></text:p>
      <text:p text:style-name="P1491"><text:span text:style-name="T1492">19.18.1.88</text:span><text:span text:style-name="T1493">.</text:span><text:span text:style-name="T1494"><text:tab/>priekinės ir galinės vairavimo transmisijos, jei taikoma, tipas (elektrinė, hidraulinė, krumpliaratinė su stiprintuvu, mechaninė, mechaninė ir hidrodinam</text:span><text:span text:style-name="T1495">inė, mechaninė su stiprintuvu);</text:span></text:p>
      <text:p text:style-name="P1496"><text:span text:style-name="T1497">19.18.1.89</text:span><text:span text:style-name="T1498">.</text:span><text:span text:style-name="T1499"><text:tab/>priekinės ir galinės vairavimo sistemos sąsajos su ratais;</text:span></text:p>
      <text:p text:style-name="P1500"><text:span text:style-name="T1501">19.18.1.90</text:span><text:span text:style-name="T1502">.</text:span><text:span text:style-name="T1503"><text:tab/>pagalbinė sistema (priekyje, gale);</text:span></text:p>
      <text:p text:style-name="P1504"><text:span text:style-name="T1505">19.18.1.91</text:span><text:span text:style-name="T1506">.</text:span><text:span text:style-name="T1507"><text:tab/>antiblokavimo sistema (taip, ne, neprivaloma, nenurodyta, netaikoma);</text:span></text:p>
      <text:p text:style-name="P1508"><text:span text:style-name="T1509">19.18.1.92</text:span><text:span text:style-name="T1510">.</text:span><text:span text:style-name="T1511"><text:tab/>trumpas stabdžių sistemos aprašymas;</text:span></text:p>
      <text:p text:style-name="P1512"><text:span text:style-name="T1513">19.18.1.93</text:span><text:span text:style-name="T1514">.</text:span><text:span text:style-name="T1515"><text:tab/>specialios (-ių) stabdžių sistemos (-ų) aprašymas;</text:span></text:p>
      <text:p text:style-name="P1516"><text:span text:style-name="T1517">19.18.1.94</text:span><text:span text:style-name="T1518">.</text:span><text:span text:style-name="T1519"><text:tab/>pirmas kėbulo tipas;</text:span></text:p>
      <text:p text:style-name="P1520"><text:span text:style-name="T1521">19.18.1.95</text:span><text:span text:style-name="T1522">.</text:span><text:span text:style-name="T1523"><text:tab/>antras kėbulo tipas;</text:span></text:p>
      <text:p text:style-name="P1524"><text:span text:style-name="T1525">19.18.1.96</text:span><text:span text:style-name="T1526">.</text:span><text:span text:style-name="T1527"><text:tab/>durys, jų spynos ir vyriai;</text:span></text:p>
      <text:p text:style-name="P1528"><text:span text:style-name="T1529">19.18.1.97</text:span><text:span text:style-name="T1530">.</text:span><text:span text:style-name="T1531"><text:tab/>durų</text:span><text:span text:style-name="T1532"><text:s/>skaičius ir išdėstymas;</text:span></text:p>
      <text:p text:style-name="P1533"><text:span text:style-name="T1534">19.18.1.98</text:span><text:span text:style-name="T1535">.</text:span><text:span text:style-name="T1536"><text:tab/>mažiausias ir didžiausias sėdimų vietų skaičius;</text:span></text:p>
      <text:p text:style-name="P1537"><text:span text:style-name="T1538">19.18.1.99</text:span><text:span text:style-name="T1539">.</text:span><text:span text:style-name="T1540"><text:tab/>mažiausias stovimų vietų skaičius;</text:span></text:p>
      <text:p text:style-name="P1541"><text:span text:style-name="T1542">19.18.1.100</text:span><text:span text:style-name="T1543">.</text:span><text:span text:style-name="T1544"><text:tab/>didžiausias stovimų vietų skaičius;<text:s/></text:span></text:p>
      <text:p text:style-name="P1545"><text:span text:style-name="T1546">19.18.1.101</text:span><text:span text:style-name="T1547">.</text:span><text:span text:style-name="T1548"><text:tab/>sėdimų ir stovimų vietų vieta ir išdėstymas;</text:span></text:p>
      <text:p text:style-name="P1549"><text:span text:style-name="T1550">19.18.1.102</text:span><text:span text:style-name="T1551">.</text:span><text:span text:style-name="T1552"><text:tab/>sėdimos vietos naudojamos, kai KTP nejuda;</text:span></text:p>
      <text:p text:style-name="P1553"><text:span text:style-name="T1554">19.18.1.103</text:span><text:span text:style-name="T1555">.</text:span><text:span text:style-name="T1556"><text:tab/>galvos atlošų tipas (-ai) (integruotas, atskiriamas, atskiras, nenurodyta);</text:span></text:p>
      <text:p text:style-name="P1557"><text:span text:style-name="T1558">19.18.1.104</text:span><text:span text:style-name="T1559">.</text:span><text:span text:style-name="T1560"><text:tab/>informacija apie tipo patvirtinimo numerius;</text:span></text:p>
      <text:p text:style-name="P1561"><text:span text:style-name="T1562">19.18.1.105</text:span><text:span text:style-name="T1563">.</text:span><text:span text:style-name="T1564"><text:tab/>papildomos apsaugos sis</text:span><text:span text:style-name="T1565">temos (taip, ne, neprivaloma), jų vieta KTP (kairė pusė, dešinė pusė, centras):</text:span></text:p>
      <text:p text:style-name="P1566"><text:span text:style-name="T1567">19.18.1.105.1</text:span><text:span text:style-name="T1568">.</text:span><text:span text:style-name="T1569"><text:tab/>eilė;</text:span></text:p>
      <text:p text:style-name="P1570"><text:span text:style-name="T1571">19.18.1.105.2</text:span><text:span text:style-name="T1572">.</text:span><text:span text:style-name="T1573"><text:tab/>pusė (centras, kairė pusė, dešinė pusė);</text:span></text:p>
      <text:p text:style-name="P1574"><text:span text:style-name="T1575">19.18.1.105.3</text:span><text:span text:style-name="T1576">.</text:span><text:span text:style-name="T1577"><text:tab/>priekinė oro pagalvė (taip, ne, neprivaloma);</text:span></text:p>
      <text:p text:style-name="P1578"><text:span text:style-name="T1579">19.18.1.105.4</text:span><text:span text:style-name="T1580">.</text:span><text:span text:style-name="T1581"><text:tab/>šoninė or</text:span><text:span text:style-name="T1582">o pagalvė (taip, ne, neprivaloma);</text:span></text:p>
      <text:p text:style-name="P1583"><text:span text:style-name="T1584">19.18.1.105.5</text:span><text:span text:style-name="T1585">.</text:span><text:span text:style-name="T1586"><text:tab/>saugos diržų įtempiklis (taip, ne, neprivalomas);</text:span></text:p>
      <text:p text:style-name="P1587"><text:span text:style-name="T1588">19.18.1.105.6</text:span><text:span text:style-name="T1589">.</text:span><text:span text:style-name="T1590"><text:tab/>informacija apie identifikavimą (identifikavimo lenteles);</text:span></text:p>
      <text:p text:style-name="P1591"><text:span text:style-name="T1592">19.18.1.106</text:span><text:span text:style-name="T1593">.</text:span><text:span text:style-name="T1594"><text:tab/>gamintojo deklaracijos apie direktyvos 76/114/EEB II<text:s/></text:span><text:span text:style-name="T1595">priedo 1.1 punkto reikalavimų išpildymą aprašymas:</text:span></text:p>
      <text:p text:style-name="P1596"><text:span text:style-name="T1597">19.18.1.106.1</text:span><text:span text:style-name="T1598">.</text:span><text:span text:style-name="T1599"><text:tab/>antros ir trečios (jei taikoma) identifikavimo numerio dalies aprašymas;</text:span></text:p>
      <text:p text:style-name="P1600"><text:span text:style-name="T1601">19.18.1.106.2</text:span><text:span text:style-name="T1602">.</text:span><text:span text:style-name="T1603"><text:tab/>antroje dalyje naudojamų ženklų nurodymas;</text:span></text:p>
      <text:p text:style-name="P1604"><text:span text:style-name="T1605">19.18.1.107</text:span><text:span text:style-name="T1606">.</text:span><text:span text:style-name="T1607"><text:tab/>sukabintuvo tarp vilkiko ir prieka</text:span><text:span text:style-name="T1608">bos klasė ir tipas;</text:span></text:p>
      <text:p text:style-name="P1609"><text:span text:style-name="T1610">19.18.1.108</text:span><text:span text:style-name="T1611">.</text:span><text:span text:style-name="T1612"><text:tab/>informacija apie sukabintuvo brėžinius;</text:span></text:p>
      <text:p text:style-name="P1613"><text:span text:style-name="T1614">19.18.1.109</text:span><text:span text:style-name="T1615">.</text:span><text:span text:style-name="T1616"><text:tab/>informacija apie specialių sukabinimo antdėklų ar pakabos plokštelių įrengimą;</text:span></text:p>
      <text:p text:style-name="P1617"><text:span text:style-name="T1618">19.18.1.110</text:span><text:span text:style-name="T1619">.</text:span><text:span text:style-name="T1620"><text:tab/>tipo patvirtinimo numeris;</text:span></text:p>
      <text:p text:style-name="P1621"><text:span text:style-name="T1622">19.18.1.111</text:span><text:span text:style-name="T1623">.</text:span><text:span text:style-name="T1624"><text:tab/>triukšmo</text:span><text:span text:style-name="T1625"><text:s/>lygio bandymų</text:span><text:span text:style-name="T1626"><text:s/>rezultatai:</text:span></text:p>
      <text:p text:style-name="P1627"><text:span text:style-name="T1628">19.18.1.111.1</text:span><text:span text:style-name="T1629">.</text:span><text:span text:style-name="T1630"><text:tab/>judant;</text:span></text:p>
      <text:p text:style-name="P1631"><text:span text:style-name="T1632">19.18.1.111.2</text:span><text:span text:style-name="T1633">.</text:span><text:span text:style-name="T1634"><text:tab/>stovint;</text:span></text:p>
      <text:p text:style-name="P1635"><text:span text:style-name="T1636">19.18.1.111.3</text:span><text:span text:style-name="T1637">.</text:span><text:span text:style-name="T1638"><text:tab/>kai variklis veikia;</text:span></text:p>
      <text:p text:style-name="P1639"><text:span text:style-name="T1640">19.18.1.112</text:span><text:span text:style-name="T1641">.</text:span><text:span text:style-name="T1642"><text:tab/></text:span><text:span text:style-name="T1643">KTP išmetamųjų teršalų bandymų rezultatai:</text:span></text:p>
      <text:p text:style-name="P1644"><text:span text:style-name="T1645">19.18.1.112.1</text:span><text:span text:style-name="T1646">.</text:span><text:span text:style-name="T1647"><text:tab/>KTP</text:span><text:span text:style-name="T1648"><text:s/>išmetamieji teršalai (dyzelinas, benzinas, suskystintos dujos (LPG), suskystintos gamtinės dujos (NG), benzinas arba suskystintos dujos (LPG), benzinas arba suskystintos gamtinės dujos (NG), etanolis ir kt.):</text:span></text:p>
      <text:p text:style-name="P1649"><text:span text:style-name="T1650">19.18.1.112.1.1</text:span><text:span text:style-name="T1651">.</text:span><text:span text:style-name="T1652"><text:tab/></text:span><text:span text:style-name="T1653">I<text:s/></text:span><text:span text:style-name="T1654">tipo</text:span><text:span text:style-name="T1655"><text:s/>bandymo (bandymų cik</text:span><text:span text:style-name="T1656">las paleidžiant šaltą variklį) duomenys:</text:span></text:p>
      <text:p text:style-name="P1657"><text:span text:style-name="T1658">19.18.1.112.1.1.1</text:span><text:span text:style-name="T1659">.</text:span><text:span text:style-name="T1660"><text:tab/>anglies monoksido (CO) masė;<text:s/></text:span></text:p>
      <text:p text:style-name="P1661"><text:span text:style-name="T1662">19.18.1.112.1.1.2</text:span><text:span text:style-name="T1663">.</text:span><text:span text:style-name="T1664"><text:tab/>angliavandenilių (HC) masė;</text:span></text:p>
      <text:p text:style-name="P1665"><text:span text:style-name="T1666">19.18.1.112.1.1.3</text:span><text:span text:style-name="T1667">.</text:span><text:span text:style-name="T1668"><text:tab/>azoto oksidų (NOx) masė;</text:span></text:p>
      <text:p text:style-name="P1669"><text:span text:style-name="T1670">19.18.1.112.1.1.4</text:span><text:span text:style-name="T1671">.</text:span><text:span text:style-name="T1672"><text:tab/>angliavandenilių ir azoto oksidų bendra<text:s/></text:span><text:span text:style-name="T1673">(HC + NOx) masė;</text:span></text:p>
      <text:p text:style-name="P1674"><text:span text:style-name="T1675">19.18.1.112.1.1.5</text:span><text:span text:style-name="T1676">.</text:span><text:span text:style-name="T1677"><text:tab/>kietųjų dalelių masė;</text:span></text:p>
      <text:p text:style-name="P1678"><text:span text:style-name="T1679">19.18.1.112.1.2</text:span><text:span text:style-name="T1680">.</text:span><text:span text:style-name="T1681"><text:tab/></text:span><text:span text:style-name="T1682">II tipo bandymo (mažo sukimosi dažnio tuščiosios eigos) duomenys:</text:span></text:p>
      <text:p text:style-name="P1683"><text:span text:style-name="T1684">19.18.1.112.1.2.1</text:span><text:span text:style-name="T1685">.</text:span><text:span text:style-name="T1686"><text:tab/>anglies monoksido (CO) masė;</text:span></text:p>
      <text:p text:style-name="P1687"><text:span text:style-name="T1688">19.18.1.112.1.2.2</text:span><text:span text:style-name="T1689">.</text:span><text:span text:style-name="T1690"><text:tab/>variklio sukimosi dažnis;</text:span></text:p>
      <text:p text:style-name="P1691"><text:span text:style-name="T1692">19.1</text:span><text:span text:style-name="T1693">8.1.112.1.2.3</text:span><text:span text:style-name="T1694">.</text:span><text:span text:style-name="T1695"><text:tab/>variklio alyvos temperatūra;</text:span></text:p>
      <text:p text:style-name="P1696"><text:span text:style-name="T1697">19.18.1.112.1.3</text:span><text:span text:style-name="T1698">.</text:span><text:span text:style-name="T1699"><text:tab/></text:span><text:span text:style-name="T1700">II tipo bandymo (didelio sukimosi dažnio tuščiosios eigos) duomenys:</text:span></text:p>
      <text:p text:style-name="P1701"><text:span text:style-name="T1702">19.18.1.112.1.3.1</text:span><text:span text:style-name="T1703">.</text:span><text:span text:style-name="T1704"><text:tab/>Nuostatų 19.18.1.112.1.2.1–19.18.1.112.1.2.3 punktuose nurodyti duomenys;</text:span></text:p>
      <text:p text:style-name="P1705"><text:span text:style-name="T1706">19.18.1.112.1.3.2</text:span><text:span text:style-name="T1707">.</text:span><text:span text:style-name="T1708"><text:tab/></text:span><text:span text:style-name="T1709">lambda vertė;</text:span></text:p>
      <text:p text:style-name="P1710"><text:span text:style-name="T1711">19.18.1.112.1.4</text:span><text:span text:style-name="T1712">.</text:span><text:span text:style-name="T1713"><text:tab/>III tipo bandymo rezultatas;</text:span></text:p>
      <text:p text:style-name="P1714"><text:span text:style-name="T1715">19.18.1.112.1.5</text:span><text:span text:style-name="T1716">.</text:span><text:span text:style-name="T1717"><text:tab/>IV tipo bandymo (garavimo bandymas) rezultatas;</text:span></text:p>
      <text:p text:style-name="P1718"><text:span text:style-name="T1719">19.18.1.112.1.6</text:span><text:span text:style-name="T1720">.</text:span><text:span text:style-name="T1721"><text:tab/>V tipo bandymo (ilgaamžiškumo) rezultatas:</text:span></text:p>
      <text:p text:style-name="P1722"><text:span text:style-name="T1723">19.18.1.112.1.6.1</text:span><text:span text:style-name="T1724">.</text:span><text:span text:style-name="T1725"><text:tab/>ilgaamžiškumo tipas (80000 km, 10000</text:span><text:span text:style-name="T1726">0 km, netaikoma);</text:span></text:p>
      <text:p text:style-name="P1727"><text:span text:style-name="T1728">19.18.1.112.1.6.2</text:span><text:span text:style-name="T1729">.</text:span><text:span text:style-name="T1730"><text:tab/>pablogėjęs veiksnys (DF) (apskaičiuotas, fiksuotas);</text:span></text:p>
      <text:p text:style-name="P1731"><text:span text:style-name="T1732">19.18.1.112.1.6.3</text:span><text:span text:style-name="T1733">.</text:span><text:span text:style-name="T1734"><text:tab/>Nuostatų 19.18.1.112.1.1.1–19.18.1.112.1.1.3 punktuose nurodyti duomenys;</text:span></text:p>
      <text:p text:style-name="P1735"><text:span text:style-name="T1736">19.18.1.112.1.7</text:span><text:span text:style-name="T1737">.</text:span><text:span text:style-name="T1738"><text:tab/></text:span><text:span text:style-name="T1739"><text:s/>VI tipo (kai aplinkos temperatūra žema) b</text:span><text:span text:style-name="T1740">andymo rezultatas –</text:span><text:span text:style-name="T1741"><text:s/>Nuostatų<text:s/></text:span><text:span text:style-name="T1742">19.18.1.112.1.1.1–19.18.1.112.1.1.2 punktuose nurodyti duomenys;</text:span></text:p>
      <text:p text:style-name="P1743"><text:span text:style-name="T1744">19.18.1.112.1.8</text:span><text:span text:style-name="T1745">.</text:span><text:span text:style-name="T1746"><text:tab/></text:span><text:span text:style-name="T1747">įdiegta diagnostikos sistema (taip, ne);</text:span></text:p>
      <text:p text:style-name="P1748"><text:span text:style-name="T1749">19.18.1.112.2</text:span><text:span text:style-name="T1750">.</text:span><text:span text:style-name="T1751"><text:tab/></text:span><text:span text:style-name="T1752">KTP variklių skleidžiami teršalai (dyzelinas, benzinas, suskystintos dujos<text:s/></text:span><text:span text:style-name="T1753">(LPG), suskystintos gamtinės dujos (NG), etanolis ir kt.):</text:span></text:p>
      <text:p text:style-name="P1754"><text:span text:style-name="T1755">19.18.1.112.2.1</text:span><text:span text:style-name="T1756">.</text:span><text:span text:style-name="T1757"><text:tab/></text:span><text:span text:style-name="T1758">nusistovėjusių režimų ciklo metodu atlikto europinio bandymo (ESC) rezultatai:</text:span></text:p>
      <text:p text:style-name="P1759"><text:span text:style-name="T1760">19.18.1.112.2.1.1</text:span><text:span text:style-name="T1761">.</text:span><text:span text:style-name="T1762"><text:tab/>Nuostatų 19.18.1.112.1.1.1, 19.18.1.112.1.1.3 ir 19.18.1.112.1.1.5 punktuose n</text:span><text:span text:style-name="T1763">urodyti duomenys;</text:span></text:p>
      <text:p text:style-name="P1764"><text:span text:style-name="T1765">19.18.1.112.2.1.2</text:span><text:span text:style-name="T1766">.</text:span><text:span text:style-name="T1767"><text:tab/>bendra angliavandenilių (THC) masė;</text:span></text:p>
      <text:p text:style-name="P1768"><text:span text:style-name="T1769">19.18.1.112.2.1.3</text:span><text:span text:style-name="T1770">.</text:span><text:span text:style-name="T1771"><text:tab/></text:span><text:span text:style-name="T1772">atsako į apkrovą metodu atlikto europinio bandymo (ELR) rezultatas –<text:s/></text:span><text:span text:style-name="T1773">dūmingumas;</text:span></text:p>
      <text:p text:style-name="P1774"><text:span text:style-name="T1775">19.18.1.112.2.2</text:span><text:span text:style-name="T1776">.</text:span><text:span text:style-name="T1777"><text:tab/></text:span><text:span text:style-name="T1778">pereinamųjų režimų ciklo metodu atlikto europinio ba</text:span><text:span text:style-name="T1779">ndymo (ETC) rezultatai:</text:span></text:p>
      <text:p text:style-name="P1780"><text:span text:style-name="T1781">19.18.1.112.2.2.1</text:span><text:span text:style-name="T1782">.</text:span><text:span text:style-name="T1783"><text:tab/>angliavandenilių (NMHC), išskyrus metaną (CH4), masė;</text:span></text:p>
      <text:p text:style-name="P1784"><text:span text:style-name="T1785">19.18.1.112.2.2.2</text:span><text:span text:style-name="T1786">.</text:span><text:span text:style-name="T1787"><text:tab/>metano (CH4) masė;</text:span></text:p>
      <text:p text:style-name="P1788"><text:span text:style-name="T1789">19.18.1.112.2.2.3</text:span><text:span text:style-name="T1790">.</text:span><text:span text:style-name="T1791"><text:tab/>Nuostatų 19.18.1.112.1.1.1, 19.18.1.112.1.1.3, 19.18.1.112.1.1.5 ir 19.18.1.</text:span><text:span text:style-name="T1792">112.2.1.2 punktu</text:span><text:span text:style-name="T1793">ose nurodyti duomenys;</text:span></text:p>
      <text:p text:style-name="P1794"><text:span text:style-name="T1795">19.18.1.112.2.3</text:span><text:span text:style-name="T1796">.</text:span><text:span text:style-name="T1797"><text:tab/></text:span><text:span text:style-name="T1798">dyzelino dūmų bandymo, atlikto variklio sukimosi dažniui tolygiai didėjant, rezultatai:</text:span></text:p>
      <text:p text:style-name="P1799"><text:span text:style-name="T1800">19.18.1.112.2.3.1</text:span><text:span text:style-name="T1801">.</text:span><text:span text:style-name="T1802"><text:tab/>tikroji absorbcijos koeficiento vertė;</text:span></text:p>
      <text:p text:style-name="P1803"><text:span text:style-name="T1804">19.18.1.112.2.3.2</text:span><text:span text:style-name="T1805">.</text:span><text:span text:style-name="T1806"><text:tab/>normalūs ir didžiausi variklio sūkiai;</text:span></text:p>
      <text:p text:style-name="P1807"><text:span text:style-name="T1808">19.18.1.112.2.3.3</text:span><text:span text:style-name="T1809">.</text:span><text:span text:style-name="T1810"><text:tab/>mažiausia ir didžiausia alyvos temperatūra;</text:span></text:p>
      <text:p text:style-name="P1811"><text:span text:style-name="T1812">19.18.1.112.3</text:span><text:span text:style-name="T1813">.</text:span><text:span text:style-name="T1814"><text:tab/></text:span><text:span text:style-name="T1815">anglies dioksido (CO</text:span><text:span text:style-name="T1816">2</text:span><text:span text:style-name="T1817">) emisijos ar degalų sąnaudų bandymų rezultatai:</text:span></text:p>
      <text:p text:style-name="P1818"><text:span text:style-name="T1819">19.18.1.112.3.1</text:span><text:span text:style-name="T1820">.</text:span><text:span text:style-name="T1821"><text:tab/>anglies dioksido (CO</text:span><text:span text:style-name="T1822">2</text:span><text:span text:style-name="T1823">) emisija įvairiomis sąlygomis (miesto, ypatingomis<text:s/></text:span><text:span text:style-name="T1824">miesto sąlygomis, kombinuotomis sąlygomis);</text:span></text:p>
      <text:p text:style-name="P1825"><text:span text:style-name="T1826">19.18.1.112.3.2</text:span><text:span text:style-name="T1827">.</text:span><text:span text:style-name="T1828"><text:tab/>degalų sąnaudos įvairiomis sąlygomis (miesto, ypatingomis miesto sąlygomis, kombinuotomis sąlygomis);</text:span></text:p>
      <text:p text:style-name="P1829"><text:span text:style-name="T1830">19.18.1.113</text:span><text:span text:style-name="T1831">.</text:span><text:span text:style-name="T1832"><text:tab/></text:span><text:span text:style-name="T1833">direktyvos</text:span><text:span text:style-name="T1834"><text:s/>numeris;</text:span></text:p>
      <text:p text:style-name="P1835"><text:span text:style-name="T1836">19.18.2</text:span><text:span text:style-name="T1837">.</text:span><text:span text:style-name="T1838"><text:tab/>O kategorijos KTP:</text:span></text:p>
      <text:p text:style-name="P1839"><text:span text:style-name="T1840">19.18.2.1</text:span><text:span text:style-name="T1841">.</text:span><text:span text:style-name="T1842"><text:tab/>N</text:span><text:span text:style-name="T1843">uostatų 19.18.1.1–19.18.1.13, 19.18.1.15–19.18.1.16, 19.18.1.21–19.18.1.35, 19.18.1.39 punktuose nurodyti duomenys;</text:span></text:p>
      <text:p text:style-name="P1844"><text:span text:style-name="T1845">19.18.2.2</text:span><text:span text:style-name="T1846">.</text:span><text:span text:style-name="T1847"><text:tab/>pirma degalų rūšis (nėra);</text:span></text:p>
      <text:p text:style-name="P1848"><text:span text:style-name="T1849">19.18.2.3</text:span><text:span text:style-name="T1850">.</text:span><text:span text:style-name="T1851"><text:tab/>antra degalų rūšis (nėra);</text:span></text:p>
      <text:p text:style-name="P1852"><text:span text:style-name="T1853">19.18.2.4</text:span><text:span text:style-name="T1854">.</text:span><text:span text:style-name="T1855"><text:tab/>didžiausias KTP greitis;</text:span></text:p>
      <text:p text:style-name="P1856"><text:span text:style-name="T1857">19.18.2.5</text:span><text:span text:style-name="T1858">.</text:span><text:span text:style-name="T1859"><text:tab/>N</text:span><text:span text:style-name="T1860">uostatų 19.18.1.79–19.18.1.95 ir 19.18.1.105.6–19.18.1.110 punktuose nurodyti duomenys;</text:span></text:p>
      <text:p text:style-name="P1861"><text:span text:style-name="T1862">19.18.3</text:span><text:span text:style-name="T1863">.</text:span><text:span text:style-name="T1864"><text:tab/>L kategorijos KTP:</text:span></text:p>
      <text:p text:style-name="P1865"><text:span text:style-name="T1866">19.18.3.1</text:span><text:span text:style-name="T1867">.</text:span><text:span text:style-name="T1868"><text:tab/>Nuostatų 19.18.1.1–19.18.1.11 ir 19.18.1.15 punktuose nurodyti duomenys;</text:span></text:p>
      <text:p text:style-name="P1869"><text:span text:style-name="T1870">19.18.3.2</text:span><text:span text:style-name="T1871">.</text:span><text:span text:style-name="T1872"><text:tab/>privalomų įrašų vieta ant važiuok</text:span><text:span text:style-name="T1873">lės ir jų pritvirtinimo būdas;</text:span></text:p>
      <text:p text:style-name="P1874"><text:span text:style-name="T1875">19.18.3.3</text:span><text:span text:style-name="T1876">.</text:span><text:span text:style-name="T1877"><text:tab/>variklio padėtis ir jo agregatų išdėstymas;</text:span></text:p>
      <text:p text:style-name="P1878"><text:span text:style-name="T1879">19.18.3.4</text:span><text:span text:style-name="T1880">.</text:span><text:span text:style-name="T1881"><text:tab/>sėdimų vietų skaičius;</text:span></text:p>
      <text:p text:style-name="P1882"><text:span text:style-name="T1883">19.18.3.5</text:span><text:span text:style-name="T1884">.</text:span><text:span text:style-name="T1885"><text:tab/>paruoštos eksploatacijai KTP masė ir paruoštos eksploatacijai KTP masės paskirstymas tarp ašių;</text:span></text:p>
      <text:p text:style-name="P1886"><text:span text:style-name="T1887">19.18.3.6</text:span><text:span text:style-name="T1888">.</text:span><text:span text:style-name="T1889"><text:tab/>ga</text:span><text:span text:style-name="T1890">mintojo nurodyta techniškai leistina didžiausia pakrautos KTP masė ir gamintojo nurodytos techniškai leistinos visiškai pakrautos KTP masės paskirstymas tarp ašių;</text:span></text:p>
      <text:p text:style-name="P1891"><text:span text:style-name="T1892">19.18.3.7</text:span><text:span text:style-name="T1893">.</text:span><text:span text:style-name="T1894"><text:tab/>techniškai leistina didžiausia kiekvienos ašies masė;</text:span></text:p>
      <text:p text:style-name="P1895"><text:span text:style-name="T1896">19.18.3.8</text:span><text:span text:style-name="T1897">.</text:span><text:span text:style-name="T1898"><text:tab/>vidaus<text:s/></text:span><text:span text:style-name="T1899">paleidimo variklis;</text:span></text:p>
      <text:p text:style-name="P1900"><text:span text:style-name="T1901">19.18.3.9</text:span><text:span text:style-name="T1902">.</text:span><text:span text:style-name="T1903"><text:tab/>Nuostatų 19.18.1.40–19.18.1.44 punktuose nurodyti duomenys;<text:s/></text:span></text:p>
      <text:p text:style-name="P1904"><text:span text:style-name="T1905">19.18.3.10</text:span><text:span text:style-name="T1906">.</text:span><text:span text:style-name="T1907"><text:tab/>darbinis cilindro tūris;</text:span></text:p>
      <text:p text:style-name="P1908"><text:span text:style-name="T1909">19.18.3.11</text:span><text:span text:style-name="T1910">.</text:span><text:span text:style-name="T1911"><text:tab/>variklio tuščia eiga normaliomis eksploatacijos sąlygomis (min</text:span><text:span text:style-name="T1912">-1</text:span><text:span text:style-name="T1913">);<text:s/></text:span></text:p>
      <text:p text:style-name="P1914"><text:span text:style-name="T1915">19.18.3.12</text:span><text:span text:style-name="T1916">.</text:span><text:span text:style-name="T1917"><text:tab/>didžiausia variklio</text:span><text:span text:style-name="T1918"><text:s/>galia ir didžiausia variklio galia, kai sūkiai (min</text:span><text:span text:style-name="T1919">-1</text:span><text:span text:style-name="T1920">);</text:span></text:p>
      <text:p text:style-name="P1921"><text:span text:style-name="T1922">19.18.3.13</text:span><text:span text:style-name="T1923">.</text:span><text:span text:style-name="T1924"><text:tab/>pirma degalų rūšis (dyzeliniai degalai, mišinys, suskystintos naftos dujos, kt.);</text:span></text:p>
      <text:p text:style-name="P1925"><text:span text:style-name="T1926">19.18.3.14</text:span><text:span text:style-name="T1927">.</text:span><text:span text:style-name="T1928"><text:tab/>antra degalų rūšis (dyzeliniai degalai, mišinys, suskystintos naftos dujos, kt.);</text:span></text:p>
      <text:p text:style-name="P1929"><text:span text:style-name="T1930">1</text:span><text:span text:style-name="T1931">9.18.3.15</text:span><text:span text:style-name="T1932">.</text:span><text:span text:style-name="T1933"><text:tab/>katalizatorius (taip, ne);</text:span></text:p>
      <text:p text:style-name="P1934"><text:span text:style-name="T1935">19.18.3.16</text:span><text:span text:style-name="T1936">.</text:span><text:span text:style-name="T1937"><text:tab/>transmisijos sistemos tipas (mechaninė, hidraulinė, elektrinė, kt.);</text:span></text:p>
      <text:p text:style-name="P1938"><text:span text:style-name="T1939">19.18.3.17</text:span><text:span text:style-name="T1940">.</text:span><text:span text:style-name="T1941"><text:tab/>pavarų dėžės tipas (automatinė, mechaninė);</text:span></text:p>
      <text:p text:style-name="P1942"><text:span text:style-name="T1943">19.18.3.18</text:span><text:span text:style-name="T1944">.</text:span><text:span text:style-name="T1945"><text:tab/>padangų deriniai;</text:span></text:p>
      <text:p text:style-name="P1946"><text:span text:style-name="T1947">19.18.3.19</text:span><text:span text:style-name="T1948">.</text:span><text:span text:style-name="T1949"><text:tab/>ratų deriniai;</text:span></text:p>
      <text:p text:style-name="P1950"><text:span text:style-name="T1951">19.1</text:span><text:span text:style-name="T1952">8.3.20</text:span><text:span text:style-name="T1953">.</text:span><text:span text:style-name="T1954"><text:tab/>stabdžiai (priekiniai, galiniai, diskiniai, būgniniai);</text:span></text:p>
      <text:p text:style-name="P1955"><text:span text:style-name="T1956">19.18.3.21</text:span><text:span text:style-name="T1957">.</text:span><text:span text:style-name="T1958"><text:tab/>trumpas stabdžių sistemoje naudojamų elektrinių ir (arba) elektroninių sudedamųjų dalių aprašymas;</text:span></text:p>
      <text:p text:style-name="P1959"><text:span text:style-name="T1960">19.18.3.22</text:span><text:span text:style-name="T1961">.</text:span><text:span text:style-name="T1962"><text:tab/>Nuostatų 19.18.1.111–19.18.1.113 punktuose nurodyti duomeny</text:span><text:span text:style-name="T1963">s;</text:span></text:p>
      <text:p text:style-name="P1964"><text:span text:style-name="T1965">19.19</text:span><text:span text:style-name="T1966">.</text:span><text:span text:style-name="T1967"><text:tab/>ADR sertifikatui gauti reikalingi duomenys:</text:span></text:p>
      <text:p text:style-name="P1968"><text:span text:style-name="T1969">19.19.1</text:span><text:span text:style-name="T1970">.</text:span><text:span text:style-name="T1971"><text:tab/>sertifikato „Galiojimo iki“ data;</text:span></text:p>
      <text:p text:style-name="P1972"><text:span text:style-name="T1973">19.19.2</text:span><text:span text:style-name="T1974">.</text:span><text:span text:style-name="T1975"><text:tab/>KTP techninės apžiūros rezultatų kortelės (ataskaitos) numeris;</text:span></text:p>
      <text:p text:style-name="P1976"><text:span text:style-name="T1977">19.19.3</text:span><text:span text:style-name="T1978">.</text:span><text:span text:style-name="T1979"><text:tab/>KTP tipo žymuo (EX/II, EX/III, FL, OX, AT);</text:span></text:p>
      <text:p text:style-name="P1980"><text:span text:style-name="T1981">19.19.4</text:span><text:span text:style-name="T1982">.</text:span><text:span text:style-name="T1983"><text:tab/></text:span><text:span text:style-name="T1984">žymė, kad KTP stabdžių sistemai reikalavimai netaikomi;</text:span></text:p>
      <text:p text:style-name="P1985"><text:span text:style-name="T1986">19.19.5</text:span><text:span text:style-name="T1987">.</text:span><text:span text:style-name="T1988"><text:tab/>žymė, kad KTP stabdžių sistema yra efektyvi;</text:span></text:p>
      <text:p text:style-name="P1989"><text:span text:style-name="T1990">19.19.6</text:span><text:span text:style-name="T1991">.</text:span><text:span text:style-name="T1992"><text:tab/>svoris, kuriam esant KTP stabdžių sistema yra efektyvi;</text:span></text:p>
      <text:p text:style-name="P1993"><text:span text:style-name="T1994">19.19.7</text:span><text:span text:style-name="T1995">.</text:span><text:span text:style-name="T1996"><text:tab/>cisternos gamintojo pavadinimas;</text:span></text:p>
      <text:p text:style-name="P1997"><text:span text:style-name="T1998">19.19.8</text:span><text:span text:style-name="T1999">.</text:span><text:span text:style-name="T2000"><text:tab/>cisternos<text:s/></text:span><text:span text:style-name="T2001">baterijos patvirtinimo numeris;</text:span></text:p>
      <text:p text:style-name="P2002"><text:span text:style-name="T2003">19.19.9</text:span><text:span text:style-name="T2004">.</text:span><text:span text:style-name="T2005"><text:tab/>cisternos serijos Nr., cisternos pagaminimo metai ir cisternos kodas;</text:span></text:p>
      <text:p text:style-name="P2006"><text:span text:style-name="T2007">19.19.10</text:span><text:span text:style-name="T2008">.</text:span><text:span text:style-name="T2009"><text:tab/>cisternos nuostatos;</text:span></text:p>
      <text:p text:style-name="P2010"><text:span text:style-name="T2011">19.19.11</text:span><text:span text:style-name="T2012">.</text:span><text:span text:style-name="T2013"><text:tab/>žymė, kad pirmos klasės kroviniai nėra suderinami su „J“ suderinimo grupės kroviniu, kai ser</text:span><text:span text:style-name="T2014">tifikuojama FL, OX ar AT tipo žymens KTP;</text:span></text:p>
      <text:p text:style-name="P2015"><text:span text:style-name="T2016">19.19.12</text:span><text:span text:style-name="T2017">.</text:span><text:span text:style-name="T2018"><text:tab/>žymė, kad pirmos klasės kroviniai, įskaitant „J“ suderinimo grupės krovinius, kai sertifikuojama EX/II ar EX/III tipo žymens KTP;</text:span></text:p>
      <text:p text:style-name="P2019"><text:span text:style-name="T2020">19.19.13</text:span><text:span text:style-name="T2021">.</text:span><text:span text:style-name="T2022"><text:tab/>žymė, kad pirmos klasės kroviniai, išskyrus suderinamus<text:s/></text:span><text:span text:style-name="T2023">su „J“ suderinimo grupės kroviniais, kai sertifikuojama EX/II ar EX/III tipo žymens KTP;</text:span></text:p>
      <text:p text:style-name="P2024"><text:span text:style-name="T2025">19.19.14</text:span><text:span text:style-name="T2026">.</text:span><text:span text:style-name="T2027"><text:tab/>žymė, kad pavojingosios medžiagos nenurodomos;</text:span></text:p>
      <text:p text:style-name="P2028"><text:span text:style-name="T2029">19.19.15</text:span><text:span text:style-name="T2030">.</text:span><text:span text:style-name="T2031"><text:tab/>žymė, kad gali būti vežamos tik pavojingosios medžiagos, leidžiamos pagal cisternos kodą;</text:span></text:p>
      <text:p text:style-name="P2032"><text:span text:style-name="T2033">19.19.16</text:span><text:span text:style-name="T2034">.</text:span><text:span text:style-name="T2035"><text:tab/>žymė, kad gali būti vežamos tik nurodytos pavojingosios medžiagos;</text:span></text:p>
      <text:p text:style-name="P2036"><text:span text:style-name="T2037">19.19.17</text:span><text:span text:style-name="T2038">.</text:span><text:span text:style-name="T2039"><text:tab/>pavojingųjų medžiagų sąrašas;</text:span></text:p>
      <text:p text:style-name="P2040"><text:span text:style-name="T2041">19.19.18</text:span><text:span text:style-name="T2042">.</text:span><text:span text:style-name="T2043"><text:tab/>pastabos lietuvių ir anglų kalbomis;</text:span></text:p>
      <text:p text:style-name="P2044"><text:span text:style-name="T2045">19.20</text:span><text:span text:style-name="T2046">.</text:span><text:span text:style-name="T2047"><text:tab/>ATP sertifikatui gauti reikalingi duomenys:</text:span></text:p>
      <text:p text:style-name="P2048"><text:span text:style-name="T2049">19.20.1</text:span><text:span text:style-name="T2050">.</text:span><text:span text:style-name="T2051"><text:tab/>KTP savybė<text:s/></text:span><text:span text:style-name="T2052">temperatūros palaikymo aspektu (izoliuota, šaldytuvas, refrižeratorius, apšildoma; izoliuota su skirtingų temperatūrų kameromis);</text:span></text:p>
      <text:p text:style-name="P2053"><text:span text:style-name="T2054">19.20.2</text:span><text:span text:style-name="T2055">.</text:span><text:span text:style-name="T2056"><text:tab/>KTP tipo žymė;</text:span></text:p>
      <text:p text:style-name="P2057"><text:span text:style-name="T2058">19.20.3</text:span><text:span text:style-name="T2059">.</text:span><text:span text:style-name="T2060"><text:tab/>žymė, kad šaldymo įrenginys yra cisterna;</text:span></text:p>
      <text:p text:style-name="P2061"><text:span text:style-name="T2062">19.20.4</text:span><text:span text:style-name="T2063">.</text:span><text:span text:style-name="T2064"><text:tab/>įgaliotojo juridinio asmens pa</text:span><text:span text:style-name="T2065">vadinimas;</text:span></text:p>
      <text:p text:style-name="P2066"><text:span text:style-name="T2067">19.20.5</text:span><text:span text:style-name="T2068">.</text:span><text:span text:style-name="T2069"><text:tab/>ATP sertifikato patvirtinimo būdas;<text:s/></text:span></text:p>
      <text:p text:style-name="P2070"><text:span text:style-name="T2071">19.20.6</text:span><text:span text:style-name="T2072">.</text:span><text:span text:style-name="T2073"><text:tab/>šilumos prietaisų savybės (autonominiai, neautonominiai, nuimami, nenuimami);</text:span></text:p>
      <text:p text:style-name="P2074"><text:span text:style-name="T2075">19.20.7</text:span><text:span text:style-name="T2076">.</text:span><text:span text:style-name="T2077"><text:tab/>ATP sertifikato išdavimo pagrindas (KTP patikrinimas, nustatytas KTP pavyzdžio atitikimas,<text:s/></text:span><text:span text:style-name="T2078">periodiška kontrolė, pereinamojo laikotarpio nuostatai);</text:span></text:p>
      <text:p text:style-name="P2079"><text:span text:style-name="T2080">19.20.8</text:span><text:span text:style-name="T2081">.</text:span><text:span text:style-name="T2082"><text:tab/>KTP tikrinimo stoties pavadinimas;</text:span></text:p>
      <text:p text:style-name="P2083"><text:span text:style-name="T2084">19.20.9</text:span><text:span text:style-name="T2085">.</text:span><text:span text:style-name="T2086"><text:tab/>KTP tikrinimo pobūdis;</text:span></text:p>
      <text:p text:style-name="P2087"><text:span text:style-name="T2088">19.20.10</text:span><text:span text:style-name="T2089">.</text:span><text:span text:style-name="T2090"><text:tab/>KTP tikrinimo ataskaitos numeris;</text:span></text:p>
      <text:p text:style-name="P2091"><text:span text:style-name="T2092">19.20.11</text:span><text:span text:style-name="T2093">.</text:span><text:span text:style-name="T2094"><text:tab/>šilumos perdavimo koeficientas;</text:span></text:p>
      <text:p text:style-name="P2095"><text:span text:style-name="T2096">19.20.12</text:span><text:span text:style-name="T2097">.</text:span><text:span text:style-name="T2098"><text:tab/></text:span><text:span text:style-name="T2099">naudingas šaldymo galingumas, esant išorės temperatūrai +30</text:span>°<text:span text:style-name="T2100"><text:s/></text:span><text:span text:style-name="T2101">C, o vidaus – nurodytai temperatūrai;</text:span></text:p>
      <text:p text:style-name="P2102"><text:span text:style-name="T2103">19.20.13</text:span><text:span text:style-name="T2104">.</text:span><text:span text:style-name="T2105"><text:tab/>šilumos įrenginio gamintojo pavadinimas;</text:span></text:p>
      <text:p text:style-name="P2106"><text:span text:style-name="T2107">19.20.14</text:span><text:span text:style-name="T2108">.</text:span><text:span text:style-name="T2109"><text:tab/>šilumos įrenginio tipas, serijos numeris ir pagaminimo metai;</text:span></text:p>
      <text:p text:style-name="P2110"><text:span text:style-name="T2111">19.21</text:span><text:span text:style-name="T2112">.</text:span><text:span text:style-name="T2113"><text:tab/>kontrolės duo</text:span><text:span text:style-name="T2114">menys:<text:s/></text:span></text:p>
      <text:p text:style-name="P2115"><text:span text:style-name="T2116">19.21.1</text:span><text:span text:style-name="T2117">.</text:span><text:span text:style-name="T2118"><text:tab/>kontrolės objektas (pavojinguosius krovinius vežantis vežėjas, vairuotojų mokymo įstaiga, KTP vairavimo mokymą vykdantis vairavimo instruktorius, techninės apžiūros įmonė, techninės apžiūros stotis, KTP techninės apžiūros kontrolierius,<text:s/></text:span><text:span text:style-name="T2119">tachografų dirbtuvė, tachografų dirbtuvės mechanikas, ekspertizės įmonė, importuotojo įmonė, krovinius ir (ar) keleivius vežantis vežėjas, krovinius ar keleivius vežanti KTP, vairavimo mokymui naudojama KTP, keleivis;<text:s/></text:span></text:p>
      <text:p text:style-name="P2120"><text:span text:style-name="T2121">19.21.2</text:span><text:span text:style-name="T2122">.</text:span><text:span text:style-name="T2123"><text:tab/>kontrolės metu tikrinamo</text:span><text:span text:style-name="T2124"><text:s/>dokumento duomenys:</text:span></text:p>
      <text:p text:style-name="P2125"><text:span text:style-name="T2126">19.21.2.1</text:span><text:span text:style-name="T2127">.</text:span><text:span text:style-name="T2128"><text:tab/>dokumento pavadinimas ir numeris;</text:span></text:p>
      <text:p text:style-name="P2129"><text:span text:style-name="T2130">19.21.2.2</text:span><text:span text:style-name="T2131">.</text:span><text:span text:style-name="T2132"><text:tab/>dokumento išdavimo ir „Galiojimo iki“ datos, jei tokios dokumente nurodytos;</text:span></text:p>
      <text:p text:style-name="P2133"><text:span text:style-name="T2134">19.21.3</text:span><text:span text:style-name="T2135">.</text:span><text:span text:style-name="T2136"><text:tab/>kontroliuojamo ūkio subjekto veiklos duomenys:</text:span></text:p>
      <text:p text:style-name="P2137"><text:span text:style-name="T2138">19.21.3.1</text:span><text:span text:style-name="T2139">.</text:span><text:span text:style-name="T2140"><text:tab/>vežėjo veiklos tipas<text:s/></text:span><text:span text:style-name="T2141">(veža pavojinguosius krovinius, keleivius, krovinius);</text:span></text:p>
      <text:p text:style-name="P2142"><text:span text:style-name="T2143">19.21.3.2</text:span><text:span text:style-name="T2144">.</text:span><text:span text:style-name="T2145"><text:tab/>vežėjo turimų krovininių ir keleivinių KTP skaičius;</text:span></text:p>
      <text:p text:style-name="P2146"><text:span text:style-name="T2147">19.21.3.3</text:span><text:span text:style-name="T2148">.</text:span><text:span text:style-name="T2149"><text:tab/>vežėjo turimų KTP stovėjimo vietos (-ų) adresas (-ai);</text:span></text:p>
      <text:p text:style-name="P2150"><text:span text:style-name="T2151">19.21.3.4</text:span><text:span text:style-name="T2152">.</text:span><text:span text:style-name="T2153"><text:tab/>vežėjo įmonėje dirbančių vairuotojų skaičius;</text:span></text:p>
      <text:p text:style-name="P2154"><text:span text:style-name="T2155">19.21.3.5</text:span><text:span text:style-name="T2156">.</text:span><text:span text:style-name="T2157"><text:tab/>žymė, kad kontrolės metu pateikti ir (arba) nepateikti vairuotojo dirbtų darbo dienų duomenys (tachografo lapai, skaitmeninio tachografo vairuotojo kortelės įrašai);</text:span></text:p>
      <text:p text:style-name="P2158"><text:span text:style-name="T2159">19.21.3.6</text:span><text:span text:style-name="T2160">.</text:span><text:span text:style-name="T2161"><text:tab/>tinkamų analizuoti tachografo lapų, nepateiktų arba netinkamų<text:s/></text:span><text:span text:style-name="T2162">analizuoti tachografo lapų skaičius;</text:span></text:p>
      <text:p text:style-name="P2163"><text:span text:style-name="T2164">19.21.3.7</text:span><text:span text:style-name="T2165">.</text:span><text:span text:style-name="T2166"><text:tab/>keleivių vežimo maršrutų skaičius;</text:span></text:p>
      <text:p text:style-name="P2167"><text:span text:style-name="T2168">19.21.3.8</text:span><text:span text:style-name="T2169">.</text:span><text:span text:style-name="T2170"><text:tab/>faktinis bilietų, parduotų su 50 proc. ir (arba) 80 proc. nuolaida, skaičius;<text:s/></text:span></text:p>
      <text:p text:style-name="P2171"><text:span text:style-name="T2172">19.21.3.9</text:span><text:span text:style-name="T2173">.</text:span><text:span text:style-name="T2174"><text:tab/>už bilietus, parduotus su 50 proc. ir (arba) 80 proc. nuolai</text:span><text:span text:style-name="T2175">da, vežėjo gautų pajamų faktinis dydis;<text:s/></text:span></text:p>
      <text:p text:style-name="P2176"><text:span text:style-name="T2177">19.21.3.10</text:span><text:span text:style-name="T2178">.</text:span><text:span text:style-name="T2179"><text:tab/>su pavojingaisiais kroviniais susijusių patikrinimų objektas (pavojingųjų krovinių pakrovimas, iškrovimas, laikinas sandėliavimas, pavojingųjų krovinių vežimas);</text:span></text:p>
      <text:p text:style-name="P2180"><text:span text:style-name="T2181">19.21.3.11</text:span><text:span text:style-name="T2182">.</text:span><text:span text:style-name="T2183"><text:tab/>vairuotojų mokymo<text:s/></text:span><text:span text:style-name="T2184">įstaigos veiklos pobūdis (pirminis mokymas, papildomas mokymas, šeimos narių mokymas);</text:span></text:p>
      <text:p text:style-name="P2185"><text:span text:style-name="T2186">19.21.3.12</text:span><text:span text:style-name="T2187">.</text:span><text:span text:style-name="T2188"><text:tab/>KTP kategorijos, kurių vairavimo mokoma;</text:span></text:p>
      <text:p text:style-name="P2189"><text:span text:style-name="T2190">19.21.3.13</text:span><text:span text:style-name="T2191">.</text:span><text:span text:style-name="T2192"><text:tab/>mokytų asmenų skaičius per paskutiniuosius tris mėnesius;</text:span></text:p>
      <text:p text:style-name="P2193"><text:span text:style-name="T2194">19.21.3.14</text:span><text:span text:style-name="T2195">.</text:span><text:span text:style-name="T2196"><text:tab/>vairavimo mokymo kursą</text:span><text:span text:style-name="T2197"><text:s/>baigusiems asmenims per paskutiniuosius tris mėnesius išduotų liudijimų skaičius;</text:span></text:p>
      <text:p text:style-name="P2198"><text:span text:style-name="T2199">19.21.3.15</text:span><text:span text:style-name="T2200">.</text:span><text:span text:style-name="T2201"><text:tab/>techninės apžiūros įmonės tikrinimo objektas (įmonė, stotis);</text:span></text:p>
      <text:p text:style-name="P2202"><text:span text:style-name="T2203">19.21.3.16</text:span><text:span text:style-name="T2204">.</text:span><text:span text:style-name="T2205"><text:tab/>techninės apžiūros įmonėje ar stotyje dirbančių KTP techninės apžiūros kontroli</text:span><text:span text:style-name="T2206">erių skaičius;</text:span></text:p>
      <text:p text:style-name="P2207"><text:span text:style-name="T2208">19.21.3.17</text:span><text:span text:style-name="T2209">.</text:span><text:span text:style-name="T2210"><text:tab/>veikiančių KTP tikrinimo linijų skaičius;</text:span></text:p>
      <text:p text:style-name="P2211"><text:span text:style-name="T2212">19.21.3.18</text:span><text:span text:style-name="T2213">.</text:span><text:span text:style-name="T2214"><text:tab/>eilėje prie įvažiavimo į techninės apžiūros įmonę ar stotį laukiančių KTP (lengvųjų, krovininių, keleivinių, kitų KTP) skaičius ir laukimo trukmė;</text:span></text:p>
      <text:p text:style-name="P2215"><text:span text:style-name="T2216">19.21.3.19</text:span><text:span text:style-name="T2217">.</text:span><text:span text:style-name="T2218"><text:tab/>KTP<text:s/></text:span><text:span text:style-name="T2219">techninės apžiūros kontrolieriaus tikrinimo rūšis (paprastas, specialus);</text:span></text:p>
      <text:p text:style-name="P2220"><text:span text:style-name="T2221">19.21.3.20</text:span><text:span text:style-name="T2222">.</text:span><text:span text:style-name="T2223"><text:tab/>ekspertizės įmonėje dirbančių ekspertų skaičius;</text:span></text:p>
      <text:p text:style-name="P2224"><text:span text:style-name="T2225">19.21.3.21</text:span><text:span text:style-name="T2226">.</text:span><text:span text:style-name="T2227"><text:tab/>tachografų dirbtuvėje dirbančių mechanikų skaičius;</text:span></text:p>
      <text:p text:style-name="P2228"><text:span text:style-name="T2229">19.21.3.22</text:span><text:span text:style-name="T2230">.</text:span><text:span text:style-name="T2231"><text:tab/>tachografų dirbtuvėje veikiančių<text:s/></text:span><text:span text:style-name="T2232">tachografų tikrinimo postų skaičius;</text:span></text:p>
      <text:p text:style-name="P2233"><text:span text:style-name="T2234">19.21.3.23</text:span><text:span text:style-name="T2235">.</text:span><text:span text:style-name="T2236"><text:tab/>atvejų, kai skaitmeninio tachografo duomenų nebuvo galima perkelti į išorinę laikmeną, skaičius;</text:span></text:p>
      <text:p text:style-name="P2237"><text:span text:style-name="T2238">19.21.3.24</text:span><text:span text:style-name="T2239">.</text:span><text:span text:style-name="T2240"><text:tab/>tachografų dirbtuvės mechaniko atliktų skaitmeninių tachografų patikrų ir KTP tachografų p</text:span><text:span text:style-name="T2241">atikrinimų per dirbtuvės veiklos metus skaičius;</text:span></text:p>
      <text:p text:style-name="P2242"><text:span text:style-name="T2243">19.21.3.25</text:span><text:span text:style-name="T2244">.</text:span><text:span text:style-name="T2245"><text:tab/>tikrinamos KTP duomenys, nurodyti Nuostatų 19.26.4.1.1, 19.26.4.2.1–19.26.4.2.2 punktuose;</text:span></text:p>
      <text:p text:style-name="P2246"><text:span text:style-name="T2247">19.21.3.26</text:span><text:span text:style-name="T2248">.</text:span><text:span text:style-name="T2249"><text:tab/>tikrinamos KTP paskirtis (vežti krovinius, vežti keleivius);</text:span></text:p>
      <text:p text:style-name="P2250"><text:span text:style-name="T2251">19.21.3.27</text:span><text:span text:style-name="T2252">.</text:span><text:span text:style-name="T2253"><text:tab/>užsieni</text:span><text:span text:style-name="T2254">o valstybė, kurioje registruota KTP;<text:s/></text:span></text:p>
      <text:p text:style-name="P2255"><text:span text:style-name="T2256">19.21.3.28</text:span><text:span text:style-name="T2257">.</text:span><text:span text:style-name="T2258"><text:tab/>tikrinamos krovinius vežančios KTP priekabos (-ų) ar puspriekabės (-ių) valstybinės (-iai) registracijos numeris (-iai);</text:span></text:p>
      <text:p text:style-name="P2259"><text:span text:style-name="T2260">19.21.3.29</text:span><text:span text:style-name="T2261">.</text:span><text:span text:style-name="T2262"><text:tab/>krovinio vežimo rūšis (pavojingasis krovinys, sunkiasvoris ir (ar</text:span><text:span text:style-name="T2263">) didžiagabaritis, greitai gendantis, gyvas krovinys, kitoks krovinys, be krovinio);</text:span></text:p>
      <text:p text:style-name="P2264"><text:span text:style-name="T2265">19.21.3.30</text:span><text:span text:style-name="T2266">.</text:span><text:span text:style-name="T2267"><text:tab/>krovinio vežimo maršruto pavadinimas;</text:span></text:p>
      <text:p text:style-name="P2268"><text:span text:style-name="T2269">19.21.3.31</text:span><text:span text:style-name="T2270">.</text:span><text:span text:style-name="T2271"><text:tab/>tikrintų KTP vairuojančio (-ių) vairuotojo (-ų) darbo ir poilsio dienų skaičius;</text:span></text:p>
      <text:p text:style-name="P2272"><text:span text:style-name="T2273">19.21.3.32</text:span><text:span text:style-name="T2274">.</text:span><text:span text:style-name="T2275"><text:tab/>tikr</text:span><text:span text:style-name="T2276">inamos KTP ar KTP junginio svėrimo duomenys:</text:span></text:p>
      <text:p text:style-name="P2277"><text:span text:style-name="T2278">19.21.3.32.1</text:span><text:span text:style-name="T2279">.</text:span><text:span text:style-name="T2280"><text:tab/>svėrimo data;</text:span></text:p>
      <text:p text:style-name="P2281"><text:span text:style-name="T2282">19.21.3.32.2</text:span><text:span text:style-name="T2283">.</text:span><text:span text:style-name="T2284"><text:tab/>faktinis svoris iš viso;</text:span></text:p>
      <text:p text:style-name="P2285"><text:span text:style-name="T2286">19.21.3.32.3</text:span><text:span text:style-name="T2287">.</text:span><text:span text:style-name="T2288"><text:tab/>faktinis svoris, tenkantis kiekvienai ašiai ar ašių grupei;</text:span></text:p>
      <text:p text:style-name="P2289"><text:span text:style-name="T2290">19.21.3.32.4</text:span><text:span text:style-name="T2291">.</text:span><text:span text:style-name="T2292"><text:tab/>atstumas tarp ašių ar ašių grupių;</text:span></text:p>
      <text:p text:style-name="P2293"><text:span text:style-name="T2294">19.21.3.32.5</text:span><text:span text:style-name="T2295">.</text:span><text:span text:style-name="T2296"><text:tab/>žymė, kad ašis ar ašių grupė yra varančioji;</text:span></text:p>
      <text:p text:style-name="P2297"><text:span text:style-name="T2298">19.21.3.32.6</text:span><text:span text:style-name="T2299">.</text:span><text:span text:style-name="T2300"><text:tab/>žymė, kad ašis yra kompensuojamoji;</text:span></text:p>
      <text:p text:style-name="P2301"><text:span text:style-name="T2302">19.21.3.32.7</text:span><text:span text:style-name="T2303">.</text:span><text:span text:style-name="T2304"><text:tab/>žymė, kad pakaba yra pneumatinė;</text:span></text:p>
      <text:p text:style-name="P2305"><text:span text:style-name="T2306">19.21.3.32.8</text:span><text:span text:style-name="T2307">.</text:span><text:span text:style-name="T2308"><text:tab/>žymė, kad ratai yra suporinti;</text:span></text:p>
      <text:p text:style-name="P2309"><text:span text:style-name="T2310">19.21.3.33</text:span><text:span text:style-name="T2311">.</text:span><text:span text:style-name="T2312"><text:tab/>tikrinamos KTP ar KTP j</text:span><text:span text:style-name="T2313">unginio matmenų matavimo duomenys – faktinis KTP ilgis, KTP plotis, KTP aukštis;</text:span></text:p>
      <text:p text:style-name="P2314"><text:span text:style-name="T2315">19.22</text:span><text:span text:style-name="T2316">.</text:span><text:span text:style-name="T2317"><text:tab/>su paslaugų ir kontrolės apskaita susiję duomenys:<text:s/></text:span></text:p>
      <text:p text:style-name="P2318"><text:span text:style-name="T2319">19.22.1</text:span><text:span text:style-name="T2320">.</text:span><text:span text:style-name="T2321"><text:tab/>blanko kodas, pavadinimas ir rūšis;</text:span></text:p>
      <text:p text:style-name="P2322"><text:span text:style-name="T2323">19.22.2</text:span><text:span text:style-name="T2324">.</text:span><text:span text:style-name="T2325"><text:tab/>blanką pateikusios valstybės kodas, jei blankas<text:s/></text:span><text:span text:style-name="T2326">gautas iš kitos valstybės;<text:s/></text:span></text:p>
      <text:p text:style-name="P2327"><text:span text:style-name="T2328">19.22.3</text:span><text:span text:style-name="T2329">.</text:span><text:span text:style-name="T2330"><text:tab/>blanko numeris, jei toks blanke nurodytas;</text:span></text:p>
      <text:p text:style-name="P2331"><text:span text:style-name="T2332">19.22.4</text:span><text:span text:style-name="T2333">.</text:span><text:span text:style-name="T2334"><text:tab/>dokumento numeris, jei toks blanke nurodytas;</text:span></text:p>
      <text:p text:style-name="P2335"><text:span text:style-name="T2336">19.23</text:span><text:span text:style-name="T2337">.</text:span><text:span text:style-name="T2338"><text:tab/>IS „Keltra“ veikimui užtikrinti reikalingi duomenys – su IS „Keltra“ naudotojų administravimu susiję</text:span><text:span text:style-name="T2339"><text:s/>duomenys:</text:span></text:p>
      <text:p text:style-name="P2340"><text:span text:style-name="T2341">19.23.1</text:span><text:span text:style-name="T2342">.</text:span><text:span text:style-name="T2343"><text:tab/>IS „Keltra“ naudotojo vardas, pavardė ir pareigos;</text:span></text:p>
      <text:p text:style-name="P2344"><text:span text:style-name="T2345">19.23.2</text:span><text:span text:style-name="T2346">.</text:span><text:span text:style-name="T2347"><text:tab/>IS „Keltra“ naudotojo darbovietės pavadinimas ir struktūrinis padalinys, kuriame IS „Keltra“ naudotojas dirba;</text:span></text:p>
      <text:p text:style-name="P2348"><text:span text:style-name="T2349">19.23.3</text:span><text:span text:style-name="T2350">.</text:span><text:span text:style-name="T2351"><text:tab/>IS „Keltra“ naudotojo kontaktiniai duomenys –<text:s/></text:span><text:span text:style-name="T2352">darbo telefono ryšio numeris <text:s text:c="14"/>(-iai), elektroninio pašto adresas;</text:span></text:p>
      <text:p text:style-name="P2353"><text:span text:style-name="T2354">19.23.4</text:span><text:span text:style-name="T2355">.</text:span><text:span text:style-name="T2356"><text:tab/>IS „Keltra“ naudotojo „Registracijos nuo“ ir „Registracijos iki“ IS „Keltra“ datos;</text:span></text:p>
      <text:p text:style-name="P2357"><text:span text:style-name="T2358">19.23.5</text:span><text:span text:style-name="T2359">.</text:span><text:span text:style-name="T2360"><text:tab/>IS „Keltra“ naudotojo „Registracijos sustabdymo nuo“ ir „Registraci</text:span><text:span text:style-name="T2361">jos sustabdymo iki“ IS „Keltra“ datos;</text:span></text:p>
      <text:p text:style-name="P2362"><text:span text:style-name="T2363">19.23.6</text:span><text:span text:style-name="T2364">.</text:span><text:span text:style-name="T2365"><text:tab/>IS „Keltra“ naudotojui IS „Keltra“ leidžiamų atlikti veiksmų (teisių) kodai ir pavadinimai;</text:span></text:p>
      <text:p text:style-name="P2366"><text:span text:style-name="T2367">19.24</text:span><text:span text:style-name="T2368">.</text:span><text:span text:style-name="T2369"><text:tab/>IS „Keltra“ klasifikatorių duomenys:</text:span></text:p>
      <text:p text:style-name="P2370"><text:span text:style-name="T2371">19.24.1</text:span><text:span text:style-name="T2372">.</text:span><text:span text:style-name="T2373"><text:tab/>klasifikatoriaus kodas, pavadinimas ir paskirtis,<text:s/></text:span><text:span text:style-name="T2374">klasifikatoriaus tvarkytojas;</text:span></text:p>
      <text:p text:style-name="P2375"><text:span text:style-name="T2376">19.24.2</text:span><text:span text:style-name="T2377">.</text:span><text:span text:style-name="T2378"><text:tab/>klasifikatoriaus tipas (vietinis, valstybinis);<text:s/></text:span></text:p>
      <text:p text:style-name="P2379"><text:span text:style-name="T2380">19.24.3</text:span><text:span text:style-name="T2381">.</text:span><text:span text:style-name="T2382"><text:tab/>klasifikatoriaus sukūrimo, „Galiojimo iki“ ir koregavimo datos;</text:span></text:p>
      <text:p text:style-name="P2383"><text:span text:style-name="T2384">19.24.4</text:span><text:span text:style-name="T2385">.</text:span><text:span text:style-name="T2386"><text:tab/>klasifikuojamo objekto kodas ir pavadinimas;</text:span></text:p>
      <text:p text:style-name="P2387"><text:span text:style-name="T2388">19.24.5</text:span><text:span text:style-name="T2389">.</text:span><text:span text:style-name="T2390"><text:tab/>klasifikuojamo<text:s/></text:span><text:span text:style-name="T2391">objekto struktūriniai elementai ir juose nurodyti atributai;</text:span></text:p>
      <text:p text:style-name="P2392"><text:span text:style-name="T2393">19.25</text:span><text:span text:style-name="T2394">.</text:span><text:span text:style-name="T2395"><text:tab/>IS „Keltra“ veikimo parametro reikšmė ir aprašas;</text:span></text:p>
      <text:p text:style-name="P2396"><text:span text:style-name="T2397">19.26</text:span><text:span text:style-name="T2398">.</text:span><text:span text:style-name="T2399"><text:tab/>iš duomenų teikėjų gaunami duomenys:</text:span></text:p>
      <text:p text:style-name="P2400"><text:span text:style-name="T2401">19.26.1</text:span><text:span text:style-name="T2402">.</text:span><text:span text:style-name="T2403"><text:tab/>iš Juridinių asmenų registro gaunami ūkio subjektų, kuriems teikiamos <text:s/>ad</text:span><text:span text:style-name="T2404">ministracinės paslaugos ir (ar) vykdoma kontrolė, duomenys:</text:span></text:p>
      <text:p text:style-name="P2405"><text:span text:style-name="T2406">19.26.1.1</text:span><text:span text:style-name="T2407">.</text:span><text:span text:style-name="T2408"><text:tab/>juridinio asmens kodas;</text:span></text:p>
      <text:p text:style-name="P2409"><text:span text:style-name="T2410">19.26.1.2</text:span><text:span text:style-name="T2411">.</text:span><text:span text:style-name="T2412"><text:tab/>juridinio asmens kodas iki Juridinių asmenų registro veiklos pradžios;</text:span></text:p>
      <text:p text:style-name="P2413"><text:span text:style-name="T2414">19.26.1.3</text:span><text:span text:style-name="T2415">.</text:span><text:span text:style-name="T2416"><text:tab/>juridinio asmens pavadinimas;</text:span></text:p>
      <text:p text:style-name="P2417"><text:span text:style-name="T2418">19.26.1.4</text:span><text:span text:style-name="T2419">.</text:span><text:span text:style-name="T2420"><text:tab/>juridinio asm</text:span><text:span text:style-name="T2421">ens buveinės adresas (tekstu ir struktūra);</text:span></text:p>
      <text:p text:style-name="P2422"><text:span text:style-name="T2423">19.26.1.5</text:span><text:span text:style-name="T2424">.</text:span><text:span text:style-name="T2425"><text:tab/>juridinio asmens teisinės formos kodas;</text:span></text:p>
      <text:p text:style-name="P2426"><text:span text:style-name="T2427">19.26.1.6</text:span><text:span text:style-name="T2428">.</text:span><text:span text:style-name="T2429"><text:tab/>juridinio asmens teisinio statuso kodas;</text:span></text:p>
      <text:p text:style-name="P2430"><text:span text:style-name="T2431">19.26.1.7</text:span><text:span text:style-name="T2432">.</text:span><text:span text:style-name="T2433"><text:tab/>juridinio asmens įregistravimo data;</text:span></text:p>
      <text:p text:style-name="P2434"><text:span text:style-name="T2435">19.26.1.8</text:span><text:span text:style-name="T2436">.</text:span><text:span text:style-name="T2437"><text:tab/>juridinio asmens įsteigimo data (t</text:span><text:span text:style-name="T2438">radicinėms religinėms bendruomenėms ir profesinėms sąjungoms);</text:span></text:p>
      <text:p text:style-name="P2439"><text:span text:style-name="T2440">19.26.1.9</text:span><text:span text:style-name="T2441">.</text:span><text:span text:style-name="T2442"><text:tab/>juridinio asmens išregistravimo data;</text:span></text:p>
      <text:p text:style-name="P2443"><text:span text:style-name="T2444">19.26.1.10</text:span><text:span text:style-name="T2445">.</text:span><text:span text:style-name="T2446"><text:tab/>filialo, atstovybės steigėjo kodas ir pavadinimas;</text:span></text:p>
      <text:p text:style-name="P2447"><text:span text:style-name="T2448">19.26.1.11</text:span><text:span text:style-name="T2449">.</text:span><text:span text:style-name="T2450"><text:tab/>kontaktiniai duomenys: telefono ryšio numeris, fakso<text:s/></text:span><text:span text:style-name="T2451">numeris, elektroninio pašto adresas, interneto svetainės adresas;</text:span></text:p>
      <text:p text:style-name="P2452"><text:span text:style-name="T2453">19.26.1.12</text:span><text:span text:style-name="T2454">.</text:span><text:span text:style-name="T2455"><text:tab/>registro tvarkytojo pavadinimas;</text:span></text:p>
      <text:p text:style-name="P2456"><text:span text:style-name="T2457">19.26.1.13</text:span><text:span text:style-name="T2458">.</text:span><text:span text:style-name="T2459"><text:tab/>registro versijos numeris ir data;</text:span></text:p>
      <text:p text:style-name="P2460"><text:span text:style-name="T2461">19.26.1.14</text:span><text:span text:style-name="T2462">.</text:span><text:span text:style-name="T2463"><text:tab/>teisinio statuso įgijimo data;</text:span></text:p>
      <text:p text:style-name="P2464"><text:span text:style-name="T2465">19.26.1.15</text:span><text:span text:style-name="T2466">.</text:span><text:span text:style-name="T2467"><text:tab/>taisyklė, pagal kurią<text:s/></text:span><text:span text:style-name="T2468">asmenys veikia juridinio asmens pagrindu;</text:span></text:p>
      <text:p text:style-name="P2469"><text:span text:style-name="T2470">19.26.1.16</text:span><text:span text:style-name="T2471">.</text:span><text:span text:style-name="T2472"><text:tab/>veiklos apribojimai;</text:span></text:p>
      <text:p text:style-name="P2473"><text:span text:style-name="T2474">19.26.1.17</text:span><text:span text:style-name="T2475">.</text:span><text:span text:style-name="T2476"><text:tab/>paramos gavėjo statuso suteikimo data;</text:span></text:p>
      <text:p text:style-name="P2477"><text:span text:style-name="T2478">19.26.1.18</text:span><text:span text:style-name="T2479">.</text:span><text:span text:style-name="T2480"><text:tab/>duomenys apie asmenis (vadovas, bankroto administratorius, likvidatorius, <text:s/>likvidacinės komisijos pirminin</text:span><text:span text:style-name="T2481">kas, savininkas, tikrasis narys, prokuristas, nuomos sutarties šalis), veikiančius objekte: asmens vardas, fizinio asmens pavardė, fizinio asmens kodas, fizinio asmens gimimo data, fizinio asmens pareigos, juridinio asmens pavadinimas, juridinio asmens kod</text:span><text:span text:style-name="T2482">as;</text:span></text:p>
      <text:p text:style-name="P2483"><text:span text:style-name="T2484">19.26.1.19</text:span><text:span text:style-name="T2485">.</text:span><text:span text:style-name="T2486"><text:tab/>įstatinio kapitalo dydis;</text:span></text:p>
      <text:p text:style-name="P2487"><text:span text:style-name="T2488">19.26.1.20</text:span><text:span text:style-name="T2489">.</text:span><text:span text:style-name="T2490"><text:tab/>pakeitimų istorija;</text:span></text:p>
      <text:p text:style-name="P2491"><text:span text:style-name="T2492">19.26.1.21</text:span><text:span text:style-name="T2493">.</text:span><text:span text:style-name="T2494"><text:tab/>juridinio asmens metinės ir tarpinės finansinės atskaitomybės dokumentų duomenys;<text:s/></text:span></text:p>
      <text:p text:style-name="P2495"><text:span text:style-name="T2496">19.26.2</text:span><text:span text:style-name="T2497">.</text:span><text:span text:style-name="T2498"><text:tab/>iš Nekilnojamo turto registro gaunami duomenys:</text:span></text:p>
      <text:p text:style-name="P2499"><text:span text:style-name="T2500">19.26.2.1</text:span><text:span text:style-name="T2501">.</text:span><text:span text:style-name="T2502"><text:tab/><text:s/>registro numeris, nekilnojamųjų daiktų unikalūs kodai;</text:span></text:p>
      <text:p text:style-name="P2503"><text:span text:style-name="T2504">19.26.2.2</text:span><text:span text:style-name="T2505">.</text:span><text:span text:style-name="T2506"><text:tab/>registravimo (registro įrašo paskutinio tikslinimo) data;</text:span></text:p>
      <text:p text:style-name="P2507"><text:span text:style-name="T2508">19.26.2.3</text:span><text:span text:style-name="T2509">.</text:span><text:span text:style-name="T2510"><text:tab/>nekilnojamojo turto kadastrinis adresas (kadastro vietovė, blokas, kadastro numeris);</text:span></text:p>
      <text:p text:style-name="P2511"><text:span text:style-name="T2512">19.26.2.4</text:span><text:span text:style-name="T2513">.</text:span><text:span text:style-name="T2514"><text:tab/>nekilnojam</text:span><text:span text:style-name="T2515">ojo turto adresas (pagal nekilnojamojo turto registravimo datą);</text:span></text:p>
      <text:p text:style-name="P2516"><text:span text:style-name="T2517">19.26.2.5</text:span><text:span text:style-name="T2518">.</text:span><text:span text:style-name="T2519"><text:tab/>nekilnojamojo turto savininkas, nuomininkas ar naudotojas, bendraturčiai (kiekvieno iš jų valdomą dalį);</text:span></text:p>
      <text:p text:style-name="P2520"><text:span text:style-name="T2521">19.26.2.6</text:span><text:span text:style-name="T2522">.</text:span><text:span text:style-name="T2523"><text:tab/>nekilnojamojo turto kadastriniai rodikliai;</text:span></text:p>
      <text:p text:style-name="P2524"><text:span text:style-name="T2525">19.26.2.7</text:span><text:span text:style-name="T2526">.</text:span><text:span text:style-name="T2527"><text:tab/>daiktinės teisės į nekilnojamąjį turtą;</text:span></text:p>
      <text:p text:style-name="P2528"><text:span text:style-name="T2529">19.26.2.8</text:span><text:span text:style-name="T2530">.</text:span><text:span text:style-name="T2531"><text:tab/>žymos ir juridiniai faktai;</text:span></text:p>
      <text:p text:style-name="P2532"><text:span text:style-name="T2533">19.26.3</text:span><text:span text:style-name="T2534">.</text:span><text:span text:style-name="T2535"><text:tab/>iš Lietuvos Respublikos adresų registro gaunamas Lietuvos Respublikos adresų registro duomenų bazės tekstinių duomenų išrašas ir tarpinis Lietuvos Respubli</text:span><text:span text:style-name="T2536">kos adresų registro duomenų bazės tekstinių duomenų išrašas;</text:span></text:p>
      <text:p text:style-name="P2537"><text:span text:style-name="T2538">19.26.4</text:span><text:span text:style-name="T2539">.</text:span><text:span text:style-name="T2540"><text:tab/>iš Lietuvos Respublikos kelių transporto priemonių registro gaunami KTP ir su ja susiję duomenys:<text:s/></text:span></text:p>
      <text:p text:style-name="P2541"><text:span text:style-name="T2542">19.26.4.1</text:span><text:span text:style-name="T2543">.</text:span><text:span text:style-name="T2544"><text:tab/>KTP registracijos duomenys:</text:span></text:p>
      <text:p text:style-name="P2545"><text:span text:style-name="T2546">19.26.4.1.1</text:span><text:span text:style-name="T2547">.</text:span><text:span text:style-name="T2548"><text:tab/>valstybinis registracijos<text:s/></text:span><text:span text:style-name="T2549">numeris;</text:span></text:p>
      <text:p text:style-name="P2550"><text:span text:style-name="T2551">19.26.4.1.2</text:span><text:span text:style-name="T2552">.</text:span><text:span text:style-name="T2553"><text:tab/></text:span><text:span text:style-name="T2554">valstybinio registracijos numerio ženklo tipas</text:span><text:span text:style-name="T2555">;</text:span></text:p>
      <text:p text:style-name="P2556"><text:span text:style-name="T2557">19.26.4.1.3</text:span><text:span text:style-name="T2558">.</text:span><text:span text:style-name="T2559"><text:tab/>registracijos dokumento numeris;</text:span></text:p>
      <text:p text:style-name="P2560"><text:span text:style-name="T2561">19.26.4.1.4</text:span><text:span text:style-name="T2562">.</text:span><text:span text:style-name="T2563"><text:tab/>registravimo dokumento spausdinimo data;</text:span></text:p>
      <text:p text:style-name="P2564"><text:span text:style-name="T2565">19.26.4.1.5</text:span><text:span text:style-name="T2566">.</text:span><text:span text:style-name="T2567"><text:tab/>paskutinio duomenų keitimo data;</text:span></text:p>
      <text:p text:style-name="P2568"><text:span text:style-name="T2569">19.26.4.1.6</text:span><text:span text:style-name="T2570">.</text:span><text:span text:style-name="T2571"><text:tab/>registr</text:span><text:span text:style-name="T2572">acijos statusas (būklė);</text:span></text:p>
      <text:p text:style-name="P2573"><text:span text:style-name="T2574">19.26.4.1.7</text:span><text:span text:style-name="T2575">.</text:span><text:span text:style-name="T2576"><text:tab/>pirmosios registracijos Lietuvos Respublikoje data;</text:span></text:p>
      <text:p text:style-name="P2577"><text:span text:style-name="T2578">19.26.4.1.8</text:span><text:span text:style-name="T2579">.</text:span><text:span text:style-name="T2580"><text:tab/>pirmosios registracijos data;</text:span></text:p>
      <text:p text:style-name="P2581"><text:span text:style-name="T2582">19.26.4.1.9</text:span><text:span text:style-name="T2583">.</text:span><text:span text:style-name="T2584"><text:tab/>registro objekto</text:span><text:span text:style-name="T2585"><text:s/>unikalus identifikavimo kodas;</text:span></text:p>
      <text:p text:style-name="P2586"><text:span text:style-name="T2587">19.26.4.2</text:span><text:span text:style-name="T2588">.</text:span><text:span text:style-name="T2589"><text:tab/>KTP<text:s/></text:span><text:span text:style-name="T2590">duomenys:</text:span></text:p>
      <text:p text:style-name="P2591"><text:span text:style-name="T2592">19.26.4.2.1</text:span><text:span text:style-name="T2593">.</text:span><text:span text:style-name="T2594"><text:tab/>gamy</text:span><text:span text:style-name="T2595">binė markė (gamintojo prekės pavadinimas);</text:span></text:p>
      <text:p text:style-name="P2596"><text:span text:style-name="T2597">19.26.4.2.2</text:span><text:span text:style-name="T2598">.</text:span><text:span text:style-name="T2599"><text:tab/>komercinis pavadinimas;</text:span></text:p>
      <text:p text:style-name="P2600"><text:span text:style-name="T2601">19.26.4.2.3</text:span><text:span text:style-name="T2602">.</text:span><text:span text:style-name="T2603"><text:tab/>unikalus identifikavimo numeris (VIN);</text:span></text:p>
      <text:p text:style-name="P2604"><text:span text:style-name="T2605">19.26.4.2.4</text:span><text:span text:style-name="T2606">.</text:span><text:span text:style-name="T2607"><text:tab/>gamintojo nustatyti KTP modelio metai;</text:span></text:p>
      <text:p text:style-name="P2608"><text:span text:style-name="T2609">19.26.4.2.5</text:span><text:span text:style-name="T2610">.</text:span><text:span text:style-name="T2611"><text:tab/>kategorijos, klasės, kėbulo tipo ir special</text:span><text:span text:style-name="T2612">aus kėbulo kodai;</text:span></text:p>
      <text:p text:style-name="P2613"><text:span text:style-name="T2614">19.26.4.2.6</text:span><text:span text:style-name="T2615">.</text:span><text:span text:style-name="T2616"><text:tab/>sėdimų vietų skaičius;</text:span></text:p>
      <text:p text:style-name="P2617"><text:span text:style-name="T2618">19.26.4.2.7</text:span><text:span text:style-name="T2619">.</text:span><text:span text:style-name="T2620"><text:tab/>stovimų vietų skaičius;</text:span></text:p>
      <text:p text:style-name="P2621"><text:span text:style-name="T2622">19.26.4.2.8</text:span><text:span text:style-name="T2623">.</text:span><text:span text:style-name="T2624"><text:tab/></text:span><text:span text:style-name="T2625">didžiausia techniškai leidžiama pakrautos KTP masė, kg</text:span><text:span text:style-name="T2626">;</text:span></text:p>
      <text:p text:style-name="P2627"><text:span text:style-name="T2628">19.26.4.2.9</text:span><text:span text:style-name="T2629">.</text:span><text:span text:style-name="T2630"><text:tab/></text:span><text:span text:style-name="T2631">parengtos eksploatuoti arba nepakrautos KTP masė, kg;</text:span></text:p>
      <text:p text:style-name="P2632">19.26.4.3.<text:tab/><text:span text:style-name="T2633">su<text:s/></text:span><text:span text:style-name="T2634">KTP</text:span><text:span text:style-name="T2635"><text:s/>susijusio</text:span><text:span text:style-name="T2636"><text:s/>asmens duomenys:</text:span></text:p>
      <text:p text:style-name="P2637">19.26.4.3.1.<text:tab/><text:span text:style-name="T2638">asmens paskirtis (savininkas, savininkas-valdytojas, valdytojas, naudotojas);</text:span></text:p>
      <text:p text:style-name="P2639"><text:span text:style-name="T2640">19.26.4.3.2</text:span><text:span text:style-name="T2641">.</text:span><text:span text:style-name="T2642"><text:tab/>asmens tipas (fizinis / juridinis asmuo);</text:span></text:p>
      <text:p text:style-name="P2643"><text:span text:style-name="T2644">19.26.4.3.3</text:span><text:span text:style-name="T2645">.</text:span><text:span text:style-name="T2646"><text:tab/>Nuostatų 19.26.6.1–19.26.6.3 punktuose nurodyti d</text:span><text:span text:style-name="T2647">uomenys, jei KTP yra licencijuojama;</text:span></text:p>
      <text:p text:style-name="P2648"><text:span text:style-name="T2649">19.26.4.3.4</text:span><text:span text:style-name="T2650">.</text:span><text:span text:style-name="T2651"><text:tab/>Nuostatų 19.26.1.1 ir 19.26.1.3 punktuose nurodyti duomenys;<text:s/></text:span></text:p>
      <text:p text:style-name="P2652"><text:span text:style-name="T2653">19.26.4.3.5</text:span><text:span text:style-name="T2654">.</text:span><text:span text:style-name="T2655"><text:tab/></text:span><text:span text:style-name="T2656">asmens valdomų tos pačios kategorijos, klasės, kėbulo tipo ir specialaus kėbulo kodo<text:s/></text:span><text:span text:style-name="T2657">KTP skaičius;</text:span></text:p>
      <text:p text:style-name="P2658"><text:span text:style-name="T2659">19.26.5</text:span><text:span text:style-name="T2660">.</text:span><text:span text:style-name="T2661"><text:tab/>iš<text:s/></text:span><text:span text:style-name="T2662">Lietuvos Respublikos kelių transporto priemonių vairuotojų registro gaunami vairuotojo pažymėjimo duomenys:</text:span></text:p>
      <text:p text:style-name="P2663"><text:span text:style-name="T2664">19.26.5.1</text:span><text:span text:style-name="T2665">.</text:span><text:span text:style-name="T2666"><text:tab/>Nuostatų 19.26.6.1–19.26.6.3 punktuose nurodyti duomenys;<text:s/></text:span></text:p>
      <text:p text:style-name="P2667"><text:span text:style-name="T2668">19.26.5.2</text:span><text:span text:style-name="T2669">.</text:span><text:span text:style-name="T2670"><text:tab/>Nuostatų 19.26.6.4 punkte nurodytas duomuo, jei asmuo yra tre</text:span><text:span text:style-name="T2671">čiosios šalies vairuotojas;</text:span></text:p>
      <text:p text:style-name="P2672"><text:span text:style-name="T2673">19.26.5.3</text:span><text:span text:style-name="T2674">.</text:span><text:span text:style-name="T2675"><text:tab/>vairuotojo veido atvaizdas, jei duomenys imami dėl juridinę galią turinčio dokumento gamybos ir tam yra vairuotojo sutikimas;</text:span></text:p>
      <text:p text:style-name="P2676"><text:span text:style-name="T2677">19.26.5.4</text:span><text:span text:style-name="T2678">.</text:span><text:span text:style-name="T2679"><text:tab/>vairuotojo parašas, jei duomenys imami dėl juridinę galią turinčio dokum</text:span><text:span text:style-name="T2680">ento gamybos ir tam yra vairuotojo sutikimas;</text:span></text:p>
      <text:p text:style-name="P2681"><text:span text:style-name="T2682">19.26.5.5</text:span><text:span text:style-name="T2683">.</text:span><text:span text:style-name="T2684"><text:tab/>vairuotojo pažymėjimo numeris;</text:span></text:p>
      <text:p text:style-name="P2685"><text:span text:style-name="T2686">19.26.5.6</text:span><text:span text:style-name="T2687">.</text:span><text:span text:style-name="T2688"><text:tab/>vairuotojo pažymėjimo išdavimo data;</text:span></text:p>
      <text:p text:style-name="P2689"><text:span text:style-name="T2690">19.26.5.7</text:span><text:span text:style-name="T2691">.</text:span><text:span text:style-name="T2692"><text:tab/>vairuotojo pažymėjimo galiojimo pabaigos data;</text:span></text:p>
      <text:p text:style-name="P2693"><text:span text:style-name="T2694">19.26.5.8</text:span><text:span text:style-name="T2695">.</text:span><text:span text:style-name="T2696"><text:tab/>vairuotojo pažymėjimo būklė<text:s/></text:span><text:span text:style-name="T2697">(galioja, negalioja);</text:span></text:p>
      <text:p text:style-name="P2698"><text:span text:style-name="T2699">19.26.5.9</text:span><text:span text:style-name="T2700">.</text:span><text:span text:style-name="T2701"><text:tab/>KTP, kurias leidžiama vairuoti, kategorijos;</text:span></text:p>
      <text:p text:style-name="P2702"><text:span text:style-name="T2703">19.26.5.10</text:span><text:span text:style-name="T2704">.</text:span><text:span text:style-name="T2705"><text:tab/>KTP, kurias leidžiama vairuoti, kategorijų „Galioja nuo“ datos;</text:span></text:p>
      <text:p text:style-name="P2706"><text:span text:style-name="T2707">19.26.5.11</text:span><text:span text:style-name="T2708">.</text:span><text:span text:style-name="T2709"><text:tab/>KTP, kurias leidžiama vairuoti, kategorijų „Galioja iki“ datos;</text:span></text:p>
      <text:p text:style-name="P2710"><text:span text:style-name="T2711">19.26.6</text:span><text:span text:style-name="T2712">.</text:span><text:span text:style-name="T2713"><text:tab/>iš Lietuvos Respublikos gyventojų registro gaunami vežėjo vadovo, transporto vadybininko identifikavimui ir (ar) juridinę galią turinčio dokumento išrašymui reikalingi duomenys:</text:span></text:p>
      <text:p text:style-name="P2714"><text:span text:style-name="T2715">19.26.6.1</text:span><text:span text:style-name="T2716">.</text:span><text:span text:style-name="T2717"><text:tab/>asmens kodas;</text:span></text:p>
      <text:p text:style-name="P2718"><text:span text:style-name="T2719">19.26.6.2</text:span><text:span text:style-name="T2720">.</text:span><text:span text:style-name="T2721"><text:tab/>vardas (-ai);</text:span></text:p>
      <text:p text:style-name="P2722"><text:span text:style-name="T2723">19.26.6.3</text:span><text:span text:style-name="T2724">.</text:span><text:span text:style-name="T2725"><text:tab/>pavard</text:span><text:span text:style-name="T2726">ė (-ės);</text:span></text:p>
      <text:p text:style-name="P2727"><text:span text:style-name="T2728">19.26.6.4</text:span><text:span text:style-name="T2729">.</text:span><text:span text:style-name="T2730"><text:tab/>gimimo data;</text:span></text:p>
      <text:p text:style-name="P2731"><text:span text:style-name="T2732">19.26.6.5</text:span><text:span text:style-name="T2733">.</text:span><text:span text:style-name="T2734"><text:tab/>gimimo vieta (valstybė); <text:s/></text:span></text:p>
      <text:p text:style-name="P2735"><text:span text:style-name="T2736">19.26.6.6</text:span><text:span text:style-name="T2737">.</text:span><text:span text:style-name="T2738"><text:tab/>pilietybė;<text:s/></text:span></text:p>
      <text:p text:style-name="P2739"><text:span text:style-name="T2740">19.26.6.7</text:span><text:span text:style-name="T2741">.</text:span><text:span text:style-name="T2742"><text:tab/>deklaruota gyvenamoji vieta;</text:span></text:p>
      <text:p text:style-name="P2743"><text:span text:style-name="T2744">19.26.6.8</text:span><text:span text:style-name="T2745">.</text:span><text:span text:style-name="T2746"><text:tab/>veido atvaizdas, jei šis duomuo reikalingas juridinę galią turinčio dokumento gamybai ir<text:s/></text:span><text:span text:style-name="T2747">tam yra asmens sutikimas;</text:span></text:p>
      <text:p text:style-name="P2748"><text:span text:style-name="T2749">19.26.6.9</text:span><text:span text:style-name="T2750">.</text:span><text:span text:style-name="T2751"><text:tab/>parašas, jei šis duomuo reikalingas juridinę galią turinčio dokumento gamybai ir tam yra asmens sutikimas;</text:span></text:p>
      <text:p text:style-name="P2752"><text:span text:style-name="T2753">19.26.6.10</text:span><text:span text:style-name="T2754">.</text:span><text:span text:style-name="T2755"><text:tab/>asmens tapatybės dokumento rūšis;<text:s/></text:span></text:p>
      <text:p text:style-name="P2756"><text:span text:style-name="T2757">19.26.6.11</text:span><text:span text:style-name="T2758">.</text:span><text:span text:style-name="T2759"><text:tab/>asmens tapatybės dokumento serija ir nume</text:span><text:span text:style-name="T2760">ris;<text:s/></text:span></text:p>
      <text:p text:style-name="P2761"><text:span text:style-name="T2762">19.26.6.12</text:span><text:span text:style-name="T2763">.</text:span><text:span text:style-name="T2764"><text:tab/>dokumento išrašymo data;<text:s/></text:span></text:p>
      <text:p text:style-name="P2765"><text:span text:style-name="T2766">19.26.6.13</text:span><text:span text:style-name="T2767">.</text:span><text:span text:style-name="T2768"><text:tab/>atvykimo į deklaruotą gyvenamąją vietą data;</text:span></text:p>
      <text:p text:style-name="P2769"><text:span text:style-name="T2770">19.26.7</text:span><text:span text:style-name="T2771">.</text:span><text:span text:style-name="T2772"><text:tab/>iš MAIS gaunami mokėjimų duomenys:</text:span></text:p>
      <text:p text:style-name="P2773"><text:span text:style-name="T2774">19.26.7.1</text:span><text:span text:style-name="T2775">.</text:span><text:span text:style-name="T2776"><text:tab/>lentelės „IMOKOS“ pirminis raktas;</text:span></text:p>
      <text:p text:style-name="P2777"><text:span text:style-name="T2778">19.26.7.2</text:span><text:span text:style-name="T2779">.</text:span><text:span text:style-name="T2780"><text:tab/>mokėjimo dokumento numeris;</text:span></text:p>
      <text:p text:style-name="P2781"><text:span text:style-name="T2782">19.26.7.3</text:span><text:span text:style-name="T2783">.</text:span><text:span text:style-name="T2784"><text:tab/>mokėjimo operacijos data banke;</text:span></text:p>
      <text:p text:style-name="P2785"><text:span text:style-name="T2786">19.26.7.4</text:span><text:span text:style-name="T2787">.</text:span><text:span text:style-name="T2788"><text:tab/>mokėjimo dokumento data;</text:span></text:p>
      <text:p text:style-name="P2789"><text:span text:style-name="T2790">19.26.7.5</text:span><text:span text:style-name="T2791">.</text:span><text:span text:style-name="T2792"><text:tab/>mokesčio mokėtojo, kuriam skirta įmoka / mokestis, duomenys, nurodyti Nuostatų 19.26.1.1 ir 19.26.1.3 arba 19.26.6.1–19.26.6.3 punktuose;</text:span></text:p>
      <text:p text:style-name="P2793"><text:span text:style-name="T2794">19.26.7.6</text:span><text:span text:style-name="T2795">.</text:span><text:span text:style-name="T2796"><text:tab/>mok</text:span><text:span text:style-name="T2797">esčio mokėtojo, kuris sumokėjo įmoką / mokestį, duomenys, nurodyti Nuostatų 19.26.1.1 ir 19.26.1.3 arba 19.26.6.1–19.26.6.3 punktuose;</text:span></text:p>
      <text:p text:style-name="P2798"><text:span text:style-name="T2799">19.26.7.7</text:span><text:span text:style-name="T2800">.</text:span><text:span text:style-name="T2801"><text:tab/>savivaldybės, kurioje mokesčio mokėtojas atliko mokėjimą, kodas;</text:span></text:p>
      <text:p text:style-name="P2802"><text:span text:style-name="T2803">19.26.7.8</text:span><text:span text:style-name="T2804">.</text:span><text:span text:style-name="T2805"><text:tab/>įmokos kodas;</text:span></text:p>
      <text:p text:style-name="P2806"><text:span text:style-name="T2807">19.26.7.9</text:span><text:span text:style-name="T2808">.</text:span><text:span text:style-name="T2809"><text:tab/>įmokos pavadinimas;</text:span></text:p>
      <text:p text:style-name="P2810"><text:span text:style-name="T2811">19.26.7.10</text:span><text:span text:style-name="T2812">.</text:span><text:span text:style-name="T2813"><text:tab/>mokėjimo operacijos tipo kodas;</text:span></text:p>
      <text:p text:style-name="P2814"><text:span text:style-name="T2815">19.26.7.11</text:span><text:span text:style-name="T2816">.</text:span><text:span text:style-name="T2817"><text:tab/>sumokėta įmokos / mokesčio suma bazine valiuta;</text:span></text:p>
      <text:p text:style-name="P2818"><text:span text:style-name="T2819">19.26.7.12</text:span><text:span text:style-name="T2820">.</text:span><text:span text:style-name="T2821"><text:tab/>sumokėta suma;</text:span></text:p>
      <text:p text:style-name="P2822"><text:span text:style-name="T2823">19.26.7.13</text:span><text:span text:style-name="T2824">.</text:span><text:span text:style-name="T2825"><text:tab/>valiutos kodas;</text:span></text:p>
      <text:p text:style-name="P2826"><text:span text:style-name="T2827">19.26.7.14</text:span><text:span text:style-name="T2828">.</text:span><text:span text:style-name="T2829"><text:tab/>mokėjimo paskirtis iš mokėjimo dokumento;</text:span></text:p>
      <text:p text:style-name="P2830"><text:span text:style-name="T2831">19.26.7.15</text:span><text:span text:style-name="T2832">.</text:span><text:span text:style-name="T2833"><text:tab/>paskutinio įrašo atnaujinimo data;</text:span></text:p>
      <text:p text:style-name="P2834"><text:span text:style-name="T2835">19.26.7.16</text:span><text:span text:style-name="T2836">.</text:span><text:span text:style-name="T2837"><text:tab/>įrašo įterpimo data;</text:span></text:p>
      <text:p text:style-name="P2838"><text:span text:style-name="T2839">19.26.7.17</text:span><text:span text:style-name="T2840">.</text:span><text:span text:style-name="T2841"><text:tab/>surinkimo pavedimo duomenys (teikti iki 2008 m. gruodžio 31 d.):</text:span></text:p>
      <text:p text:style-name="P2842"><text:span text:style-name="T2843">19.26.7.17.1</text:span><text:span text:style-name="T2844">.</text:span><text:span text:style-name="T2845"><text:tab/>lentelės „SURINKIMO_PAVEDIMAI“ pirminis raktas;</text:span></text:p>
      <text:p text:style-name="P2846"><text:span text:style-name="T2847">19.26.7.17.2</text:span><text:span text:style-name="T2848">.</text:span><text:span text:style-name="T2849"><text:tab/></text:span><text:span text:style-name="T2850">Nuostatų 19.26.7.1, 19.26.7.3, 19.26.7.6 ir 19.26.7.12 punktuose nurodyti duomenys;<text:s/></text:span></text:p>
      <text:p text:style-name="P2851"><text:span text:style-name="T2852">19.26.7.17.3</text:span><text:span text:style-name="T2853">.</text:span><text:span text:style-name="T2854"><text:tab/>mokėjimo įrašo paskutinio atnaujinimo data;</text:span></text:p>
      <text:p text:style-name="P2855"><text:span text:style-name="T2856">19.26.8</text:span><text:span text:style-name="T2857">.</text:span><text:span text:style-name="T2858"><text:tab/>iš VSDFV informacinės sistemos gaunami transporto vadybininko ir trečiosios šalies vairuotoj</text:span><text:span text:style-name="T2859">o duomenys:</text:span></text:p>
      <text:p text:style-name="P2860"><text:span text:style-name="T2861">19.26.8.1</text:span><text:span text:style-name="T2862">.</text:span><text:span text:style-name="T2863"><text:tab/>asmens socialinio draudimo numeris;</text:span></text:p>
      <text:p text:style-name="P2864"><text:span text:style-name="T2865">19.26.8.2</text:span><text:span text:style-name="T2866">.</text:span><text:span text:style-name="T2867"><text:tab/>valstybinio socialinio draudimo pradžios data;</text:span></text:p>
      <text:p text:style-name="P2868"><text:span text:style-name="T2869">19.26.8.3</text:span><text:span text:style-name="T2870">.</text:span><text:span text:style-name="T2871"><text:tab/>valstybinio socialinio draudimo pabaigos data;</text:span></text:p>
      <text:p text:style-name="P2872"><text:span text:style-name="T2873">19.26.8.4</text:span><text:span text:style-name="T2874">.</text:span><text:span text:style-name="T2875"><text:tab/>apdraustojo kategorija (darbuotojas, nedraudiminis laiko</text:span><text:span text:style-name="T2876">tarpis, praktiką atliekantis asmuo, vaiko priežiūros ar tėvystės atostogos, IĮ savininkas, TŪB, KŪB tikrasis narys nuo 2010 m. liepos 1 d., savarankiškai dirbantis asmuo nuo 2009 m., užsienietis, turintis vizą);</text:span></text:p>
      <text:p text:style-name="P2877"><text:span text:style-name="T2878">19.26.9</text:span><text:span text:style-name="T2879">.</text:span><text:span text:style-name="T2880"><text:tab/>iš TAIS gaunami KTP techninės</text:span><text:span text:style-name="T2881"><text:s/>apžiūros ir su ja susiję duomenys:</text:span></text:p>
      <text:p text:style-name="P2882"><text:span text:style-name="T2883">19.26.9.1</text:span><text:span text:style-name="T2884">.</text:span><text:span text:style-name="T2885"><text:tab/>su privalomosios KTP techninės apžiūros atlikimu susijusios paslaugos atlikimo data;</text:span></text:p>
      <text:p text:style-name="P2886"><text:span text:style-name="T2887">19.26.9.2</text:span><text:span text:style-name="T2888">.</text:span><text:span text:style-name="T2889"><text:tab/>Nuostatų 19.27.4.1–19.27.4.3 punktuose nurodyti duomenys;<text:s/></text:span></text:p>
      <text:p text:style-name="P2890"><text:span text:style-name="T2891">19.26.9.3</text:span><text:span text:style-name="T2892">.</text:span><text:span text:style-name="T2893"><text:tab/>su privalomosios KTP techninės ap</text:span><text:span text:style-name="T2894">žiūros atlikimu susijusios paslaugos įvykdymo išvada;</text:span></text:p>
      <text:p text:style-name="P2895"><text:span text:style-name="T2896">19.26.9.4</text:span><text:span text:style-name="T2897">.</text:span><text:span text:style-name="T2898"><text:tab/>privalomosios KTP techninės apžiūros atlikimo periodiškumas mėnesiais;</text:span></text:p>
      <text:p text:style-name="P2899"><text:span text:style-name="T2900">19.26.9.5</text:span><text:span text:style-name="T2901">.</text:span><text:span text:style-name="T2902"><text:tab/>su privalomosios KTP techninės apžiūros atlikimu susijusio įrašo tipas;</text:span></text:p>
      <text:p text:style-name="P2903"><text:span text:style-name="T2904">19.26.9.6</text:span><text:span text:style-name="T2905">.</text:span><text:span text:style-name="T2906"><text:tab/>Nuostatų 19.26</text:span><text:span text:style-name="T2907">.4.1.1, 19.26,4.1.3, 19.26.4.2.1–19.26.4.2.5 punktuose nurodyti KTP duomenys;<text:s/></text:span></text:p>
      <text:p text:style-name="P2908"><text:span text:style-name="T2909">19.26.9.7</text:span><text:span text:style-name="T2910">.</text:span><text:span text:style-name="T2911"><text:tab/>privalomosios KTP techninės apžiūros metu ar atliekant kitas su privalomąja KTP technine apžiūra susijusias paslaugas išduodamo dokumento tipas ir numeris;</text:span></text:p>
      <text:p text:style-name="P2912"><text:span text:style-name="T2913">19.2</text:span><text:span text:style-name="T2914">6.9.8</text:span><text:span text:style-name="T2915">.</text:span><text:span text:style-name="T2916"><text:tab/>KTP privalomosios techninės apžiūros galiojimo pabaigos data;</text:span></text:p>
      <text:p text:style-name="P2917"><text:span text:style-name="T2918">19.26.9.9</text:span><text:span text:style-name="T2919">.</text:span><text:span text:style-name="T2920"><text:tab/>unikalus įrašo identifikatorius;</text:span></text:p>
      <text:p text:style-name="P2921"><text:span text:style-name="T2922">19.26.9.10</text:span><text:span text:style-name="T2923">.</text:span><text:span text:style-name="T2924"><text:tab/>paskutinės TAIS su įrašu atliktos operacijos rūšis, data ir laikas;</text:span></text:p>
      <text:p text:style-name="P2925"><text:span text:style-name="T2926">19.26.10</text:span><text:span text:style-name="T2927">.</text:span><text:span text:style-name="T2928"><text:tab/>iš VIISP gaunami su kliento<text:s/></text:span><text:span text:style-name="T2929">autentifikavimu ir su duomenų gavimu per VIISP susiję duomenys:</text:span></text:p>
      <text:p text:style-name="P2930"><text:span text:style-name="T2931">19.26.10.1</text:span><text:span text:style-name="T2932">.</text:span><text:span text:style-name="T2933"><text:tab/>identifikuoto asmens duomenys, nurodyti Nuostatų 19.26.6.1–19.26.6.3 punktuose;<text:s/></text:span></text:p>
      <text:p text:style-name="P2934"><text:span text:style-name="T2935">19.26.10.2</text:span><text:span text:style-name="T2936">.</text:span><text:span text:style-name="T2937"><text:tab/>valstybės tarnautojo pažymėjimo numeris, jei asmuo autentifikavimui naudoja <text:s/>šį d</text:span><text:span text:style-name="T2938">okumentą; <text:s/></text:span></text:p>
      <text:p text:style-name="P2939"><text:span text:style-name="T2940">19.26.10.3</text:span><text:span text:style-name="T2941">.</text:span><text:span text:style-name="T2942"><text:tab/>Nuostatų 19.26.1.1 ir 19.26.1.2 punktuose nurodyti duomenys; <text:s/></text:span></text:p>
      <text:p text:style-name="P2943"><text:span text:style-name="T2944">19.26.10.4</text:span><text:span text:style-name="T2945">.</text:span><text:span text:style-name="T2946"><text:tab/>asmens identifikavimo duomenų skaitmeninis VIISP parašas;</text:span></text:p>
      <text:p text:style-name="P2947"><text:span text:style-name="T2948">19.26.10.5</text:span><text:span text:style-name="T2949">.</text:span><text:span text:style-name="T2950"><text:tab/>identifikavimo duomenų pateikimo iš VIISP data ir laikas;</text:span></text:p>
      <text:p text:style-name="P2951"><text:span text:style-name="T2952">19.26.10.6</text:span><text:span text:style-name="T2953">.</text:span><text:span text:style-name="T2954"><text:tab/>V</text:span><text:span text:style-name="T2955">IISP kodas;</text:span></text:p>
      <text:p text:style-name="P2956"><text:span text:style-name="T2957">19.26.10.7</text:span><text:span text:style-name="T2958">.</text:span><text:span text:style-name="T2959"><text:tab/>užklausos tipas;</text:span></text:p>
      <text:p text:style-name="P2960"><text:span text:style-name="T2961">19.26.10.8</text:span><text:span text:style-name="T2962">.</text:span><text:span text:style-name="T2963"><text:tab/>užklausėjo ir užklausos identifikatoriai;</text:span></text:p>
      <text:p text:style-name="P2964"><text:span text:style-name="T2965">19.26.10.9</text:span><text:span text:style-name="T2966">.</text:span><text:span text:style-name="T2967"><text:tab/>atsakymo į užklausą duomenys ir su duomenų teikėju suderintas duomenų sąrašas;</text:span></text:p>
      <text:p text:style-name="P2968"><text:span text:style-name="T2969">19.26.10.10</text:span><text:span text:style-name="T2970">.</text:span><text:span text:style-name="T2971"><text:tab/>klaidos požymis ir klaidos tekstas;</text:span></text:p>
      <text:p text:style-name="P2972"><text:span text:style-name="T2973">1</text:span><text:span text:style-name="T2974">9.26.11</text:span><text:span text:style-name="T2975">.</text:span><text:span text:style-name="T2976"><text:tab/>iš Įtariamųjų, kaltinamųjų ir nuteistųjų registro gaunami vežėjo, vežėjo vadovo ar transporto vadybininko reputacijai vertinti vežėjo licencijavimo metu reikalingi duomenys: <text:s/></text:span></text:p>
      <text:p text:style-name="P2977"><text:span text:style-name="T2978">19.26.11.1</text:span><text:span text:style-name="T2979">.</text:span><text:span text:style-name="T2980"><text:tab/>Nuostatų 19.26.6.1–19.26.6.3 punktuose nurodyti duomeny</text:span><text:span text:style-name="T2981">s, jei asmuo yra Lietuvos Respublikos pilietis arba užsienietis, turintis teisę gyventi Lietuvoje;<text:s/></text:span></text:p>
      <text:p text:style-name="P2982"><text:span text:style-name="T2983">19.26.11.2</text:span><text:span text:style-name="T2984">.</text:span><text:span text:style-name="T2985"><text:tab/>Nuostatų 19.26.6.4–19.26.6.5 punktuose nurodyti duomenys, jei asmuo yra užsienietis, neturintis teisės gyventi Lietuvoje; <text:s/></text:span></text:p>
      <text:p text:style-name="P2986"><text:span text:style-name="T2987">19.26.11.3</text:span><text:span text:style-name="T2988">.</text:span><text:span text:style-name="T2989"><text:tab/></text:span><text:span text:style-name="T2990">Nuostatų 19.26.1.1 punkte nurodytas duomuo, jei juridinis asmuo yra registruotas Lietuvos Respublikoje; juridinio asmens identifikacinis kodas (pridėtinės vertės mokėtojo kodas, jei juridinis asmuo registruotas pridėtinės vertės mokesčio mokėtoju, ar kitok</text:span><text:span text:style-name="T2991">s kodas), jei juridinis asmuo neregistruotas Lietuvos Respublikoje;<text:s/></text:span></text:p>
      <text:p text:style-name="P2992"><text:span text:style-name="T2993">19.26.11.4</text:span><text:span text:style-name="T2994">.</text:span><text:span text:style-name="T2995"><text:tab/>Nuostatų 19.26.1.3 punkte nurodytas duomuo;<text:s/></text:span></text:p>
      <text:p text:style-name="P2996"><text:span text:style-name="T2997">19.26.11.5</text:span><text:span text:style-name="T2998">.</text:span><text:span text:style-name="T2999"><text:tab/>požymis apie asmens įregistravimo Įtariamųjų, kaltinamųjų ir nuteistųjų registre faktą („taip“, „ne“);<text:s/></text:span></text:p>
      <text:p text:style-name="P3000"><text:span text:style-name="T3001">19</text:span><text:span text:style-name="T3002">.26.12</text:span><text:span text:style-name="T3003">.</text:span><text:span text:style-name="T3004"><text:tab/>iš Administracinių teisės pažeidimų ir eismo įvykių registro (reorganizavus – iš Administracinių teisės pažeidimų registro) gaunami vežėjo vadovo, transporto vadybininko reputacijai vertinti vežėjo licencijavimo metu reikalingi duomenys:</text:span></text:p>
      <text:p text:style-name="P3005"><text:span text:style-name="T3006">19.26.12.1</text:span><text:span text:style-name="T3007">.</text:span><text:span text:style-name="T3008"><text:tab/>Nuostatų 19.26.6.1–19.26.6.3 punktuose nurodyti duomenys;<text:s/></text:span></text:p>
      <text:p text:style-name="P3009"><text:span text:style-name="T3010">19.26.12.2</text:span><text:span text:style-name="T3011">.</text:span><text:span text:style-name="T3012"><text:tab/>Lietuvos Respublikos administracinių teisės pažeidimų kodekso straipsniai, straipsnių indeksai ir dalys;</text:span></text:p>
      <text:p text:style-name="P3013"><text:span text:style-name="T3014">19.26.12.3</text:span><text:span text:style-name="T3015">.</text:span><text:span text:style-name="T3016"><text:tab/>nutarimo administracinio teisės pažeidimo<text:s/></text:span><text:span text:style-name="T3017">byloje (sprendimo) įsiteisėjimo data;</text:span></text:p>
      <text:p text:style-name="P3018"><text:span text:style-name="T3019">19.26.12.4</text:span><text:span text:style-name="T3020">.</text:span><text:span text:style-name="T3021"><text:tab/>įsiteisėjusiu nutarimu administracinio teisės pažeidimo byloje (sprendimu) paskirtos administracinės nuobaudos dydis;</text:span></text:p>
      <text:p text:style-name="P3022"><text:span text:style-name="T3023">19.26.12.5</text:span><text:span text:style-name="T3024">.</text:span><text:span text:style-name="T3025"><text:tab/>faktinė nutarimo (sprendimo) skirti administracinę nuobaudą įvykdymo</text:span><text:span text:style-name="T3026"><text:s/>data;</text:span></text:p>
      <text:p text:style-name="P3027"><text:span text:style-name="T3028">19.26.12.6</text:span><text:span text:style-name="T3029">.</text:span><text:span text:style-name="T3030"><text:tab/>žyma apie administracinio nurodymo arba nutarimo (sprendimo) skirti administracinę nuobaudą įvykdymą;</text:span></text:p>
      <text:p text:style-name="P3031"><text:span text:style-name="T3032">19.26.13</text:span><text:span text:style-name="T3033">.</text:span><text:span text:style-name="T3034"><text:tab/>iš IS „Vintra“ gaunami tolimojo (tarpmiestinio) ir tarptautinio reguliariojo susisiekimo autobusais tvarkaraščių du</text:span><text:span text:style-name="T3035">omenys:</text:span></text:p>
      <text:p text:style-name="P3036"><text:span text:style-name="T3037">19.26.13.1</text:span><text:span text:style-name="T3038">.</text:span><text:span text:style-name="T3039"><text:tab/>maršruto numeris, tipas, pavadinimas;</text:span></text:p>
      <text:p text:style-name="P3040"><text:span text:style-name="T3041">19.26.13.2</text:span><text:span text:style-name="T3042">.</text:span><text:span text:style-name="T3043"><text:tab/>maršruto galinių punktų duomenys;</text:span></text:p>
      <text:p text:style-name="P3044"><text:span text:style-name="T3045">19.26.13.3</text:span><text:span text:style-name="T3046">.</text:span><text:span text:style-name="T3047"><text:tab/>reiso numeris ir kryptis (pirmyn, atgal);</text:span></text:p>
      <text:p text:style-name="P3048"><text:span text:style-name="T3049">19.26.13.4</text:span><text:span text:style-name="T3050">.</text:span><text:span text:style-name="T3051"><text:tab/>reiso galiojimo datos;</text:span></text:p>
      <text:p text:style-name="P3052"><text:span text:style-name="T3053">19.26.13.5</text:span><text:span text:style-name="T3054">.</text:span><text:span text:style-name="T3055"><text:tab/>reiso dažnumas (savaitės dienos);</text:span></text:p>
      <text:p text:style-name="P3056"><text:span text:style-name="T3057">19.26.13.6</text:span><text:span text:style-name="T3058">.</text:span><text:span text:style-name="T3059"><text:tab/>maršruto punkto identifikatorius ir pavadinimas;</text:span></text:p>
      <text:p text:style-name="P3060"><text:span text:style-name="T3061">19.26.13.7</text:span><text:span text:style-name="T3062">.</text:span><text:span text:style-name="T3063"><text:tab/>tvarkaraščio duomenys (atvykimo laikas, išvykimo laikas, keleivių galimi veiksmai (įlaipinimas, išlaipinimas);<text:s/></text:span></text:p>
      <text:p text:style-name="P3064"><text:span text:style-name="T3065">19.26.14</text:span><text:span text:style-name="T3066">.</text:span><text:span text:style-name="T3067"><text:tab/>iš IS „CardMax2“ gaunama užsakymo vykdymo būkl</text:span><text:span text:style-name="T3068">ė;</text:span></text:p>
      <text:p text:style-name="P3069"><text:span text:style-name="T3070">19.27</text:span><text:span text:style-name="T3071">.</text:span><text:span text:style-name="T3072"><text:tab/>paslaugos teikimo ir kontrolės atlikimo rezultatų duomenys:</text:span></text:p>
      <text:p text:style-name="P3073"><text:span text:style-name="T3074">19.27.1</text:span><text:span text:style-name="T3075">.</text:span><text:span text:style-name="T3076"><text:tab/>prašymo suteikti paslaugą registracijos ir paslaugos vykdymo duomenys:<text:s/></text:span></text:p>
      <text:p text:style-name="P3077"><text:span text:style-name="T3078">19.27.1.1</text:span><text:span text:style-name="T3079">.</text:span><text:span text:style-name="T3080"><text:tab/>prašymo suteikti paslaugą registracijos data ir numeris;</text:span></text:p>
      <text:p text:style-name="P3081"><text:span text:style-name="T3082">19.27.1.2</text:span><text:span text:style-name="T3083">.</text:span><text:span text:style-name="T3084"><text:tab/>prašymo<text:s/></text:span><text:span text:style-name="T3085">suteikti paslaugą tipas (popierinis prašymas, elektroninis prašymas);</text:span></text:p>
      <text:p text:style-name="P3086"><text:span text:style-name="T3087">19.27.1.3</text:span><text:span text:style-name="T3088">.</text:span><text:span text:style-name="T3089"><text:tab/>paslaugos vykdymo būklė (užregistruota, vykdoma, įvykdyta, priimtas sprendimas nevykdyti, paslauga anuliuota);</text:span></text:p>
      <text:p text:style-name="P3090"><text:span text:style-name="T3091">19.27.1.4</text:span><text:span text:style-name="T3092">.</text:span><text:span text:style-name="T3093"><text:tab/>paslaugos vykdymo etapas (suvesti dokumentų<text:s/></text:span><text:span text:style-name="T3094">duomenys, patikrintas dokumentų duomenų teisingumas, formuojamas dokumentas, dokumentas spausdinamas, dokumentas pasirašomas, paslaugai priskiriamas mokėjimas, dokumentas atiduotas);</text:span></text:p>
      <text:p text:style-name="P3095"><text:span text:style-name="T3096">19.27.1.5</text:span><text:span text:style-name="T3097">.</text:span><text:span text:style-name="T3098"><text:tab/>su prašymu suteikti paslaugą pateiktų dokumentų ir duomenų</text:span><text:span text:style-name="T3099"><text:s/>registracijos datos;</text:span></text:p>
      <text:p text:style-name="P3100"><text:span text:style-name="T3101">19.27.1.6</text:span><text:span text:style-name="T3102">.</text:span><text:span text:style-name="T3103"><text:tab/>su prašymu suteikti paslaugą pateiktų dokumentų ir duomenų teisingumo patikrinimo datos ir duomenų teisingumo patikrinimo pastabos, dokumentų ir duomenų tinkamumo žymės (tinkamas, netinkamas);</text:span></text:p>
      <text:p text:style-name="P3104"><text:span text:style-name="T3105">19.27.1.7</text:span><text:span text:style-name="T3106">.</text:span><text:span text:style-name="T3107"><text:tab/>sprendimo d</text:span><text:span text:style-name="T3108">ėl paslaugos vykdymo tipas (vykdyti, nevykdyti);</text:span></text:p>
      <text:p text:style-name="P3109"><text:span text:style-name="T3110">19.27.1.8</text:span><text:span text:style-name="T3111">.</text:span><text:span text:style-name="T3112"><text:tab/>sprendimo dėl paslaugos vykdymo priėmimo data;</text:span></text:p>
      <text:p text:style-name="P3113"><text:span text:style-name="T3114">19.27.1.9</text:span><text:span text:style-name="T3115">.</text:span><text:span text:style-name="T3116"><text:tab/>pastaba dėl paslaugos vykdymo sprendimo priėmimo;</text:span></text:p>
      <text:p text:style-name="P3117"><text:span text:style-name="T3118">19.27.1.10</text:span><text:span text:style-name="T3119">.</text:span><text:span text:style-name="T3120"><text:tab/>klientui išduodamo dokumento suformavimo data;</text:span></text:p>
      <text:p text:style-name="P3121"><text:span text:style-name="T3122">19.27.1.11</text:span><text:span text:style-name="T3123">.</text:span><text:span text:style-name="T3124"><text:tab/>k</text:span><text:span text:style-name="T3125">lientui išduodamo dokumento spausdinimo data;</text:span></text:p>
      <text:p text:style-name="P3126"><text:span text:style-name="T3127">19.27.1.12</text:span><text:span text:style-name="T3128">.</text:span><text:span text:style-name="T3129"><text:tab/>užsakymo spausdinti dokumentą data ir numeris, jei dokumentas spausdinamas ant plastikinės kortelės ir šią funkciją atlieka vykdytojas pagal sutartį; <text:s/></text:span></text:p>
      <text:p text:style-name="P3130"><text:span text:style-name="T3131">19.27.1.13</text:span><text:span text:style-name="T3132">.</text:span><text:span text:style-name="T3133"><text:tab/>klientui išduodamo dokumen</text:span><text:span text:style-name="T3134">to spausdinimo būklė (išspausdintas sėkmingai, neišspausdintas, sugadintas blankas);</text:span></text:p>
      <text:p text:style-name="P3135"><text:span text:style-name="T3136">19.27.1.14</text:span><text:span text:style-name="T3137">.</text:span><text:span text:style-name="T3138"><text:tab/>mokėjimo duomenų priskyrimo paslaugai žymė ir data;<text:s/></text:span></text:p>
      <text:p text:style-name="P3139"><text:span text:style-name="T3140">19.27.2</text:span><text:span text:style-name="T3141">.</text:span><text:span text:style-name="T3142"><text:tab/>paslaugos rezultato (pagal paslaugos pobūdį) duomenys:</text:span></text:p>
      <text:p text:style-name="P3143"><text:span text:style-name="T3144">19.27.2.1</text:span><text:span text:style-name="T3145">.</text:span><text:span text:style-name="T3146"><text:tab/>klientui išduodamo<text:s/></text:span><text:span text:style-name="T3147">dokumento numeris, jei toks numeris nėra nurodytas blanke;<text:s/></text:span></text:p>
      <text:p text:style-name="P3148"><text:span text:style-name="T3149">19.27.2.2</text:span><text:span text:style-name="T3150">.</text:span><text:span text:style-name="T3151"><text:tab/>klientui išduodamo dokumento ar suteiktos teisės „Galiojimo nuo“ data;</text:span></text:p>
      <text:p text:style-name="P3152"><text:span text:style-name="T3153">19.27.2.3</text:span><text:span text:style-name="T3154">.</text:span><text:span text:style-name="T3155"><text:tab/>klientui išduodamo dokumento ar suteiktos teisės „Galiojimo iki“ data;</text:span></text:p>
      <text:p text:style-name="P3156"><text:span text:style-name="T3157">19.27.2.4</text:span><text:span text:style-name="T3158">.</text:span><text:span text:style-name="T3159"><text:tab/>klientui<text:s/></text:span><text:span text:style-name="T3160">išduodamo dokumento ar suteiktos teisės pratęsimo „Galiojimo nuo“ data;</text:span></text:p>
      <text:p text:style-name="P3161"><text:span text:style-name="T3162">19.27.2.5</text:span><text:span text:style-name="T3163">.</text:span><text:span text:style-name="T3164"><text:tab/>klientui išduodamame dokumente išspausdinamos pastabos tekstas;</text:span></text:p>
      <text:p text:style-name="P3165"><text:span text:style-name="T3166">19.27.2.6</text:span><text:span text:style-name="T3167">.</text:span><text:span text:style-name="T3168"><text:tab/>klientui išduodamą dokumentą pasirašiusio arba teisę suteikusio Inspekcijos darbuotojo var</text:span><text:span text:style-name="T3169">das ir pavardė;</text:span></text:p>
      <text:p text:style-name="P3170"><text:span text:style-name="T3171">19.27.2.7</text:span><text:span text:style-name="T3172">.</text:span><text:span text:style-name="T3173"><text:tab/>klientui dokumentą išdavusios arba teisę suteikusios institucijos pavadinimas lietuvių kalba;</text:span></text:p>
      <text:p text:style-name="P3174"><text:span text:style-name="T3175">19.27.2.8</text:span><text:span text:style-name="T3176">.</text:span><text:span text:style-name="T3177"><text:tab/>klientui dokumentą išdavusios arba teisę suteikusios institucijos pavadinimas anglų kalba;</text:span></text:p>
      <text:p text:style-name="P3178"><text:span text:style-name="T3179">19.27.2.9</text:span><text:span text:style-name="T3180">.</text:span><text:span text:style-name="T3181"><text:tab/>dokumento<text:s/></text:span><text:span text:style-name="T3182">klientui išdavimo vietos (miesto) pavadinimas;</text:span></text:p>
      <text:p text:style-name="P3183"><text:span text:style-name="T3184">19.27.2.10</text:span><text:span text:style-name="T3185">.</text:span><text:span text:style-name="T3186"><text:tab/>dokumento atidavimo klientui, įgaliotam asmeniui, transporto vadybininkui ar vežėjo vadovui data;</text:span></text:p>
      <text:p text:style-name="P3187"><text:span text:style-name="T3188">19.27.2.11</text:span><text:span text:style-name="T3189">.</text:span><text:span text:style-name="T3190"><text:tab/>veiksmo su klientui išduodamu dokumentu ar suteikta teise pavadinimas (išduodam</text:span><text:span text:style-name="T3191">as pirmą kartą, pratęsiamas galiojimas, keičiamas, perregistruojamas, išduodamas dublikatas);</text:span></text:p>
      <text:p text:style-name="P3192"><text:span text:style-name="T3193">19.27.3</text:span><text:span text:style-name="T3194">.</text:span><text:span text:style-name="T3195"><text:tab/>su vairuotojų mokymu susijusių patalpų atitikties vertinimo duomenys:</text:span></text:p>
      <text:p text:style-name="P3196"><text:span text:style-name="T3197">19.27.3.1</text:span><text:span text:style-name="T3198">.</text:span><text:span text:style-name="T3199"><text:tab/>vertinimą atlikusių asmenų vardai, pavardės, pareigos, darboviet</text:span><text:span text:style-name="T3200">ės;</text:span></text:p>
      <text:p text:style-name="P3201"><text:span text:style-name="T3202">19.27.3.2</text:span><text:span text:style-name="T3203">.</text:span><text:span text:style-name="T3204"><text:tab/>vertinimą atlikusių asmenų statusas mokymo patalpų atitikties vertinimo komisijoje (pirmininkas, narys);</text:span></text:p>
      <text:p text:style-name="P3205"><text:span text:style-name="T3206">19.27.3.3</text:span><text:span text:style-name="T3207">.</text:span><text:span text:style-name="T3208"><text:tab/>su vairuotojų mokymu susijusių patalpų atitikties įvertinimo akto numeris ir akto surašymo data;</text:span></text:p>
      <text:p text:style-name="P3209"><text:span text:style-name="T3210">19.27.3.4</text:span><text:span text:style-name="T3211">.</text:span><text:span text:style-name="T3212"><text:tab/>kateg</text:span><text:span text:style-name="T3213">orijos, kurių KTP vairavimo galima mokyti;</text:span></text:p>
      <text:p text:style-name="P3214"><text:span text:style-name="T3215">19.27.4</text:span><text:span text:style-name="T3216">.</text:span><text:span text:style-name="T3217"><text:tab/>privalomąją KTP techninę apžiūrą vykdantį ūkio subjektą identifikuojantys duomenys:</text:span></text:p>
      <text:p text:style-name="P3218"><text:span text:style-name="T3219">19.27.4.1</text:span><text:span text:style-name="T3220">.</text:span><text:span text:style-name="T3221"><text:tab/>specialus techninės apžiūros įmonės kodas;<text:s/></text:span></text:p>
      <text:p text:style-name="P3222"><text:span text:style-name="T3223">19.27.4.2</text:span><text:span text:style-name="T3224">.</text:span><text:span text:style-name="T3225"><text:tab/>specialus techninės apžiūros įmonės stotie</text:span><text:span text:style-name="T3226">s kodas;<text:s/></text:span></text:p>
      <text:p text:style-name="P3227"><text:span text:style-name="T3228">19.27.4.3</text:span><text:span text:style-name="T3229">.</text:span><text:span text:style-name="T3230"><text:tab/>KTP techninės apžiūros kontrolieriaus spaudo numeris;</text:span></text:p>
      <text:p text:style-name="P3231"><text:span text:style-name="T3232">19.27.5</text:span><text:span text:style-name="T3233">.</text:span><text:span text:style-name="T3234"><text:tab/>ekspertizės įmonei suteikta kategorija (I, II);</text:span></text:p>
      <text:p text:style-name="P3235"><text:span text:style-name="T3236">19.27.6</text:span><text:span text:style-name="T3237">.</text:span><text:span text:style-name="T3238"><text:tab/>egzamino ir jo laikymo duomenys:</text:span></text:p>
      <text:p text:style-name="P3239"><text:span text:style-name="T3240">19.27.6.1</text:span><text:span text:style-name="T3241">.</text:span><text:span text:style-name="T3242"><text:tab/>egzamino laikymo data ir egzamino laikymo vietos (Inspe</text:span><text:span text:style-name="T3243">kcijos regiono departamento) pavadinimas;</text:span></text:p>
      <text:p text:style-name="P3244"><text:span text:style-name="T3245">19.27.6.2</text:span><text:span text:style-name="T3246">.</text:span><text:span text:style-name="T3247"><text:tab/>egzaminatoriaus vardas ir pavardė;</text:span></text:p>
      <text:p text:style-name="P3248"><text:span text:style-name="T3249">19.27.6.3</text:span><text:span text:style-name="T3250">.</text:span><text:span text:style-name="T3251"><text:tab/>dalyvavimo egzamine žymė (atvyko, neatvyko);</text:span></text:p>
      <text:p text:style-name="P3252"><text:span text:style-name="T3253">19.27.6.4</text:span><text:span text:style-name="T3254">.</text:span><text:span text:style-name="T3255"><text:tab/>egzamino pradžios ir pabaigos laikai (val., min., sek.);</text:span></text:p>
      <text:p text:style-name="P3256"><text:span text:style-name="T3257">19.27.6.5</text:span><text:span text:style-name="T3258">.</text:span><text:span text:style-name="T3259"><text:tab/>laikas (val.,<text:s/></text:span><text:span text:style-name="T3260">min., sek.), kada egzaminuojamasis baigė laikyti egzaminą;</text:span></text:p>
      <text:p text:style-name="P3261"><text:span text:style-name="T3262">19.27.6.6</text:span><text:span text:style-name="T3263">.</text:span><text:span text:style-name="T3264"><text:tab/>egzamino nutraukimo ir (arba) „Pratęsimo iki“ laikas (val., min., sek.);</text:span></text:p>
      <text:p text:style-name="P3265"><text:span text:style-name="T3266">19.27.6.7</text:span><text:span text:style-name="T3267">.</text:span><text:span text:style-name="T3268"><text:tab/>egzamino nutraukimo egzaminuojamajam laikas (val., min., sek.);</text:span></text:p>
      <text:p text:style-name="P3269"><text:span text:style-name="T3270">19.27.6.8</text:span><text:span text:style-name="T3271">.</text:span><text:span text:style-name="T3272"><text:tab/>egzaminuojamojo</text:span><text:span text:style-name="T3273"><text:s/>bilieto numeris, bilieto sukūrimo data ir laikas (val., min., sek.);</text:span></text:p>
      <text:p text:style-name="P3274"><text:span text:style-name="T3275">19.27.6.9</text:span><text:span text:style-name="T3276">.</text:span><text:span text:style-name="T3277"><text:tab/>biliete esančio klausimo numeris ir tekstas;</text:span></text:p>
      <text:p text:style-name="P3278"><text:span text:style-name="T3279">19.27.6.10</text:span><text:span text:style-name="T3280">.</text:span><text:span text:style-name="T3281"><text:tab/>biliete esančių atsakymų į klausimą numeriai ir tekstai;</text:span></text:p>
      <text:p text:style-name="P3282"><text:span text:style-name="T3283">19.27.6.11</text:span><text:span text:style-name="T3284">.</text:span><text:span text:style-name="T3285"><text:tab/>biliete esančių atsakymų į klausimą t</text:span><text:span text:style-name="T3286">eisingumo žymė (teisingas, neteisingas);</text:span></text:p>
      <text:p text:style-name="P3287"><text:span text:style-name="T3288">19.27.6.12</text:span><text:span text:style-name="T3289">.</text:span><text:span text:style-name="T3290"><text:tab/>žymė, kad egzaminuojamasis atsakymą į klausimą pasirinko kaip teisingą;</text:span></text:p>
      <text:p text:style-name="P3291"><text:span text:style-name="T3292">19.27.6.13</text:span><text:span text:style-name="T3293">.</text:span><text:span text:style-name="T3294"><text:tab/>egzamino įvertinimas (išlaikė, neišlaikė);</text:span></text:p>
      <text:p text:style-name="P3295"><text:span text:style-name="T3296">19.27.7</text:span><text:span text:style-name="T3297">.</text:span><text:span text:style-name="T3298"><text:tab/>klientui išduoto dokumento ar suteiktos teisės galioj</text:span><text:span text:style-name="T3299">imo būklės duomenys:</text:span></text:p>
      <text:p text:style-name="P3300"><text:span text:style-name="T3301">19.27.7.1</text:span><text:span text:style-name="T3302">.</text:span><text:span text:style-name="T3303"><text:tab/>dokumento galiojimo „Sustabdymo nuo“ ir „Sustabdymo iki“ datos, jei vykdomas dokumento galiojimo sustabdymo veiksmas;</text:span></text:p>
      <text:p text:style-name="P3304"><text:span text:style-name="T3305">19.27.7.2</text:span><text:span text:style-name="T3306">.</text:span><text:span text:style-name="T3307"><text:tab/>dienų skaičius, kuriam sustabdytas dokumento galiojimas, jei vykdomas dokumento galiojimo</text:span><text:span text:style-name="T3308"><text:s/>sustabdymo veiksmas;</text:span></text:p>
      <text:p text:style-name="P3309"><text:span text:style-name="T3310">19.27.7.3</text:span><text:span text:style-name="T3311">.</text:span><text:span text:style-name="T3312"><text:tab/>dokumento galiojimo sustabdymo „Panaikinimo nuo“ data;<text:s/></text:span></text:p>
      <text:p text:style-name="P3313"><text:span text:style-name="T3314">19.27.7.4</text:span><text:span text:style-name="T3315">.</text:span><text:span text:style-name="T3316"><text:tab/>dokumento galiojimo „Panaikinimo nuo“ data;</text:span></text:p>
      <text:p text:style-name="P3317"><text:span text:style-name="T3318">19.27.7.5</text:span><text:span text:style-name="T3319">.</text:span><text:span text:style-name="T3320"><text:tab/>vežėjo veiklos ir (arba) KTP licencijavimo dokumentų, kuriuos išduoda Inspekcija, galioji</text:span><text:span text:style-name="T3321">mo būklės žymė (N – negalioja, U – galiojimas panaikintas dėl uždraudimo vežėjui vykdyti veiklą);<text:s/></text:span></text:p>
      <text:p text:style-name="P3322"><text:span text:style-name="T3323">19.27.7.6</text:span><text:span text:style-name="T3324">.</text:span><text:span text:style-name="T3325"><text:tab/>veiksmus su dokumento galiojimo būkle įteisinančio dokumento rūšis (įsakymas, nutarimas, protokolas, kita), numeris ir data;</text:span></text:p>
      <text:p text:style-name="P3326"><text:span text:style-name="T3327">19.27.7.7</text:span><text:span text:style-name="T3328">.</text:span><text:span text:style-name="T3329"><text:tab/>pa</text:span><text:span text:style-name="T3330">staba dėl dokumento galiojimo būklės keitimo;<text:s/></text:span></text:p>
      <text:p text:style-name="P3331"><text:span text:style-name="T3332">19.27.7.8</text:span><text:span text:style-name="T3333">.</text:span><text:span text:style-name="T3334"><text:tab/>veiksmas (sustabdymo panaikinimas, galiojimo panaikinimas);</text:span></text:p>
      <text:p text:style-name="P3335"><text:span text:style-name="T3336">19.27.8</text:span><text:span text:style-name="T3337">.</text:span><text:span text:style-name="T3338"><text:tab/>keleivių vežimo duomenys:<text:s/></text:span></text:p>
      <text:p text:style-name="P3339"><text:span text:style-name="T3340">19.27.8.1</text:span><text:span text:style-name="T3341">.</text:span><text:span text:style-name="T3342"><text:tab/>keleivių vežimo vienkartiniu reisu tarptautinio susisiekimo maršrutu data;</text:span></text:p>
      <text:p text:style-name="P3343"><text:span text:style-name="T3344">19.27.8.2</text:span><text:span text:style-name="T3345">.</text:span><text:span text:style-name="T3346"><text:tab/>keleivių vežimo tolimojo (tarpmiestinio) arba tarptautinio susisiekimo maršrutu tvarkaraščio duomenys:</text:span></text:p>
      <text:p text:style-name="P3347"><text:span text:style-name="T3348">19.27.8.2.1</text:span><text:span text:style-name="T3349">.</text:span><text:span text:style-name="T3350"><text:tab/>maršruto identifikacinis kodas;</text:span></text:p>
      <text:p text:style-name="P3351"><text:span text:style-name="T3352">19.27.8.2.2</text:span><text:span text:style-name="T3353">.</text:span><text:span text:style-name="T3354"><text:tab/>keleivių vežimo maršruto suformavimo data;</text:span></text:p>
      <text:p text:style-name="P3355"><text:span text:style-name="T3356">19.27.8.2.3</text:span><text:span text:style-name="T3357">.</text:span><text:span text:style-name="T3358"><text:tab/>keleivių vežimo<text:s/></text:span><text:span text:style-name="T3359">maršruto kūrimo būklė (projektas, patvirtintas);</text:span></text:p>
      <text:p text:style-name="P3360"><text:span text:style-name="T3361">19.27.8.2.4</text:span><text:span text:style-name="T3362">.</text:span><text:span text:style-name="T3363"><text:tab/>maršruto numeris;</text:span></text:p>
      <text:p text:style-name="P3364"><text:span text:style-name="T3365">19.27.8.2.5</text:span><text:span text:style-name="T3366">.</text:span><text:span text:style-name="T3367"><text:tab/>maršruto punkto identifikacinis numeris;</text:span></text:p>
      <text:p text:style-name="P3368"><text:span text:style-name="T3369">19.27.8.2.6</text:span><text:span text:style-name="T3370">.</text:span><text:span text:style-name="T3371"><text:tab/>maršruto punkto kodas;</text:span></text:p>
      <text:p text:style-name="P3372"><text:span text:style-name="T3373">19.27.8.2.7</text:span><text:span text:style-name="T3374">.</text:span><text:span text:style-name="T3375"><text:tab/>maršruto punkto valstybės kodas ir pavadinimas;</text:span></text:p>
      <text:p text:style-name="P3376"><text:span text:style-name="T3377">19.27.8.2.8</text:span><text:span text:style-name="T3378">.</text:span><text:span text:style-name="T3379"><text:tab/>maršruto punkto laiko ir laiko Lietuvos Respublikoje skirtumas;</text:span></text:p>
      <text:p text:style-name="P3380"><text:span text:style-name="T3381">19.27.9</text:span><text:span text:style-name="T3382">.</text:span><text:span text:style-name="T3383"><text:tab/>krovinių vežimo duomenys:</text:span></text:p>
      <text:p text:style-name="P3384"><text:span text:style-name="T3385">19.27.9.1</text:span><text:span text:style-name="T3386">.</text:span><text:span text:style-name="T3387"><text:tab/>vienkartinio leidimo vežti krovinius grąžinimo data;</text:span></text:p>
      <text:p text:style-name="P3388"><text:span text:style-name="T3389">19.27.9.2</text:span><text:span text:style-name="T3390">.</text:span><text:span text:style-name="T3391"><text:tab/>vienkartinio leidimo vežti krovinius panaudojimo tipa</text:span><text:span text:style-name="T3392">s (panaudotas, prarastas, nepanaudotas);</text:span></text:p>
      <text:p text:style-name="P3393"><text:span text:style-name="T3394">19.27.9.3</text:span><text:span text:style-name="T3395">.</text:span><text:span text:style-name="T3396"><text:tab/>pastaba apie vienkartinio leidimo vežti krovinius panaudojimą;</text:span></text:p>
      <text:p text:style-name="P3397"><text:span text:style-name="T3398">19.27.9.4</text:span><text:span text:style-name="T3399">.</text:span><text:span text:style-name="T3400"><text:tab/>žymė, kad vienkartinio leidimo vežti krovinius dokumentas panaudotas pažeidžiant teisės aktų reikalavimus;</text:span></text:p>
      <text:p text:style-name="P3401"><text:span text:style-name="T3402">19.27.10</text:span><text:span text:style-name="T3403">.</text:span><text:span text:style-name="T3404"><text:tab/>vienkartinių leidimų vežti krovinius skirstymo duomenys:</text:span></text:p>
      <text:p text:style-name="P3405"><text:span text:style-name="T3406">19.27.10.1</text:span><text:span text:style-name="T3407">.</text:span><text:span text:style-name="T3408"><text:tab/>vienkartinių leidimų vežti krovinius skirstymo sąlygų ruošinio numeris ir pavadinimas;</text:span></text:p>
      <text:p text:style-name="P3409"><text:span text:style-name="T3410">19.27.10.2</text:span><text:span text:style-name="T3411">.</text:span><text:span text:style-name="T3412"><text:tab/>vienkartinių leidimų vežti krovinius skirstymo kriterijus (-ai);</text:span></text:p>
      <text:p text:style-name="P3413"><text:span text:style-name="T3414">19.27.10.3</text:span><text:span text:style-name="T3415">.</text:span><text:span text:style-name="T3416"><text:tab/></text:span><text:span text:style-name="T3417">pagal kriterijų (-us) pasirinktų duomenų „Išrankos nuo“ ir „Išrankos iki“ datos;</text:span></text:p>
      <text:p text:style-name="P3418"><text:span text:style-name="T3419">19.27.10.4</text:span><text:span text:style-name="T3420">.</text:span><text:span text:style-name="T3421"><text:tab/>vienkartinių leidimų vežti krovinius paskirstymo „Galiojimo nuo“ ir „Galiojimo iki“ datos;<text:s/></text:span></text:p>
      <text:p text:style-name="P3422"><text:span text:style-name="T3423">19.27.10.5</text:span><text:span text:style-name="T3424">.</text:span><text:span text:style-name="T3425"><text:tab/></text:span><text:span text:style-name="T3426">vienkartinių leidimų vežti krovinius paskirstymo data;<text:s/></text:span></text:p>
      <text:p text:style-name="P3427"><text:span text:style-name="T3428">19.27.10.6</text:span><text:span text:style-name="T3429">.</text:span><text:span text:style-name="T3430"><text:tab/>vienkartinių leidimų vežti krovinius skirstymo metu paskirstytų leidimų skaičius iš viso ir klientui paskirtų leidimų skaičius;</text:span></text:p>
      <text:p text:style-name="P3431"><text:span text:style-name="T3432">19.27.10.7</text:span><text:span text:style-name="T3433">.</text:span><text:span text:style-name="T3434"><text:tab/>vienkartinių leidimų vežti krovinius pas</text:span><text:span text:style-name="T3435">kirstymo anuliavimo data, jei vienkartinių leidimų vežti krovinius paskirstymas buvo anuliuotas;</text:span></text:p>
      <text:p text:style-name="P3436"><text:span text:style-name="T3437">19.27.11</text:span><text:span text:style-name="T3438">.</text:span><text:span text:style-name="T3439"><text:tab/>KTP tipo duomenys:</text:span></text:p>
      <text:p text:style-name="P3440"><text:span text:style-name="T3441">19.27.11.1</text:span><text:span text:style-name="T3442">.</text:span><text:span text:style-name="T3443"><text:tab/>KTP tipo identifikavimo numeris;</text:span></text:p>
      <text:p text:style-name="P3444"><text:span text:style-name="T3445">19.27.11.2</text:span><text:span text:style-name="T3446">.</text:span><text:span text:style-name="T3447"><text:tab/>leidimo eksploatuoti KTP numeris (LEN);</text:span></text:p>
      <text:p text:style-name="P3448"><text:span text:style-name="T3449">19.27.11.3</text:span><text:span text:style-name="T3450">.</text:span><text:span text:style-name="T3451"><text:tab/></text:span><text:span text:style-name="T3452">leidimo eksploatuoti KTP numerį (LEN) galiojimo žymė (galioja, negalioja, vienetinis);</text:span></text:p>
      <text:p text:style-name="P3453"><text:span text:style-name="T3454">19.27.11.4</text:span><text:span text:style-name="T3455">.</text:span><text:span text:style-name="T3456"><text:tab/>leidimo eksploatuoti KTP numerį (LEN) „Galiojimo nuo“ data;</text:span></text:p>
      <text:p text:style-name="P3457"><text:span text:style-name="T3458">19.27.11.5</text:span><text:span text:style-name="T3459">.</text:span><text:span text:style-name="T3460"><text:tab/>leidimo eksploatuoti KTP numerį (LEN) „Negaliojimo nuo“ data;<text:s/></text:span></text:p>
      <text:p text:style-name="P3461"><text:span text:style-name="T3462">19.27.11.6</text:span><text:span text:style-name="T3463">.</text:span><text:span text:style-name="T3464"><text:tab/>nacionalinis KTP tipo patvirtinimo numeris;<text:s/></text:span></text:p>
      <text:p text:style-name="P3465"><text:span text:style-name="T3466">19.27.11.7</text:span><text:span text:style-name="T3467">.</text:span><text:span text:style-name="T3468"><text:tab/>KTP tariama markė ir tariamas modelis;</text:span></text:p>
      <text:p text:style-name="P3469"><text:span text:style-name="T3470">19.27.11.8</text:span><text:span text:style-name="T3471">.</text:span><text:span text:style-name="T3472"><text:tab/>unikalus KTP tipo varianto numeris;</text:span></text:p>
      <text:p text:style-name="P3473"><text:span text:style-name="T3474">19.27.12</text:span><text:span text:style-name="T3475">.</text:span><text:span text:style-name="T3476"><text:tab/>kontrolės duomenys:</text:span></text:p>
      <text:p text:style-name="P3477"><text:span text:style-name="T3478">19.27.12.1</text:span><text:span text:style-name="T3479">.</text:span><text:span text:style-name="T3480"><text:tab/>kontrolės data ir laikas (val., min.);</text:span></text:p>
      <text:p text:style-name="P3481"><text:span text:style-name="T3482">19.27.12.2</text:span><text:span text:style-name="T3483">.</text:span><text:span text:style-name="T3484"><text:tab/>kontrolę atlikusio pareigūno vardas, pavardė, pareigos, darbovietės ir struktūrinio padalinio pavadinimas;</text:span></text:p>
      <text:p text:style-name="P3485"><text:span text:style-name="T3486">19.27.12.3</text:span><text:span text:style-name="T3487">.</text:span><text:span text:style-name="T3488"><text:tab/>dokumento tikrinimo žymė (tikrintas, netikrintas, nepateiktas);</text:span></text:p>
      <text:p text:style-name="P3489"><text:span text:style-name="T3490">19.27.12.4</text:span><text:span text:style-name="T3491">.</text:span><text:span text:style-name="T3492"><text:tab/>tikrinamo dokumento tinkamumo žymė (tinkamas, neat</text:span><text:span text:style-name="T3493">itinkamas);</text:span></text:p>
      <text:p text:style-name="P3494"><text:span text:style-name="T3495">19.27.12.5</text:span><text:span text:style-name="T3496">.</text:span><text:span text:style-name="T3497"><text:tab/>pastaba apie dokumentą (pvz., juridinio asmens pavadinimas neatitinka Juridinių asmenų registre nurodyto juridinio asmens pavadinimo);</text:span></text:p>
      <text:p text:style-name="P3498"><text:span text:style-name="T3499">19.27.12.6</text:span><text:span text:style-name="T3500">.</text:span><text:span text:style-name="T3501"><text:tab/>kontrolės rezultato žymė (yra pažeidimų, nėra pažeidimų) ir kontrolės<text:s/></text:span><text:span text:style-name="T3502">rezultato nustatymo data;</text:span></text:p>
      <text:p text:style-name="P3503"><text:span text:style-name="T3504">19.27.12.7</text:span><text:span text:style-name="T3505">.</text:span><text:span text:style-name="T3506"><text:tab/>kontrolės nutraukimo, jei kontrolė nutraukiama, duomenys – data, laikas (val., min., sek.) ir kontrolės nutraukimo priežastis;</text:span></text:p>
      <text:p text:style-name="P3507"><text:span text:style-name="T3508">19.27.12.8</text:span><text:span text:style-name="T3509">.</text:span><text:span text:style-name="T3510"><text:tab/>kontroliuojamo ūkio subjekto duomenys:</text:span></text:p>
      <text:p text:style-name="P3511"><text:span text:style-name="T3512">19.27.12.8.1</text:span><text:span text:style-name="T3513">.</text:span><text:span text:style-name="T3514"><text:tab/>vežėjo turimų li</text:span><text:span text:style-name="T3515">cencijuotų krovininių ir keleivinių KTP skaičius;</text:span></text:p>
      <text:p text:style-name="P3516"><text:span text:style-name="T3517">19.27.12.8.2</text:span><text:span text:style-name="T3518">.</text:span><text:span text:style-name="T3519"><text:tab/>žymė apie vairuotojo dirbtų darbo dienų duomenis (pateikti netinkamai, yra nesuprantami);<text:s/></text:span></text:p>
      <text:p text:style-name="P3520"><text:span text:style-name="T3521">19.27.12.8.3</text:span><text:span text:style-name="T3522">.</text:span><text:span text:style-name="T3523"><text:tab/>ekspertizės įmonėje atliktos KTP ekspertizės atitikties teisės aktų reikalavima</text:span><text:span text:style-name="T3524">ms žymė (tinkama, netinkama);</text:span></text:p>
      <text:p text:style-name="P3525"><text:span text:style-name="T3526">19.27.12.8.4</text:span><text:span text:style-name="T3527">.</text:span><text:span text:style-name="T3528"><text:tab/>kontrolės objekto veiklos atitikties teisės aktų reikalavimams žymė (atitinka, neatitinka);</text:span></text:p>
      <text:p text:style-name="P3529"><text:span text:style-name="T3530">19.27.12.8.5</text:span><text:span text:style-name="T3531">.</text:span><text:span text:style-name="T3532"><text:tab/>KTP licencijavimo žymė (licencijuota, nelicencijuota) ir vežimo tipas (už atlyginimą, savo sąskait</text:span><text:span text:style-name="T3533">a);</text:span></text:p>
      <text:p text:style-name="P3534"><text:span text:style-name="T3535">19.27.12.8.6</text:span><text:span text:style-name="T3536">.</text:span><text:span text:style-name="T3537"><text:tab/>krovinius vežančios KTP ar KTP junginio tipas ir pavojinguosius krovinius vežančios KTP tipo pagal pavojingųjų krovinių vežimo klasifikaciją kodas;</text:span></text:p>
      <text:p text:style-name="P3538"><text:span text:style-name="T3539">19.27.12.8.7</text:span><text:span text:style-name="T3540">.</text:span><text:span text:style-name="T3541"><text:tab/>KTP ar KTP junginio svėrimo duomenys:</text:span></text:p>
      <text:p text:style-name="P3542"><text:span text:style-name="T3543">19.27.12.8.7.1</text:span><text:span text:style-name="T3544">.</text:span><text:span text:style-name="T3545"><text:tab/>viršytas<text:s/></text:span><text:span text:style-name="T3546">leidžiamas bendras svoris;</text:span></text:p>
      <text:p text:style-name="P3547"><text:span text:style-name="T3548">19.27.12.8.7.2</text:span><text:span text:style-name="T3549">.</text:span><text:span text:style-name="T3550"><text:tab/>viršytas leidžiamas svoris ašiai ar ašių grupei;</text:span></text:p>
      <text:p text:style-name="P3551"><text:span text:style-name="T3552">19.27.12.8.8</text:span><text:span text:style-name="T3553">.</text:span><text:span text:style-name="T3554"><text:tab/>KTP ar KTP junginio matmenų matavimo duomenys – viršytas leidžiamas KTP ilgis, plotis, aukštis;</text:span></text:p>
      <text:p text:style-name="P3555"><text:span text:style-name="T3556">19.27.12.8.9</text:span><text:span text:style-name="T3557">.</text:span><text:span text:style-name="T3558"><text:tab/>KTP svėrimo ir (ar) matavi</text:span><text:span text:style-name="T3559">mo protokolo surašymo data ir numeris;</text:span></text:p>
      <text:p text:style-name="P3560"><text:span text:style-name="T3561">19.27.12.8.10</text:span><text:span text:style-name="T3562">.</text:span><text:span text:style-name="T3563"><text:tab/>žymė, kad KTP vežamas krovinys tikrintas (taip, ne);</text:span></text:p>
      <text:p text:style-name="P3564"><text:span text:style-name="T3565">19.27.12.8.11</text:span><text:span text:style-name="T3566">.</text:span><text:span text:style-name="T3567"><text:tab/>žymė, kad kontroliuojama KTP atitinka jos naudojimo paskirtį (taip, ne);</text:span></text:p>
      <text:p text:style-name="P3568"><text:span text:style-name="T3569">19.27.12.8.12</text:span><text:span text:style-name="T3570">.</text:span><text:span text:style-name="T3571"><text:tab/>KTP atskiro objekto tikrinimo rezu</text:span><text:span text:style-name="T3572">ltatas (netikrinta, rasta trūkumų, be trūkumų);</text:span></text:p>
      <text:p text:style-name="P3573"><text:span text:style-name="T3574">19.27.12.8.13</text:span><text:span text:style-name="T3575">.</text:span><text:span text:style-name="T3576"><text:tab/>žymė, kad KTP techninė būklė tikrinta (taip, ne);</text:span></text:p>
      <text:p text:style-name="P3577"><text:span text:style-name="T3578">19.27.12.8.14</text:span><text:span text:style-name="T3579">.</text:span><text:span text:style-name="T3580"><text:tab/>žymė, kad KTP uždrausta važiuoti (taip, ne);</text:span></text:p>
      <text:p text:style-name="P3581"><text:span text:style-name="T3582">19.27.12.8.15</text:span><text:span text:style-name="T3583">.</text:span><text:span text:style-name="T3584"><text:tab/>draudimo KTP važiuoti toliau data;</text:span></text:p>
      <text:p text:style-name="P3585"><text:span text:style-name="T3586">19.27.12.9</text:span><text:span text:style-name="T3587">.</text:span><text:span text:style-name="T3588"><text:tab/></text:span><text:span text:style-name="T3589">pažeidimo, jei toks nustatytas kontrolės metu, duomenys:</text:span></text:p>
      <text:p text:style-name="P3590"><text:span text:style-name="T3591">19.27.12.9.1</text:span><text:span text:style-name="T3592">.</text:span><text:span text:style-name="T3593"><text:tab/>pažeidimo identifikavimo duomenys, trumpas ir visas pavadinimai;</text:span></text:p>
      <text:p text:style-name="P3594"><text:span text:style-name="T3595">19.27.12.9.2</text:span><text:span text:style-name="T3596">.</text:span><text:span text:style-name="T3597"><text:tab/>Tarybos reglamento straipsnis ir jo dalis;</text:span></text:p>
      <text:p text:style-name="P3598"><text:span text:style-name="T3599">19.27.12.9.3</text:span><text:span text:style-name="T3600">.</text:span><text:span text:style-name="T3601"><text:tab/>kontrolės metu surašyto administracinio</text:span><text:span text:style-name="T3602"><text:s/>teisės pažeidimo protokolo numeris ir surašymo data;</text:span></text:p>
      <text:p text:style-name="P3603"><text:span text:style-name="T3604">19.27.12.9.4</text:span><text:span text:style-name="T3605">.</text:span><text:span text:style-name="T3606"><text:tab/>kvietimo pažeidėjui atvykti į bylos nagrinėjimą surašymo data ir kvietime nurodyta pažeidėjo atvykimo į bylos nagrinėjimą data;</text:span></text:p>
      <text:p text:style-name="P3607"><text:span text:style-name="T3608">19.27.12.9.5</text:span><text:span text:style-name="T3609">.</text:span><text:span text:style-name="T3610"><text:tab/>KTP dokumentų paėmimo data;</text:span></text:p>
      <text:p text:style-name="P3611"><text:span text:style-name="T3612">19.27.12</text:span><text:span text:style-name="T3613">.9.6</text:span><text:span text:style-name="T3614">.</text:span><text:span text:style-name="T3615"><text:tab/>baudos paskyrimo data ir bendras paskirtos baudos dydis;</text:span></text:p>
      <text:p text:style-name="P3616"><text:span text:style-name="T3617">19.27.12.10</text:span><text:span text:style-name="T3618">.</text:span><text:span text:style-name="T3619"><text:tab/>administracinių teisės pažeidimų bylos duomenys:</text:span></text:p>
      <text:p text:style-name="P3620"><text:span text:style-name="T3621">19.27.12.10.1</text:span><text:span text:style-name="T3622">.</text:span><text:span text:style-name="T3623"><text:tab/>bylos numeris ir data;</text:span></text:p>
      <text:p text:style-name="P3624"><text:span text:style-name="T3625">19.27.12.10.2</text:span><text:span text:style-name="T3626">.</text:span><text:span text:style-name="T3627"><text:tab/>bylos nagrinėjimo nutraukimo ir (arba) išnagrinėjimo data;</text:span></text:p>
      <text:p text:style-name="P3628"><text:span text:style-name="T3629">19.</text:span><text:span text:style-name="T3630">27.12.10.3</text:span><text:span text:style-name="T3631">.</text:span><text:span text:style-name="T3632"><text:tab/>bylą nagrinėjusio Inspekcijos darbuotojo vardas, pavardė ir pareigos;</text:span></text:p>
      <text:p text:style-name="P3633"><text:span text:style-name="T3634">19.27.12.10.4</text:span><text:span text:style-name="T3635">.</text:span><text:span text:style-name="T3636"><text:tab/>pažeidimo perkvalifikavimo žymė (perkvalifikuotas), perkvalifikavimo data ir perkvalifikuotos baudos dydis;</text:span></text:p>
      <text:p text:style-name="P3637"><text:span text:style-name="T3638">19.27.12.10.5</text:span><text:span text:style-name="T3639">.</text:span><text:span text:style-name="T3640"><text:tab/>baudos ar kitokios sankcij</text:span><text:span text:style-name="T3641">os įteisinimo data;</text:span></text:p>
      <text:p text:style-name="P3642"><text:span text:style-name="T3643">19.27.12.10.6</text:span><text:span text:style-name="T3644">.</text:span><text:span text:style-name="T3645"><text:tab/>bylos perdavimo antstolių kontorai data;</text:span></text:p>
      <text:p text:style-name="P3646"><text:span text:style-name="T3647">19.27.13</text:span><text:span text:style-name="T3648">.</text:span><text:span text:style-name="T3649"><text:tab/>blankų ir mokėjimų apskaitos duomenys:</text:span></text:p>
      <text:p text:style-name="P3650"><text:span text:style-name="T3651">19.27.13.1</text:span><text:span text:style-name="T3652">.</text:span><text:span text:style-name="T3653"><text:tab/>blanko registracijos serijos numeris ir registracijos data;</text:span></text:p>
      <text:p text:style-name="P3654"><text:span text:style-name="T3655">19.27.13.2</text:span><text:span text:style-name="T3656">.</text:span><text:span text:style-name="T3657"><text:tab/>laikotarpis, kurį blankas gal</text:span><text:span text:style-name="T3658">i būti naudojamas;</text:span></text:p>
      <text:p text:style-name="P3659"><text:span text:style-name="T3660">19.27.13.3</text:span><text:span text:style-name="T3661">.</text:span><text:span text:style-name="T3662"><text:tab/>blanko panaudojimo būklė (panaudotas, sugadintas, perduotas, brokuotas, nepanaudotas, nurašytas, likviduotas) ir blanko panaudojimo būklės pasikeitimo data;</text:span></text:p>
      <text:p text:style-name="P3663"><text:span text:style-name="T3664">19.27.13.4</text:span><text:span text:style-name="T3665">.</text:span><text:span text:style-name="T3666"><text:tab/>mokėjimo būklė (išnaudotas, neišnaudotas);</text:span></text:p>
      <text:p text:style-name="P3667"><text:span text:style-name="T3668">19.27.13.5</text:span><text:span text:style-name="T3669">.</text:span><text:span text:style-name="T3670"><text:tab/>mokėjimu sumokėtos, bet paslaugoms nepriskirtos sumos likutis;</text:span></text:p>
      <text:p text:style-name="P3671"><text:span text:style-name="T3672">19.27.13.6</text:span><text:span text:style-name="T3673">.</text:span><text:span text:style-name="T3674"><text:tab/>žymė, kad popierinis mokėjimas padengtas iš MAIS gautais mokėjimo duomenimis;</text:span></text:p>
      <text:p text:style-name="P3675"><text:span text:style-name="T3676">19.27.14</text:span><text:span text:style-name="T3677">.</text:span><text:span text:style-name="T3678"><text:tab/>IS „Keltra“ naudotojų veiksmų IS „Keltra“ duomenys:<text:s/></text:span></text:p>
      <text:p text:style-name="P3679"><text:span text:style-name="T3680">19.27.14.1</text:span><text:span text:style-name="T3681">.</text:span><text:span text:style-name="T3682"><text:tab/>ve</text:span><text:span text:style-name="T3683">iksmo data, laikas (val., min., sek.) ir tipas (duomenų įrašymas, trynimas, koregavimas, panaikinimas, atnaujinimas);</text:span></text:p>
      <text:p text:style-name="P3684"><text:span text:style-name="T3685">19.27.14.2</text:span><text:span text:style-name="T3686">.</text:span><text:span text:style-name="T3687"><text:tab/>veiksmo sėkmės žymė (sėkmingas, nesėkmingas);</text:span></text:p>
      <text:p text:style-name="P3688"><text:span text:style-name="T3689">19.27.15</text:span><text:span text:style-name="T3690">.</text:span><text:span text:style-name="T3691"><text:tab/>duomenų gavėjams teikiamų duomenų išrankos data;</text:span></text:p>
      <text:p text:style-name="P3692"><text:span text:style-name="T3693">19.27.16</text:span><text:span text:style-name="T3694">.</text:span><text:span text:style-name="T3695"><text:tab/>duomenų gavėjams teikiamų duomenų „Išrinkimo nuo“ ir „Išrinkimo iki“ datos.</text:span></text:p>
      <text:p text:style-name="P3696"/>
      <text:p text:style-name="P3697"><text:span text:style-name="T3698">IV</text:span><text:span text:style-name="T3699">.<text:s/></text:span><text:span text:style-name="T3700">IS „KELTRA“ FUNKCINĖ STRUKTŪRA</text:span></text:p>
      <text:p text:style-name="P3701"/>
      <text:p text:style-name="P3702"><text:span text:style-name="T3703">20</text:span><text:span text:style-name="T3704">.</text:span><text:span text:style-name="T3705"><text:tab/>IS „Keltra“ funkcinę struktūrą sudaro šie komponentai:</text:span></text:p>
      <text:p text:style-name="P3706"><text:span text:style-name="T3707">20.1</text:span><text:span text:style-name="T3708">.</text:span><text:span text:style-name="T3709"><text:tab/>komponentas „Licencijavimas“, skirtas vežėjų veiklai ir šia</text:span><text:span text:style-name="T3710">i veiklai naudojamoms KTP licencijuoti, mokymo įstaigoms išduoti leidimus ar suteikti teisę vykdyti KTP vairuotojų mokymą, techninės apžiūros įmonėms išduoti leidimus vykdyti KTP privalomąją techninę apžiūrą, ekspertizės įmonėms išduoti leidimus atlikti KT</text:span><text:span text:style-name="T3711">P techninę ekspertizę, bandymo stotims, tikrinimo įmonėms ir techninėms tarnyboms išduoti leidimus bandyti ir tikrinti specialių KTP atitiktį techniniams reikalavimams, tachografų dirbtuvėms suteikti teisę vykdyti tachografų techninę priežiūrą, trečiųjų ša</text:span><text:span text:style-name="T3712">lių vairuotojams išduoti liudijimus, suteikiančius teisę vežti krovinius tarptautiniais maršrutais; komponento funkcijos:</text:span></text:p>
      <text:p text:style-name="P3713"><text:span text:style-name="T3714">20.1.1</text:span><text:span text:style-name="T3715">.</text:span><text:span text:style-name="T3716"><text:tab/>tvarkyti prašymų gauti paslaugą, pateiktų dokumentų ir jų tinkamumo duomenis;</text:span></text:p>
      <text:p text:style-name="P3717"><text:span text:style-name="T3718">20.1.2</text:span><text:span text:style-name="T3719">.</text:span><text:span text:style-name="T3720"><text:tab/></text:span><text:span text:style-name="T3721">tvarkyti vežėjų, vežėjų vadovų, transporto vadybininkų ir jų reputacijos duomenis;<text:s/></text:span></text:p>
      <text:p text:style-name="P3722"><text:span text:style-name="T3723">20.1.3</text:span><text:span text:style-name="T3724">.</text:span><text:span text:style-name="T3725"><text:tab/>fiksuoti vežėjų, vežėjų vadovų, transporto vadybininkų tinkamumo vadovauti vežėjo veiklai duomenis;</text:span></text:p>
      <text:p text:style-name="P3726"><text:span text:style-name="T3727">20.1.4</text:span><text:span text:style-name="T3728">.</text:span><text:span text:style-name="T3729"><text:tab/>tvarkyti paslaugos vykdymo būklės ir paslaugos r</text:span><text:span text:style-name="T3730">ezultato duomenis;</text:span></text:p>
      <text:p text:style-name="P3731"><text:span text:style-name="T3732">20.1.5</text:span><text:span text:style-name="T3733">.</text:span><text:span text:style-name="T3734"><text:tab/>tvarkyti išduotų dokumentų ir suteiktų teisių galiojimo būklės duomenis;<text:s/></text:span></text:p>
      <text:p text:style-name="P3735"><text:span text:style-name="T3736">20.1.6</text:span><text:span text:style-name="T3737">.</text:span><text:span text:style-name="T3738"><text:tab/>fiksuoti licencijavimo dokumentų grąžinimo duomenis;</text:span></text:p>
      <text:p text:style-name="P3739"><text:span text:style-name="T3740">20.1.7</text:span><text:span text:style-name="T3741">.</text:span><text:span text:style-name="T3742"><text:tab/>formuoti, atvaizduoti, spausdinti ataskaitas, daryti duomenų išrankas;</text:span></text:p>
      <text:p text:style-name="P3743"><text:span text:style-name="T3744">20.2</text:span><text:span text:style-name="T3745">.</text:span><text:span text:style-name="T3746"><text:tab/>komponentas „Mokymas kelių transporte“, skirtas su kelių transporto veikla susijusių žinių patikrinimo egzaminams organizuoti ir KTP vairuotojų, vežančių pavojinguosius krovinius, mokytojų, mokančių asmenis, susijusius su pavojingųjų krovinių veži</text:span><text:span text:style-name="T3747">mu kelių transportu, asmenų (transporto vadybininkų), vadovaujančių licencijuojamai kelių transporto veiklai, profesinės kompetencijos, pavojingųjų krovinių vežimo kelių transportu saugos specialistų pažymėjimams išduoti, liudijimams, suteikiantiems teisę<text:s/></text:span><text:span text:style-name="T3748">vairuotojų mokymo įstaigoje dirbti KTP vairuotojų mokytoju ir (ar) vairavimo instruktoriumi, išduoti, KTP techninės apžiūros kontrolierių ir ekspertų pažymėjimams išduoti; komponento funkcijos:</text:span></text:p>
      <text:p text:style-name="P3749"><text:span text:style-name="T3750">20.2.1</text:span><text:span text:style-name="T3751">.</text:span><text:span text:style-name="T3752"><text:tab/>tvarkyti prašymų gauti paslaugą, pateiktų dokumentų<text:s/></text:span><text:span text:style-name="T3753">ir jų tinkamumo duomenis;</text:span></text:p>
      <text:p text:style-name="P3754"><text:span text:style-name="T3755">20.2.2</text:span><text:span text:style-name="T3756">.</text:span><text:span text:style-name="T3757"><text:tab/>tvarkyti paslaugos vykdymo būklės ir paslaugos rezultato duomenis;</text:span></text:p>
      <text:p text:style-name="P3758"><text:span text:style-name="T3759">20.2.3</text:span><text:span text:style-name="T3760">.</text:span><text:span text:style-name="T3761"><text:tab/>tvarkyti egzaminų bilietams naudojamus klausimus ir atsakymus;</text:span></text:p>
      <text:p text:style-name="P3762"><text:span text:style-name="T3763">20.2.4</text:span><text:span text:style-name="T3764">.</text:span><text:span text:style-name="T3765"><text:tab/>tvarkyti egzaminų metodikos duomenis;</text:span></text:p>
      <text:p text:style-name="P3766"><text:span text:style-name="T3767">20.2.5</text:span><text:span text:style-name="T3768">.</text:span><text:span text:style-name="T3769"><text:tab/>tvarkyti egzam</text:span><text:span text:style-name="T3770">inuojamųjų ir jiems sukurtų egzamino bilietų duomenis;</text:span></text:p>
      <text:p text:style-name="P3771"><text:span text:style-name="T3772">20.2.6</text:span><text:span text:style-name="T3773">.</text:span><text:span text:style-name="T3774"><text:tab/>vykdyti automatinį egzaminą ir fiksuoti egzamino rezultatus;</text:span></text:p>
      <text:p text:style-name="P3775"><text:span text:style-name="T3776">20.2.7</text:span><text:span text:style-name="T3777">.</text:span><text:span text:style-name="T3778"><text:tab/>atvaizduoti egzamino rezultatus klientų laukimo salėje esančiame ekrane;</text:span></text:p>
      <text:p text:style-name="P3779"><text:span text:style-name="T3780">20.2.8</text:span><text:span text:style-name="T3781">.</text:span><text:span text:style-name="T3782"><text:tab/>fiksuoti išduotų pažymėjimų gal</text:span><text:span text:style-name="T3783">iojimo būklę;</text:span></text:p>
      <text:p text:style-name="P3784"><text:span text:style-name="T3785">20.2.9</text:span><text:span text:style-name="T3786">.</text:span><text:span text:style-name="T3787"><text:tab/>formuoti, atvaizduoti, spausdinti ataskaitas, daryti duomenų išrankas;</text:span></text:p>
      <text:p text:style-name="P3788"><text:span text:style-name="T3789">20.3</text:span><text:span text:style-name="T3790">.</text:span><text:span text:style-name="T3791"><text:tab/>komponentas „Kelių transporto veiklos apskaita“, skirtas keleivių vežimui reikalingiems kelionės lapams ir leidimams išduoti, keleivių vežimo tarpt</text:span><text:span text:style-name="T3792">autinių ir tolimojo (tarpmiestinio) reguliaraus susisiekimo maršrutų tvarkaraščiams formuoti, krovinių vežimui reikalingiems leidimams išduoti ir jų panaudojimo apskaitai tvarkyti, leidimams paskirstyti, vežėjų veiklą kontroliuojančių pareigūnų pažymėjimam</text:span><text:span text:style-name="T3793">s išduoti, keleivius vežančių vežėjų negautoms pajamoms fiksuoti; komponento funkcijos:</text:span></text:p>
      <text:p text:style-name="P3794"><text:span text:style-name="T3795">20.3.1</text:span><text:span text:style-name="T3796">.</text:span><text:span text:style-name="T3797"><text:tab/>tvarkyti prašymų gauti paslaugą, pateiktų dokumentų ir jų tinkamumo duomenis;</text:span></text:p>
      <text:p text:style-name="P3798"><text:span text:style-name="T3799">20.3.2</text:span><text:span text:style-name="T3800">.</text:span><text:span text:style-name="T3801"><text:tab/>tvarkyti paslaugos vykdymo būklės ir paslaugos rezultato duomenis;</text:span></text:p>
      <text:p text:style-name="P3802"><text:span text:style-name="T3803">20.3.3</text:span><text:span text:style-name="T3804">.</text:span><text:span text:style-name="T3805"><text:tab/>fiksuoti išduotų dokumentų galiojimo būklę;</text:span></text:p>
      <text:p text:style-name="P3806"><text:span text:style-name="T3807">20.3.4</text:span><text:span text:style-name="T3808">.</text:span><text:span text:style-name="T3809"><text:tab/>fiksuoti dokumentų grąžinimo duomenis;</text:span></text:p>
      <text:p text:style-name="P3810"><text:span text:style-name="T3811">20.3.5</text:span><text:span text:style-name="T3812">.</text:span><text:span text:style-name="T3813"><text:tab/>formuoti, atvaizduoti, spausdinti ataskaitas, daryti duomenų išrankas;</text:span></text:p>
      <text:p text:style-name="P3814"><text:span text:style-name="T3815">20.4</text:span><text:span text:style-name="T3816">.</text:span><text:span text:style-name="T3817"><text:tab/>komponentas „Kelių transporto techninė priežiūra“, skir</text:span><text:span text:style-name="T3818">tas ATP sertifikatams ir ADR sertifikatams išduoti, KTP gamintojo pasaulinio identifikavimo kodui (WMI) arba KTP sudedamųjų dalių gamintojo pasaulinio identifikavimo kodui (WPMI) suteikti, KTP ar KTP priekabų saugumo sertifikatams numeracijos kodui suteikt</text:span><text:span text:style-name="T3819">i, įmonės KTP perdirbimo standartui išduoti, pranešimams apie KTP naujo tipo registravimą išduoti, nacionaliniam KTP tipo patvirtinimo sertifikatui išduoti, europiniam KTP tipo patvirtinimo sertifikatui išduoti, su KTP sudedamųjų dalių tipo patvirtinimo se</text:span><text:span text:style-name="T3820">rtifikavimu susijusiems dokumentams išduoti, pažymoms apie KTP atitikties įvertinimą išduoti, techninės apžiūros įmonių poreikiui nustatyti; komponento funkcijos:</text:span></text:p>
      <text:p text:style-name="P3821"><text:span text:style-name="T3822">20.4.1</text:span><text:span text:style-name="T3823">.</text:span><text:span text:style-name="T3824"><text:tab/>tvarkyti prašymų gauti paslaugą, pateiktų dokumentų ir jų tinkamumo duomenis;</text:span></text:p>
      <text:p text:style-name="P3825"><text:span text:style-name="T3826">20.4.2</text:span><text:span text:style-name="T3827">.</text:span><text:span text:style-name="T3828"><text:tab/>tvarkyti paslaugos vykdymo būklės ir paslaugos rezultato duomenis;</text:span></text:p>
      <text:p text:style-name="P3829"><text:span text:style-name="T3830">20.4.3</text:span><text:span text:style-name="T3831">.</text:span><text:span text:style-name="T3832"><text:tab/>fiksuoti išduotų dokumentų galiojimo būklę;</text:span></text:p>
      <text:p text:style-name="P3833"><text:span text:style-name="T3834">20.4.4</text:span><text:span text:style-name="T3835">.</text:span><text:span text:style-name="T3836"><text:tab/>tvarkyti KTP tipo atitikties duomenis ir formuoti KTP tipo leidimo eksploatuoti numerį (LEN);</text:span></text:p>
      <text:p text:style-name="P3837"><text:span text:style-name="T3838">20.4.5</text:span><text:span text:style-name="T3839">.</text:span><text:span text:style-name="T3840"><text:tab/>formu</text:span><text:span text:style-name="T3841">oti KTP tipo duomenų paketus;</text:span></text:p>
      <text:p text:style-name="P3842"><text:span text:style-name="T3843">20.4.6</text:span><text:span text:style-name="T3844">.</text:span><text:span text:style-name="T3845"><text:tab/>formuoti, atvaizduoti, spausdinti ataskaitas, daryti duomenų išrankas;</text:span></text:p>
      <text:p text:style-name="P3846"><text:span text:style-name="T3847">20.5</text:span><text:span text:style-name="T3848">.</text:span><text:span text:style-name="T3849"><text:tab/>komponentas „Elektroninės paslaugos“, skirtas kliento prašymui gauti elektronines paslaugas ir šiam prašymui vykdyti reikalingiems<text:s/></text:span><text:span text:style-name="T3850">duomenims nuotoliniu būdu pateikti, klientą apie prašymu užsakytų paslaugų vykdymo būklę informuoti, informacijai apie klientui išduotus dokumentus ar suteiktas teises ir jų būklę pateikti; komponento funkcijos:<text:s/></text:span></text:p>
      <text:p text:style-name="P3851"><text:span text:style-name="T3852">20.5.1</text:span><text:span text:style-name="T3853">.</text:span><text:span text:style-name="T3854"><text:tab/>tvarkyti kliento elektroninių pra</text:span><text:span text:style-name="T3855">šymų duomenis ir su elektroniniu prašymu pateiktus elektroninius dokumentus;</text:span></text:p>
      <text:p text:style-name="P3856"><text:span text:style-name="T3857">20.5.2</text:span><text:span text:style-name="T3858">.</text:span><text:span text:style-name="T3859"><text:tab/>elektroninių prašymų duomenis atvaizduoti, leisti redaguoti, ištrinti;</text:span></text:p>
      <text:p text:style-name="P3860"><text:span text:style-name="T3861">20.5.3</text:span><text:span text:style-name="T3862">.</text:span><text:span text:style-name="T3863"><text:tab/>teikti elektroninės paslaugos vykdymo būklės duomenis;</text:span></text:p>
      <text:p text:style-name="P3864"><text:span text:style-name="T3865">20.5.4</text:span><text:span text:style-name="T3866">.</text:span><text:span text:style-name="T3867"><text:tab/>atvaizduoti klien</text:span><text:span text:style-name="T3868">tui išduotų dokumentų duomenis, daryti jų rūšiavimą, paiešką; <text:s/></text:span></text:p>
      <text:p text:style-name="P3869"><text:span text:style-name="T3870">20.5.5</text:span><text:span text:style-name="T3871">.</text:span><text:span text:style-name="T3872"><text:tab/>teikti elektroninių prašymų duomenis ir su jais pateiktus elektroninius dokumentus į kitus IS „Keltra“ komponentus;<text:s/></text:span></text:p>
      <text:p text:style-name="P3873"><text:span text:style-name="T3874">20.5.6</text:span><text:span text:style-name="T3875">.</text:span><text:span text:style-name="T3876"><text:tab/>gauti reikiamus duomenis iš kitų IS „Keltra“ kompon</text:span><text:span text:style-name="T3877">entų;</text:span></text:p>
      <text:p text:style-name="P3878"><text:span text:style-name="T3879">20.5.7</text:span><text:span text:style-name="T3880">.</text:span><text:span text:style-name="T3881"><text:tab/>formuoti, atvaizduoti, spausdinti ataskaitas, daryti duomenų išrankas;</text:span></text:p>
      <text:p text:style-name="P3882"><text:span text:style-name="T3883">20.6</text:span><text:span text:style-name="T3884">.</text:span><text:span text:style-name="T3885"><text:tab/>komponentas „Kelių transporto veiklos kontrolė“, skirtas duomenims apie kontrolę, nustatytiems pažeidimams ir paskirtoms baudoms fiksuoti (iki bus pradėta<text:s/></text:span><text:span text:style-name="T3886">eksploatuoti Inspekcijos valdoma Ūkio subjektų, susijusių su kelių transportu, stebėsenos ir informavimo valstybės informacinė sistema „Vektra“); komponento funkcijos:</text:span></text:p>
      <text:p text:style-name="P3887"><text:span text:style-name="T3888">20.6.1</text:span><text:span text:style-name="T3889">.</text:span><text:span text:style-name="T3890"><text:tab/>tvarkyti kontrolės duomenis;</text:span></text:p>
      <text:p text:style-name="P3891"><text:span text:style-name="T3892">20.6.2</text:span><text:span text:style-name="T3893">.</text:span><text:span text:style-name="T3894"><text:tab/>fiksuoti kontrolės metu nustatytų paž</text:span><text:span text:style-name="T3895">eidimų duomenis;</text:span></text:p>
      <text:p text:style-name="P3896"><text:span text:style-name="T3897">20.6.3</text:span><text:span text:style-name="T3898">.</text:span><text:span text:style-name="T3899"><text:tab/>tvarkyti administracinių teisės pažeidimų bylos ir jos vykdymo eigos duomenis;<text:s/></text:span></text:p>
      <text:p text:style-name="P3900"><text:span text:style-name="T3901">20.6.4</text:span><text:span text:style-name="T3902">.</text:span><text:span text:style-name="T3903"><text:tab/>fiksuoti paskirtų baudų ir jų išieškojimo būklės duomenis;</text:span></text:p>
      <text:p text:style-name="P3904"><text:span text:style-name="T3905">20.6.5</text:span><text:span text:style-name="T3906">.</text:span><text:span text:style-name="T3907"><text:tab/>formuoti, atvaizduoti, spausdinti ataskaitas, daryti duomenų<text:s/></text:span><text:span text:style-name="T3908">išrankas;</text:span></text:p>
      <text:p text:style-name="P3909"><text:span text:style-name="T3910">20.7</text:span><text:span text:style-name="T3911">.</text:span><text:span text:style-name="T3912"><text:tab/>komponentas „Ūkinė ir buhalterinė apskaita“, skirtas blankams į apskaitą įtraukti, <text:s/>paslaugoms suskaičiuoti, iš MAIS gautiems mokėjimams kaupti ir kontroliuoti, ar paslaugos arba baudos yra apmokėtos; komponento funkcijos:</text:span></text:p>
      <text:p text:style-name="P3913"><text:span text:style-name="T3914">20.7.1</text:span><text:span text:style-name="T3915">.</text:span><text:span text:style-name="T3916"><text:tab/>t</text:span><text:span text:style-name="T3917">varkyti blankų ir jų panaudojimo būklės duomenis;</text:span></text:p>
      <text:p text:style-name="P3918"><text:span text:style-name="T3919">20.7.2</text:span><text:span text:style-name="T3920">.</text:span><text:span text:style-name="T3921"><text:tab/>atlikti blankų numerių priskyrimą paslaugos kodui;<text:s/></text:span></text:p>
      <text:p text:style-name="P3922"><text:span text:style-name="T3923">20.7.3</text:span><text:span text:style-name="T3924">.</text:span><text:span text:style-name="T3925"><text:tab/>tvarkyti iš MAIS gautų mokėjimų duomenis;</text:span></text:p>
      <text:p text:style-name="P3926"><text:span text:style-name="T3927">20.7.4</text:span><text:span text:style-name="T3928">.</text:span><text:span text:style-name="T3929"><text:tab/>tvarkyti klientams suteiktų paslaugų duomenis;</text:span></text:p>
      <text:p text:style-name="P3930"><text:span text:style-name="T3931">20.7.5</text:span><text:span text:style-name="T3932">.</text:span><text:span text:style-name="T3933"><text:tab/>tvarkyti IS<text:s/></text:span><text:span text:style-name="T3934">„Keltra“ naudotojų rankiniu būdu suvestų popierinių mokėjimų duomenis ir juos susieti (padengti) su iš MAIS gautų mokėjimų duomenimis;</text:span></text:p>
      <text:p text:style-name="P3935"><text:span text:style-name="T3936">20.7.6</text:span><text:span text:style-name="T3937">.</text:span><text:span text:style-name="T3938"><text:tab/>kontroliuoti, ar paslaugos ir baudos yra apmokėtos;</text:span></text:p>
      <text:p text:style-name="P3939"><text:span text:style-name="T3940">20.7.7</text:span><text:span text:style-name="T3941">.</text:span><text:span text:style-name="T3942"><text:tab/>formuoti, atvaizduoti ir spausdinti PVM sąska</text:span><text:span text:style-name="T3943">itas faktūras;</text:span></text:p>
      <text:p text:style-name="P3944"><text:span text:style-name="T3945">20.7.8</text:span><text:span text:style-name="T3946">.</text:span><text:span text:style-name="T3947"><text:tab/>formuoti, atvaizduoti, spausdinti ataskaitas, daryti duomenų išrankas;</text:span></text:p>
      <text:p text:style-name="P3948"><text:span text:style-name="T3949">20.8</text:span><text:span text:style-name="T3950">.</text:span><text:span text:style-name="T3951"><text:tab/>komponentas „Pagrindinis valdantysis“, skirtas IS „Keltra“ naudotojams registruoti ir administruoti, klasifikatoriams ir jų įrašams tvarkyti, IS „</text:span><text:span text:style-name="T3952">Keltra“ veikimo parametrams ir jų reikšmėms tvarkyti, duomenų mainų procesams su duomenų gavėjais ir teikėjais bei tarp IS „Keltra“ komponentų organizuoti, IS „Keltra“ naudotojų veiksmams fiksuoti; komponento funkcijos:</text:span></text:p>
      <text:p text:style-name="P3953"><text:span text:style-name="T3954">20.8.1</text:span><text:span text:style-name="T3955">.</text:span><text:span text:style-name="T3956"><text:tab/>tvarkyti IS „Keltra“ naudo</text:span><text:span text:style-name="T3957">tojų, jiems suteiktų teisių ir jų galiojimo būklės duomenis; <text:s/></text:span></text:p>
      <text:p text:style-name="P3958"><text:span text:style-name="T3959">20.8.2</text:span><text:span text:style-name="T3960">.</text:span><text:span text:style-name="T3961"><text:tab/>kontroliuoti, ar IS „Keltra“ naudotojas gali jungtis prie IS „Keltra“; jei tokia teisė yra suteikta, prijungti;</text:span></text:p>
      <text:p text:style-name="P3962"><text:span text:style-name="T3963">20.8.3</text:span><text:span text:style-name="T3964">.</text:span><text:span text:style-name="T3965"><text:tab/>tvarkyti klasifikatorių ir jų įrašų bei klasifikatorių ir</text:span><text:span text:style-name="T3966"><text:s/>jų įrašų galiojimo būklės duomenis;</text:span></text:p>
      <text:p text:style-name="P3967"><text:span text:style-name="T3968">20.8.4</text:span><text:span text:style-name="T3969">.</text:span><text:span text:style-name="T3970"><text:tab/>tvarkyti dokumentų išspausdinimo šablonus;</text:span></text:p>
      <text:p text:style-name="P3971"><text:span text:style-name="T3972">20.8.5</text:span><text:span text:style-name="T3973">.</text:span><text:span text:style-name="T3974"><text:tab/>tvarkyti IS „Keltra“ veikimo parametrų reikšmes;</text:span></text:p>
      <text:p text:style-name="P3975"><text:span text:style-name="T3976">20.8.6</text:span><text:span text:style-name="T3977">.</text:span><text:span text:style-name="T3978"><text:tab/>vykdyti duomenų mainų procesus su duomenų gavėjais ir duomenų teikėjais;</text:span></text:p>
      <text:p text:style-name="P3979"><text:span text:style-name="T3980">20.8.7</text:span><text:span text:style-name="T3981">.</text:span><text:span text:style-name="T3982"><text:tab/>kaupti</text:span><text:span text:style-name="T3983"><text:s/>iš duomenų teikėjų gautus duomenis ir juos perduoti į kitus IS „Keltra“ komponentus;<text:s/></text:span></text:p>
      <text:p text:style-name="P3984"><text:span text:style-name="T3985">20.8.8</text:span><text:span text:style-name="T3986">.</text:span><text:span text:style-name="T3987"><text:tab/>priimti iš kitų IS „Keltra“ komponentų duomenų gavėjams parengtus duomenų paketus ir juos parengti perduoti;</text:span></text:p>
      <text:p text:style-name="P3988"><text:span text:style-name="T3989">20.8.9</text:span><text:span text:style-name="T3990">.</text:span><text:span text:style-name="T3991"><text:tab/>perduoti duomenų gavėjams IS<text:s/></text:span><text:span text:style-name="T3992">„Keltra“ komponentuose sukurtus duomenis;</text:span></text:p>
      <text:p text:style-name="P3993"><text:span text:style-name="T3994">20.8.10</text:span><text:span text:style-name="T3995">.</text:span><text:span text:style-name="T3996"><text:tab/>formuoti duomenų išrankų bylas (rinkmenas), skirtas duomenų gavėjams elektroniniu paštu perduoti;</text:span></text:p>
      <text:p text:style-name="P3997"><text:span text:style-name="T3998">20.8.11</text:span><text:span text:style-name="T3999">.</text:span><text:span text:style-name="T4000"><text:tab/>vykdyti duomenų mainus tarp IS „Keltra“ komponento „Elektroninės paslaugos“ ir kitų IS „Ke</text:span><text:span text:style-name="T4001">ltra“ komponentų;</text:span></text:p>
      <text:p text:style-name="P4002"><text:span text:style-name="T4003">20.8.12</text:span><text:span text:style-name="T4004">.</text:span><text:span text:style-name="T4005"><text:tab/>fiksuoti duomenų gavimo ir teikimo, mainų tarp IS „Keltra“ komponentų procesų rezultatų duomenis;</text:span></text:p>
      <text:p text:style-name="P4006"><text:span text:style-name="T4007">20.8.13</text:span><text:span text:style-name="T4008">.</text:span><text:span text:style-name="T4009"><text:tab/>fiksuoti IS „Keltra“ veikimo procesų ir IS „Keltra“ naudotojų veiksmų duomenis. <text:s/></text:span></text:p>
      <text:p text:style-name="P4010"/>
      <text:p text:style-name="P4011"><text:span text:style-name="T4012">V</text:span><text:span text:style-name="T4013">.<text:s/></text:span><text:span text:style-name="T4014">IS „Keltra“ duomEnų teikimas ir naudojimas<text:s/></text:span></text:p>
      <text:p text:style-name="P4015"/>
      <text:p text:style-name="P4016"><text:span text:style-name="T4017">21</text:span><text:span text:style-name="T4018">.</text:span><text:span text:style-name="T4019"><text:tab/>IS „Keltra“ vieši duomenys (toliau – IS „Keltra“ duomenys) teikiami duomenų gavėjams, jei Lietuvos Respublikos įstatymai ir (ar) ES teisės aktai nenustato kitaip. Asmens duomenys teikiami vadovaujantis A</text:span><text:span text:style-name="T4020">smens duomenų teisinės apsaugos įstatymo reikalavimais.<text:s/></text:span></text:p>
      <text:p text:style-name="P4021"><text:span text:style-name="T4022">22</text:span><text:span text:style-name="T4023">.</text:span><text:span text:style-name="T4024"><text:tab/>IS „Keltra“ duomenų teikimas Lietuvos Respublikos įstatymais ir (ar) ES teisės aktais nėra apribotas.<text:s/></text:span></text:p>
      <text:p text:style-name="P4025"><text:span text:style-name="T4026">23</text:span><text:span text:style-name="T4027">.</text:span><text:span text:style-name="T4028"><text:tab/>IS „Keltra“ duomenys duomenų gavėjams teikiami šiais būdais:</text:span></text:p>
      <text:p text:style-name="P4029"><text:span text:style-name="T4030">23.1</text:span><text:span text:style-name="T4031">.</text:span><text:span text:style-name="T4032"><text:tab/><text:s/>vienkartin</text:span><text:span text:style-name="T4033">is duomenų teikimas:<text:s/></text:span></text:p>
      <text:p text:style-name="P4034"><text:span text:style-name="T4035">23.1.1</text:span><text:span text:style-name="T4036">.</text:span><text:span text:style-name="T4037"><text:tab/>vykdomas pagal duomenų gavėjo prašymą, kuriame nurodomas šių duomenų gavimo ir teikimo teisinis pagrindas, jų naudojimo tikslas, apimtis, teikimo būdas ir teikiamų duomenų formatas;</text:span></text:p>
      <text:p text:style-name="P4038"><text:span text:style-name="T4039">23.1.2</text:span><text:span text:style-name="T4040">.</text:span><text:span text:style-name="T4041"><text:tab/>duomenis teikia IS „Keltra“ va</text:span><text:span text:style-name="T4042">ldytojas ne vėliau kaip per trisdešimt kalendorinių dienų nuo prašymo gavimo dienos; jei prašoma, atsakymas pateikiamas raštu;<text:s/></text:span></text:p>
      <text:p text:style-name="P4043"><text:span text:style-name="T4044">23.1.3</text:span><text:span text:style-name="T4045">.</text:span><text:span text:style-name="T4046"><text:tab/>informacija apie asmens tvarkomus duomenis teikiama tik tada, kai asmuo pateikia jo tapatybę patvirtinantį dokumentą</text:span><text:span text:style-name="T4047"><text:s/>arba teisės aktų nustatyta tvarka ar elektroninių ryšių priemonėmis, kurios leidžia tinkamai identifikuoti asmenį, patvirtina savo tapatybę;</text:span></text:p>
      <text:p text:style-name="P4048"><text:span text:style-name="T4049">23.2</text:span><text:span text:style-name="T4050">.</text:span><text:span text:style-name="T4051"><text:tab/><text:s/>daugkartinis duomenų teikimas:</text:span></text:p>
      <text:p text:style-name="P4052"><text:span text:style-name="T4053">23.2.1</text:span><text:span text:style-name="T4054">.</text:span><text:span text:style-name="T4055"><text:tab/>vykdomas pagal sutartis; tokioms sutartims sudaryti naudojam</text:span><text:span text:style-name="T4056">a Saugaus elektroninės informacijos teikimo sutarties pavyzdinė forma, patvirtinta Lietuvos Respublikos vidaus reikalų ministro 2007 m. birželio 29 d. įsakymu Nr. 1V-241 „Dėl saugaus elektroninės informacijos teikimo sutarties pavyzdinės formos patvirtinim</text:span><text:span text:style-name="T4057">o“, arba duomenų teikėjo pasiūlyta duomenų teikimo sutarties forma; duomenis teikia IS „Keltra“ tvarkytojas sutartyje numatytu dažnumu;</text:span></text:p>
      <text:p text:style-name="P4058"><text:span text:style-name="T4059">23.2.2</text:span><text:span text:style-name="T4060">.</text:span><text:span text:style-name="T4061"><text:tab/>duomenų teikimo sutartyje numatoma teiktinų duomenų apimtis, teikimo tikslas, teikimo ir gavimo teisinis pag</text:span><text:span text:style-name="T4062">rindas, teikimo būdas, formatas (XML), teikimo terminai, informavimo apie klaidų ištaisymą tvarka ir terminai, sutarties keitimo tvarka.</text:span></text:p>
      <text:p text:style-name="P4063"><text:span text:style-name="T4064">24</text:span><text:span text:style-name="T4065">.</text:span><text:span text:style-name="T4066"><text:tab/></text:span><text:span text:style-name="T4067">IS „Keltra“ duomenys duomenų gavėjams teikiami tokio turinio ir formos, koks Inspekcijoje naudojamas. Jei duomenų gavėjui reikalingi kitokio turinio ir formos duomenys, nei Inspekcijoje naudojama, Inspekcija teisės aktų nustatyta tvarka organizuoja reikiam</text:span><text:span text:style-name="T4068">o formato ir turinio duomenų parengimą ir perdavimą. <text:s text:c="2"/></text:span></text:p>
      <text:p text:style-name="P4069"><text:span text:style-name="T4070">25</text:span><text:span text:style-name="T4071">.</text:span><text:span text:style-name="T4072"><text:tab/>Duomenų gavėjai IS „Keltra“ duomenų negali keisti, privalo juos naudoti tik duomenų sutartyje ar prašyme nurodytu tikslu ir apimtimi, gauti – tik duomenų sutartyje ar prašyme nurodytu gavimo b</text:span><text:span text:style-name="T4073">ūdu. <text:s text:c="4"/></text:span></text:p>
      <text:p text:style-name="P4074"><text:span text:style-name="T4075">26</text:span><text:span text:style-name="T4076">.</text:span><text:span text:style-name="T4077"><text:tab/>IS „Keltra“ duomenys ES valstybių narių ir (arba) Europos šalių ekonominės erdvės valstybių, trečiųjų šalių duomenų gavėjams ir kitiems subjektams teikiami Informacinių išteklių valdymo įstatymo nustatyta tvarka.</text:span></text:p>
      <text:p text:style-name="P4078"><text:span text:style-name="T4079">27</text:span><text:span text:style-name="T4080">.</text:span><text:span text:style-name="T4081"><text:tab/>IS „Keltra“ duome</text:span><text:span text:style-name="T4082">nys duomenų gavėjams teikiami neatlygintinai.<text:s/></text:span></text:p>
      <text:p text:style-name="P4083"><text:span text:style-name="T4084">28</text:span><text:span text:style-name="T4085">.</text:span><text:span text:style-name="T4086"><text:tab/>IS „Keltra“ duomenų gavėjai gautus duomenis gali teikti tretiesiems asmenims be IS „Keltra“ valdytojo atskiro sutikimo. Gavėjai, teikiantys IS „Keltra“ duomenis tretiesiems asmenims, negali jų keisti,<text:s/></text:span><text:span text:style-name="T4087">privalo nurodyti teikiamų duomenų šaltinį ir teikti tik tokiu tikslu, tokia apimtimi ir tokiu būdu, kokie buvo numatyti juos gaunant, ir tik tada, jeigu dėl tokio duomenų teikimo tretiesiems asmenims buvo nurodyta pateiktame prašyme arba duomenų sutartyje.</text:span><text:span text:style-name="T4088"><text:s text:c="4"/></text:span></text:p>
      <text:p text:style-name="P4089"><text:span text:style-name="T4090">29</text:span><text:span text:style-name="T4091">.</text:span><text:span text:style-name="T4092"><text:tab/>Kai atsisakoma teikti IS „Keltra“ tvarkomus duomenis, asmeniui, pateikusiam prašymą juos gauti, pranešama apie priimtą sprendimą atsisakyti tenkinti jo prašymą ir suteikiama informacija apie tokio sprendimo apskundimo tvarką.</text:span></text:p>
      <text:p text:style-name="P4093"><text:span text:style-name="T4094">30</text:span><text:span text:style-name="T4095">.</text:span><text:span text:style-name="T4096"><text:tab/>IS „Keltr</text:span><text:span text:style-name="T4097">a“ valdytojo sprendimai atsisakyti teikti IS „Keltra“ duomenis gali būti skundžiami teismui Lietuvos Respublikos administracinių bylų teisenos įstatymo nustatyta tvarka. <text:s/></text:span></text:p>
      <text:p text:style-name="P4098"><text:span text:style-name="T4099">31</text:span><text:span text:style-name="T4100">.</text:span><text:span text:style-name="T4101"><text:tab/>Duomenys iš registrų ir kitų informacinių sistemų gaunami vadovaujantis Nuos</text:span><text:span text:style-name="T4102">tatais ir duomenų teikimo sutartimis, nurodomi gautų duomenų šaltiniai.<text:s/></text:span></text:p>
      <text:p text:style-name="P4103"><text:span text:style-name="T4104">32</text:span><text:span text:style-name="T4105">.</text:span><text:span text:style-name="T4106"><text:tab/>IS „Keltra“ duomenys apie klientams išduotus juridinę galią turinčius dokumentus ir jų galiojimo būklę skelbiami Inspekcijos interneto svetainėje. Prieiga prie skelbiamų duome</text:span><text:span text:style-name="T4107">nų gali būti laisva arba naudojant prisijungimo vardus ir slaptažodžius.</text:span></text:p>
      <text:p text:style-name="P4108"><text:span text:style-name="T4109">33</text:span><text:span text:style-name="T4110">.</text:span><text:span text:style-name="T4111"><text:tab/>IS „Keltra“ gauti duomenys nėra keičiami. Jei IS „Keltra“ naudotojas pastebėjo, kad iš duomenų teikėjo gauti duomenys klaidingi, apie tai nedelsdamas informuoja IS „Keltra“<text:s/></text:span><text:span text:style-name="T4112">duomenų valdymo įgaliotinį ir (arba) IS „Keltra“ administratorių, ir (arba) duomenų sutarties administratorių, kurie apie pastebėtą klaidą informuoja duomenų teikėją.</text:span></text:p>
      <text:p text:style-name="P4113"><text:span text:style-name="T4114">34</text:span><text:span text:style-name="T4115">.</text:span><text:span text:style-name="T4116"><text:tab/>Jei kliento pateikti duomenys nesutampa su duomenimis, gautais iš registrų ir kit</text:span><text:span text:style-name="T4117">ų informacinių sistemų, arba tokių duomenų minėtuose šaltiniuose nėra, duomenys papildomai tikrinami kitomis priemonėmis (siunčiami oficialūs paklausimai ir pan.).</text:span></text:p>
      <text:p text:style-name="P4118"><text:span text:style-name="T4119">35</text:span><text:span text:style-name="T4120">.</text:span><text:span text:style-name="T4121"><text:tab/>Asmuo (duomenų gavėjas, registro ar kitos valstybės informacinės sistemos tvarkytoja</text:span><text:span text:style-name="T4122">s, kitas asmuo) turi teisę reikalauti ištaisyti jo netikslius duomenis. Jei IS „Keltra“ tvarkomi netikslūs asmens duomenys, asmuo kreipiasi į IS „Keltra“ valdytoją ir prašo rašytiniu prašymu, pateiktu asmeniškai, paštu ar elektroninių ryšių priemonėmis, iš</text:span><text:span text:style-name="T4123">taisyti netikslius jo duomenis; IS „Keltra“ tvarkytojas nedelsdamas juos patikrina ir ištaiso arba naikina, arba sustabdo jų tvarkymo veiksmus, išskyrus saugojimą; asmens duomenys taisomi ir naikinami arba jų tvarkymo veiksmai sustabdomi tik tada, kai asmu</text:span><text:span text:style-name="T4124">o pateikia jo asmens tapatybę ir jo asmens duomenis patvirtinančius dokumentus.<text:s/></text:span></text:p>
      <text:p text:style-name="P4125"><text:span text:style-name="T4126">36</text:span><text:span text:style-name="T4127">.</text:span><text:span text:style-name="T4128"><text:tab/>IS „Keltra“ valdytojas nedelsdamas informuoja taisyti duomenis prašiusį asmenį (duomenų gavėją, registro ar kitos valstybės informacinės sistemos tvarkytoją, kitą asme</text:span><text:span text:style-name="T4129">nį) ir <text:s/>duomenų gavėjus apie asmens prašymu ištaisytus ar sunaikintus asmens duomenis, sustabdytus asmens duomenų tvarkymo veiksmus, išskyrus atvejus, kai pateikti tokios informacijos asmeniui nebūtų įmanoma arba pernelyg sunku (dėl didelio duomenų subjekt</text:span><text:span text:style-name="T4130">ų skaičiaus, duomenų laikotarpio, nepagrįstai didelių sąnaudų). Tokiu atveju, jei buvo ištaisyti ar sunaikinti asmens duomenys, IS „Keltra“ valdytojas nedelsdamas apie tai praneša Valstybinei duomenų apsaugos inspekcijai.</text:span></text:p>
      <text:p text:style-name="P4131"><text:span text:style-name="T4132">37</text:span><text:span text:style-name="T4133">.</text:span><text:span text:style-name="T4134"><text:tab/>Asmens duomenys IS „Keltra</text:span><text:span text:style-name="T4135">“ tvarkomi vadovaujantis Asmens duomenų teisinės apsaugos įstatymu ir Nuostatais:</text:span></text:p>
      <text:p text:style-name="P4136"><text:span text:style-name="T4137">37.1</text:span><text:span text:style-name="T4138">.</text:span><text:span text:style-name="T4139"><text:tab/>vežėjo (fizinio asmens), vežėjo vadovo ir transporto vadybininko asmens kodas ir reputacijos duomenys ir vežėjo (juridinio asmens) reputacijos duomenys viešai nepubli</text:span><text:span text:style-name="T4140">kuojami; veido atvaizdas ir parašas yra teikiami įmonei AS „Trüb Baltic“ siekiant ADR vairuotojo pasirengimo pažymėjimus išrašyti, gimimo data ir gimimo vieta (valstybė) yra naudojami transporto vadybininkui autentifikuoti teikiant duomenis kitų ES šalių a</text:span><text:span text:style-name="T4141">tsakingoms institucijoms;</text:span></text:p>
      <text:p text:style-name="P4142"><text:span text:style-name="T4143">37.2</text:span><text:span text:style-name="T4144">.</text:span><text:span text:style-name="T4145"><text:tab/>asmens duomenys – vardas, pavardė, asmens kodas (jei asmuo yra Lietuvos Respublikos pilietis arba užsienietis, turintis teisę gyventi Lietuvoje), asmens gimimo data ir gimimo vieta (valstybė) (jei asmuo yra užsienietis,<text:s/></text:span><text:span text:style-name="T4146">neturintis teisės gyventi Lietuvoje) naudojami asmeniui autentifikuoti ir ieškoti IS „Keltra“, gauti asmens duomenis iš registrų ir valstybės informacinių sistemų; asmens veido atvaizdas ir parašas naudojami juridinę galią turinčių dokumentų gamybai, o tok</text:span><text:span text:style-name="T4147">į dokumentą asmeniui atidavus – dokumento vaizdui gauti;</text:span></text:p>
      <text:p text:style-name="P4148"><text:span text:style-name="T4149">37.3</text:span><text:span text:style-name="T4150">.</text:span><text:span text:style-name="T4151"><text:tab/>jei asmuo nesutinka, kad Inspekcija tvarkytų jo asmens duomenis, išskyrus atvejus, kai asmens sutikimas nėra būtinas, bet prašo suteikti paslaugas paslaugos būtų teikiamos kitais būdais, ne</text:span><text:span text:style-name="T4152">naudojant IS „Keltra“.</text:span></text:p>
      <text:p text:style-name="P4153"><text:span text:style-name="T4154">38</text:span><text:span text:style-name="T4155">.</text:span><text:span text:style-name="T4156"><text:tab/>Įtariamųjų, kaltinamųjų ir nuteistųjų registras teikia išrašą apie vežėjo, vežėjo vadovo ar transporto vadybininko neišnykusį ar teismo sprendimu nepanaikintą teistumą ar teismo priimtą apkaltinamąjį nuosprendį vadovaujanti</text:span><text:span text:style-name="T4157">s Licencijavimo taisyklių 33 punktu, jei Nuostatų 19.26.11.5 punkte nurodytas požymis yra „Taip“.<text:s/></text:span></text:p>
      <text:p text:style-name="P4158"><text:span text:style-name="T4159">39</text:span><text:span text:style-name="T4160">.</text:span><text:span text:style-name="T4161"><text:tab/>IS „Keltra“ duomenys gali būti naudojami tik paslaugų ar kontrolės ir su tuo susijusiems veiksmams vykdyti.</text:span></text:p>
      <text:p text:style-name="P4162"/>
      <text:p text:style-name="P4163"><text:span text:style-name="T4164">VI</text:span><text:span text:style-name="T4165">.<text:s/></text:span><text:span text:style-name="T4166">IS „Keltra“ duomEnų SAUGA</text:span></text:p>
      <text:p text:style-name="P4167"/>
      <text:p text:style-name="P4168"><text:span text:style-name="T4169">40</text:span><text:span text:style-name="T4170">.</text:span><text:span text:style-name="T4171"><text:tab/>Saugų IS „Keltra“ duomenų tvarkymą nustato IS „Keltra“ duomenų saugos nuostatai ir saugos politiką įgyvendinantys dokumentai.</text:span></text:p>
      <text:p text:style-name="P4172"><text:span text:style-name="T4173">41</text:span><text:span text:style-name="T4174">.</text:span><text:span text:style-name="T4175"><text:tab/>Saugos politiką įgyvendinantys dokumentai rengti vadovaujantis šiais teisės aktais ir dokumentais:</text:span></text:p>
      <text:p text:style-name="P4176"><text:span text:style-name="T4177">41.1</text:span><text:span text:style-name="T4178">.</text:span><text:span text:style-name="T4179"><text:tab/>Bendrųjų<text:s/></text:span><text:span text:style-name="T4180">elektroninės informacijos saugos reikalavimų aprašu, Saugos dokumentų turinio gairių aprašu ir Valstybės informacinių sistemų, registrų ir kitų informacinių sistemų klasifikavimo ir elektroninės informacijos svarbos nustatymo gairių aprašu, patvirtintais L</text:span><text:span text:style-name="T4181">ietuvos Respublikos Vyriausybės 2013 m. liepos 24 d. nutarimu Nr. 716 „Dėl Bendrųjų elektroninės informacijos saugos reikalavimų aprašo, Saugos dokumentų turinio gairių aprašo ir Valstybės informacinių sistemų, registrų ir kitų informacinių sistemų klasifi</text:span><text:span text:style-name="T4182">kavimo ir elektroninės informacijos svarbos nustatymo gairių aprašo patvirtinimo“;</text:span></text:p>
      <text:p text:style-name="P4183"><text:span text:style-name="T4184">41.2</text:span><text:span text:style-name="T4185">.</text:span><text:span text:style-name="T4186"><text:tab/>Techniniais valstybės registrų (kadastrų), žinybinių registrų, valstybės informacinių sistemų ir kitų informacinių sistemų elektroninės informacijos saugos reikala</text:span><text:span text:style-name="T4187">vimais, patvirtintais Lietuvos Respublikos vidaus reikalų ministro 2013 m. spalio 4 d. įsakymu Nr. 1V-832 „Dėl Techninių valstybės registrų (kadastrų), žinybinių registrų, valstybės informacinių sistemų ir kitų informacinių sistemų elektroninės informacijo</text:span><text:span text:style-name="T4188">s saugos reikalavimų patvirtinimo“;</text:span></text:p>
      <text:p text:style-name="P4189"><text:span text:style-name="T4190">41.3</text:span><text:span text:style-name="T4191">.</text:span><text:span text:style-name="T4192"><text:tab/>Bendraisiais reikalavimais organizacinėms ir techninėms duomenų saugumo priemonėms, patvirtintais Valstybinės duomenų apsaugos inspekcijos direktoriaus 2008 m. lapkričio 12 d. įsakymu Nr. 1T-71(1.12) „Dėl<text:s/></text:span><text:span text:style-name="T4193">Bendrųjų reikalavimų organizacinėms ir techninėms duomenų saugumo priemonėms patvirtinimo“;</text:span></text:p>
      <text:p text:style-name="P4194"><text:span text:style-name="T4195">41.4</text:span><text:span text:style-name="T4196">.</text:span><text:span text:style-name="T4197"><text:tab/>Lietuvos standartais LST ISO/IEC 27001 ir LST ISO/IEC 27002, kitais Lietuvos Respublikos ir tarptautiniais standartais, apibūdinančiais saugų elektroninės</text:span><text:span text:style-name="T4198"><text:s/>informacijos tvarkymą.</text:span></text:p>
      <text:p text:style-name="P4199"><text:span text:style-name="T4200">42</text:span><text:span text:style-name="T4201">.</text:span><text:span text:style-name="T4202"><text:tab/>Už IS „Keltra“ duomenų saugą pagal kompetenciją Lietuvos Respublikos įstatymų nustatyta tvarka atsako IS „Keltra“ valdytojas ir IS „Keltra“ tvarkytojas.</text:span></text:p>
      <text:p text:style-name="P4203"><text:span text:style-name="T4204">43</text:span><text:span text:style-name="T4205">.</text:span><text:span text:style-name="T4206"><text:tab/>IS „Keltra“ duomenis gali tvarkyti IS „Keltra“ naudotojai, su</text:span><text:span text:style-name="T4207">sipažinę su elektroninės informacijos saugos dokumentais ir sutikę laikytis jų reikalavimų. Jeigu asmens duomenys neskirti skelbti viešai, juos tvarkantys IS „Keltra“ naudotojai privalo saugoti asmens duomenų paslaptį. Ši pareiga galioja IS „Keltra“ naudot</text:span><text:span text:style-name="T4208">ojams pasitraukus iš valstybės tarnybos, pradėjus eiti kitas pareigas arba pasibaigus darbo su Inspekcija sutartiniams santykiams.</text:span></text:p>
      <text:p text:style-name="P4209"><text:span text:style-name="T4210">44</text:span><text:span text:style-name="T4211">.</text:span><text:span text:style-name="T4212"><text:tab/></text:span><text:span text:style-name="T4213">A</text:span><text:span text:style-name="T4214">smens duomenys (taip pat ir su asmeniu susiję elektroniniai dokumentai) saugomi IS „Keltra“ centrinėse duomenų bazės</text:span><text:span text:style-name="T4215">e ne ilgiau, nei to reikalauja duomenų tvarkymo tikslai; pasibaigus asmens duomenų tvarkymo terminui šie duomenys (taip pat ir su asmeniu susiję elektroniniai dokumentai) perkeliami į centrinių duomenų bazių archyvą, ten laikomi vienus metus ir sunaikinami</text:span><text:span text:style-name="T4216">; asmens duomenys centrinėse duomenų bazėse saugomi:</text:span></text:p>
      <text:p text:style-name="P4217"><text:span text:style-name="T4218">44.1</text:span><text:span text:style-name="T4219">.</text:span><text:span text:style-name="T4220"><text:tab/>asmenų, pateikusių prašymus laikyti pasirengimo KTP vežti pavojinguosius krovinius egzaminą ir gavusių KTP vairuotojų, galinčių vežti pavojinguosius krovinius, pažymėjimus, duomenys – šešerius me</text:span><text:span text:style-name="T4221">tus; pažymėjimų negavusiųjų atveju – vienus metus;</text:span></text:p>
      <text:p text:style-name="P4222"><text:span text:style-name="T4223">44.2</text:span><text:span text:style-name="T4224">.</text:span><text:span text:style-name="T4225"><text:tab/>asmenų, pateikusių prašymus laikyti pavojingųjų krovinių vežimo KTP saugos specialistų arba tokių saugos specialistų žinių atnaujinimo egzaminą ir gauti pavojingųjų krovinių vežimo KTP saugos spe</text:span><text:span text:style-name="T4226">cialistų pažymėjimus, duomenys – šešerius metus;</text:span></text:p>
      <text:p text:style-name="P4227"><text:span text:style-name="T4228">44.3</text:span><text:span text:style-name="T4229">.</text:span><text:span text:style-name="T4230"><text:tab/><text:s/>asmenų, pateikusių prašymus laikyti licencijuojamai kelių transporto veiklai vadovaujančių asmenų (transporto vadybininkų) profesinės kompetencijos arba profesinės kompetencijos žinių atnaujinimo<text:s/></text:span><text:span text:style-name="T4231">egzaminą ir gauti licencijuojamai kelių transporto veiklai vadovaujančių asmenų (transporto vadybininkų) profesinės kompetencijos pažymėjimus, <text:s/>duomenys – šešerius metus;</text:span></text:p>
      <text:p text:style-name="P4232"><text:span text:style-name="T4233">44.4</text:span><text:span text:style-name="T4234">.</text:span><text:span text:style-name="T4235"><text:tab/>asmenų, pateikusių prašymus laikyti mokytojų, mokančių asmenis, susijusius<text:s/></text:span><text:span text:style-name="T4236">su pavojingųjų krovinių vežimu KTP, egzaminą ir gauti mokytojų, mokančių asmenis, susijusius su pavojingųjų krovinių vežimu KTP, pažymėjimus, duomenys – šešerius metus;</text:span></text:p>
      <text:p text:style-name="P4237"><text:span text:style-name="T4238">44.5</text:span><text:span text:style-name="T4239">.</text:span><text:span text:style-name="T4240"><text:tab/>asmenų, pateikusių prašymus gauti KTP vairuotojo mokytojo ir (arba) KTP<text:s/></text:span><text:span text:style-name="T4241">vairavimo instruktoriaus pažymėjimus arba suteikti teisę vykdyti veiklą, duomenys – šešerius metus;</text:span></text:p>
      <text:p text:style-name="P4242"><text:span text:style-name="T4243">44.6</text:span><text:span text:style-name="T4244">.</text:span><text:span text:style-name="T4245"><text:tab/>asmenų (ne ES šalių piliečių), pateikusių prašymus išduoti trečiosios šalies vairuotojo liudijimus, duomenys – šešerius metus;</text:span></text:p>
      <text:p text:style-name="P4246"><text:span text:style-name="T4247">44.7</text:span><text:span text:style-name="T4248">.</text:span><text:span text:style-name="T4249"><text:tab/>asmenų, p</text:span><text:span text:style-name="T4250">ateikusių prašymus gauti kelių transporto veiklai vykdyti reikalingus licencijavimo dokumentus arba suteikti teisę vykdyti šią veiklą, duomenys – vienuolika metų;</text:span></text:p>
      <text:p text:style-name="P4251"><text:span text:style-name="T4252">44.8</text:span><text:span text:style-name="T4253">.</text:span><text:span text:style-name="T4254"><text:tab/>asmenų, pateikusių prašymus gauti kitus nei Nuostatų 44.1–44.7 punktuose paminėtus<text:s/></text:span><text:span text:style-name="T4255">Inspekcijos išduodamus juridinę galią turinčius dokumentus, duomenys – šešerius metus;</text:span></text:p>
      <text:p text:style-name="P4256"><text:span text:style-name="T4257">44.9</text:span><text:span text:style-name="T4258">.</text:span><text:span text:style-name="T4259"><text:tab/>asmenų, įgaliotų paimti Inspekcijos parengtus kelių transporto veiklai vykdyti reikalingus licencijavimo dokumentus, duomenys – dešimt metų;</text:span></text:p>
      <text:p text:style-name="P4260"><text:span text:style-name="T4261">44.10</text:span><text:span text:style-name="T4262">.</text:span><text:span text:style-name="T4263"><text:tab/>asmenų,</text:span><text:span text:style-name="T4264"><text:s/>įgaliotų paimti kitus nei Nuostatų 44.1–44.7 punktuose paminėtus Inspekcijos parengtus juridinę galią turinčius dokumentus, duomenys – penkerius metus;</text:span></text:p>
      <text:p text:style-name="P4265"><text:span text:style-name="T4266">44.11</text:span><text:span text:style-name="T4267">.</text:span><text:span text:style-name="T4268"><text:tab/>vežėjų, vežėjų vadovų ir transporto vadybininkų reputacijos duomenys – dvejus metus nuo vežė</text:span><text:span text:style-name="T4269">jo, už kurio veiklą atsakingas, licencijos galiojimo pabaigos datos; jei per tą laiką transporto vadybininko reputacijos duomenys keitėsi, senieji reputacijos duomenys naikinami iš karto, vietoj jų užrašomi nauji duomenys; kiti transporto vadybininko duome</text:span><text:span text:style-name="T4270">nys – dvejus metus nuo vežėjui išduotos licencijos galiojimo pabaigos datos;<text:s/></text:span></text:p>
      <text:p text:style-name="P4271"><text:span text:style-name="T4272">44.12</text:span><text:span text:style-name="T4273">.</text:span><text:span text:style-name="T4274"><text:tab/>asmenų, padariusių administracinių kelių transporto veiklos srities teisės pažeidimų ir per penkerius metus sumokėjusių baudas, duomenys – šešerius metus;</text:span></text:p>
      <text:p text:style-name="P4275"><text:span text:style-name="T4276">44.13</text:span><text:span text:style-name="T4277">.</text:span><text:span text:style-name="T4278"><text:tab/>a</text:span><text:span text:style-name="T4279">smenų, padariusių administracinių kelių transporto veiklos srities teisės pažeidimų ir per penkerius metus nesumokėjusių baudų, duomenys – dešimt metų;</text:span></text:p>
      <text:p text:style-name="P4280"><text:span text:style-name="T4281">44.14</text:span><text:span text:style-name="T4282">.</text:span><text:span text:style-name="T4283"><text:tab/>asmenų, kontroliuotų kaip ūkio subjektų (transporto vadybininkai, asmenys, atsakingi už ūkio<text:s/></text:span><text:span text:style-name="T4284">subjekto veiklos vidaus kontrolės sistemos organizavimą, pavojingųjų krovinių vežimo saugos specialistai, asmenys, vairuojantys komercines KTP, praktinio vairavimo mokantys instruktoriai, KTP techninę apžiūrą atliekantys kontrolieriai, tachografų dirbtuvės</text:span><text:span text:style-name="T4285"><text:s/>mechanikai), duomenys – penkerius metus;</text:span></text:p>
      <text:p text:style-name="P4286"><text:span text:style-name="T4287">44.15</text:span><text:span text:style-name="T4288">.</text:span><text:span text:style-name="T4289"><text:tab/>IS „Keltra“ naudotojų duomenys – dvejus metus nuo IS „Keltra“ naudotojo išregistravimo iš IS „Keltra“ datos, jeigu IS „Keltra“ naudotojas IS „Keltra“ nevykdė veiksmų, susijusių su paslaugų arba ūkio subj</text:span><text:span text:style-name="T4290">ektų veiklos kontrolės procedūromis; kitais atvejais, priklausomai nuo IS „Keltra“ naudotojo atliktų veiksmų, Nuostatų 44.1–44.14 punktuose nurodytais terminais;<text:s/></text:span></text:p>
      <text:p text:style-name="P4291"><text:span text:style-name="T4292">44.16</text:span><text:span text:style-name="T4293">.</text:span><text:span text:style-name="T4294"><text:tab/>iš Juridinių asmenų registro gauti duomenys – vienus metus, jeigu juridiniam asmen</text:span><text:span text:style-name="T4295">iui paslaugos nebuvo teiktos ir (arba) nebuvo vykdytos veiklos kontrolės procedūros; kitais atvejais, priklausomai nuo juridiniam asmeniui teiktų paslaugų ir (arba) vykdytų veiklos kontrolės procedūrų, Nuostatų 44.1–44.14 punktuose nurodytais terminais.</text:span></text:p>
      <text:p text:style-name="P4296"><text:span text:style-name="T4297">45</text:span><text:span text:style-name="T4298">.</text:span><text:span text:style-name="T4299"><text:tab/>IS „Keltra“ komponente sukurti duomenys koreguojami tik tame IS „Keltra“ komponente, kuriame jie buvo sukurti.<text:s/></text:span></text:p>
      <text:p text:style-name="P4300"/>
      <text:p text:style-name="P4301"><text:span text:style-name="T4302">VII</text:span><text:span text:style-name="T4303">.<text:s/></text:span><text:span text:style-name="T4304">IS „KELTRA“ FINANSAVIMAS</text:span></text:p>
      <text:p text:style-name="P4305"/>
      <text:p text:style-name="P4306"><text:span text:style-name="T4307">46</text:span><text:span text:style-name="T4308">.</text:span><text:span text:style-name="T4309"><text:tab/></text:span><text:span text:style-name="T4310">IS „Keltra“ tvarkymas ir priežiūra finansuojamas Lietuvos Respublikos biudžeto ir (ar) ES fondų lėšomis.<text:s/></text:span></text:p>
      <text:p text:style-name="P4311"/>
      <text:p text:style-name="P4312"/>
      <text:p text:style-name="P4313"/>
      <text:p text:style-name="P4314"><text:span text:style-name="T4315">VIII</text:span><text:span text:style-name="T4316">.<text:s/></text:span><text:span text:style-name="T4317">IS „KELTRA“ MODERNIZAVIMAS IR LIKVIDAVIMAS</text:span></text:p>
      <text:p text:style-name="P4318"/>
      <text:p text:style-name="P4319"><text:span text:style-name="T4320">47</text:span><text:span text:style-name="T4321">.</text:span><text:span text:style-name="T4322"><text:tab/>IS „Keltra“ modernizuojama ir likviduojama Informacinių išteklių valdymo įstatymo<text:s/></text:span><text:span text:style-name="T4323">ir Aprašo nustatyta tvarka.</text:span></text:p>
      <text:p text:style-name="P4324"><text:span text:style-name="T4325">48</text:span><text:span text:style-name="T4326">.</text:span><text:span text:style-name="T4327"><text:tab/>Likviduojant IS „Keltra“, jos duomenys perkeliami į kitą informacinę sistemą arba sunaikinami, perduodami valstybės archyvams Lietuvos Respublikos dokumentų ir archyvų įstatymo nustatyta tvarka.</text:span></text:p>
      <text:p text:style-name="P4328"/>
      <text:p text:style-name="P4329"><text:span text:style-name="T4330">IX</text:span><text:span text:style-name="T4331">.<text:s/></text:span><text:span text:style-name="T4332">BAIGIAMOSIOS N</text:span><text:span text:style-name="T4333">UOSTATOS</text:span></text:p>
      <text:p text:style-name="P4334"/>
      <text:p text:style-name="P4335"><text:span text:style-name="T4336">49</text:span><text:span text:style-name="T4337">.</text:span><text:span text:style-name="T4338"><text:tab/>Už Nuostatų nesilaikymą IS „Keltra“ valdytojas, IS „Keltra“ tvarkytojas, duomenų teikėjai ir duomenų gavėjai atsako Lietuvos Respublikos įstatymų nustatyta tvarka.</text:span></text:p>
      <text:p text:style-name="P4339"><text:span text:style-name="T4340">50</text:span><text:span text:style-name="T4341">.</text:span><text:span text:style-name="T4342"><text:tab/>Asmens teisės, susijusios su informavimu apie jo asmens duomenų tv</text:span><text:span text:style-name="T4343">arkymą, supažindinimu su tvarkomais savo asmens duomenimis ir reikalavimu ištaisyti, sunaikinti savo asmens duomenis arba sustabdyti, išskyrus saugojimą, savo asmens duomenų tvarkymo veiksmus, kai duomenys tvarkomi nesilaikant<text:s/></text:span><text:span text:style-name="T4344">Asmens duomenų teisinės apsau</text:span><text:span text:style-name="T4345">gos įstatymo ir kitų įstatymų nuostatų, įgyvendinamos vadovaujantis Asmens duomenų teisinės apsaugos įstatymu.</text:span><text:span text:style-name="T4346"><text:s text:c="3"/></text:span></text:p>
      <text:p text:style-name="P4347"><text:span text:style-name="T4348">________________</text:span></text:p>
      <text:p text:style-name="P4349"/>
      <text:p text:style-name="P4350"/>
      <text:p text:style-name="P4351"/>
      <text:p text:style-name="P4352"><text:span text:style-name="T4353">Pakeitimai:</text:span></text:p>
      <text:p text:style-name="P4354"/>
      <text:p text:style-name="P4355"><text:span text:style-name="T4356">1.</text:span></text:p>
      <text:p text:style-name="P4357"><text:span text:style-name="T4358">Valstybinė kelių transporto inspekcija prie Susisiekimo ministerijos, Įsakymas</text:span></text:p>
      <text:p text:style-name="P4359"><text:span text:style-name="T4360">Nr.<text:s/></text:span><text:a xlink:href="https://www.e-tar.lt/portal/legalAct.html?documentId=335d856041e611e7b66ae890e1368363" office:target-frame-name="_top" xlink:show="replace"><text:span text:style-name="T4361">2BE-92</text:span></text:a><text:span text:style-name="T4362">, 2017-05-26, paskelbta TAR 2017-05-26, i. k. 2017-08905</text:span></text:p>
      <text:p text:style-name="P4363"><text:span text:style-name="T4364">Dėl Valstybinės kelių transporto inspekcijos prie Susisiekimo ministerijos viršininko 2015 m.<text:s/></text:span><text:span text:style-name="T4365">balandžio 27 d. įsakymo Nr. 2B-90 „Dėl Kelių transporto veiklos valstybės informacinės sistemos „Keltra“ modernizavimo ir Valstybinės kelių transporto inspekcijos prie Susisiekimo ministerijos viršininko 2011 m. gegužės 17 d. įsakymo Nr. 2B-195 „Dėl Kelių<text:s/></text:span><text:span text:style-name="T4366">transporto veiklos valstybės informacinės sistemos „Keltra“ nuostatų patvirtinimo“ pakeitimo“ pakeitimo</text:span></text:p>
      <text:p text:style-name="P4367"/>
      <text:p text:style-name="P4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line-height-at-least="0.2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fo:margin-left="1in" fo:text-indent="-0.5in">
        <style:tab-stops>
          <style:tab-stop style:type="left" style:position="0in"/>
          <style:tab-stop style:type="center" style:position="2.3465in"/>
          <style:tab-stop style:type="right" style:position="5.693in"/>
        </style:tab-stops>
      </style:paragraph-properties>
      <style:text-properties style:font-size-complex="12pt" style:language-asian="lt" style:country-asian="LT"/>
    </style:style>
    <style:style style:name="P6" style:parent-style-name="Normal" style:family="paragraph">
      <style:paragraph-properties fo:widows="0" fo:orphans="0" fo:text-align="justify"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justify" fo:margin-left="1in" fo:text-indent="-0.5in">
        <style:tab-stops>
          <style:tab-stop style:type="left" style:position="0in"/>
          <style:tab-stop style:type="center" style:position="2.3465in"/>
          <style:tab-stop style:type="right" style:position="5.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2.<text:s/></text:p>
      </style:footer>
    </style:master-page>
    <style:master-page style:next-style-name="MP0" style:name="MPF0" style:page-layout-name="PL0">
      <style:header>
        <text:p text:style-name="P6"/>
      </style:header>
      <style:footer>
        <text:p text:style-name="P7">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Skaisgirytė</meta:initial-creator>
    <dc:creator>adlibuser</dc:creator>
    <meta:creation-date>2017-05-29T06:22:00Z</meta:creation-date>
    <dc:date>2017-05-29T06:22:00Z</dc:date>
    <meta:template xlink:href="Normal.dotm" xlink:type="simple"/>
    <meta:editing-cycles>2</meta:editing-cycles>
    <meta:editing-duration>PT0S</meta:editing-duration>
    <meta:document-statistic meta:page-count="29" meta:paragraph-count="2385" meta:word-count="12832" meta:character-count="102581" meta:row-count="6581" meta:non-whitespace-character-count="92134"/>
  </office:meta>
</office:document-meta>
</file>