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fo:line-height="115%">
        <style:tab-stops>
          <style:tab-stop style:type="center" style:position="3.134in"/>
          <style:tab-stop style:type="right" style:position="6.268in"/>
        </style:tab-stops>
      </style:paragraph-properties>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keep-together="always" fo:text-align="center" style:vertical-align="middle" fo:line-height="112%"/>
      <style:text-properties fo:color="#000000" style:font-size-complex="12pt" fo:hyphenate="false"/>
    </style:style>
    <style:style style:name="P30" style:parent-style-name="Normal" style:family="paragraph">
      <style:paragraph-properties fo:keep-together="always" fo:text-align="center" style:vertical-align="middle" fo:line-height="112%"/>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vertical-align="middle" fo:line-height="112%"/>
      <style:text-properties fo:color="#000000" style:font-size-complex="12pt" fo:hyphenate="false"/>
    </style:style>
    <style:style style:name="P35" style:parent-style-name="Normal" style:family="paragraph">
      <style:paragraph-properties fo:keep-together="always" fo:text-align="center" style:vertical-align="middle" fo:line-height="112%">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fo:text-align="center" style:vertical-align="middle" fo:line-height="112%"/>
      <style:text-properties fo:color="#000000" style:font-size-complex="12pt" fo:hyphenate="false"/>
    </style:style>
    <style:style style:name="P37" style:parent-style-name="Normal" style:family="paragraph">
      <style:paragraph-properties fo:text-align="justify" style:vertical-align="middle" fo:line-height="112%"/>
      <style:text-properties fo:color="#000000" style:font-size-complex="12pt" fo:hyphenate="false"/>
    </style:style>
    <style:style style:name="P38" style:parent-style-name="Normal" style:family="paragraph">
      <style:text-properties style:font-size-complex="12pt"/>
    </style:style>
    <style:style style:name="P39" style:parent-style-name="Normal" style:family="paragraph">
      <style:paragraph-properties fo:text-align="justify" style:vertical-align="middle" fo:line-height="112%" fo:text-indent="0.1972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2%" fo:text-indent="0.1972in"/>
      <style:text-properties fo:hyphenate="false"/>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style>
    <style:style style:name="P44" style:parent-style-name="Normal" style:family="paragraph">
      <style:paragraph-properties style:vertical-align="middle" fo:line-height="112%">
        <style:tab-stops>
          <style:tab-stop style:type="right" style:position="6.8111in"/>
        </style:tab-stops>
      </style:paragraph-properties>
      <style:text-properties fo:text-transform="uppercase" fo:color="#000000" style:font-size-complex="12pt" fo:hyphenate="false"/>
    </style:style>
    <style:style style:name="P45" style:parent-style-name="Normal" style:family="paragraph">
      <style:paragraph-properties style:vertical-align="middle" fo:line-height="112%">
        <style:tab-stops>
          <style:tab-stop style:type="right" style:position="6.6937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vertical-align="middle" fo:line-height="112%" fo:text-indent="0.2166in"/>
      <style:text-properties fo:color="#000000" style:font-size-complex="12pt"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keep-together="always" fo:text-align="center" style:vertical-align="middle" fo:line-height="112%"/>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keep-together="always" fo:text-align="center" style:vertical-align="middle" fo:line-height="112%"/>
      <style:text-properties fo:font-weight="bold" style:font-weight-asian="bold" style:font-weight-complex="bold" fo:text-transform="uppercase" fo:color="#000000" style:font-size-complex="12pt"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keep-together="always" fo:text-align="center" style:vertical-align="middle" fo:line-height="112%"/>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together="always" fo:text-align="center" style:vertical-align="middle" fo:line-height="112%"/>
      <style:text-properties fo:font-weight="bold" style:font-weight-asian="bold" style:font-weight-complex="bold" fo:text-transform="uppercase" fo:color="#000000" style:font-size-complex="12pt"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vertical-align="middle" fo:line-height="112%"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vertical-align="middle" fo:line-height="112%"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2%"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2%"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2%"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2%"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2%"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2%"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vertical-align="middle" fo:line-height="112%"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2%"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2%"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2%"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2%"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2%"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2%"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vertical-align="middle" fo:line-height="112%" fo:text-indent="0.2166in"/>
      <style:text-properties fo:color="#000000" style:font-size-complex="12pt" fo:hyphenate="false"/>
    </style:style>
    <style:style style:name="P136" style:parent-style-name="Normal" style:family="paragraph">
      <style:paragraph-properties fo:keep-together="always" fo:text-align="center" style:vertical-align="middle" fo:line-height="112%"/>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vertical-align="middle" fo:line-height="112%"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2%"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2%"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2%"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2%"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2%"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2%"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2%"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vertical-align="middle" fo:line-height="112%" fo:text-indent="0.2166in"/>
      <style:text-properties fo:color="#000000" style:font-size-complex="12pt" fo:hyphenate="false"/>
    </style:style>
    <style:style style:name="P184" style:parent-style-name="Normal" style:family="paragraph">
      <style:paragraph-properties fo:keep-together="always" fo:text-align="center" style:vertical-align="middle" fo:line-height="112%"/>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middle" fo:line-height="112%" fo:text-indent="0.2166in"/>
      <style:text-properties fo:color="#000000" style:font-size-complex="12pt" fo:hyphenate="false"/>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vertical-align="middle" fo:line-height="112%"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vertical-align="middle" fo:line-height="112%"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2%"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2%"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2%"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2%"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2%"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2%"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2%"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2%"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2%"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2%"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2%"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vertical-align="middle" fo:line-height="112%"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2%"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2%"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2%"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2%"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2%"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2%"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2%"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2%"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2%"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vertical-align="middle" fo:line-height="112%" fo:text-indent="0.2166in"/>
      <style:text-properties fo:color="#000000" style:font-size-complex="12pt" fo:hyphenate="false"/>
    </style:style>
    <style:style style:name="P284" style:parent-style-name="Normal" style:family="paragraph">
      <style:paragraph-properties fo:keep-together="always" fo:text-align="center" style:vertical-align="middle" fo:line-height="112%"/>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vertical-align="middle" fo:line-height="112%" fo:text-indent="0.2166in"/>
      <style:text-properties fo:color="#000000" style:font-size-complex="12pt" fo:hyphenate="false"/>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vertical-align="middle" fo:line-height="112%"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2%"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vertical-align="middle" fo:line-height="112%" fo:text-indent="0.2166in"/>
      <style:text-properties fo:color="#000000" style:font-size-complex="12pt" fo:hyphenate="false"/>
    </style:style>
    <style:style style:name="P301" style:parent-style-name="Normal" style:family="paragraph">
      <style:paragraph-properties fo:keep-together="always" fo:text-align="center" style:vertical-align="middle" fo:line-height="112%"/>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keep-together="always" fo:text-align="center" style:vertical-align="middle" fo:line-height="112%"/>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vertical-align="middle" fo:line-height="112%" fo:text-indent="0.2166in"/>
      <style:text-properties fo:text-transform="uppercase" fo:color="#000000" style:font-size-complex="12pt" fo:hyphenate="false"/>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vertical-align="middle" fo:line-height="112%"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2%"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vertical-align="middle" fo:line-height="112%"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2%"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2%"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2%"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2%"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2%"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2%"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2%"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2%"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vertical-align="middle" fo:line-height="112%" fo:text-indent="0.2166in"/>
      <style:text-properties fo:color="#000000" style:font-size-complex="12pt" fo:hyphenate="false"/>
    </style:style>
    <style:style style:name="P352" style:parent-style-name="Normal" style:family="paragraph">
      <style:paragraph-properties fo:text-align="justify" style:vertical-align="middle" fo:line-height="112%" fo:text-indent="0.2166in"/>
      <style:text-properties fo:hyphenate="false"/>
    </style:style>
    <style:style style:name="T3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vertical-align="middle" fo:line-height="112%"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2%"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2%"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2%"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vertical-align="middle" fo:line-height="112%"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2%"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2%"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vertical-align="middle" fo:line-height="112%"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2%"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2%"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2%"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2%"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2%"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vertical-align="middle" fo:line-height="112%" fo:text-indent="0.2166in"/>
      <style:text-properties fo:color="#000000" style:font-size-complex="12pt" fo:hyphenate="false"/>
    </style:style>
    <style:style style:name="P413" style:parent-style-name="Normal" style:family="paragraph">
      <style:paragraph-properties fo:text-align="justify" style:vertical-align="middle" fo:line-height="112%" fo:text-indent="0.2166in"/>
      <style:text-properties fo:color="#000000" style:font-size-complex="12pt" fo:hyphenate="false"/>
    </style:style>
    <style:style style:name="P414" style:parent-style-name="Normal" style:family="paragraph">
      <style:paragraph-properties fo:text-align="justify" style:vertical-align="middle" fo:line-height="112%" fo:text-indent="0.2166in"/>
      <style:text-properties fo:hyphenate="false"/>
    </style:style>
    <style:style style:name="T4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vertical-align="middle" fo:line-height="112%"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2%"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2%"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2%"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2%"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2%"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vertical-align="middle" fo:line-height="112%" fo:text-indent="0.2166in"/>
      <style:text-properties fo:color="#000000" style:font-size-complex="12pt" fo:hyphenate="false"/>
    </style:style>
    <style:style style:name="P443" style:parent-style-name="Normal" style:family="paragraph">
      <style:paragraph-properties fo:text-align="justify" style:vertical-align="middle" fo:line-height="112%" fo:text-indent="0.2166in"/>
      <style:text-properties fo:hyphenate="false"/>
    </style:style>
    <style:style style:name="T4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vertical-align="middle" fo:line-height="112%"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2%"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2%"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2%"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2%"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2%"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2%"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vertical-align="middle" fo:line-height="112%" fo:text-indent="0.2166in"/>
      <style:text-properties fo:color="#000000" style:font-size-complex="12pt" fo:hyphenate="false"/>
    </style:style>
    <style:style style:name="P478" style:parent-style-name="Normal" style:family="paragraph">
      <style:paragraph-properties fo:text-align="justify" style:vertical-align="middle" fo:line-height="112%" fo:text-indent="0.2166in"/>
      <style:text-properties fo:hyphenate="false"/>
    </style:style>
    <style:style style:name="T4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vertical-align="middle" fo:line-height="112%"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2%"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2%"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2%"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vertical-align="middle" fo:line-height="112%" fo:text-indent="0.2166in"/>
      <style:text-properties fo:color="#000000" style:font-size-complex="12pt" fo:hyphenate="false"/>
    </style:style>
    <style:style style:name="P500" style:parent-style-name="Normal" style:family="paragraph">
      <style:paragraph-properties fo:keep-together="always" fo:text-align="center" style:vertical-align="middle" fo:line-height="112%"/>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vertical-align="middle" fo:line-height="112%" fo:text-indent="0.2166in"/>
      <style:text-properties fo:color="#000000" style:font-size-complex="12pt" fo:hyphenate="false"/>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vertical-align="middle" fo:line-height="112%"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2%"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2%"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2%"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2%"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vertical-align="middle" fo:line-height="112%"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2%"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2%"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2%"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2%" fo:text-indent="0.1972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2%" fo:text-indent="0.1972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2%" fo:text-indent="0.1972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2%" fo:text-indent="0.1972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middle" fo:line-height="112%"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2%"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2%"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2%"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2%"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2%"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2%"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2%"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vertical-align="middle" fo:line-height="112%" fo:text-indent="0.2166in"/>
      <style:text-properties fo:color="#000000" style:font-size-complex="12pt" fo:hyphenate="false"/>
    </style:style>
    <style:style style:name="P596" style:parent-style-name="Normal" style:family="paragraph">
      <style:paragraph-properties fo:keep-together="always" fo:text-align="center" style:vertical-align="middle" fo:line-height="112%"/>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vertical-align="middle" fo:line-height="112%" fo:text-indent="0.2166in"/>
      <style:text-properties fo:color="#000000" style:font-size-complex="12pt" fo:hyphenate="false"/>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vertical-align="middle" fo:line-height="112%"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2%"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2%"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2%"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2%" fo:text-indent="0.2166in"/>
      <style:text-properties fo:color="#000000" style:font-size-complex="12pt" fo:hyphenate="false"/>
    </style:style>
    <style:style style:name="P622" style:parent-style-name="Normal" style:family="paragraph">
      <style:paragraph-properties fo:text-align="justify" style:vertical-align="middle" fo:line-height="112%" fo:text-indent="0.2166in"/>
      <style:text-properties fo:color="#000000" style:font-size-complex="12pt" fo:hyphenate="false"/>
    </style:style>
    <style:style style:name="P623" style:parent-style-name="Normal" style:family="paragraph">
      <style:paragraph-properties fo:text-align="justify" style:vertical-align="middle" fo:line-height="112%" fo:text-indent="0.2166in"/>
      <style:text-properties fo:color="#000000" style:font-size-complex="12pt" fo:hyphenate="false"/>
    </style:style>
    <style:style style:name="P624" style:parent-style-name="Normal" style:family="paragraph">
      <style:paragraph-properties fo:text-align="justify" style:vertical-align="middle" fo:line-height="112%" fo:text-indent="0.2166in"/>
      <style:text-properties fo:color="#000000" style:font-size-complex="12pt" fo:hyphenate="false"/>
    </style:style>
    <style:style style:name="P625" style:parent-style-name="Normal" style:family="paragraph">
      <style:paragraph-properties fo:keep-together="always" fo:text-align="center" style:vertical-align="middle" fo:line-height="112%"/>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vertical-align="middle" fo:line-height="112%" fo:text-indent="0.2166in"/>
      <style:text-properties fo:color="#000000" style:font-size-complex="12pt" fo:hyphenate="false"/>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vertical-align="middle" fo:line-height="112%"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2%"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2%"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2%"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2%"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2%"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vertical-align="middle" fo:line-height="112%" fo:text-indent="0.2166in"/>
      <style:text-properties fo:color="#000000" style:font-size-complex="12pt" fo:hyphenate="false"/>
    </style:style>
    <style:style style:name="P660" style:parent-style-name="Normal" style:family="paragraph">
      <style:paragraph-properties fo:text-align="center" fo:line-height="112%"/>
    </style:style>
    <style:style style:name="T661" style:parent-style-name="DefaultParagraphFont" style:family="text">
      <style:text-properties style:font-name-asian="Calibri"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fo:line-height="112%"/>
      <style:text-properties style:font-name-asian="Calibri"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vertical-align="middle"/>
      <style:text-properties style:font-weight-complex="bold" fo:color="#000000" style:font-size-complex="12pt" fo:hyphenate="false"/>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style:vertical-align="middle"/>
      <style:text-properties fo:color="#000000" style:font-size-complex="12pt" fo:hyphenate="false"/>
    </style:style>
    <style:style style:name="P669" style:parent-style-name="Normal" style:family="paragraph">
      <style:paragraph-properties fo:text-align="justify"/>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8">Suvestinė redakcija nuo 2019-07-02 iki 2019-07-04</text:span></text:p>
      <text:p text:style-name="P9"/>
      <text:p text:style-name="P10"><text:span text:style-name="T11">Nutarimas paskelbtas: TAR 2019-04-01, i. k. 2019-05208</text:span></text:p>
      <text:p text:style-name="P12"/>
      <text:p text:style-name="P13"><text:span text:style-name="T14">TAR pastaba.</text:span><text:span text:style-name="T15"><text:s/>Nutarimo priėmimo data pakeista įsakymu Nr. 1.3V-36.</text:span></text:p>
      <text:p text:style-name="P16">Lietuvos<text:s/>auditorių rūmai, Įsakymas</text:p>
      <text:p text:style-name="P17"><text:span text:style-name="T18">Nr.<text:s/></text:span><text:a xlink:href="https://www.e-tar.lt/portal/legalAct.html?documentId=d873c7a09cb911e9aa7dc78f3d1f2643" office:target-frame-name="_top" xlink:show="replace"><text:span text:style-name="T19">1.3V-36</text:span></text:a><text:span text:style-name="T20">, 2019-06-26, paskelbta TAR 2019-07-02, i. k. 2019-10834</text:span></text:p>
      <text:p text:style-name="P21">Dėl techninių klaidų ištaisymo</text:p>
      <text:p text:style-name="Normal"/>
      <text:p text:style-name="P22">Nauja redakcija nuo 2019-07-02:</text:p>
      <text:p text:style-name="Normal"><text:span text:style-name="T23">Nr.<text:s/></text:span><text:a xlink:href="https://www.e-tar.lt/portal/legalAct.html?documentId=d873c7a09cb911e9aa7dc78f3d1f2643" office:target-frame-name="_top" xlink:show="replace"><text:span text:style-name="T24">1.3V-36</text:span></text:a><text:span text:style-name="T25">, 2019-06-26, paskelbta TAR 2019-07-02, i. k. 2019-10834</text:span></text:p>
      <text:p text:style-name="P26"/>
      <text:p text:style-name="P27">LIETUVOS AUDITORIŲ RŪMŲ PREZIDIUMO</text:p>
      <text:p text:style-name="P28"/>
      <text:p text:style-name="P29">NUTARIMAS</text:p>
      <text:p text:style-name="P30"><text:span text:style-name="T31">DĖL<text:s/></text:span><text:span text:style-name="T32">LIETUVOS AUDITORIŲ RŪMŲ NARIŲ</text:span><text:span text:style-name="T33"><text:s/>PROFESINĖS KVALIFIKACIJOS KĖLIMO TVARKOS APRAŠO TVIRTINIMO</text:span></text:p>
      <text:p text:style-name="P34"/>
      <text:p text:style-name="P35">2018 m. vasario 26 d. Nr. 1.4-7.2.6.3</text:p>
      <text:p text:style-name="P36">Vilnius</text:p>
      <text:p text:style-name="P37"/>
      <text:p text:style-name="P38"/>
      <text:p text:style-name="P39"><text:span text:style-name="T40">Vadovaudamasis Lietuvos Respublikos finansinių ataskaitų audito įstatymo 73 straipsnio 5 dalimi Lietuvos auditorių rūmų prezidiumas nutaria:</text:span></text:p>
      <text:p text:style-name="P41"><text:span text:style-name="T42">tvirtinti Lietuvos auditorių rūmų narių profesinės kvalifikacijos kėlimo tvarkos aprašą (pridedama).</text:span></text:p>
      <text:p text:style-name="P43"/>
      <text:p text:style-name="P44"/>
      <text:p text:style-name="Normal"/>
      <text:p text:style-name="P45"><text:span text:style-name="T46">PREZIDENTAs<text:s/></text:span><text:span text:style-name="T47"><text:tab/>Saulius Lapšinskas</text:span></text:p>
      <text:p text:style-name="P48"/>
      <text:soft-page-break/>
      <text:p text:style-name="P49">PATVIRTINTA</text:p>
      <text:p text:style-name="P56">Lietuvos auditorių rūmų prezidiumo</text:p>
      <text:p text:style-name="P57">2018 m. vasario 26 d. nutarimu<text:s/></text:p>
      <text:p text:style-name="P58"><text:span text:style-name="T59">Nr. 1.4-7.2.6.3</text:span></text:p>
      <text:p text:style-name="P60"/>
      <text:p text:style-name="P61"/>
      <text:p text:style-name="P62"/>
      <text:p text:style-name="P63"><text:span text:style-name="T64">LIETUVOS AUDITORIŲ RŪMŲ NARIŲ</text:span><text:span text:style-name="T65"><text:s/>PROFESINĖS KVALIFIKACIJOS KĖLIMO</text:span><text:span text:style-name="T66"><text:line-break/>TVARKOS APRAŠAS</text:span></text:p>
      <text:p text:style-name="P67"/>
      <text:p text:style-name="P68"/>
      <text:p text:style-name="P69"/>
      <text:p text:style-name="P70"><text:span text:style-name="T71">I</text:span><text:span text:style-name="T72">.<text:s/></text:span><text:span text:style-name="T73">BENDROSIOS NUOSTATOS IR SĄVOKOS</text:span></text:p>
      <text:p text:style-name="P74"/>
      <text:p text:style-name="P75"/>
      <text:p text:style-name="P76"/>
      <text:p text:style-name="P77"><text:span text:style-name="T78">1</text:span><text:span text:style-name="T79">. Lietuvos auditorių rūmų (toliau – LAR) narių profesinės kvalifikacijos<text:s/></text:span><text:span text:style-name="T80">kėlimo tvarkos aprašas (toliau – aprašas) nustato:</text:span></text:p>
      <text:p text:style-name="P81"/>
      <text:p text:style-name="P82"><text:span text:style-name="T83">1.1</text:span><text:span text:style-name="T84">. LAR narių kvalifikacijos kėlimo kursų turinio reikalavimus;</text:span></text:p>
      <text:p text:style-name="Normal"/>
      <text:p text:style-name="P85"><text:span text:style-name="T86">1.2</text:span><text:span text:style-name="T87">. Lietuvos auditorių rūmų (toliau – LAR) organizuojamų LAR narių kvalifikacijos kėlimo kursų organizavimo tvarką, kuri užtikrina<text:s/></text:span><text:span text:style-name="T88">LAR narių teorinių žinių ir jų pritaikymo praktikoje stiprinimą pagal LAR narių kvalifikacijos kėlimo programą;</text:span></text:p>
      <text:p text:style-name="Normal"/>
      <text:p text:style-name="P89"><text:span text:style-name="T90">1.3</text:span><text:span text:style-name="T91">. ne LAR organizuojamų kursų įskaitymo tvarką;</text:span></text:p>
      <text:p text:style-name="Normal"/>
      <text:p text:style-name="P92"><text:span text:style-name="T93">1.4</text:span><text:span text:style-name="T94">. lygiaverčio profesinės kvalifikacijos tobulinimo kurso įskaitymo tvarką.</text:span></text:p>
      <text:p text:style-name="Normal"/>
      <text:p text:style-name="P95"><text:span text:style-name="T96">2</text:span><text:span text:style-name="T97">. Šis aprašas parengtas vadovaujantis Lietuvos Respublikos finansinių ataskaitų audito įstatymo, LAR statuto, LAR veiklos reglamento, Tarptautinės buhalterių federacijos Buhalterių profesionalų etikos kodekso nuostatomis (toliau – TBF Buhalterių profesio</text:span><text:span text:style-name="T98">nalų etikos kodeksas) ir gerąja kursų bei kvalifikacijos kėlimo organizavimo praktika.</text:span></text:p>
      <text:p text:style-name="Normal"/>
      <text:p text:style-name="P99"><text:span text:style-name="T100">3</text:span><text:span text:style-name="T101">. LAR nario profesinės kvalifikacijos tobulinimas turi būti nuolatinis procesas, savo turiniu ir forma atitinkantis šiame apraše nustatytus reikalavimus.</text:span></text:p>
      <text:p text:style-name="Normal"/>
      <text:p text:style-name="P102"><text:span text:style-name="T103">4</text:span><text:span text:style-name="T104">. Š</text:span><text:span text:style-name="T105">iame apraše vartojamos sąvokos:</text:span></text:p>
      <text:p text:style-name="P106"/>
      <text:p text:style-name="P107"><text:span text:style-name="T108">4.1</text:span><text:span text:style-name="T109">. LAR nariai – tikrieji LAR nariai yra auditoriai ir asocijuotieji LAR nariai.</text:span></text:p>
      <text:p text:style-name="Normal"/>
      <text:p text:style-name="P110"><text:span text:style-name="T111">4.2</text:span><text:span text:style-name="T112">. Auditorių kursai – LAR organizuojami auditorių kvalifikacijos kėlimo arba ne LAR organizuojami kursai, kurie turi būti<text:s/></text:span><text:span text:style-name="T113">organizuoti taip, kad užtikrintų LAR narių teorinių žinių ir jų pritaikymo praktikoje stiprinimą pagal LAR narių kvalifikacijos kėlimo programą.</text:span></text:p>
      <text:p text:style-name="Normal"/>
      <text:p text:style-name="P114"><text:span text:style-name="T115">4.3</text:span><text:span text:style-name="T116">. LAR narių kvalifikacijos kėlimo programa (toliau – programa) – tai LAR prezidiumo nutarimu patvirtint</text:span><text:span text:style-name="T117">as LAR narių kvalifikacijos kėlimui tinkamų temų sąrašas.</text:span></text:p>
      <text:p text:style-name="Normal"/>
      <text:p text:style-name="P118"><text:span text:style-name="T119">4.4</text:span><text:span text:style-name="T120">. Lygiavertis profesinės kvalifikacijos tobulinimo kursas – kursas, kuris atsižvelgiant į jo teikiamą LAR narių teorinių žinių ir jų pritaikymo praktikoje stiprinimą pagal LAR narių kvalifik</text:span><text:span text:style-name="T121">acijos kėlimo programą visiškai ar iš dalies (proporcingai programos temoms tenkančios valandoms) prilygintinas auditorių kursams, tačiau rengiamas kitais nei LAR narių profesinės<text:s/></text:span><text:soft-page-break/><text:span text:style-name="T122">kvalifikacijos tobulinimo tikslais. Auditorių kursams iš dalies gali būti pr</text:span><text:span text:style-name="T123">ilyginama ir kito pobūdžio LAR narių profesinės kvalifikacijos tobulinimą užtikrinanti veikla.</text:span></text:p>
      <text:p text:style-name="Normal"/>
      <text:p text:style-name="P124"><text:span text:style-name="T125">4.5</text:span><text:span text:style-name="T126">. LAR narių kvalifikacijos kėlimo kursų turinys – apima LAR narių kvalifikacijos kėlimo programą, privalomųjų valandų paskirstymą pagal programose nurody</text:span><text:span text:style-name="T127">tas temas, kvalifikacinius reikalavimus LAR narių kursų lektoriams.</text:span></text:p>
      <text:p text:style-name="Normal"/>
      <text:p text:style-name="P128"><text:span text:style-name="T129">5</text:span><text:span text:style-name="T130">. Kitos šiame apraše vartojamos sąvokos suprantamos taip, kaip jos vartojamos Lietuvos Respublikos finansinių ataskaitų audito įstatyme, LAR statute, LAR veiklos reglamente.</text:span></text:p>
      <text:p text:style-name="Normal"/>
      <text:p text:style-name="P131"><text:span text:style-name="T132">6</text:span><text:span text:style-name="T133">. Šio tvarkos aprašo nuostatos taikomos LAR nariams jeigu nenumatyta kitaip.</text:span></text:p>
      <text:p text:style-name="P134"/>
      <text:p text:style-name="P135"/>
      <text:p text:style-name="Normal"/>
      <text:p text:style-name="P136"><text:span text:style-name="T137">II</text:span><text:span text:style-name="T138">.<text:s/></text:span><text:span text:style-name="T139">LAR NARIŲ kvalifikacijos kėlimo KURSŲ turinio reikalavimai<text:s/></text:span><text:span text:style-name="T140"><text:line-break/></text:span></text:p>
      <text:p text:style-name="P141"/>
      <text:p text:style-name="P142"><text:span text:style-name="T143">7</text:span><text:span text:style-name="T144">. Auditorius per kiekvienus vienus paskui kitą einančius 3 kalendorinius metus privalo išklausyti n</text:span><text:span text:style-name="T145">e mažiau kaip 120 akademinių valandų (toliau – valandos) auditorių kursų arba išeiti lygiavertį profesinės kvalifikacijos tobulinimo kursą (toliau auditorių kursai ir lygiavertis profesinės kvalifikacijos tobulinimo kursas – kvalifikacijos kėlimo kursai),<text:s/></text:span><text:span text:style-name="T146">iš kurių ne mažiau kaip 48 valandas (40 proc. visų valandų) privalomos iš programos I dalyje išvardintų temų sąrašo (1 priedas).</text:span></text:p>
      <text:p text:style-name="Normal"/>
      <text:p text:style-name="P147"><text:span text:style-name="T148">8</text:span><text:span text:style-name="T149">. Asocijuotasis LAR narys per kiekvienus vienus paskui kitą einančius 3 kalendorinius metus privalo išklausyti ne mažiau<text:s/></text:span><text:span text:style-name="T150">kaip 120 valandų kvalifikacijos kėlimo kursų.</text:span></text:p>
      <text:p text:style-name="Normal"/>
      <text:p text:style-name="P151"><text:span text:style-name="T152">9</text:span><text:span text:style-name="T153">. Auditoriams į privalomas 120 valandas kvalifikacijos kėlimo kursų ir iš jų privalomas 48 valandas iš programos I dalyje išvardintų temų sąrašo įskaitomos tik tos išeito lygiaverčio profesinės kvalifikac</text:span><text:span text:style-name="T154">ijos tobulinimo kurso valandos, kurios priskirtinos atitinkamoms programos temoms.</text:span></text:p>
      <text:p text:style-name="Normal"/>
      <text:p text:style-name="P155"><text:span text:style-name="T156">10</text:span><text:span text:style-name="T157">. Jeigu LAR narys per kiekvienus vienus paskui kitą einančius 3 metus neišklauso jam priklausomų 120 valandų kvalifikacijos kėlimo kursų dėl nepateisinamų priežasčių,</text:span><text:span text:style-name="T158"><text:s/>gali būti keliamas klausimas, ar LAR narys nepažeidė TBF Buhalterių profesionalų etikos kodekso reikalavimų.</text:span></text:p>
      <text:p text:style-name="Normal"/>
      <text:p text:style-name="P159"><text:span text:style-name="T160">11</text:span><text:span text:style-name="T161">. LAR narys per 3 metus gali išklausyti mažiau nei 120 valandų kvalifikacijos kėlimo kursų skaičių tik dėl svarbių priežasčių. Svarbiomis<text:s/></text:span><text:span text:style-name="T162">priežastimis gali būti laikoma ilgalaikė liga, nėštumo ir gimdymo, motinystės (tėvystės) atostogos, užimamos vadovybės pareigos, taip kaip jos suprantamos Lietuvos Respublikos vadovybės apsaugos įstatyme, ilgalaikės komandiruotės ar stažuotės dėl darbo Eur</text:span><text:span text:style-name="T163">opos Sąjungos institucijose ar kitų Europos Sąjungos šalių narių organizacijose ar panašūs atvejai.</text:span></text:p>
      <text:p text:style-name="Normal"/>
      <text:p text:style-name="P164"><text:span text:style-name="T165">12</text:span><text:span text:style-name="T166">. LAR nariai, kurie dėl LAR direktoriaus svarbiomis pripažintų priežasčių negali išklausyti kvalifikacijos kėlimo kursų valandų skaičiaus, yra atleid</text:span><text:span text:style-name="T167">žiami nuo išklausymo tiek auditorių kursų valandų, kiek jų proporcingai tenka laikotarpiui, dėl kurio nėra galimybės išklausyti kvalifikacijos<text:s/></text:span><text:soft-page-break/><text:span text:style-name="T168">kėlimo kursus, laikotarpį skaičiuojant mėnesių tikslumu, o kvalifikacijos kėlimo valandas apvalinant iki sveiko s</text:span><text:span text:style-name="T169">kaičiaus. Asmenys, negalintys išklausyti kvalifikacijos kėlimo kursų, privalo pateikti LAR<text:s/></text:span><text:span text:style-name="T170">prašymus už einamuosius metus ne vėliau kaip iki ateinančių metų vasario 1 d., nurodydami priežastis, dėl kurių negali išklausyti kursų</text:span><text:span text:style-name="T171">.</text:span></text:p>
      <text:p text:style-name="Normal"/>
      <text:p text:style-name="P172"><text:span text:style-name="T173">13</text:span><text:span text:style-name="T174">. Asmeniui, kuriam iš</text:span><text:span text:style-name="T175">duodamas auditoriaus arba asocijuotojo LAR nario pažymėjimas LAR buvo suteiktas vėliau nei prieš trejus metus, pareiga išklausyti 120 valandų kvalifikacijos kėlimo kursų skaičiuojama proporcingai jo buvimo auditorių arba asocijuotųjų LAR narių sąrašuose la</text:span><text:span text:style-name="T176">ikui, laikotarpį skaičiuojant mėnesių tikslumu, o kvalifikacijos kėlimo valandas apvalinant iki sveiko skaičiaus.</text:span></text:p>
      <text:p text:style-name="Normal"/>
      <text:p text:style-name="P177"><text:span text:style-name="T178">14</text:span><text:span text:style-name="T179">. Kvalifikacijos kėlimo kursų lektoriai privalo atitikti 4 priede nustatytus reikalavimus, išskyrus Lietuvos ir Europos Sąjungos audito</text:span><text:span text:style-name="T180"><text:s/>viešosios priežiūros institucijų, Europos buhalterių federacijos, Tarptautinės buhalterių federacijos, Tarptautinio nepriklausomų audito priežiūros organizacijų forumo (IFIAR) organizuojamus kursus. Išklausytų kursų, kurių dėstytojai šių reikalavimų neati</text:span><text:span text:style-name="T181">tinka, valandos į privalomą 120 auditorių kursų valandų skaičių neįskaitomos.</text:span></text:p>
      <text:p text:style-name="P182"/>
      <text:p text:style-name="P183"/>
      <text:p text:style-name="Normal"/>
      <text:p text:style-name="P184"><text:span text:style-name="T185">III</text:span><text:span text:style-name="T186">.<text:s/></text:span><text:span text:style-name="T187">REIKALAVIMAI AUDITORIŲ KURSŲ GRAFIKUI, LAR ORGANIZUOJAMI AUDITORIŲ KURSAI</text:span></text:p>
      <text:p text:style-name="P188"/>
      <text:p text:style-name="P189"/>
      <text:p text:style-name="P190"/>
      <text:p text:style-name="P191"><text:span text:style-name="T192">15</text:span><text:span text:style-name="T193">. Ne vėliau kaip iki einamųjų metų rugsėjo 15 d. LAR savo interneto tinklalapyje<text:s/></text:span><text:span text:style-name="T194">paskelbia metinį auditorių kursų grafiką, kuriame nurodoma:</text:span></text:p>
      <text:p text:style-name="P195"/>
      <text:p text:style-name="P196"><text:span text:style-name="T197">15.1</text:span><text:span text:style-name="T198">. auditorių kursų data;</text:span></text:p>
      <text:p text:style-name="Normal"/>
      <text:p text:style-name="P199"><text:span text:style-name="T200">15.2</text:span><text:span text:style-name="T201">. auditorių kursų temų pavadinimai;</text:span></text:p>
      <text:p text:style-name="Normal"/>
      <text:p text:style-name="P202"><text:span text:style-name="T203">15.3</text:span><text:span text:style-name="T204">. auditorių kursų temos atitiktis konkrečiam programos punktui;</text:span></text:p>
      <text:p text:style-name="Normal"/>
      <text:p text:style-name="P205"><text:span text:style-name="T206">15.4</text:span><text:span text:style-name="T207">. kiekvienos temos detalus aprašymas;</text:span></text:p>
      <text:p text:style-name="Normal"/>
      <text:p text:style-name="P208"><text:span text:style-name="T209">15.5</text:span><text:span text:style-name="T210">. dėstytojo vardas ir pavardė;</text:span></text:p>
      <text:p text:style-name="Normal"/>
      <text:p text:style-name="P211"><text:span text:style-name="T212">15.6</text:span><text:span text:style-name="T213">. auditorių kursų trukmė;</text:span></text:p>
      <text:p text:style-name="Normal"/>
      <text:p text:style-name="P214"><text:span text:style-name="T215">15.7</text:span><text:span text:style-name="T216">. miestai, kuriuose organizuojami auditorių kursai.</text:span></text:p>
      <text:p text:style-name="Normal"/>
      <text:p text:style-name="P217"><text:span text:style-name="T218">16</text:span><text:span text:style-name="T219">. Auditorių kursų grafike ne mažiau kaip 40 proc. visų temų turi būti iš programos I dalies.</text:span></text:p>
      <text:p text:style-name="Normal"/>
      <text:p text:style-name="P220"><text:span text:style-name="T221">17</text:span><text:span text:style-name="T222">. Iki<text:s/></text:span><text:span text:style-name="T223">einamųjų metų rugsėjo 15 d. LAR Tarnybai pateikia metinį auditorių kursų grafiką, dėl kurio prireikus Lietuvos Respublikos Vyriausybės įgaliotai atlikti auditorių ir audito įmonių viešą priežiūrą tarnybai (toliau – Tarnyba) gali teikti pastabų ir pasiūlymų</text:span><text:span text:style-name="T224">, o LAR į juos turi atsižvelgti organizuodami kvalifikacijos kėlimo kursus. Paskelbtas metinis auditorių kursų grafikas gali būti keičiamas ir koreguojamas, atsižvelgus į Tarnybos teiktas pastabas ir pasiūlymus, įvertinus LAR narių pageidavimus praplėsti a</text:span><text:span text:style-name="T225">r siaurinti pristatomas temas, įvertinus aktualijas ar kitas aplinkybes.<text:s/></text:span><text:soft-page-break/><text:span text:style-name="T226">Bet kuriuo atveju koreguotame metiniame auditorių kursų grafike ne mažiau kaip 40 proc. visų temų turi būti iš programos I dalies.</text:span></text:p>
      <text:p text:style-name="Normal"/>
      <text:p text:style-name="P227"><text:span text:style-name="T228">18</text:span><text:span text:style-name="T229">. Metiniame auditorių kursų grafike nurodytų<text:s/></text:span><text:span text:style-name="T230">temų pavadinimai turi būti siejami su programos temomis ir jų anotacijomis, tačiau nebūtinai turi būti identiški lingvistine prasme. Metiniame auditorių kursų grafike paskelbtos temos gali būti koreguojamos įvertinus laikmečio aktualijas ar auditorijos por</text:span><text:span text:style-name="T231">eikius. Temos, kurių pavadinimas yra kitoks nei programoje, savo turinio esme turėtų būti tapačios programos temoms.</text:span></text:p>
      <text:p text:style-name="Normal"/>
      <text:p text:style-name="P232"><text:span text:style-name="T233">19</text:span><text:span text:style-name="T234">. Auditorių kursų grafiko datų ar lektorių keitimas nėra laikomas grafiko turinio keitimu.</text:span></text:p>
      <text:p text:style-name="Normal"/>
      <text:p text:style-name="P235"><text:span text:style-name="T236">20</text:span><text:span text:style-name="T237">. Programoje nurodytos temos gali<text:s/></text:span><text:span text:style-name="T238">būti pristatomos skirtingais mokymosi metodais:</text:span></text:p>
      <text:p text:style-name="P239"/>
      <text:p text:style-name="P240"><text:span text:style-name="T241">20.1</text:span><text:span text:style-name="T242">. mokymai. Teorinės informacijos pateikimas su galimais pavieniais praktinių pavyzdžių pateikimais. Grupės iki 50 žmonių. Pasyvus dalyvavimas tobulinimosi procese;</text:span></text:p>
      <text:p text:style-name="Normal"/>
      <text:p text:style-name="P243"><text:span text:style-name="T244">20.2</text:span><text:span text:style-name="T245">. praktinis taikymas. Teorin</text:span><text:span text:style-name="T246">ės informacijos pateikimas naudojant praktinius pavyzdžius. Darbas grupėse iki 35 žmonių. Pavienių asmenų aktyvus dalyvavimas tobulinimosi procese;</text:span></text:p>
      <text:p text:style-name="Normal"/>
      <text:p text:style-name="P247"><text:span text:style-name="T248">20.3</text:span><text:span text:style-name="T249">. atvejų analizė. Situacijų analizė atliekant konkrečias praktines užduotis ir analizuojant konkreč</text:span><text:span text:style-name="T250">ias praktines situacijas. Darbas grupėse iki 30 žmonių. Aktyvus kiekvieno asmens dalyvavimas tobulinimosi procese;</text:span></text:p>
      <text:p text:style-name="Normal"/>
      <text:p text:style-name="P251"><text:span text:style-name="T252">20.4</text:span><text:span text:style-name="T253">. diskusija. Diskusijos aktualiomis temomis, nuomonės, jų aptarimas. Dėstytojas prieš diskusijas pristato aktualią temą ar nuomonę,<text:s/></text:span><text:span text:style-name="T254">kuria siūloma diskutuoti. Darbas grupėse iki 25 žmonių. Aktyvus kiekvieno asmens dalyvavimas tobulinimosi procese.</text:span></text:p>
      <text:p text:style-name="Normal"/>
      <text:p text:style-name="P255"><text:span text:style-name="T256">21</text:span><text:span text:style-name="T257">. LAR narys į LAR organizuojamus auditorių kursus registruojasi LAR interneto tinklalapyje, naudodamasis jam suteiktu individualiu p</text:span><text:span text:style-name="T258">risijungimo vardu ir slaptažodžiu. Registracija į LAR organizuojamus auditorių kursus nutraukiama likus trims darbo dienoms iki jų pradžios arba kai susidaro pagal mokymosi metodą nustatyta dalyvių grupė.</text:span></text:p>
      <text:p text:style-name="Normal"/>
      <text:p text:style-name="P259"><text:span text:style-name="T260">22</text:span><text:span text:style-name="T261">. LAR organizuojami auditorių kursai yra mok</text:span><text:span text:style-name="T262">ami. Kursų valandinį įkainį nustato visuotinis LAR narių susirinkimas. Užsiregistravęs į LAR organizuojamus auditorių kursus LAR narys už juos sumoka iki jų pradžios į LAR atsiskaitomąją sąskaitą banke. Nepriklausomai nuo to, kiek laiko LAR narys dalyvavo<text:s/></text:span><text:span text:style-name="T263">kvalifikacijos kėlimo kursuose, sumokamas visas atitinkamo auditorių kvalifikacijos kėlimo kurso kainos mokestis. Užsiregistravęs į LAR organizuojamus auditorių kursus ir juose nedalyvavęs asmuo sumoka LAR 50 proc. atitinkamo auditorių kurso kainos mokestį</text:span><text:span text:style-name="T264">, skirtą auditorių kurso organizavimo sąnaudoms padengti, išskyrus atvejus, kai vietoje užsiregistravusio asmens dalyvauja kitas asmuo.</text:span></text:p>
      <text:p text:style-name="Normal"/>
      <text:p text:style-name="P265"><text:span text:style-name="T266">23</text:span><text:span text:style-name="T267">. LAR narys, atvykęs į auditorių kursus, turi turėti su savimi asmens tapatybę patvirtinantį dokumentą ir registr</text:span><text:span text:style-name="T268">acijos metu, jeigu jo bus paprašyta, privalo jį parodyti atsakingam LAR darbuotojui. LAR nario dalyvavimas LAR organizuojamuose auditorių kursuose yra patvirtinamas jo parašu (parašais) LAR organizuojamo auditorių kurso dalyvių sąraše (sąrašuose) kursų pra</text:span><text:span text:style-name="T269">džioje.</text:span></text:p>
      <text:p text:style-name="Normal"/>
      <text:p text:style-name="P270"><text:span text:style-name="T271">24</text:span><text:span text:style-name="T272">. LAR narys, negalintis išklausyti auditorių kursų iki pabaigos, turi pasižymėti specialiame lape, kuriame nurodo savo vardą, pavardę ir laiką, kada išėjo iš auditorių kursų ir grįžo į auditorių kursus. Tokiu atveju LAR nariui užskaitomos fa</text:span><text:span text:style-name="T273">ktiškai išklausytos kvalifikacijos kėlimo valandos, apvalinant jas valandų tikslumu.</text:span></text:p>
      <text:p text:style-name="Normal"/>
      <text:p text:style-name="P274"><text:span text:style-name="T275">25</text:span><text:span text:style-name="T276">. LAR esant poreikiui gali organizuoti auditorių kursų lankomumo tikrinimą. Lankomumo tikrinimo pasirinkimo būdas kiekvienu atveju gali būti pasirinktas atskirai, į</text:span><text:span text:style-name="T277">vertinus aplinkybes. Lankomumo tikrinimui gali būti pasitelktos tokios priemonės kaip atsitiktinis lankomumo patikrinimas. Jei LAR atsitiktinio lankomumo tikrinimo metu nustatoma, kad LAR narys neišklausė visos paskaitos ir nepasižymėjo specialiame lape, j</text:span><text:span text:style-name="T278">am neužskaitomos visos tikrinamos paskaitos auditorių kvalifikacijos kėlimo valandos.</text:span></text:p>
      <text:p text:style-name="Normal"/>
      <text:p text:style-name="P279"><text:span text:style-name="T280">26</text:span><text:span text:style-name="T281">. LAR organizuojamų auditorių kursų dalyviams yra pateikiamos nevardinės anketos, kurias dalyviai grąžina kursų pabaigoje.</text:span></text:p>
      <text:p text:style-name="P282"/>
      <text:p text:style-name="P283"/>
      <text:p text:style-name="Normal"/>
      <text:p text:style-name="P284"><text:span text:style-name="T285">IV</text:span><text:span text:style-name="T286">.<text:s/></text:span><text:span text:style-name="T287">NE LAR ORGANIZUOJAMI<text:s/></text:span><text:span text:style-name="T288">AUDITORIŲ KURSAI</text:span></text:p>
      <text:p text:style-name="P289"/>
      <text:p text:style-name="P290"/>
      <text:p text:style-name="P291"/>
      <text:p text:style-name="P292"><text:span text:style-name="T293">27</text:span><text:span text:style-name="T294">. Ne LAR organizuojami auditorių kursai įskaitomi į LAR narių profesinės kvalifikacijos kėlimą, jei jie atitinka programą ir, jei juos dėstė lektoriai, atitinkantys 4 priede nurodytus kvalifikacinius reikalavimus.</text:span></text:p>
      <text:p text:style-name="Normal"/>
      <text:p text:style-name="P295"><text:span text:style-name="T296">28</text:span><text:span text:style-name="T297">. LAR<text:s/></text:span><text:span text:style-name="T298">nario išklausytų, ne LAR organizuotų auditorių kursų valandos įskaitomos pagal programos temas dalijant valandas į programos I ir II dalis.</text:span></text:p>
      <text:p text:style-name="P299"/>
      <text:p text:style-name="P300"/>
      <text:p text:style-name="Normal"/>
      <text:p text:style-name="P301"><text:span text:style-name="T302">V</text:span><text:span text:style-name="T303">.<text:s/></text:span><text:span text:style-name="T304">reikalavimai LYGIAVERčiAM PROFESINĖS KVALIFIKACIJOS<text:s/></text:span></text:p>
      <text:p text:style-name="P305"/>
      <text:p text:style-name="P306"><text:span text:style-name="T307">TOBULINIMO KURSui</text:span></text:p>
      <text:p text:style-name="P308"/>
      <text:p text:style-name="P309"/>
      <text:p text:style-name="P310"/>
      <text:p text:style-name="P311"><text:span text:style-name="T312">29</text:span><text:span text:style-name="T313">. Lygiaverčiu profesi</text:span><text:span text:style-name="T314">nės kvalifikacijos tobulinimo kursu tiek, kiek tai atitinka bei neprieštarauja šiuo aprašu nustatytai tvarkai (specialiesiems reikalavimams kursų dėstytojams ir kt.) ir LAR narių kvalifikacijos kėlimo programos turiniui, laikomas dalyvavimas lygiaverčiuose</text:span><text:span text:style-name="T315"><text:s/>auditorių kursams kursuose. Taip pat auditorių kursams iš dalies prilygintina ir kita šio aprašo 30 punkte numatyta veikla.</text:span></text:p>
      <text:p text:style-name="Normal"/>
      <text:p text:style-name="P316"><text:span text:style-name="T317">30</text:span><text:span text:style-name="T318">. Auditorių kursams iš dalies prilyginama ši veikla:</text:span></text:p>
      <text:p text:style-name="P319"/>
      <text:p text:style-name="P320"><text:span text:style-name="T321">30.1</text:span><text:span text:style-name="T322">. paskaitų, programoje nurodytomis temomis, parengimas ir skaity</text:span><text:span text:style-name="T323">mas;</text:span></text:p>
      <text:p text:style-name="Normal"/>
      <text:p text:style-name="P324"><text:span text:style-name="T325">30.2</text:span><text:span text:style-name="T326">. pranešimų LAR organizuojamuose konferencijose ar kituose LAR viešuose renginiuose rengimas ir skaitymas;</text:span></text:p>
      <text:p text:style-name="Normal"/>
      <text:p text:style-name="P327"><text:span text:style-name="T328">30.3</text:span><text:span text:style-name="T329">. pranešimų mokslinėse konferencijose ar kituose viešuose renginiuose rengimas ir skaitymas;</text:span></text:p>
      <text:p text:style-name="Normal"/>
      <text:p text:style-name="P330"><text:span text:style-name="T331">30.4</text:span><text:span text:style-name="T332">. kitų tarptautinių profesinių organizacijų savo nariams organizuotų tarptautinių konferencijų, kurias savo nariams kitos tarptautinės profesinės organizacijos užskaito, kaip auditoriaus kvalifikacijos kėlimo kursus;<text:s/></text:span></text:p>
      <text:p text:style-name="Normal"/>
      <text:p text:style-name="P333"><text:span text:style-name="T334">30.5</text:span><text:span text:style-name="T335">. mokslinių straipsnių taip<text:s/></text:span><text:span text:style-name="T336">pat ir disertacijų, monografijų, vadovėlių, knygų ir pan. parengimas;</text:span></text:p>
      <text:p text:style-name="Normal"/>
      <text:p text:style-name="P337"><text:span text:style-name="T338">30.6</text:span><text:span text:style-name="T339">. straipsnių laikraščiuose ir žurnaluose rengimas ir publikavimas;</text:span></text:p>
      <text:p text:style-name="Normal"/>
      <text:p text:style-name="P340"><text:span text:style-name="T341">30.7</text:span><text:span text:style-name="T342">. dalyvavimas LAR kolegialių organų veikloje;</text:span></text:p>
      <text:p text:style-name="Normal"/>
      <text:p text:style-name="P343"><text:span text:style-name="T344">30.8</text:span><text:span text:style-name="T345">. auditoriaus egzamino išlaikymas tais pačiais</text:span><text:span text:style-name="T346"><text:s/>metais, kai asmuo įrašytas į auditoriaus sąrašą;</text:span></text:p>
      <text:p text:style-name="Normal"/>
      <text:p text:style-name="P347"><text:span text:style-name="T348">30.9</text:span><text:span text:style-name="T349">. asocijuotojo LAR nario egzamino (teisės ir (arba) mokesčių ir (arba) apskaitos) išlaikymas tais pačiais metais, kai asmuo įrašytas į asocijuotų LAR narių sąrašą.</text:span></text:p>
      <text:p text:style-name="P350"/>
      <text:p text:style-name="P351"/>
      <text:p text:style-name="Normal"/>
      <text:p text:style-name="P352"><text:span text:style-name="T353">Dėstymas, pranešimų skai</text:span><text:span text:style-name="T354">tymas</text:span></text:p>
      <text:p text:style-name="P355"/>
      <text:p text:style-name="P356"><text:span text:style-name="T357">31</text:span><text:span text:style-name="T358">. Auditoriui, kuris dėsto ar skaito pranešimus, kaip nurodyta šio aprašo 30.1–30.3 punktuose, atitinkančius programą, kvalifikacijos kėlimui priskiriama ir paskaitos ar pranešimo parengimas, ir dėstymo laikas.</text:span></text:p>
      <text:p text:style-name="Normal"/>
      <text:p text:style-name="P359"><text:span text:style-name="T360">32</text:span><text:span text:style-name="T361">. Asocijuotajam LAR nariui</text:span><text:span text:style-name="T362">, kuris dėsto ar skaito pranešimus, kaip nurodyta šio aprašo 30.1–30.2 punktuose, atitinkančius programą, kvalifikacijos kėlimui priskiriama ir paskaitos ar pranešimo parengimas, ir dėstymo laikas.</text:span></text:p>
      <text:p text:style-name="Normal"/>
      <text:p text:style-name="P363"><text:span text:style-name="T364">33</text:span><text:span text:style-name="T365">. Už paskaitos ar pranešimo parengimą, jei paskaita</text:span><text:span text:style-name="T366"><text:s/>ar pranešimas rengiamas pirmą kartą per kalendorinius metus, skiriamos kvalifikacijos kėlimo valandos. Jos yra skiriamos neatsižvelgiant į tai, kad paskaita ar pranešimas jau buvo skaityti ankstesniais kalendoriniais metais.</text:span></text:p>
      <text:p text:style-name="Normal"/>
      <text:p text:style-name="P367"><text:span text:style-name="T368">34</text:span><text:span text:style-name="T369">. LAR nariui, kuris dės</text:span><text:span text:style-name="T370">to LAR organizuojamuose auditorių kursuose, mokymuose ar seminaruose ir skaito paskaitą vienas, skaito pranešimą LAR ir kitų šalių auditorių rūmų organizuojamuose konferencijose ar kituose LAR viešuose renginiuose, auditorių kursų valandos įskaitomos pagal</text:span><text:span text:style-name="T371"><text:s/>programos temas:</text:span></text:p>
      <text:p text:style-name="P372"/>
      <text:p text:style-name="P373"><text:span text:style-name="T374">34.1</text:span><text:span text:style-name="T375">. Dėstytų valandų skaičius įskaitomas santykiu 1:1 (viena dėstoma akademinė valanda įskaitoma kaip 1 auditorių kursų valanda) bei medžiagai parengti sugaištos valandos įskaitomos santykiu 1:3 (viena dėstoma akademinė valanda įskait</text:span><text:span text:style-name="T376">oma kaip 3 auditorių kursų valandos).</text:span></text:p>
      <text:p text:style-name="Normal"/>
      <text:p text:style-name="P377"><text:span text:style-name="T378">34.2</text:span><text:span text:style-name="T379">. Tais pačiais metais dėstomos pasikartojančios temos įskaitomos santykiu 1:1 (viena dėstoma akademinė valanda įskaitoma kaip 1 auditorių kursų valanda).</text:span></text:p>
      <text:p text:style-name="Normal"/>
      <text:p text:style-name="P380"><text:span text:style-name="T381">35</text:span><text:span text:style-name="T382">. Jeigu temą tuo pačiu metu dėsto du ar<text:s/></text:span><text:span text:style-name="T383">daugiau lektorių, tai kiekvienam iš jų valandos užskaitomos taip:</text:span></text:p>
      <text:p text:style-name="P384"/>
      <text:p text:style-name="P385"><text:span text:style-name="T386">35.1</text:span><text:span text:style-name="T387">. Dėstytų valandų skaičius įskaitomas santykiu 1:0,7 (viena dėstoma akademinė valanda įskaitoma kaip 0,7 auditorių kursų valandos) bei medžiagai parengti sugaištos valandos įskaitomos</text:span><text:span text:style-name="T388"><text:s/>santykiu 1:2 (viena dėstoma akademinė valanda įskaitoma kaip 2 auditorių kursų valandos).</text:span></text:p>
      <text:p text:style-name="Normal"/>
      <text:p text:style-name="P389"><text:span text:style-name="T390">35.2</text:span><text:span text:style-name="T391">. Tais pačiais metais dėstomos pasikartojančios temos įskaitomos santykiu 1:0,7 (viena dėstoma akademinė valanda įskaitoma kaip 0,7 auditorių kursų valandos</text:span><text:span text:style-name="T392">).</text:span></text:p>
      <text:p text:style-name="Normal"/>
      <text:p text:style-name="P393"><text:span text:style-name="T394">36</text:span><text:span text:style-name="T395">. Auditoriui, dėstančiam ne LAR organizuojamuose auditorių kursuose, suaugusiųjų mokymuose aukštosiose universitetinėse ir neuniversitetinėse mokymo įstaigose, mokymuose ar seminaruose, taip pat skaitančiam pranešimus mokslinėse konferencijose<text:s/></text:span><text:span text:style-name="T396">ar kituose viešuose renginiuose, įskaitomos valandos pagal dėstytų temų atitiktį programoms santykiu 1:1 (viena dėstoma akademinė valanda įskaitoma kaip 1 auditorių kursų valanda), bet ne daugiau nei 16 val. per kalendorinius metus.</text:span></text:p>
      <text:p text:style-name="Normal"/>
      <text:p text:style-name="P397"><text:span text:style-name="T398">37</text:span><text:span text:style-name="T399">. Auditorių pran</text:span><text:span text:style-name="T400">ešimų LAR ir kitų šalių auditorių rūmų organizuojamuose konferencijose ar kituose LAR ar kitų šalių auditorių rūmų viešuose renginiuose rengimas ir skaitymas bei pranešimų mokslinėse konferencijose ar kituose viešuose renginiuose audito, apskaitos ir kita<text:s/></text:span><text:span text:style-name="T401">susijusia tematika rengimas ir skaitymas, kai šie pranešimai atitinka LAR narių kvalifikacijos kėlimo programas, įskaitomas pagal programoje nurodytas temas, tačiau ne daugiau nei 40 valandų per kalendorinius metus.</text:span></text:p>
      <text:p text:style-name="Normal"/>
      <text:p text:style-name="P402"><text:span text:style-name="T403">38</text:span><text:span text:style-name="T404">. <text:s/>Asocijuotųjų LAR narių praneši</text:span><text:span text:style-name="T405">mų LAR ir kitų šalių auditorių rūmų organizuojamuose konferencijose ar kituose LAR ar kitų šalių auditorių rūmų viešuose renginiuose rengimas ir skaitymas, kai šie pranešimai atitinka LAR narių kvalifikacijos kėlimo programas, įskaitomas pagal programoje n</text:span><text:span text:style-name="T406">urodytas temas, tačiau ne daugiau nei 40 valandų per kalendorinius metus.</text:span></text:p>
      <text:p text:style-name="Normal"/>
      <text:p text:style-name="P407"><text:span text:style-name="T408">39</text:span><text:span text:style-name="T409">. Auditoriui, dalyvaujančiam kitų tarptautinių profesinių organizacijų savo nariams organizuotose tarptautinėse konferencijose, kurias savo nariams tarptautinės profesinės org</text:span><text:span text:style-name="T410">anizacijos užskaito, kaip auditoriaus kvalifikacijos kėlimą.</text:span></text:p>
      <text:p text:style-name="P411"/>
      <text:p text:style-name="P412"/>
      <text:p text:style-name="P413"/>
      <text:p text:style-name="Normal"/>
      <text:p text:style-name="P414"><text:span text:style-name="T415">Publikacijų rengimas</text:span></text:p>
      <text:p text:style-name="P416"/>
      <text:p text:style-name="P417"><text:span text:style-name="T418">40</text:span><text:span text:style-name="T419">. Auditorių parašytos ir kalendoriniais metais išspausdintos publikacijos (straipsniai, knygos, brošiūros, publikavimas konferencijų leidiniuose) įskaitomos į<text:s/></text:span><text:span text:style-name="T420">lygiavertį profesinės kvalifikacijos tobulinimo kursą pagal LAR narių kvalifikacijos kėlimo programos temas.</text:span></text:p>
      <text:p text:style-name="Normal"/>
      <text:p text:style-name="P421"><text:span text:style-name="T422">41</text:span><text:span text:style-name="T423">. Straipsniai, pranešimai, publikacijos, brošiūros – 1 pilnai parašytas A4 formato lapas (1600 ženklų be tarpų) užskaitomas kaip 2 auditorių</text:span><text:span text:style-name="T424"><text:s/>kursų valandos.</text:span></text:p>
      <text:p text:style-name="Normal"/>
      <text:p text:style-name="P425"><text:span text:style-name="T426">42</text:span><text:span text:style-name="T427">. Skaičiuojant straipsnio su bendraautoriumi (bendraautoriais) apimtį, auditoriaus indėlis įvertinamas padalijus pilnai parašytų A4 formato lapų skaičių lygiomis dalimis visiems bendraautoriams.</text:span></text:p>
      <text:p text:style-name="Normal"/>
      <text:p text:style-name="P428"><text:span text:style-name="T429">43</text:span><text:span text:style-name="T430">. Už straipsnių, pranešimų, pu</text:span><text:span text:style-name="T431">blikacijų, brošiūrų parengimą užskaitoma ne daugiau kaip 40 valandų per kalendorinius metus.</text:span></text:p>
      <text:p text:style-name="Normal"/>
      <text:p text:style-name="P432"><text:span text:style-name="T433">44</text:span><text:span text:style-name="T434">. Atskirai tiražuotas leidinys (mokslinė disertacija, monografija, vadovėlis, knyga ir pan.) nepriklausomai nuo publikacijos apimties įskaitomas kaip 50 kva</text:span><text:span text:style-name="T435">lifikacijos kėlimo valandų kalendoriniais metais pagal LAR narių kvalifikacijos kėlimo programos temas.</text:span></text:p>
      <text:p text:style-name="Normal"/>
      <text:p text:style-name="P436"><text:span text:style-name="T437">45</text:span><text:span text:style-name="T438">. Jei atskirai tiražuotas leidinys yra parengtas kartu su bendraautoriais, auditoriui kaip kvalifikacijos kėlimas skaičiuojamos jo parengtos<text:s/></text:span><text:span text:style-name="T439">leidinio dalys, jeigu jas galima aiškiai atskirti. 1 pilnai parašytas A4 formato lapas (1600 ženklų be tarpų) užskaitomas, kaip 2 auditorių kursų valandos, iš viso negali būti užskaitoma daugiau kaip 50 kvalifikacijos kėlimo valandų kalendoriniais metais.<text:s/></text:span><text:span text:style-name="T440">Jeigu konkrečiam autoriui negalima priskirti atskirai tiražuoto leidinio dalių, laikoma, kad auditorius parengė lygią dalį su visais leidinio autoriais.</text:span></text:p>
      <text:p text:style-name="P441"/>
      <text:p text:style-name="P442"/>
      <text:p text:style-name="Normal"/>
      <text:p text:style-name="P443"><text:span text:style-name="T444">Dalyvavimas LAR veikloje</text:span></text:p>
      <text:p text:style-name="P445"/>
      <text:p text:style-name="P446"><text:span text:style-name="T447">46</text:span><text:span text:style-name="T448">. Atsižvelgiant į tai, kad LAR nariai, dalyvaujantys LAR kolegia</text:span><text:span text:style-name="T449">lių organų veikloje, prisideda prie audito metodologijos tobulinimo, Buhalterių profesionalų etikos kodekso nuostatų puoselėjimo ir kitaip skatina auditorių ir audito įmonių veiklos vystymąsi, šiems LAR nariams yra užskaitomas kvalifikacijos kėlimas.</text:span></text:p>
      <text:p text:style-name="Normal"/>
      <text:p text:style-name="P450"><text:span text:style-name="T451">47</text:span><text:span text:style-name="T452">. Kvalifikacijos kėlimas užskaitomas tik už dalyvavimą šių LAR kolegialių organų veikloje: LAR garbės teisme, LAR narystės komisijoje, Kokybės kontrolės komitete, Kvalifikacinių auditoriaus egzaminų komisijoje, Etikos komitete, Audito komitete ir Apskait</text:span><text:span text:style-name="T453">os ir mokesčių komitete.</text:span></text:p>
      <text:p text:style-name="Normal"/>
      <text:p text:style-name="P454"><text:span text:style-name="T455">48</text:span><text:span text:style-name="T456">. LAR nariui, neatlygintinai dalyvaujančiam LAR kolegialių organų veikloje, įskaitomos auditorių kursų valandos atsižvelgiant į posėdžių lankomumą per kalendorinius metus. Už didesnį kaip 80 proc. lankomumą įskaitoma 16 audi</text:span><text:span text:style-name="T457">torių kursų valandų, už mažesnį nei 80 proc., bet didesnį kaip 50 proc. lankomumą įskaitoma 8 auditorių kursų valandos, jei per kalendorinius metus organizuojama ne mažiau kaip 8 posėdžiai. Jeigu organizuojama mažiau posėdžių, kvalifikacijos kėlimo valando</text:span><text:span text:style-name="T458">s užskaitomos proporcingai.</text:span></text:p>
      <text:p text:style-name="Normal"/>
      <text:p text:style-name="P459"><text:span text:style-name="T460">49</text:span><text:span text:style-name="T461">. Auditoriams dalyvavimas LAR garbės teismo, Kokybės kontrolės komiteto, Etikos komiteto, Audito komiteto veikloje ir Kvalifikacinių auditoriaus egzaminų komisijoje prilyginamas kvalifikacijos kėlimui iš programos I dalie</text:span><text:span text:style-name="T462">s, kitų kolegialių organų – programos II dalies.</text:span></text:p>
      <text:p text:style-name="Normal"/>
      <text:p text:style-name="P463"><text:span text:style-name="T464">50</text:span><text:span text:style-name="T465">. Asocijuotiesiems LAR nariams dalyvavimas LAR garbės teismo, LAR narystės komisijoje, Kokybės kontrolės komiteto, Etikos komiteto, Audito komiteto ir Apskaitos ir mokesčių komiteto veikloje prilygina</text:span><text:span text:style-name="T466">mas kvalifikacijos kėlimui.</text:span></text:p>
      <text:p text:style-name="Normal"/>
      <text:p text:style-name="P467"><text:span text:style-name="T468">51</text:span><text:span text:style-name="T469">. Jeigu LAR kolegialus organas parengia teisės akto projektą, metodines rekomendacijas, tai tokiu atveju už parengtą dokumentą kolegialaus organo nariams skiriama 10 auditorių kursų valandų. Parengus teisės akto projektą,</text:span><text:span text:style-name="T470"><text:s/>metodines rekomendacijas LAR kolegialaus organo<text:s/></text:span><text:soft-page-break/><text:span text:style-name="T471">pirmininkas paskirsto šias valandas pagal programos projekto rengime dalyvavusiems asmenims ir teikia informaciją LAR direktoriui.</text:span></text:p>
      <text:p text:style-name="Normal"/>
      <text:p text:style-name="P472"><text:span text:style-name="T473">52</text:span><text:span text:style-name="T474">. Dalyvavimas LAR kolegialių organų veikloje pripažįstamas kaip iš da</text:span><text:span text:style-name="T475">lies auditorių kursams prilyginama veikla pagal LAR narių kvalifikacijos kėlimo programą.</text:span></text:p>
      <text:p text:style-name="P476"/>
      <text:p text:style-name="P477"/>
      <text:p text:style-name="Normal"/>
      <text:p text:style-name="P478"><text:span text:style-name="T479">Kiti profesinės kvalifikacijos tobulinimo atvejai</text:span></text:p>
      <text:p text:style-name="P480"/>
      <text:p text:style-name="P481"><text:span text:style-name="T482">53</text:span><text:span text:style-name="T483">. Asmeniui, kuriam auditoriaus pažymėjimas LAR buvo išduotas einamaisiais kalendoriniais metais, už ei</text:span><text:span text:style-name="T484">namaisiais kalendoriniais metais kiekvieną išlaikytą bendrąjį, audito, teisės, mokesčių, apskaitos egzaminą užskaitoma po 8 val. kvalifikacijos kėlimo kursų pagal LAR narių kvalifikacijos kėlimo programą.</text:span></text:p>
      <text:p text:style-name="Normal"/>
      <text:p text:style-name="P485"><text:span text:style-name="T486">54</text:span><text:span text:style-name="T487">. Asmeniui, kuris einamaisiais<text:s/></text:span><text:span text:style-name="T488">kalendoriniais metais buvo įrašytas į asocijuotų LAR narių sąrašą ir už einamaisiais kalendoriniais metais kiekvieną išlaikytą teisės, mokesčių, apskaitos egzaminą užskaitoma po 8 val. kvalifikacijos kėlimo kursų.</text:span></text:p>
      <text:p text:style-name="Normal"/>
      <text:p text:style-name="P489"><text:span text:style-name="T490">55</text:span><text:span text:style-name="T491">. Kitos šiuo aprašu neįvardintos pr</text:span><text:span text:style-name="T492">iemonės, kurios užtikrina LAR narių profesinės kompetencijos ir kvalifikacijos augimą, gali būti užskaitomos kaip kvalifikacijos kėlimas, kai LAR narys pateikia LAR prašymą ir įvykusios priemonės įrodymų patvirtinimą.</text:span></text:p>
      <text:p text:style-name="Normal"/>
      <text:p text:style-name="P493"><text:span text:style-name="T494">56</text:span><text:span text:style-name="T495">. Jeigu informacijos apie<text:s/></text:span><text:span text:style-name="T496">lygiavertį profesinės kvalifikacijos tobulinimo kursą ar iš dalies auditorių kursams prilyginama veiklą, išskyrus informaciją apie LAR nario dėstymą LAR organizuojamuose auditorių kursuose ir dalyvavimą LAR kolegialių organų veikloje, auditorius nepateikia</text:span><text:span text:style-name="T497"><text:s/>LAR pagal VI skyriuje nurodytą tvarką, laikoma, kad šio kurso jis neišklausė.</text:span></text:p>
      <text:p text:style-name="P498"/>
      <text:p text:style-name="P499"/>
      <text:p text:style-name="Normal"/>
      <text:p text:style-name="P500"><text:span text:style-name="T501">VI</text:span><text:span text:style-name="T502">.<text:s/></text:span><text:span text:style-name="T503">DOKUMENTŲ TEIKIMO TVARKA IR TERMINAI</text:span></text:p>
      <text:p text:style-name="P504"/>
      <text:p text:style-name="P505"/>
      <text:p text:style-name="P506"/>
      <text:p text:style-name="P507"><text:span text:style-name="T508">57</text:span><text:span text:style-name="T509">. Visi pagal aprašo 2 ir 3 priedus pateikti prašymai dėl auditorių kursų ar lygiaverčio profesinės kvalifikacijos to</text:span><text:span text:style-name="T510">bulinimo kurso įskaitymo yra teikiami LAR.</text:span></text:p>
      <text:p text:style-name="Normal"/>
      <text:p text:style-name="P511"><text:span text:style-name="T512">58</text:span><text:span text:style-name="T513">. LAR paskirtas atsakingas darbuotojas, patikrinęs pateiktų prašymų ir su jų turiniu susijusių patvirtinančių dokumentų atitiktį, tinkamai suformuotus prašymus su reikalinga papildoma ir pakankama pagrindim</text:span><text:span text:style-name="T514">ui medžiaga perduoda LAR direktoriui. LAR paskirtas atsakingas darbuotojas nustatęs reikšmingas (akivaizdžias) teikiamų duomenų ir dokumentų formos ar turinio neatitiktis, ne vėliau kaip per 10 darbo dienų, kreipiasi į duomenų ir (ar) dokumentų pateikėją,<text:s/></text:span><text:span text:style-name="T515">prašydamas papildyti teikiamą informaciją. <text:s text:c="2"/></text:span></text:p>
      <text:p text:style-name="Normal"/>
      <text:p text:style-name="P516"><text:span text:style-name="T517">59</text:span><text:span text:style-name="T518">. LAR narys, kėlęs kvalifikaciją ne LAR organizuotuose auditorių ar jiems lygiaverčiuose kursuose, teikia prašymą (2 priedas) dėl išklausytų ne LAR organizuotų auditorių ar jiems lygiaverčių kursų įskait</text:span><text:span text:style-name="T519">ymo, kaip numatyta šio aprašo 61 punkte. Kartu su prašymu pateikiamos dokumentų patvirtinančių auditorių ar jiems lygiaverčių kursų išklausymą, kopijos, LAR narių ar jiems lygiaverčių kursų programos (aprašymai, kursų medžiaga ar pan.), informaciją apie ku</text:span><text:span text:style-name="T520">rsų<text:s/></text:span><text:soft-page-break/><text:span text:style-name="T521">organizatorius, dėstytojus ir jų kvalifikaciją. Jeigu ne LAR organizuotų auditorių ar jiems lygiaverčių kursų organizatoriai neišduoda pažymėjimų, patvirtinančių šių kursų išklausymą, LAR narys pateikia kursų organizatorių parengtą laisvos formos raštą</text:span><text:span text:style-name="T522">, kuriame turi būti šiame punkte nurodyta informacija.</text:span></text:p>
      <text:p text:style-name="Normal"/>
      <text:p text:style-name="P523"><text:span text:style-name="T524">60</text:span><text:span text:style-name="T525">. Jei LAR narys kvalifikaciją kėlė vykdydamas šio aprašo 30 punkte numatytą auditorių kursams iš dalies prilygintą veiklą, jis teikia prašymą (3 priedas) dėl auditorių kursų įskaitymo, kaip numa</text:span><text:span text:style-name="T526">tyta šio aprašo 61 punkte. Kartu su prašymu pateikiami dokumentai, patvirtinantys šios veiklos vykdymą.</text:span></text:p>
      <text:p text:style-name="Normal"/>
      <text:p text:style-name="P527"><text:span text:style-name="T528">61</text:span><text:span text:style-name="T529">. Prašymo teikimo terminai:</text:span></text:p>
      <text:p text:style-name="P530"/>
      <text:p text:style-name="P531"><text:span text:style-name="T532">61.1</text:span><text:span text:style-name="T533">. Jeigu LAR narys kėlė kvalifikaciją einamųjų metų vasario, kovo ir balandžio mėn. ir prašymą pateikia iki ein</text:span><text:span text:style-name="T534">amųjų metų gegužės 1 d., LAR direktorius sprendimus priiminės, kaip numatyta šio aprašo 70 punkte;</text:span></text:p>
      <text:p text:style-name="Normal"/>
      <text:p text:style-name="P535"><text:span text:style-name="T536">61.2</text:span><text:span text:style-name="T537">. Jeigu LAR narys kėlė kvalifikaciją einamųjų metų gegužės, birželio ir liepos mėn. ir prašymą <text:s/>pateikia iki einamųjų metų rugpjūčio 1 d. LAR direkt</text:span><text:span text:style-name="T538">orius sprendimus priiminės, kaip numatyta šio aprašo 70 <text:s/>punkte;</text:span></text:p>
      <text:p text:style-name="Normal"/>
      <text:p text:style-name="P539"><text:span text:style-name="T540">61.3</text:span><text:span text:style-name="T541">. Jeigu LAR narys kėlė kvalifikaciją einamųjų metų rugpjūčio, rugsėjo ir spalio mėn. ir prašymą <text:s/>pateikia iki einamųjų metų lapkričio 1 d. LAR direktorius sprendimus priiminės, kaip numatyta šio aprašo 70 <text:s/>punkte;</text:span></text:p>
      <text:p text:style-name="Normal"/>
      <text:p text:style-name="P542"><text:span text:style-name="T543">61.4</text:span><text:span text:style-name="T544">. Jeigu LAR narys kėlė kvalifikac</text:span><text:span text:style-name="T545">iją einamųjų metų lapkričio, gruodžio mėn. ir ateinančių metų sausio mėn. ir <text:s/>prašymą <text:s/>pateikia iki ateinančių metų vasario 1 d. LAR direktorius sprendimus priiminės, kaip numatyta šio aprašo 70 <text:s/>punkte;</text:span></text:p>
      <text:p text:style-name="Normal"/>
      <text:p text:style-name="P546"><text:span text:style-name="T547">61.5</text:span><text:span text:style-name="T548">. Jeigu LAR narys prašymą pateikia po einamųjų metų gegužės 1 d, LAR direktorius sprendimus priiminės po einamųjų metų rugpjūčio 1 d., kaip numatyta šio aprašo 70 punkte,<text:s/></text:span></text:p>
      <text:p text:style-name="Normal"/>
      <text:p text:style-name="P549"><text:span text:style-name="T550">61.6</text:span><text:span text:style-name="T551">. Jeigu LAR narys prašymą pateikia po einamųjų metų rugpjūčio 1 d., LAR dir</text:span><text:span text:style-name="T552">ektorius sprendimus priiminės po einamųjų metų lapkričio 1 d., kaip numatyta šio aprašo 70 punkte;</text:span></text:p>
      <text:p text:style-name="Normal"/>
      <text:p text:style-name="P553"><text:span text:style-name="T554">61.7</text:span><text:span text:style-name="T555">. Jeigu LAR narys prašymą pateikia po einamųjų metų lapkričio 1 d., LAR direktorius sprendimus priiminės po ateinančių metų vasario 1 d., kaip numat</text:span><text:span text:style-name="T556">yta šio aprašo 70 punkte;</text:span></text:p>
      <text:p text:style-name="Normal"/>
      <text:p text:style-name="P557"><text:span text:style-name="T558">61.8</text:span><text:span text:style-name="T559">. Galutinis terminas LAR nariui prašymą pateikti už einamuosius metus iki ateinančių metų vasario 1 d., LAR direktorius sprendimus priiminės po ateinančių metų vasario 1 d., kaip numatyta šio aprašo 70 punkte.</text:span></text:p>
      <text:p text:style-name="Normal"/>
      <text:p text:style-name="P560"><text:span text:style-name="T561">62</text:span><text:span text:style-name="T562">.<text:s/></text:span><text:span text:style-name="T563">Teikiant prašymą užskaityti paskelbtas publikacijas, LAR pateikiamos publikacijos, taip pat leidiniai, kuriuose jie buvo išspausdinti, tiražuotų leidinių (knygų, brošiūrų ar pan.) vienas egzempliorius. Leidiniai, kuriuose buvo išspausdinta publikacija, gal</text:span><text:span text:style-name="T564">i būti nepateikiami, jeigu jie paskelbti Lietuvos profesinėje spaudoje. LAR visais atvejais lieka teisė prašyti, kad būtų pateiktas ir Lietuvos profesinėje spaudoje publikuoto straipsnio leidinys.</text:span></text:p>
      <text:p text:style-name="Normal"/>
      <text:p text:style-name="P565"><text:span text:style-name="T566">63</text:span><text:span text:style-name="T567">. Teikiant prašymą užskaityti pranešimo skaitymą, pr</text:span><text:span text:style-name="T568">ie prašymo pridedama skaitytų pranešimų medžiaga bei dalyvavimą renginiuose patvirtinanti informacija.</text:span></text:p>
      <text:p text:style-name="Normal"/>
      <text:p text:style-name="P569"><text:span text:style-name="T570">64</text:span><text:span text:style-name="T571">. Jei auditorius einamaisiais metais išlaikė auditoriaus kvalifikacinius egzaminus, LAR mokymų organizavimo specialistas pateikia LAR direktoriui<text:s/></text:span><text:span text:style-name="T572">apie einamųjų metų užskaitomas auditorių kvalifikacijos kėlimo kursų valandas po ateinančių metų vasario 1 d.</text:span></text:p>
      <text:p text:style-name="Normal"/>
      <text:p text:style-name="P573"><text:span text:style-name="T574">65</text:span><text:span text:style-name="T575">. Jei asocijuotasis LAR narys einamaisiais metais išlaikė teisės ir (arba) mokesčių ir (arba) apskaitos egzaminus ir tais pačiais metais as</text:span><text:span text:style-name="T576">muo buvo įrašytas į asocijuotų LAR narių sąrašą, LAR mokymų organizavimo specialistas pateikia LAR direktoriui apie einamųjų metų užskaitomas asocijuotųjų LAR narių kvalifikacijos kėlimo kursų valandas po ateinančių metų vasario 1 d.</text:span></text:p>
      <text:p text:style-name="Normal"/>
      <text:p text:style-name="P577"><text:span text:style-name="T578">66</text:span><text:span text:style-name="T579">. Nepateikus la</text:span><text:span text:style-name="T580">iku informacijos (prašymo ir jį lydinčių dokumentų) apie LAR nario profesinės kvalifikacijos kėlimą (tobulinimą), laikoma, kad profesinės kvalifikacijos jis nekėlė dėl tų valandų, dėl kurių nebuvo pateikta informacija.</text:span></text:p>
      <text:p text:style-name="Normal"/>
      <text:p text:style-name="P581"><text:span text:style-name="T582">67</text:span><text:span text:style-name="T583">. Vėliau pateikti dokumentai g</text:span><text:span text:style-name="T584">ali būti nagrinėjami šiame punkte nurodytais terminais, jei šie dokumentai pateikti pavėluotai dėl svarbiomis laikytinų priežasčių. Jei dokumentai dėl kvalifikacijos kėlimo užskaitymo pateikiami vėliau kaip ateinančių metų vasario 1 d., kartu pateikiamas v</text:span><text:span text:style-name="T585">ėlavimo paaiškinimas ir, jei reikia, vėlavimo priežastis patvirtinantys dokumentai.</text:span></text:p>
      <text:p text:style-name="Normal"/>
      <text:p text:style-name="P586"><text:span text:style-name="T587">68</text:span><text:span text:style-name="T588">. Jeigu LAR narys pateikia ne visus LAR direktoriui sprendimo priėmimui reikalingus dokumentus, iš jo gali būti prašoma pateikti papildomos informacijos, duomenų ar<text:s/></text:span><text:span text:style-name="T589">dokumentų per LAR nurodytą terminą, ne trumpesnį kaip 10 darbo dienų.</text:span></text:p>
      <text:p text:style-name="Normal"/>
      <text:p text:style-name="P590"><text:span text:style-name="T591">69</text:span><text:span text:style-name="T592">. Jei LAR lankomumo tikrinimo metu nustato, kad LAR narys neišklausė visos paskaitos, LAR direktoriui informacija LAR mokymų organizavimo specialisto teikiama per 5 darbo dienas<text:s/></text:span><text:span text:style-name="T593">po LAR lankomumo tikrino dienos. Jei LAR direktorius nusprendžia neužskaityti kvalifikacijos kėlimo, apie priimtą sprendimą LAR narys informuojamas per 5 darbo dienas po priimto sprendimo.</text:span></text:p>
      <text:p text:style-name="P594"/>
      <text:p text:style-name="P595"/>
      <text:p text:style-name="Normal"/>
      <text:p text:style-name="P596"><text:span text:style-name="T597">VII</text:span><text:span text:style-name="T598">.<text:s/></text:span><text:span text:style-name="T599">SPRENDIMŲ PRIĖMIMO TVARKA</text:span></text:p>
      <text:p text:style-name="P600"/>
      <text:p text:style-name="P601"/>
      <text:p text:style-name="P602"/>
      <text:p text:style-name="P603"><text:span text:style-name="T604">70</text:span><text:span text:style-name="T605">. LAR direktorius<text:s/></text:span><text:span text:style-name="T606">per 20 darbo dienų nuo prašymų ir visos reikalingos sprendimo priėmimui informacijos gavimo dienos, priima sprendimą užskaityti, neužskaityti kvalifikacijos kėlimą arba paprašyti pateikti papildomus dokumentus, įrodančius kvalifikacijos kėlimo atitiktį šia</text:span><text:span text:style-name="T607">m aprašui.</text:span></text:p>
      <text:p text:style-name="Normal"/>
      <text:p text:style-name="P608"><text:span text:style-name="T609">71</text:span><text:span text:style-name="T610">. Apie LAR direktoriaus priimtą sprendimą LAR administracija per 5 darbo dienas praneša LAR nariui.</text:span></text:p>
      <text:p text:style-name="Normal"/>
      <text:p text:style-name="P611"><text:span text:style-name="T612">72</text:span><text:span text:style-name="T613">. LAR narys, visai ar iš dalies nesutinkantis su LAR direktoriaus sprendimu, per</text:span><text:span text:style-name="T614"><text:s/></text:span><text:span text:style-name="T615">20 darbo dienų nuo pranešimo apie sprendimą įteiki</text:span><text:span text:style-name="T616">mo dienos turi teisę šį sprendimą apskųsti LAR prezidiumui.</text:span></text:p>
      <text:p text:style-name="Normal"/>
      <text:p text:style-name="P617"><text:span text:style-name="T618">73</text:span><text:span text:style-name="T619">. Auditorius, kurio skundo dėl kvalifikacijos kursų neįskaitymo ar tik dalinio įskaitymo nepatenkino LAR prezidiumas, turi teisę pateikti skundą Lietuvos Respublikos finansinių ataskaitų au</text:span><text:span text:style-name="T620">dito įstatymo 76 straipsnio 2 dalies 3 punkto ir 76 straipsnio 3 dalies nustatyta tvarka ir terminais.</text:span></text:p>
      <text:p text:style-name="P621"/>
      <text:p text:style-name="P622"/>
      <text:p text:style-name="P623"/>
      <text:p text:style-name="P624"/>
      <text:p text:style-name="Normal"/>
      <text:p text:style-name="P625"><text:span text:style-name="T626">VIII</text:span><text:span text:style-name="T627">.<text:s/></text:span><text:span text:style-name="T628">BAIGIAMOSIOS NUOSTATOS</text:span></text:p>
      <text:p text:style-name="P629"/>
      <text:p text:style-name="P630"/>
      <text:p text:style-name="P631"/>
      <text:p text:style-name="P632"><text:span text:style-name="T633">74</text:span><text:span text:style-name="T634">. LAR narių kvalifikacijos kėlimo valandų skaičiavimą už kiekvienus kalendorinius metus atlieka LAR pask</text:span><text:span text:style-name="T635">irtas mokymų organizavimo specialistas. Kalendoriniams metams pasibaigus, iki kovo 1 d. jis suformuoja ir pateikia LAR direktoriui auditorių kvalifikacijos kėlimo valandų skaičiavimo ir asocijuotųjų LAR narių kvalifikacijos kėlimo valandų skaičiavimo atask</text:span><text:span text:style-name="T636">aitas.</text:span></text:p>
      <text:p text:style-name="Normal"/>
      <text:p text:style-name="P637"><text:span text:style-name="T638">75</text:span><text:span text:style-name="T639">. LAR administracija kasmet iki kitų metų gegužės 1 d. pateikia LAR prezidiumui LAR mokymo organizavimo specialisto sudarytą auditorių kvalifikacijos kėlimo valandų skaičiavimo ir asocijuotųjų LAR narių kvalifikacijos kėlimo valandų<text:s/></text:span><text:span text:style-name="T640">skaičiavimo ataskaitas. LAR prezidiumas patvirtina auditorių kvalifikacijos kėlimo ataskaitą ir asocijuotųjų LAR narių kvalifikacijos kėlimo ataskaitą. Po LAR prezidiumo patvirtinimo auditorių kvalifikacijos kėlimo ataskaita pateikiama susipažinimui Tarnyb</text:span><text:span text:style-name="T641">ai.</text:span></text:p>
      <text:p text:style-name="Normal"/>
      <text:p text:style-name="P642"><text:span text:style-name="T643">76</text:span><text:span text:style-name="T644">. Jei LAR narys neišklausė 120 val. auditorių kursų per trejus metus, LAR kreipiasi į LAR narį, kad šis pateiktų paaiškinimą dėl neišklausytų kvalifikacijos kėlimo valandų. Paaiškinimas turi būti pateiktas per LAR nustatytą terminą.</text:span></text:p>
      <text:p text:style-name="Normal"/>
      <text:p text:style-name="P645"><text:span text:style-name="T646">77</text:span><text:span text:style-name="T647">. Dėl</text:span><text:span text:style-name="T648"><text:s/>LAR narių, kurie neišklausė 120 val. auditorių kursų per trejus metus ir pateikė paaiškinimus, LAR administracija teikia informaciją LAR prezidiumui.</text:span></text:p>
      <text:p text:style-name="Normal"/>
      <text:p text:style-name="P649"><text:span text:style-name="T650">78</text:span><text:span text:style-name="T651">. Dėl LAR narių, kurie neišklausė 120 val. auditorių kursų per trejus metus ir nepateikė paaiškini</text:span><text:span text:style-name="T652">mų, kuriuose nurodytos aplinkybės galima būtų laikyti svarbiomis, LAR administracija teikia informaciją LAR prezidiumui su galimomis rekomendacijomis dėl sankcijų taikymo, kai LAR narys pažeidžia aprašo nuostatas.</text:span></text:p>
      <text:p text:style-name="Normal"/>
      <text:p text:style-name="P653"><text:span text:style-name="T654">79</text:span><text:span text:style-name="T655">. LAR narys, pažeidęs šio aprašo<text:s/></text:span><text:span text:style-name="T656">nuostatas, pateikęs melagingus duomenis dėl lygiaverčio profesinės kvalifikacijos tobulinimo kurso įskaitymo į profesinės kvalifikacijos kėlimo valandas arba apie auditorių kursus, kuriuos organizavo ne LAR, atsako Lietuvos Respublikos finansinių ataskaitų</text:span><text:span text:style-name="T657"><text:s/>audito įstatymo nustatyta tvarka.</text:span></text:p>
      <text:p text:style-name="P658"/>
      <text:p text:style-name="P659"/>
      <text:p text:style-name="Normal"/>
      <text:p text:style-name="P660"><text:span text:style-name="T661">_________________</text:span></text:p>
      <text:p text:style-name="P662"/>
      <text:p text:style-name="P663"/>
      <text:p text:style-name="P664"/>
      <text:p text:style-name="P665">SUDERINTA</text:p>
      <text:p text:style-name="P666">Audito, apskaitos, turto vertinimo ir nemokumo<text:s/></text:p>
      <text:soft-page-break/>
      <text:p text:style-name="P667">valdymo tarnybos prie Finansų ministerijos</text:p>
      <text:p text:style-name="P668">2018 m. vasario 1 d. raštu Nr. (7.4)D2-335</text:p>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Lietuvos auditorių rūmai,<text:s/></text:span><text:span text:style-name="T679">Įsakymas</text:span></text:p>
      <text:p text:style-name="P680"><text:span text:style-name="T681">Nr.<text:s/></text:span><text:a xlink:href="https://www.e-tar.lt/portal/legalAct.html?documentId=d873c7a09cb911e9aa7dc78f3d1f2643" office:target-frame-name="_top" xlink:show="replace"><text:span text:style-name="T682">1.3V-36</text:span></text:a><text:span text:style-name="T683">, 2019-06-26, paskelbta TAR 2019-07-02, i. k. 2019-10834</text:span></text:p>
      <text:p text:style-name="P684"><text:span text:style-name="T685">Dėl techninių klaidų ištaisy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51" style:parent-style-name="DefaultParagraphFont" style:family="text">
      <style:text-properties style:font-name="Calibri" style:font-name-asian="Calibri"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lt" style:country-asian="LT"/>
    </style:style>
    <style:style style:name="P53"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7-05T11:42:00Z</meta:creation-date>
    <dc:date>2019-07-05T11:42:00Z</dc:date>
    <meta:print-date>2017-09-14T12:10:00Z</meta:print-date>
    <meta:template xlink:href="Normal.dotm" xlink:type="simple"/>
    <meta:editing-cycles>2</meta:editing-cycles>
    <meta:editing-duration>PT0S</meta:editing-duration>
    <meta:document-statistic meta:page-count="14" meta:paragraph-count="1092" meta:word-count="4379" meta:character-count="31669" meta:row-count="1892" meta:non-whitespace-character-count="28382"/>
  </office:meta>
</office:document-meta>
</file>