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3.134in"/>
          <style:tab-stop style:type="right" style:position="6.268in"/>
        </style:tab-stops>
      </style:paragraph-properties>
      <style:text-properties fo:color="#000000" style:font-size-complex="12pt"/>
    </style:style>
    <style:style style:name="P19" style:parent-style-name="Normal" style:family="paragraph">
      <style:text-properties style:font-size-complex="12pt"/>
    </style:style>
    <style:style style:name="P20" style:parent-style-name="Normal" style:family="paragraph">
      <style:paragraph-properties fo:keep-together="always" fo:text-align="center" style:vertical-align="middle" fo:line-height="112%"/>
      <style:text-properties fo:color="#000000" style:font-size-complex="12pt" fo:hyphenate="false"/>
    </style:style>
    <style:style style:name="P21" style:parent-style-name="Normal" style:family="paragraph">
      <style:paragraph-properties fo:keep-together="always" fo:text-align="center" style:vertical-align="middle" fo:line-height="112%"/>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keep-together="always" fo:text-align="center" style:vertical-align="middle" fo:line-height="112%"/>
      <style:text-properties fo:color="#000000" style:font-size-complex="12pt" fo:hyphenate="false"/>
    </style:style>
    <style:style style:name="P27" style:parent-style-name="Normal" style:family="paragraph">
      <style:paragraph-properties fo:keep-together="always" fo:text-align="center" style:vertical-align="middle" fo:line-height="112%">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8" style:parent-style-name="Normal" style:family="paragraph">
      <style:paragraph-properties fo:keep-together="always" fo:text-align="center" style:vertical-align="middle" fo:line-height="112%"/>
      <style:text-properties fo:color="#000000" style:font-size-complex="12pt" fo:hyphenate="false"/>
    </style:style>
    <style:style style:name="P29" style:parent-style-name="Normal" style:family="paragraph">
      <style:paragraph-properties fo:text-align="justify" style:vertical-align="middle" fo:line-height="112%"/>
      <style:text-properties fo:color="#000000" style:font-size-complex="12pt" fo:hyphenate="false"/>
    </style:style>
    <style:style style:name="P30" style:parent-style-name="Normal" style:family="paragraph">
      <style:text-properties style:font-size-complex="12pt"/>
    </style:style>
    <style:style style:name="P31" style:parent-style-name="Normal" style:family="paragraph">
      <style:paragraph-properties fo:text-align="justify" style:vertical-align="middle" fo:line-height="112%" fo:text-indent="0.1972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2%" fo:text-indent="0.1972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size-complex="12pt"/>
    </style:style>
    <style:style style:name="P37" style:parent-style-name="Normal" style:family="paragraph">
      <style:paragraph-properties style:vertical-align="middle" fo:line-height="112%">
        <style:tab-stops>
          <style:tab-stop style:type="right" style:position="6.8111in"/>
        </style:tab-stops>
      </style:paragraph-properties>
      <style:text-properties fo:text-transform="uppercase" fo:color="#000000" style:font-size-complex="12pt" fo:hyphenate="false"/>
    </style:style>
    <style:style style:name="P38" style:parent-style-name="Normal" style:family="paragraph">
      <style:paragraph-properties style:vertical-align="middle" fo:line-height="112%">
        <style:tab-stops>
          <style:tab-stop style:type="right" style:position="6.6937in"/>
        </style:tab-stops>
      </style:paragraph-properties>
      <style:text-properties fo:hyphenate="false"/>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text-transform="uppercase" fo:color="#000000"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2" style:parent-style-name="DefaultParagraphFont" style:family="text">
      <style:text-properties fo:color="#000000"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style:vertical-align="middle" fo:line-height="112%" fo:text-indent="0.2166in"/>
      <style:text-properties fo:color="#000000" style:font-size-complex="12pt" fo:hyphenate="false"/>
    </style:style>
    <style:style style:name="P55" style:parent-style-name="Normal" style:family="paragraph">
      <style:text-properties style:font-size-complex="12pt"/>
    </style:style>
    <style:style style:name="P56" style:parent-style-name="Normal" style:family="paragraph">
      <style:paragraph-properties fo:keep-together="always" fo:text-align="center" style:vertical-align="middle" fo:line-height="112%"/>
      <style:text-properties fo:hyphenate="false"/>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text-properties style:font-size-complex="12pt"/>
    </style:style>
    <style:style style:name="P61" style:parent-style-name="Normal" style:family="paragraph">
      <style:paragraph-properties fo:keep-together="always" fo:text-align="center" style:vertical-align="middle" fo:line-height="112%"/>
      <style:text-properties fo:font-weight="bold" style:font-weight-asian="bold" style:font-weight-complex="bold" fo:text-transform="uppercase" fo:color="#000000" style:font-size-complex="12pt" fo:hyphenate="false"/>
    </style:style>
    <style:style style:name="P62" style:parent-style-name="Normal" style:family="paragraph">
      <style:text-properties style:font-size-complex="12pt"/>
    </style:style>
    <style:style style:name="P63" style:parent-style-name="Normal" style:family="paragraph">
      <style:paragraph-properties fo:keep-together="always" fo:text-align="center" style:vertical-align="middle" fo:line-height="112%"/>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keep-together="always" fo:text-align="center" style:vertical-align="middle" fo:line-height="112%"/>
      <style:text-properties fo:font-weight="bold" style:font-weight-asian="bold" style:font-weight-complex="bold" fo:text-transform="uppercase" fo:color="#000000" style:font-size-complex="12pt" fo:hyphenate="false"/>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text-indent="0.197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197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197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197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197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line-height="112%"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2%"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2%"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2%"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2%"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2%"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2%"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2%"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2%"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2%"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keep-together="always" fo:text-align="center" style:vertical-align="middle" fo:line-height="112%"/>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widows="0" fo:orphans="0" fo:text-align="justify" fo:text-indent="0.1972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1972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1972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1972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line-height="112%"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2%"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1972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1972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1972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1972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middle" fo:line-height="112%"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2%"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2%"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2%"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1972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6.6%"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1972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6.6%"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1972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per 66.6%"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1972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per 66.6%"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1972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6.6%"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together="always" fo:text-align="center" style:vertical-align="middle" fo:line-height="112%"/>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style:vertical-align="middle" fo:line-height="112%"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563C1" style:font-size-complex="12pt" style:text-underline-type="single" style:text-underline-style="solid" style:text-underline-width="auto" style:text-underline-mode="continuous"/>
    </style:style>
    <style:style style:name="T256" style:parent-style-name="DefaultParagraphFont" style:family="text">
      <style:text-properties fo:color="#000000" style:font-size-complex="12pt"/>
    </style:style>
    <style:style style:name="T257" style:parent-style-name="DefaultParagraphFont" style:family="text">
      <style:text-properties fo:font-style="italic" style:font-style-asian="italic"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line-height="112%"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2%"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2%"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2%"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2%"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2%"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2%"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12%"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1972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563C1" style:font-size-complex="12pt" style:text-underline-type="single" style:text-underline-style="solid" style:text-underline-width="auto" style:text-underline-mode="continuous"/>
    </style:style>
    <style:style style:name="T296" style:parent-style-name="DefaultParagraphFont" style:family="text">
      <style:text-properties fo:color="#000000" style:font-size-complex="12pt"/>
    </style:style>
    <style:style style:name="T297" style:parent-style-name="DefaultParagraphFont" style:family="text">
      <style:text-properties fo:font-style="italic" style:font-style-asian="italic"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fo:color="#000000" style:font-size-complex="12pt"/>
    </style:style>
    <style:style style:name="T300" style:parent-style-name="DefaultParagraphFont" style:family="text">
      <style:text-properties fo:font-style="italic" style:font-style-asian="italic"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Calibri" style:font-name-asian="Calibri"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middle" fo:line-height="112%"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2%"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2%"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2%"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2%"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2%"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2%"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1972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1972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Calibri" style:font-name-asian="Calibri"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1972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1972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1972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1972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per 66.6%"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1972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1972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197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together="always" fo:text-align="center" style:vertical-align="middle" fo:line-height="112%"/>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style>
    <style:style style:name="T434" style:parent-style-name="DefaultParagraphFont" style:family="text">
      <style:text-properties fo:font-weight="bold" style:font-weight-asian="bold" style:font-weight-complex="bold" fo:text-transform="uppercase" fo:color="#000000" style:font-size-complex="12pt"/>
    </style:style>
    <style:style style:name="T435" style:parent-style-name="DefaultParagraphFont" style:family="text">
      <style:text-properties fo:font-weight="bold" style:font-weight-asian="bold" style:font-weight-complex="bold" fo:text-transform="uppercase" fo:color="#000000" style:font-size-complex="12pt"/>
    </style:style>
    <style:style style:name="P436" style:parent-style-name="Normal" style:family="paragraph">
      <style:text-properties style:font-size-complex="12pt"/>
    </style:style>
    <style:style style:name="P437" style:parent-style-name="Normal" style:family="paragraph">
      <style:paragraph-properties fo:text-align="justify" style:vertical-align="middle" fo:line-height="112%"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12%" fo:text-indent="0.2166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keep-together="always" fo:text-align="center" style:vertical-align="middle" fo:line-height="112%"/>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style>
    <style:style style:name="T446" style:parent-style-name="DefaultParagraphFont" style:family="text">
      <style:text-properties fo:font-weight="bold" style:font-weight-asian="bold" style:font-weight-complex="bold" fo:text-transform="uppercase" fo:color="#000000" style:font-size-complex="12pt"/>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keep-together="always" fo:text-align="center" style:vertical-align="middle" fo:line-height="112%"/>
      <style:text-properties fo:hyphenate="false"/>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text-properties style:font-size-complex="12pt"/>
    </style:style>
    <style:style style:name="P452" style:parent-style-name="Normal" style:family="paragraph">
      <style:paragraph-properties fo:text-align="justify" style:vertical-align="middle" fo:line-height="112%" fo:text-indent="0.2166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12%" fo:text-indent="0.2166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2%" fo:text-indent="0.2166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2%"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2%"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12%" fo:text-indent="0.2166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12%" fo:text-indent="0.2166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2%"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2%"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2%"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12%" fo:text-indent="0.2166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197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line-height="112%" fo:text-indent="0.2166in"/>
      <style:text-properties fo:hyphenate="false"/>
    </style:style>
    <style:style style:name="T50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style:vertical-align="middle" fo:line-height="112%" fo:text-indent="0.216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12%" fo:text-indent="0.2166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2%" fo:text-indent="0.2166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12%" fo:text-indent="0.2166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2%"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2%"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2%" fo:text-indent="0.2166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12%" fo:text-indent="0.21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12%" fo:text-indent="0.2166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1972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line-height="112%"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12%" fo:text-indent="0.2166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1972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1972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middle" fo:line-height="112%" fo:text-indent="0.2166in"/>
      <style:text-properties fo:hyphenate="false"/>
    </style:style>
    <style:style style:name="T57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style:vertical-align="middle" fo:line-height="112%" fo:text-indent="0.2166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2%"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12%"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12%" fo:text-indent="0.2166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12%" fo:text-indent="0.2166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12%" fo:text-indent="0.2166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12%" fo:text-indent="0.2166in"/>
      <style:text-properties fo:hyphenate="false"/>
    </style:style>
    <style:style style:name="T60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style:vertical-align="middle" fo:line-height="112%" fo:text-indent="0.2166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197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line-height="112%" fo:text-indent="0.2166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1972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line-height="112%" fo:text-indent="0.2166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197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middle" fo:line-height="112%" fo:text-indent="0.2166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2%" fo:text-indent="0.2166in"/>
      <style:text-properties fo:hyphenate="false"/>
    </style:style>
    <style:style style:name="T65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5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fo:text-indent="0.1972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1972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1972in"/>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vertical-align="middle" fo:line-height="112%" fo:text-indent="0.21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12%" fo:text-indent="0.21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keep-together="always" fo:text-align="center" style:vertical-align="middle" fo:line-height="112%"/>
      <style:text-properties fo:hyphenate="false"/>
    </style:style>
    <style:style style:name="T695" style:parent-style-name="DefaultParagraphFont" style:family="text">
      <style:text-properties fo:font-weight="bold" style:font-weight-asian="bold" style:font-weight-complex="bold" fo:text-transform="uppercase" fo:color="#000000" style:font-size-complex="12pt"/>
    </style:style>
    <style:style style:name="T696" style:parent-style-name="DefaultParagraphFont" style:family="text">
      <style:text-properties fo:font-weight="bold" style:font-weight-asian="bold" style:font-weight-complex="bold" fo:text-transform="uppercase" fo:color="#000000" style:font-size-complex="12pt"/>
    </style:style>
    <style:style style:name="T697" style:parent-style-name="DefaultParagraphFont" style:family="text">
      <style:text-properties fo:font-weight="bold" style:font-weight-asian="bold" style:font-weight-complex="bold" fo:text-transform="uppercase" fo:color="#000000" style:font-size-complex="12pt"/>
    </style:style>
    <style:style style:name="P698" style:parent-style-name="Normal" style:family="paragraph">
      <style:text-properties style:font-size-complex="12pt"/>
    </style:style>
    <style:style style:name="P699" style:parent-style-name="Normal" style:family="paragraph">
      <style:paragraph-properties fo:text-align="justify" style:vertical-align="middle" fo:line-height="112%"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2%" fo:text-indent="0.21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12%" fo:text-indent="0.2166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12%"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1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middle" fo:line-height="112%" fo:text-indent="0.2166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12%" fo:text-indent="0.2166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12%" fo:text-indent="0.2166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2%" fo:text-indent="0.2166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12%" fo:text-indent="0.21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2%" fo:text-indent="0.2166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line-height="112%" fo:text-indent="0.2166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2%" fo:text-indent="0.21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keep-together="always" fo:text-align="center" style:vertical-align="middle" fo:line-height="112%"/>
      <style:text-properties fo:hyphenate="false"/>
    </style:style>
    <style:style style:name="T763" style:parent-style-name="DefaultParagraphFont" style:family="text">
      <style:text-properties fo:font-weight="bold" style:font-weight-asian="bold" style:font-weight-complex="bold" fo:text-transform="uppercase" fo:color="#000000" style:font-size-complex="12pt"/>
    </style:style>
    <style:style style:name="T764" style:parent-style-name="DefaultParagraphFont" style:family="text">
      <style:text-properties fo:font-weight="bold" style:font-weight-asian="bold" style:font-weight-complex="bold" fo:text-transform="uppercase" fo:color="#000000" style:font-size-complex="12pt"/>
    </style:style>
    <style:style style:name="T765" style:parent-style-name="DefaultParagraphFont" style:family="text">
      <style:text-properties fo:font-weight="bold" style:font-weight-asian="bold" style:font-weight-complex="bold" fo:text-transform="uppercase" fo:color="#000000" style:font-size-complex="12pt"/>
    </style:style>
    <style:style style:name="P766" style:parent-style-name="Normal" style:family="paragraph">
      <style:text-properties style:font-size-complex="12pt"/>
    </style:style>
    <style:style style:name="P767" style:parent-style-name="Normal" style:family="paragraph">
      <style:paragraph-properties fo:text-align="justify" style:vertical-align="middle" fo:line-height="112%" fo:text-indent="0.2166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12%" fo:text-indent="0.2166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12%" fo:text-indent="0.2166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FF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12%" fo:text-indent="0.2166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keep-together="always" fo:text-align="center" style:vertical-align="middle" fo:line-height="112%"/>
      <style:text-properties fo:hyphenate="false"/>
    </style:style>
    <style:style style:name="T785" style:parent-style-name="DefaultParagraphFont" style:family="text">
      <style:text-properties fo:font-weight="bold" style:font-weight-asian="bold" style:font-weight-complex="bold" fo:text-transform="uppercase" fo:color="#000000" style:font-size-complex="12pt"/>
    </style:style>
    <style:style style:name="T786" style:parent-style-name="DefaultParagraphFont" style:family="text">
      <style:text-properties fo:font-weight="bold" style:font-weight-asian="bold" style:font-weight-complex="bold" fo:text-transform="uppercase" fo:color="#000000" style:font-size-complex="12pt"/>
    </style:style>
    <style:style style:name="T787" style:parent-style-name="DefaultParagraphFont" style:family="text">
      <style:text-properties fo:font-weight="bold" style:font-weight-asian="bold" style:font-weight-complex="bold" fo:text-transform="uppercase" fo:color="#000000" style:font-size-complex="12pt"/>
    </style:style>
    <style:style style:name="P788" style:parent-style-name="Normal" style:family="paragraph">
      <style:text-properties style:font-size-complex="12pt"/>
    </style:style>
    <style:style style:name="P789" style:parent-style-name="Normal" style:family="paragraph">
      <style:paragraph-properties fo:text-align="justify" style:vertical-align="middle" fo:line-height="112%" fo:text-indent="0.2166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1972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197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197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1972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vertical-align="middle" fo:line-height="112%" fo:text-indent="0.2166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center" fo:line-height="112%"/>
    </style:style>
    <style:style style:name="T839" style:parent-style-name="DefaultParagraphFont" style:family="text">
      <style:text-properties style:font-name-asian="Calibri" style:font-size-complex="12pt"/>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center" fo:line-height="112%"/>
      <style:text-properties style:font-name-asian="Calibri" style:font-size-complex="12pt"/>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justify" style:vertical-align="middle"/>
      <style:text-properties style:font-weight-complex="bold" fo:color="#000000" style:font-size-complex="12pt" fo:hyphenate="false"/>
    </style:style>
    <style:style style:name="P844" style:parent-style-name="Normal" style:family="paragraph">
      <style:paragraph-properties fo:text-align="justify"/>
      <style:text-properties style:font-name-asian="Calibri" style:font-size-complex="12pt"/>
    </style:style>
    <style:style style:name="P845" style:parent-style-name="Normal" style:family="paragraph">
      <style:paragraph-properties fo:text-align="justify"/>
      <style:text-properties style:font-name-asian="Calibri" style:font-size-complex="12pt"/>
    </style:style>
    <style:style style:name="P846" style:parent-style-name="Normal" style:family="paragraph">
      <style:paragraph-properties style:vertical-align="middle"/>
      <style:text-properties fo:color="#000000" style:font-size-complex="12pt" fo:hyphenate="false"/>
    </style:style>
    <style:style style:name="P847" style:parent-style-name="Normal" style:family="paragraph">
      <style:paragraph-properties fo:text-align="justify"/>
    </style:style>
    <style:style style:name="P848" style:parent-style-name="Normal" style:family="paragraph">
      <style:text-properties style:font-name-asian="MS Mincho" fo:font-weight="bold" style:font-weight-asian="bold" style:font-style-complex="italic" fo:font-size="10pt" style:font-size-asian="10pt"/>
    </style:style>
    <style:style style:name="P849" style:parent-style-name="Normal" style:family="paragraph">
      <style:text-properties style:font-name-asian="MS Mincho"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8">Suvestinė redakcija nuo 2019-07-05</text:span></text:p>
      <text:p text:style-name="P9"/>
      <text:p text:style-name="P10"><text:span text:style-name="T11">Nutarimas paskelbtas: TAR 2019-04-01, i. k. 2019-05208</text:span></text:p>
      <text:p text:style-name="P12"/>
      <text:p text:style-name="P13">Nauja redakcija nuo 2019-07-02:</text:p>
      <text:p text:style-name="Normal"><text:span text:style-name="T14">Nr.<text:s/></text:span><text:a xlink:href="https://www.e-tar.lt/portal/legalAct.html?documentId=d873c7a09cb911e9aa7dc78f3d1f2643" office:target-frame-name="_top" xlink:show="replace"><text:span text:style-name="T15">1.3V-36</text:span></text:a><text:span text:style-name="T16">, 2019-06-26, paskelbta TAR 2019-07-02, i. k. 2019-10834</text:span></text:p>
      <text:p text:style-name="P17"/>
      <text:p text:style-name="P18">LIETUVOS AUDITORIŲ RŪMŲ PREZIDIUMO</text:p>
      <text:p text:style-name="P19"/>
      <text:p text:style-name="P20">NUTARIMAS</text:p>
      <text:p text:style-name="P21"><text:span text:style-name="T22">DĖL<text:s/></text:span><text:span text:style-name="T23">LIETUVOS AUDITORIŲ RŪMŲ NARIŲ</text:span><text:span text:style-name="T24"><text:s/>PROFESINĖS KVAL</text:span><text:span text:style-name="T25">IFIKACIJOS KĖLIMO TVARKOS APRAŠO TVIRTINIMO</text:span></text:p>
      <text:p text:style-name="P26"/>
      <text:p text:style-name="P27">2018 m. vasario 26 d. Nr. 1.4-7.2.6.3</text:p>
      <text:p text:style-name="P28">Vilnius</text:p>
      <text:p text:style-name="P29"/>
      <text:p text:style-name="P30"/>
      <text:p text:style-name="P31"><text:span text:style-name="T32">Vadovaudamasis Lietuvos Respublikos finansinių ataskaitų audito įstatymo 73 straipsnio 5 dalimi Lietuvos auditorių rūmų prezidiumas nutaria:</text:span></text:p>
      <text:p text:style-name="P33"><text:span text:style-name="T34">tvirtinti Lietuvos<text:s/></text:span><text:span text:style-name="T35">auditorių rūmų narių profesinės kvalifikacijos kėlimo tvarkos aprašą (pridedama).</text:span></text:p>
      <text:p text:style-name="P36"/>
      <text:p text:style-name="P37"/>
      <text:p text:style-name="Normal"/>
      <text:p text:style-name="P38"><text:span text:style-name="T39">PREZIDENTAs<text:s/></text:span><text:span text:style-name="T40"><text:tab/>Saulius Lapšinskas</text:span></text:p>
      <text:p text:style-name="P41"/>
      <text:soft-page-break/>
      <text:p text:style-name="P42">PATVIRTINTA</text:p>
      <text:p text:style-name="P49">Lietuvos auditorių rūmų prezidiumo</text:p>
      <text:p text:style-name="P50">2018 m. vasario 26 d. nutarimu<text:s/></text:p>
      <text:p text:style-name="P51"><text:span text:style-name="T52">Nr. 1.4-7.2.6.3</text:span></text:p>
      <text:p text:style-name="P53"/>
      <text:p text:style-name="P54"/>
      <text:p text:style-name="P55"/>
      <text:p text:style-name="P56"><text:span text:style-name="T57">LIETUVOS AUDITORIŲ RŪMŲ NARIŲ</text:span><text:span text:style-name="T58"><text:s/>PROFESINĖS KVALIFIKACIJOS KĖLIMO</text:span><text:span text:style-name="T59"><text:line-break/>TVARKOS APRAŠAS</text:span></text:p>
      <text:p text:style-name="P60"/>
      <text:p text:style-name="P61"/>
      <text:p text:style-name="P62"/>
      <text:p text:style-name="P63"><text:span text:style-name="T64">I</text:span><text:span text:style-name="T65">.<text:s/></text:span><text:span text:style-name="T66">BENDROSIOS NUOSTATOS IR SĄVOKOS</text:span></text:p>
      <text:p text:style-name="P67"/>
      <text:p text:style-name="P68"/>
      <text:p text:style-name="P69"/>
      <text:p text:style-name="P70"><text:span text:style-name="T71">1</text:span><text:span text:style-name="T72">. Lietuvos auditorių rūmų narių profesinės kvalifikacijos kėlimo tvarkos<text:s/></text:span><text:span text:style-name="T73">aprašas (toliau – aprašas) nustato:</text:span></text:p>
      <text:p text:style-name="P74"><text:span text:style-name="T75">1.1</text:span><text:span text:style-name="T76">. Lietuvos auditorių rūmų (toliau</text:span><text:span text:style-name="T77"><text:s/>–</text:span><text:span text:style-name="T78"><text:s/>LAR) narių kvalifikacijos kėlimo kursų turinio reikalavimus;</text:span></text:p>
      <text:p text:style-name="P79"><text:span text:style-name="T80">1.2</text:span><text:span text:style-name="T81">. LAR organizuojamų LAR narių kvalifikacijos kėlimo kursų organizavimo tvarką, kuri užtikrina LAR narių teorini</text:span><text:span text:style-name="T82">ų žinių ir jų pritaikymo praktikoje stiprinimą pagal LAR narių kvalifikacijos kėlimo programą;</text:span></text:p>
      <text:p text:style-name="P83"><text:span text:style-name="T84">1.3</text:span><text:span text:style-name="T85">. ne LAR organizuojamų kursų įskaitymo tvarką;</text:span></text:p>
      <text:p text:style-name="P86"><text:span text:style-name="T87">1.4</text:span><text:span text:style-name="T88">. lygiaverčio profesinės kvalifikacijos tobulinimo kurso įskaitymo tvarką.<text:s/></text:span></text:p>
      <text:p text:style-name="P89">Punkto pakeitimai:</text:p>
      <text:p text:style-name="P90"><text:span text:style-name="T91">Nr.<text:s/></text:span><text:a xlink:href="https://www.e-tar.lt/portal/legalAct.html?documentId=84d73ed09d8911e9878fc525390407ce" office:target-frame-name="_top" xlink:show="replace"><text:span text:style-name="T92">1.4-45.7.1.2</text:span></text:a><text:span text:style-name="T93">, 2019-06-25, paskelbta TAR 2019-07-04, i. k. 2019-10996</text:span></text:p>
      <text:p text:style-name="Normal"/>
      <text:p text:style-name="P94"><text:span text:style-name="T95">2</text:span><text:span text:style-name="T96">. Šis aprašas parengtas vadovaujantis Lietuvos Respublikos finansinių ataskaitų</text:span><text:span text:style-name="T97"><text:s/>audito įstatymo, LAR statuto, LAR veiklos reglamento, Tarptautinės buhalterių federacijos Buhalterių profesionalų etikos kodekso nuostatomis (toliau – TBF Buhalterių profesionalų etikos kodeksas) ir gerąja kursų bei kvalifikacijos kėlimo organizavimo prak</text:span><text:span text:style-name="T98">tika.</text:span></text:p>
      <text:p text:style-name="P99"><text:span text:style-name="T100">3</text:span><text:span text:style-name="T101">. LAR nario profesinės kvalifikacijos tobulinimas turi būti nuolatinis procesas, savo turiniu ir forma atitinkantis šiame apraše nustatytus reikalavimus.</text:span></text:p>
      <text:p text:style-name="P102"><text:span text:style-name="T103">4</text:span><text:span text:style-name="T104">. Šiame apraše vartojamos sąvokos:</text:span></text:p>
      <text:p text:style-name="P105"><text:span text:style-name="T106">4.1</text:span><text:span text:style-name="T107">. LAR nariai – tikrieji LAR nariai yra<text:s/></text:span><text:span text:style-name="T108">auditoriai ir asocijuotieji LAR nariai.</text:span></text:p>
      <text:p text:style-name="P109"><text:span text:style-name="T110">4.2</text:span><text:span text:style-name="T111">. Auditorių kursai – LAR organizuojami auditorių kvalifikacijos kėlimo arba ne LAR organizuojami kursai, kurie turi būti organizuoti taip, kad užtikrintų LAR narių teorinių žinių ir jų pritaikymo praktikoje st</text:span><text:span text:style-name="T112">iprinimą pagal LAR narių kvalifikacijos kėlimo programą.</text:span></text:p>
      <text:p text:style-name="P113"><text:span text:style-name="T114">4.3</text:span><text:span text:style-name="T115">. LAR narių kvalifikacijos kėlimo programa (toliau – programa) – tai LAR prezidiumo nutarimu patvirtintas LAR narių kvalifikacijos kėlimui tinkamų temų sąrašas.</text:span></text:p>
      <text:p text:style-name="P116"><text:span text:style-name="T117">4.4</text:span><text:span text:style-name="T118">. Lygiavertis profesinės</text:span><text:span text:style-name="T119"><text:s/>kvalifikacijos tobulinimo kursas – kursas, kuris atsižvelgiant į jo teikiamą LAR narių teorinių žinių ir jų pritaikymo praktikoje stiprinimą pagal LAR narių kvalifikacijos kėlimo programą visiškai ar iš dalies (proporcingai programos temoms tenkančios val</text:span><text:span text:style-name="T120">andoms) prilygintinas auditorių kursams, tačiau rengiamas kitais nei LAR narių profesinės kvalifikacijos tobulinimo tikslais. Auditorių kursams iš dalies gali būti prilyginama ir kito pobūdžio LAR narių profesinės kvalifikacijos tobulinimą užtikrinanti vei</text:span><text:span text:style-name="T121">kla.</text:span></text:p>
      <text:p text:style-name="P122"><text:span text:style-name="T123">4.5</text:span><text:span text:style-name="T124">. LAR narių kvalifikacijos kėlimo kursų turinys – apima LAR narių kvalifikacijos kėlimo programą, privalomųjų valandų paskirstymą pagal programose nurodytas temas, kvalifikacinius reikalavimus LAR narių kursų lektoriams.</text:span></text:p>
      <text:p text:style-name="P125"><text:span text:style-name="T126">5</text:span><text:span text:style-name="T127">. Kitos šiame ap</text:span><text:span text:style-name="T128">raše vartojamos sąvokos suprantamos taip, kaip jos vartojamos Lietuvos Respublikos finansinių ataskaitų audito įstatyme, LAR statute, LAR veiklos reglamente.</text:span></text:p>
      <text:p text:style-name="P129"><text:span text:style-name="T130">6</text:span><text:span text:style-name="T131">. Šio tvarkos aprašo nuostatos taikomos LAR nariams jeigu nenumatyta kitaip.</text:span></text:p>
      <text:p text:style-name="Normal"/>
      <text:p text:style-name="P132"><text:span text:style-name="T133">II</text:span><text:span text:style-name="T134">.<text:s/></text:span><text:span text:style-name="T135">LAR N</text:span><text:span text:style-name="T136">ARIŲ kvalifikacijos kėlimo KURSŲ turinio reikalavimai<text:s/></text:span><text:span text:style-name="T137"><text:line-break/></text:span></text:p>
      <text:p text:style-name="P138"><text:span text:style-name="T139">7</text:span><text:span text:style-name="T140">. Auditorius per kiekvienus vienus paskui kitą einančius 3 kalendorinius metus privalo išklausyti:</text:span></text:p>
      <text:p text:style-name="P141"><text:span text:style-name="T142">7.1</text:span><text:span text:style-name="T143">. ne mažiau kaip 120 akademinių valandų (toliau – valandos) auditorių kursų arba išeiti lyg</text:span><text:span text:style-name="T144">iavertį profesinės kvalifikacijos tobulinimo kursą (toliau auditorių kursai ir lygiavertis profesinės kvalifikacijos tobulinimo kursas – kvalifikacijos kėlimo kursai), iš kurių ne mažiau kaip 48 valandas (40 proc. visų valandų) privalomos iš programos I da</text:span><text:span text:style-name="T145">lyje išvardintų temų sąrašo (1 priedas);</text:span></text:p>
      <text:p text:style-name="P146"><text:span text:style-name="T147">7.2</text:span><text:span text:style-name="T148">. iš 120 valandų įskaitant temas korupcijos, užsienio pareigūnų papirkimo sudarant tarptautinius sandorius, pinigų plovimo ir teroristų finansavimo prevencijos klausimais;</text:span></text:p>
      <text:p text:style-name="P149"><text:span text:style-name="T150">7.3</text:span><text:span text:style-name="T151">. jeigu auditorius teikia užt</text:span><text:span text:style-name="T152">ikrinimo ir kitas susijusias paslaugas, atlieka reguliuojamosios veiklos ataskaitų patikrą ir (arba) reguliavimo apskaitos sistemos patikrą, – įskaitant temas ir dėl profesinių standartų ir jų taikymo.</text:span><text:span text:style-name="T153"><text:s/></text:span></text:p>
      <text:p text:style-name="P154">Punkto pakeitimai:</text:p>
      <text:p text:style-name="P155"><text:span text:style-name="T156">Nr.<text:s/></text:span><text:a xlink:href="https://www.e-tar.lt/portal/legalAct.html?documentId=84d73ed09d8911e9878fc525390407ce" office:target-frame-name="_top" xlink:show="replace"><text:span text:style-name="T157">1.4-45.7.1.2</text:span></text:a><text:span text:style-name="T158">, 2019-06-25, paskelbta TAR 2019-07-04, i. k. 2019-10996</text:span></text:p>
      <text:p text:style-name="Normal"/>
      <text:p text:style-name="P159"><text:span text:style-name="T160">8</text:span><text:span text:style-name="T161">. Asocijuotasis LAR narys per kiekvienus vienus paskui kitą einančius 3 kalendorinius</text:span><text:span text:style-name="T162"><text:s/>metus privalo išklausyti ne mažiau kaip 120 valandų kvalifikacijos kėlimo kursų.</text:span></text:p>
      <text:p text:style-name="P163"><text:span text:style-name="T164">9</text:span><text:span text:style-name="T165">. Auditoriams į privalomas 120 valandas kvalifikacijos kėlimo kursų ir iš jų privalomas 48 valandas iš programos I dalyje išvardintų temų sąrašo įskaitomos tik tos išeit</text:span><text:span text:style-name="T166">o lygiaverčio profesinės kvalifikacijos tobulinimo kurso valandos, kurios priskirtinos atitinkamoms programos temoms.</text:span></text:p>
      <text:p text:style-name="P167"><text:span text:style-name="T168">10</text:span><text:span text:style-name="T169">. Šio aprašo 78 punkto nustatyta tvarka gali būti keliamas klausimas, ar LAR narys nepažeidė TBF Buhalterių profesionalų etikos kode</text:span><text:span text:style-name="T170">kso reikalavimų, jeigu LAR narys dėl nepateisinamų priežasčių</text:span><text:span text:style-name="T171"><text:s/></text:span><text:span text:style-name="T172">per kiekvienus vienus paskui kitą einančius 3 metus neišklauso:</text:span></text:p>
      <text:p text:style-name="P173"><text:span text:style-name="T174">10.1</text:span><text:span text:style-name="T175">. jam priklausomų 120 valandų kvalifikacijos kėlimo;</text:span></text:p>
      <text:p text:style-name="P176"><text:span text:style-name="T177">10.2</text:span><text:span text:style-name="T178">. temų korupcijos, užsienio pareigūnų papirkimo sudarant<text:s/></text:span><text:span text:style-name="T179">tarptautinius sandorius, pinigų plovimo ir teroristų finansavimo prevencijos klausimais;</text:span></text:p>
      <text:p text:style-name="P180"><text:span text:style-name="T181">10.3</text:span><text:span text:style-name="T182">. jeigu auditorius teikia užtikrinimo ir kitas susijusias paslaugas, atlieka reguliuojamosios veiklos ataskaitų patikrą ir (arba) reguliavimo apskaitos sistemo</text:span><text:span text:style-name="T183">s patikrą, temų profesinių standartų ir jų taikymo klausimais.</text:span><text:span text:style-name="T184"><text:s/></text:span></text:p>
      <text:p text:style-name="P185">Punkto pakeitimai:</text:p>
      <text:p text:style-name="P186"><text:span text:style-name="T187">Nr.<text:s/></text:span><text:a xlink:href="https://www.e-tar.lt/portal/legalAct.html?documentId=84d73ed09d8911e9878fc525390407ce" office:target-frame-name="_top" xlink:show="replace"><text:span text:style-name="T188">1.4-45.7.1.2</text:span></text:a><text:span text:style-name="T189">, 2019-06-25, paskelbta TAR 2019-07-04, i. k. 2019-10996</text:span></text:p>
      <text:p text:style-name="Normal"/>
      <text:p text:style-name="P190"><text:span text:style-name="T191">11</text:span><text:span text:style-name="T192">. LAR narys per 3 metus gali išklausyti mažiau nei 120 valandų kvalifikacijos kėlimo kursų skaičių tik dėl svarbių priežasčių. Svarbiomis priežastimis gali būti laikoma ilgalaikė liga, nėštumo ir gimdymo, motinystės (tėvystės) atostogos, užimamos va</text:span><text:span text:style-name="T193">dovybės pareigos, taip kaip jos suprantamos Lietuvos Respublikos vadovybės apsaugos įstatyme, ilgalaikės komandiruotės ar stažuotės dėl darbo Europos Sąjungos institucijose ar kitų Europos Sąjungos šalių narių organizacijose ar panašūs atvejai.</text:span></text:p>
      <text:p text:style-name="P194"><text:span text:style-name="T195">12</text:span><text:span text:style-name="T196">. LAR</text:span><text:span text:style-name="T197"><text:s/>nariai, kurie dėl LAR direktoriaus svarbiomis pripažintų priežasčių negali išklausyti kvalifikacijos kėlimo kursų valandų skaičiaus, yra atleidžiami nuo išklausymo tiek auditorių kursų valandų, kiek jų proporcingai tenka laikotarpiui, dėl kurio nėra galim</text:span><text:span text:style-name="T198">ybės išklausyti kvalifikacijos kėlimo kursus, laikotarpį skaičiuojant mėnesių tikslumu, o kvalifikacijos kėlimo valandas<text:s/></text:span><text:soft-page-break/><text:span text:style-name="T199">apvalinant iki sveiko skaičiaus. Asmenys, negalintys išklausyti kvalifikacijos kėlimo kursų, privalo pateikti LAR<text:s/></text:span><text:span text:style-name="T200">prašymus už einamuosi</text:span><text:span text:style-name="T201">us metus ne vėliau kaip iki ateinančių metų vasario 1 d., nurodydami priežastis, dėl kurių negali išklausyti kursų</text:span><text:span text:style-name="T202">.</text:span></text:p>
      <text:p text:style-name="P203"><text:span text:style-name="T204">13</text:span><text:span text:style-name="T205">. Asmeniui, kuriam išduodamas auditoriaus arba asocijuotojo LAR nario pažymėjimas LAR buvo suteiktas vėliau nei prieš trejus metus,<text:s/></text:span><text:span text:style-name="T206">pareiga išklausyti 120 valandų kvalifikacijos kėlimo kursų skaičiuojama proporcingai jo buvimo auditorių arba asocijuotųjų LAR narių sąrašuose laikui, laikotarpį skaičiuojant mėnesių tikslumu, o kvalifikacijos kėlimo valandas apvalinant iki sveiko skaičiau</text:span><text:span text:style-name="T207">s.</text:span></text:p>
      <text:p text:style-name="P208"><text:span text:style-name="T209">14</text:span><text:span text:style-name="T210">. Kvalifikacijos kėlimo kursų lektoriai privalo atitikti 4 priede nustatytus reikalavimus, išskyrus Lietuvos ir Europos Sąjungos audito viešosios priežiūros institucijų, Europos buhalterių federacijos, Tarptautinės buhalterių federacijos, Tarptaut</text:span><text:span text:style-name="T211">inio nepriklausomų audito priežiūros organizacijų forumo (IFIAR) organizuojamus kursus. Išklausytų kursų, kurių dėstytojai šių reikalavimų neatitinka, valandos į privalomą 120 auditorių kursų valandų skaičių neįskaitomos.</text:span></text:p>
      <text:p text:style-name="P212"><text:span text:style-name="T213">14</text:span><text:span text:style-name="T214">1</text:span><text:span text:style-name="T215">. LAR organizuojami auditor</text:span><text:span text:style-name="T216">ių kursų tipai:</text:span></text:p>
      <text:p text:style-name="P217"><text:span text:style-name="T218">14</text:span><text:span text:style-name="T219">1</text:span><text:span text:style-name="T220">.1</text:span><text:span text:style-name="T221">. auditoriniai kursai – galimybė dalyviui fiziškai dalyvauti kursuose, diskutuoti aktualiomis temomis su kitais dalyviais, išsakyti savo nuomonę, bei užduoti klausimus lektoriui tiesiogiai;</text:span></text:p>
      <text:p text:style-name="P222"><text:span text:style-name="T223">14</text:span><text:span text:style-name="T224">1</text:span><text:span text:style-name="T225">.2</text:span><text:span text:style-name="T226">. testai ir (ar) praktinės situaci</text:span><text:span text:style-name="T227">jos – galimybė dalyviui savarankiškai kėlus kvalifikaciją atvykti į LAR ar LAR numatytą vietą spręsti testų ir (ar) praktinių užduočių;</text:span></text:p>
      <text:p text:style-name="P228"><text:span text:style-name="T229">14</text:span><text:span text:style-name="T230">1</text:span><text:span text:style-name="T231">.3</text:span><text:span text:style-name="T232">. tiesioginė transliacija – galimybė dalyviui išvysti kursus tiesiogiai internetu bei užduoti klausimus raštu.<text:s/></text:span><text:span text:style-name="T233">Dalyviams realiu laiku perteikiamas pranešėjo ir jo naudojamos informacinės medžiagos vaizdas vienu metu estetiškai padalintame ekrane;</text:span></text:p>
      <text:p text:style-name="P234"><text:span text:style-name="T235">14</text:span><text:span text:style-name="T236">1</text:span><text:span text:style-name="T237">.4</text:span><text:span text:style-name="T238">. nuotoliniai mokymai – priemonė, leidžianti pasiekti dalyvius per atstumą ir mokytis individualiai savu tempu,</text:span><text:span text:style-name="T239"><text:s/>įrašius kursus tik kartą.</text:span><text:span text:style-name="T240"><text:s/></text:span></text:p>
      <text:p text:style-name="P241">Papildyta punktu:</text:p>
      <text:p text:style-name="P242"><text:span text:style-name="T243">Nr.<text:s/></text:span><text:a xlink:href="https://www.e-tar.lt/portal/legalAct.html?documentId=84d73ed09d8911e9878fc525390407ce" office:target-frame-name="_top" xlink:show="replace"><text:span text:style-name="T244">1.4-45.7.1.2</text:span></text:a><text:span text:style-name="T245">, 2019-06-25, paskelbta TAR 2019-07-04, i. k. 2019-10996</text:span></text:p>
      <text:p text:style-name="Normal"/>
      <text:p text:style-name="P246"><text:span text:style-name="T247">III</text:span><text:span text:style-name="T248">.<text:s/></text:span><text:span text:style-name="T249">REIKALAVIMAI AUDITORIŲ<text:s/></text:span><text:span text:style-name="T250">KURSŲ GRAFIKUI, LAR ORGANIZUOJAMI AUDITORIŲ KURSAI</text:span></text:p>
      <text:p text:style-name="P251"/>
      <text:p text:style-name="P252"><text:span text:style-name="T253">15</text:span><text:span text:style-name="T254">. LAR savo interneto svetainėje<text:s/></text:span><text:span text:style-name="T255">www.lar.lt</text:span><text:span text:style-name="T256"><text:s/>skiltyje<text:s/></text:span><text:span text:style-name="T257">Auditoriams/Audito įmonėms</text:span><text:span text:style-name="T258"><text:s/></text:span><text:span text:style-name="T259">&gt;&gt; Kvalifikacijos kėlimas &gt;&gt; Kvalifikacijos kėlimo kursų grafikas</text:span><text:span text:style-name="T260"><text:s/>skelbia auditorių kursų grafiką, kuriame nurodoma:</text:span></text:p>
      <text:p text:style-name="P261">Punkto pakeitimai:</text:p>
      <text:p text:style-name="P262"><text:span text:style-name="T263">Nr.<text:s/></text:span><text:a xlink:href="https://www.e-tar.lt/portal/legalAct.html?documentId=84d73ed09d8911e9878fc525390407ce" office:target-frame-name="_top" xlink:show="replace"><text:span text:style-name="T264">1.4-45.7.1.2</text:span></text:a><text:span text:style-name="T265">, 2019-06-25, paskelbta TAR 2019-07-04, i. k. 2019-10996</text:span></text:p>
      <text:p text:style-name="P266"><text:span text:style-name="T267">15.1</text:span><text:span text:style-name="T268">. auditorių kursų data;</text:span></text:p>
      <text:p text:style-name="P269"><text:span text:style-name="T270">15.2</text:span><text:span text:style-name="T271">. auditorių kursų temų<text:s/></text:span><text:span text:style-name="T272">pavadinimai;</text:span></text:p>
      <text:p text:style-name="P273"><text:span text:style-name="T274">15.3</text:span><text:span text:style-name="T275">. auditorių kursų temos atitiktis konkrečiam programos punktui;</text:span></text:p>
      <text:p text:style-name="P276"><text:span text:style-name="T277">15.4</text:span><text:span text:style-name="T278">. kiekvienos temos detalus aprašymas;</text:span></text:p>
      <text:p text:style-name="P279"><text:span text:style-name="T280">15.5</text:span><text:span text:style-name="T281">. dėstytojo vardas ir pavardė;</text:span></text:p>
      <text:p text:style-name="P282"><text:span text:style-name="T283">15.6</text:span><text:span text:style-name="T284">. auditorių kursų trukmė;</text:span></text:p>
      <text:p text:style-name="P285"><text:span text:style-name="T286">15.7</text:span><text:span text:style-name="T287">. miestai, kuriuose organizuojami auditorių<text:s/></text:span><text:span text:style-name="T288">kursai.</text:span></text:p>
      <text:p text:style-name="P289"><text:span text:style-name="T290">16</text:span><text:span text:style-name="T291">. Auditorių kursų grafike ne mažiau kaip 40 proc. visų temų turi būti iš programos I dalies.</text:span></text:p>
      <text:p text:style-name="P292"><text:span text:style-name="T293">17</text:span><text:span text:style-name="T294">. LAR organizuojamų auditorių kursų grafiką savo interneto svetainėje<text:s/></text:span><text:span text:style-name="T295">www.lar.lt</text:span><text:span text:style-name="T296"><text:s/>skiltyje<text:s/></text:span><text:span text:style-name="T297">Auditoriams/Audito įmonėms</text:span><text:span text:style-name="T298"><text:s/></text:span><text:span text:style-name="T299">&gt;&gt; Kvalifikacijos kėlima</text:span><text:span text:style-name="T300">s &gt;&gt; Kvalifikacijos kėlimo kursų grafikas</text:span><text:span text:style-name="T301"><text:s/>pildo visus kalendorinius metus. Lietuvos Respublikos Vyriausybės įgaliota atlikti auditorių ir audito įmonių viešą priežiūrą įstaiga (toliau – Įstaiga) naujienas apie LAR organizuojamus kvalifikacijos kėlimo kursu</text:span><text:span text:style-name="T302">s gali sekti LAR interneto svetainėje, kurioje informacija apie organizuojamus auditorių kursus nedelsiant atnaujinama. Įstaiga</text:span><text:span text:style-name="T303"><text:s/></text:span><text:span text:style-name="T304">gali teikti<text:s/></text:span><text:span text:style-name="T305">pastabas ir pasiūlymus</text:span><text:span text:style-name="T306"><text:s/></text:span><text:soft-page-break/><text:span text:style-name="T307">LAR dėl organizuojamų auditorių kursų ir jų grafiko, o LAR į juos turi atsižvelgti organizuod</text:span><text:span text:style-name="T308">ami kvalifikacijos kėlimo kursus. Paskelbtas metinis auditorių kursų grafikas gali būti keičiamas ir koreguojamas, atsižvelgus į Įstaigos teiktas pastabas ir pasiūlymus, įvertinus LAR narių pageidavimus praplėsti ar siaurinti pristatomas temas, įvertinus a</text:span><text:span text:style-name="T309">ktualijas ar kitas aplinkybes. Bet kuriuo atveju koreguotame metiniame auditorių kursų grafike ne mažiau kaip 40 proc. visų temų turi būti iš programos I dalies.</text:span><text:span text:style-name="T310"><text:s/></text:span></text:p>
      <text:p text:style-name="P311">Punkto pakeitimai:</text:p>
      <text:p text:style-name="P312"><text:span text:style-name="T313">Nr.<text:s/></text:span><text:a xlink:href="https://www.e-tar.lt/portal/legalAct.html?documentId=84d73ed09d8911e9878fc525390407ce" office:target-frame-name="_top" xlink:show="replace"><text:span text:style-name="T314">1.4-45.7.1.2</text:span></text:a><text:span text:style-name="T315">, 2019-06-25, paskelbta TAR 2019-07-04, i. k. 2019-10996</text:span></text:p>
      <text:p text:style-name="Normal"/>
      <text:p text:style-name="P316"><text:span text:style-name="T317">18</text:span><text:span text:style-name="T318">. Metiniame auditorių kursų grafike nurodytų temų pavadinimai turi būti siejami su programos temomis ir jų anotacijomis, tačiau nebūtinai turi būti iden</text:span><text:span text:style-name="T319">tiški lingvistine prasme. Metiniame auditorių kursų grafike paskelbtos temos gali būti koreguojamos įvertinus laikmečio aktualijas ar auditorijos poreikius. Temos, kurių pavadinimas yra kitoks nei programoje, savo turinio esme turėtų būti tapačios programo</text:span><text:span text:style-name="T320">s temoms.</text:span></text:p>
      <text:p text:style-name="P321"><text:span text:style-name="T322">19</text:span><text:span text:style-name="T323">. Auditorių kursų grafiko datų ar lektorių keitimas nėra laikomas grafiko turinio keitimu.</text:span></text:p>
      <text:p text:style-name="P324"><text:span text:style-name="T325">20</text:span><text:span text:style-name="T326">. Programoje nurodytos temos gali būti pristatomos skirtingais mokymosi metodais:</text:span></text:p>
      <text:p text:style-name="P327"><text:span text:style-name="T328">20.1</text:span><text:span text:style-name="T329">. mokymai. Teorinės informacijos pateikimas su galimais</text:span><text:span text:style-name="T330"><text:s/>pavieniais praktinių pavyzdžių pateikimais. Grupės iki 50 žmonių. Pasyvus dalyvavimas tobulinimosi procese;</text:span></text:p>
      <text:p text:style-name="P331"><text:span text:style-name="T332">20.2</text:span><text:span text:style-name="T333">. praktinis taikymas. Teorinės informacijos pateikimas naudojant praktinius pavyzdžius. Darbas grupėse iki 35 žmonių. Pavienių asmenų<text:s/></text:span><text:span text:style-name="T334">aktyvus dalyvavimas tobulinimosi procese;</text:span></text:p>
      <text:p text:style-name="P335"><text:span text:style-name="T336">20.3</text:span><text:span text:style-name="T337">. atvejų analizė. Situacijų analizė atliekant konkrečias praktines užduotis ir analizuojant konkrečias praktines situacijas. Darbas grupėse iki 30 žmonių. Aktyvus kiekvieno asmens dalyvavimas tobulinimosi p</text:span><text:span text:style-name="T338">rocese;</text:span></text:p>
      <text:p text:style-name="P339"><text:span text:style-name="T340">20.4</text:span><text:span text:style-name="T341">. diskusija. Diskusijos aktualiomis temomis, nuomonės, jų aptarimas. Dėstytojas prieš diskusijas pristato aktualią temą ar nuomonę, kuria siūloma diskutuoti. Darbas grupėse iki 25 žmonių. Aktyvus kiekvieno asmens dalyvavimas tobulinimosi pr</text:span><text:span text:style-name="T342">ocese.</text:span></text:p>
      <text:p text:style-name="P343"><text:span text:style-name="T344">21</text:span><text:span text:style-name="T345">. LAR narys į LAR organizuojamus auditorių kursus registruojasi LAR interneto svetainėje, naudodamasis jam suteiktu individualiu prisijungimo vardu ir slaptažodžiu. Registracija į LAR organizuojamus auditorinius auditorių kursus nutraukiama<text:s/></text:span><text:span text:style-name="T346">likus trims darbo dienoms iki jų pradžios arba kai susidaro pagal mokymosi metodą nustatyta dalyvių grupė.</text:span><text:span text:style-name="T347"><text:s/></text:span></text:p>
      <text:p text:style-name="P348">Punkto pakeitimai:</text:p>
      <text:p text:style-name="P349"><text:span text:style-name="T350">Nr.<text:s/></text:span><text:a xlink:href="https://www.e-tar.lt/portal/legalAct.html?documentId=84d73ed09d8911e9878fc525390407ce" office:target-frame-name="_top" xlink:show="replace"><text:span text:style-name="T351">1.4-45.7.1.2</text:span></text:a><text:span text:style-name="T352">, 2019-06-25, p</text:span><text:span text:style-name="T353">askelbta TAR 2019-07-04, i. k. 2019-10996</text:span></text:p>
      <text:p text:style-name="Normal"/>
      <text:p text:style-name="P354"><text:span text:style-name="T355">22</text:span><text:span text:style-name="T356">. LAR organizuojami auditorių kursai yra mokami. Kursų valandinį įkainį nustato LAR prezidiumas. Užsiregistravęs į LAR organizuojamus auditorių kursus LAR narys už juos sumoka iki jų pradžios į LAR atsiskait</text:span><text:span text:style-name="T357">omąją sąskaitą banke. Nepriklausomai nuo to, kiek laiko LAR narys dalyvavo auditoriniuose kvalifikacijos kėlimo kursuose, sumokamas visas atitinkamo auditorių kvalifikacijos kėlimo kurso kainos mokestis. Užsiregistravęs į LAR organizuojamus</text:span><text:span text:style-name="T358"><text:s/></text:span><text:span text:style-name="T359">auditorinius au</text:span><text:span text:style-name="T360">ditorių kursus ir juose nedalyvavęs asmuo sumoka LAR 50 proc. atitinkamo auditorių kurso kainos mokestį, skirtą auditorių kurso organizavimo sąnaudoms padengti, išskyrus atvejus, kai vietoje užsiregistravusio asmens dalyvauja kitas asmuo.</text:span><text:span text:style-name="T361"><text:s/></text:span><text:span text:style-name="T362">Neužsiregistravęs</text:span><text:span text:style-name="T363"><text:s/>ir į LAR organizuojamus auditorinius auditorių kursus atvykęs LAR narys sumoka LAR 50 proc. didesnį atitinkamo auditorių kurso kainos mokestį.</text:span><text:span text:style-name="T364"><text:s/></text:span></text:p>
      <text:p text:style-name="P365">Punkto pakeitimai:</text:p>
      <text:p text:style-name="P366"><text:span text:style-name="T367">Nr.<text:s/></text:span><text:a xlink:href="https://www.e-tar.lt/portal/legalAct.html?documentId=84d73ed09d8911e9878fc525390407ce" office:target-frame-name="_top" xlink:show="replace"><text:span text:style-name="T368">1.4-45.7.1.2</text:span></text:a><text:span text:style-name="T369">, 2019-06-25, paskelbta TAR 2019-07-04, i. k. 2019-10996</text:span></text:p>
      <text:p text:style-name="Normal"/>
      <text:p text:style-name="P370"><text:span text:style-name="T371">23</text:span><text:span text:style-name="T372">. LAR narys, atvykęs į auditorinius ir testų ir (ar) praktinių situacijų auditorių kursus, su savimi turi turėti:</text:span></text:p>
      <text:p text:style-name="P373"><text:span text:style-name="T374">23.1</text:span><text:span text:style-name="T375">. LAR nario kortelę, kuria prilietus kortelių<text:s/></text:span><text:span text:style-name="T376">skaitytuvo aparatą yra patvirtinama, kad LAR<text:s/></text:span><text:soft-page-break/><text:span text:style-name="T377">narys dalyvavo LAR organizuojamuose auditoriniuose ir testų ir (ar) praktinių situacijų auditorių kursuose;</text:span></text:p>
      <text:p text:style-name="P378"><text:span text:style-name="T379">23.2</text:span><text:span text:style-name="T380">. asmens tapatybę patvirtinantį dokumentą ir registracijos metu, jeigu jo bus paprašyta, prival</text:span><text:span text:style-name="T381">o jį parodyti atsakingam LAR darbuotojui.</text:span><text:span text:style-name="T382"><text:s/></text:span></text:p>
      <text:p text:style-name="P383">Punkto pakeitimai:</text:p>
      <text:p text:style-name="P384"><text:span text:style-name="T385">Nr.<text:s/></text:span><text:a xlink:href="https://www.e-tar.lt/portal/legalAct.html?documentId=84d73ed09d8911e9878fc525390407ce" office:target-frame-name="_top" xlink:show="replace"><text:span text:style-name="T386">1.4-45.7.1.2</text:span></text:a><text:span text:style-name="T387">, 2019-06-25, paskelbta TAR 2019-07-04, i. k. 2019-10996</text:span></text:p>
      <text:p text:style-name="Normal"/>
      <text:p text:style-name="P388"><text:span text:style-name="T389">23</text:span><text:span text:style-name="T390">1</text:span><text:span text:style-name="T391">. Jeigu dėl<text:s/></text:span><text:span text:style-name="T392">techninių kliūčių neveiktų LAR nario kortelių skaitytuvo aparatas, LAR nario dalyvavimas LAR organizuojamuose auditoriniuose ir testų ir (ar) praktinių situacijų auditorių kursuose yra patvirtinamas jo parašu (parašais) LAR organizuojamo auditorių kurso da</text:span><text:span text:style-name="T393">lyvių sąraše (sąrašuose) kursų pradžioje.</text:span><text:span text:style-name="T394"><text:s/></text:span></text:p>
      <text:p text:style-name="P395">Papildyta punktu:</text:p>
      <text:p text:style-name="P396"><text:span text:style-name="T397">Nr.<text:s/></text:span><text:a xlink:href="https://www.e-tar.lt/portal/legalAct.html?documentId=84d73ed09d8911e9878fc525390407ce" office:target-frame-name="_top" xlink:show="replace"><text:span text:style-name="T398">1.4-45.7.1.2</text:span></text:a><text:span text:style-name="T399">, 2019-06-25, paskelbta TAR 2019-07-04, i. k. 2019-10996</text:span></text:p>
      <text:p text:style-name="Normal"/>
      <text:p text:style-name="P400"><text:span text:style-name="T401">24</text:span><text:span text:style-name="T402">. LAR narys, nega</text:span><text:span text:style-name="T403">lintis išklausyti auditorinių auditorių kursų iki pabaigos, turi pasižymėti specialiame lape, kuriame nurodo savo vardą, pavardę ir laiką, kada išėjo iš auditorių kursų ir grįžo į auditorių kursus. Tokiu atveju LAR nariui užskaitomos faktiškai išklausytos<text:s/></text:span><text:span text:style-name="T404">kvalifikacijos kėlimo valandos, apvalinant jas valandų tikslumu.</text:span><text:span text:style-name="T405"><text:s/></text:span></text:p>
      <text:p text:style-name="P406">Punkto pakeitimai:</text:p>
      <text:p text:style-name="P407"><text:span text:style-name="T408">Nr.<text:s/></text:span><text:a xlink:href="https://www.e-tar.lt/portal/legalAct.html?documentId=84d73ed09d8911e9878fc525390407ce" office:target-frame-name="_top" xlink:show="replace"><text:span text:style-name="T409">1.4-45.7.1.2</text:span></text:a><text:span text:style-name="T410">, 2019-06-25, paskelbta TAR 2019-07-04, i. k. 2019-10996</text:span></text:p>
      <text:p text:style-name="Normal"/>
      <text:p text:style-name="P411"><text:span text:style-name="T412">25</text:span><text:span text:style-name="T413">. LAR esant poreikiui gali organizuoti auditorinių auditorių kursų lankomumo tikrinimą. Lankomumo tikrinimo pasirinkimo būdas kiekvienu atveju gali būti pasirinktas atskirai, įvertinus aplinkybes. Lankomumo tikrinimui gali būti pasitelktos tokios pr</text:span><text:span text:style-name="T414">iemonės kaip atsitiktinis lankomumo patikrinimas. Jei LAR atsitiktinio lankomumo tikrinimo metu nustatoma, kad LAR narys neišklausė visos paskaitos ir nepasižymėjo specialiame lape, jam neužskaitomos visos tikrinamos paskaitos auditorių kvalifikacijos kėli</text:span><text:span text:style-name="T415">mo valandos.</text:span><text:span text:style-name="T416"><text:s/></text:span></text:p>
      <text:p text:style-name="P417">Punkto pakeitimai:</text:p>
      <text:p text:style-name="P418"><text:span text:style-name="T419">Nr.<text:s/></text:span><text:a xlink:href="https://www.e-tar.lt/portal/legalAct.html?documentId=84d73ed09d8911e9878fc525390407ce" office:target-frame-name="_top" xlink:show="replace"><text:span text:style-name="T420">1.4-45.7.1.2</text:span></text:a><text:span text:style-name="T421">, 2019-06-25, paskelbta TAR 2019-07-04, i. k. 2019-10996</text:span></text:p>
      <text:p text:style-name="Normal"/>
      <text:p text:style-name="P422"><text:span text:style-name="T423">26</text:span><text:span text:style-name="T424">. LAR organizuojamų auditorinių auditorių kur</text:span><text:span text:style-name="T425">sų dalyviams yra pateikiamos nevardinės anketos, kurias dalyviai grąžina kursų pabaigoje.<text:s/></text:span></text:p>
      <text:p text:style-name="P426">Punkto pakeitimai:</text:p>
      <text:p text:style-name="P427"><text:span text:style-name="T428">Nr.<text:s/></text:span><text:a xlink:href="https://www.e-tar.lt/portal/legalAct.html?documentId=84d73ed09d8911e9878fc525390407ce" office:target-frame-name="_top" xlink:show="replace"><text:span text:style-name="T429">1.4-45.7.1.2</text:span></text:a><text:span text:style-name="T430">, 2019-06-25, paskelbta TAR<text:s/></text:span><text:span text:style-name="T431">2019-07-04, i. k. 2019-10996</text:span></text:p>
      <text:p text:style-name="Normal"/>
      <text:p text:style-name="P432"><text:span text:style-name="T433">IV</text:span><text:span text:style-name="T434">.<text:s/></text:span><text:span text:style-name="T435">NE LAR ORGANIZUOJAMI AUDITORIŲ KURSAI</text:span></text:p>
      <text:p text:style-name="P436"/>
      <text:p text:style-name="P437"><text:span text:style-name="T438">27</text:span><text:span text:style-name="T439">. Ne LAR organizuojami auditorių kursai įskaitomi į LAR narių profesinės kvalifikacijos kėlimą, jei jie atitinka programą ir, jei juos dėstė lektoriai, atitinkantys 4<text:s/></text:span><text:span text:style-name="T440">priede nurodytus kvalifikacinius reikalavimus.</text:span></text:p>
      <text:p text:style-name="P441"><text:span text:style-name="T442">28</text:span><text:span text:style-name="T443">. LAR nario išklausytų, ne LAR organizuotų auditorių kursų valandos įskaitomos pagal programos temas dalijant valandas į programos I ir II dalis.</text:span></text:p>
      <text:p text:style-name="Normal"/>
      <text:p text:style-name="P444"><text:span text:style-name="T445">V</text:span><text:span text:style-name="T446">.<text:s/></text:span><text:span text:style-name="T447">reikalavimai LYGIAVERčiAM PROFESINĖS KVALIFIKAC</text:span><text:span text:style-name="T448">IJOS<text:s/></text:span></text:p>
      <text:p text:style-name="P449"><text:span text:style-name="T450">TOBULINIMO KURSui</text:span></text:p>
      <text:p text:style-name="P451"/>
      <text:p text:style-name="P452"><text:span text:style-name="T453">29</text:span><text:span text:style-name="T454">. Lygiaverčiu profesinės kvalifikacijos tobulinimo kursu tiek, kiek tai atitinka bei neprieštarauja šiuo aprašu nustatytai tvarkai (specialiesiems reikalavimams kursų dėstytojams ir kt.) ir LAR narių kvalifikacijos kėlimo p</text:span><text:span text:style-name="T455">rogramos turiniui, laikomas dalyvavimas lygiaverčiuose auditorių kursams kursuose. Taip pat auditorių kursams iš dalies prilygintina ir kita šio aprašo 30 punkte numatyta veikla.</text:span></text:p>
      <text:p text:style-name="P456"><text:span text:style-name="T457">30</text:span><text:span text:style-name="T458">. Auditorių kursams iš dalies prilyginama ši veikla:</text:span></text:p>
      <text:p text:style-name="P459"><text:span text:style-name="T460">30.1</text:span><text:span text:style-name="T461">. paskaitų,<text:s/></text:span><text:span text:style-name="T462">programoje nurodytomis temomis, parengimas ir skaitymas;</text:span></text:p>
      <text:p text:style-name="P463"><text:span text:style-name="T464">30.2</text:span><text:span text:style-name="T465">. pranešimų LAR organizuojamuose konferencijose ar kituose LAR viešuose renginiuose rengimas ir skaitymas;</text:span></text:p>
      <text:p text:style-name="P466"><text:span text:style-name="T467">30.3</text:span><text:span text:style-name="T468">. pranešimų mokslinėse konferencijose ar kituose viešuose renginiuose rengim</text:span><text:span text:style-name="T469">as ir skaitymas;</text:span></text:p>
      <text:p text:style-name="P470"><text:span text:style-name="T471">30.4</text:span><text:span text:style-name="T472">. kitų tarptautinių profesinių organizacijų savo nariams organizuotų tarptautinių konferencijų, kurias savo nariams kitos tarptautinės profesinės organizacijos užskaito, kaip auditoriaus kvalifikacijos kėlimo kursus;<text:s/></text:span></text:p>
      <text:p text:style-name="P473"><text:span text:style-name="T474">30.5</text:span><text:span text:style-name="T475">.<text:s/></text:span><text:span text:style-name="T476">mokslinių straipsnių taip pat ir disertacijų, monografijų, vadovėlių, knygų ir pan. parengimas;</text:span></text:p>
      <text:p text:style-name="P477"><text:span text:style-name="T478">30.6</text:span><text:span text:style-name="T479">. straipsnių laikraščiuose ir žurnaluose rengimas ir publikavimas;</text:span></text:p>
      <text:p text:style-name="P480"><text:span text:style-name="T481">30.7</text:span><text:span text:style-name="T482">. dalyvavimas LAR kolegialių organų veikloje;</text:span></text:p>
      <text:p text:style-name="P483"><text:span text:style-name="T484">30.8</text:span><text:span text:style-name="T485">. auditoriaus egzamino<text:s/></text:span><text:span text:style-name="T486">išlaikymas tais pačiais metais, kai asmuo įrašytas į auditoriaus sąrašą;</text:span></text:p>
      <text:p text:style-name="P487"><text:span text:style-name="T488">30.9</text:span><text:span text:style-name="T489">. asocijuotojo LAR nario egzamino (teisės ir (arba) mokesčių ir (arba) apskaitos) išlaikymas tais pačiais metais, kai asmuo įrašytas į asocijuotų LAR narių sąrašą;</text:span></text:p>
      <text:p text:style-name="P490"><text:span text:style-name="T491">30.10</text:span><text:span text:style-name="T492">.<text:s/></text:span><text:span text:style-name="T493">LAR narių dalyvavimas ne LAR organizuojamose konferencijose ir (ar) konferencinio pobūdžio renginiuose, jeigu šių renginių tema yra iš programos I (privalomoje) dalyje išvardintų temų sąrašo (1 priedas) ir lektoriai atitinka 4 priede nurodytus kvalifikacin</text:span><text:span text:style-name="T494">ius reikalavimus.<text:s/></text:span></text:p>
      <text:p text:style-name="P495">Papildyta papunkčiu:</text:p>
      <text:p text:style-name="P496"><text:span text:style-name="T497">Nr.<text:s/></text:span><text:a xlink:href="https://www.e-tar.lt/portal/legalAct.html?documentId=84d73ed09d8911e9878fc525390407ce" office:target-frame-name="_top" xlink:show="replace"><text:span text:style-name="T498">1.4-45.7.1.2</text:span></text:a><text:span text:style-name="T499">, 2019-06-25, paskelbta TAR 2019-07-04, i. k. 2019-10996</text:span></text:p>
      <text:p text:style-name="Normal"/>
      <text:p text:style-name="P500"><text:span text:style-name="T501">Dėstymas, pranešimų skaitymas</text:span></text:p>
      <text:p text:style-name="P502"/>
      <text:p text:style-name="P503"><text:span text:style-name="T504">31</text:span><text:span text:style-name="T505">.</text:span><text:span text:style-name="T506"><text:s/>Auditoriui, kuris dėsto ar skaito pranešimus, kaip nurodyta šio aprašo 30.1–30.3 punktuose, atitinkančius programą, kvalifikacijos kėlimui priskiriama ir paskaitos ar pranešimo parengimas, ir dėstymo laikas.</text:span></text:p>
      <text:p text:style-name="P507"><text:span text:style-name="T508">32</text:span><text:span text:style-name="T509">. Asocijuotajam LAR nariui, kuris dėsto<text:s/></text:span><text:span text:style-name="T510">ar skaito pranešimus, kaip nurodyta šio aprašo 30.1–30.2 punktuose, atitinkančius programą, kvalifikacijos kėlimui priskiriama ir paskaitos ar pranešimo parengimas, ir dėstymo laikas.</text:span></text:p>
      <text:p text:style-name="P511"><text:span text:style-name="T512">33</text:span><text:span text:style-name="T513">. Už paskaitos ar pranešimo parengimą, jei paskaita ar pranešimas<text:s/></text:span><text:span text:style-name="T514">rengiamas pirmą kartą per kalendorinius metus, skiriamos kvalifikacijos kėlimo valandos. Jos yra skiriamos neatsižvelgiant į tai, kad paskaita ar pranešimas jau buvo skaityti ankstesniais kalendoriniais metais.</text:span></text:p>
      <text:p text:style-name="P515"><text:span text:style-name="T516">34</text:span><text:span text:style-name="T517">. LAR nariui, kuris dėsto LAR organizuo</text:span><text:span text:style-name="T518">jamuose auditorių kursuose, mokymuose ar seminaruose ir skaito paskaitą vienas, skaito pranešimą LAR ir kitų šalių auditorių rūmų organizuojamuose konferencijose ar kituose LAR viešuose renginiuose, auditorių kursų valandos įskaitomos pagal programos temas</text:span><text:span text:style-name="T519">:</text:span></text:p>
      <text:p text:style-name="P520"><text:span text:style-name="T521">34.1</text:span><text:span text:style-name="T522">. Dėstytų valandų skaičius įskaitomas santykiu 1:1 (viena dėstoma akademinė valanda įskaitoma kaip 1 auditorių kursų valanda) bei medžiagai parengti sugaištos valandos įskaitomos santykiu 1:3 (viena dėstoma akademinė valanda įskaitoma kaip 3 audito</text:span><text:span text:style-name="T523">rių kursų valandos).</text:span></text:p>
      <text:p text:style-name="P524"><text:span text:style-name="T525">34.2</text:span><text:span text:style-name="T526">. Tais pačiais metais dėstomos pasikartojančios temos įskaitomos santykiu 1:1 (viena dėstoma akademinė valanda įskaitoma kaip 1 auditorių kursų valanda).</text:span></text:p>
      <text:p text:style-name="P527"><text:span text:style-name="T528">35</text:span><text:span text:style-name="T529">. Jeigu temą tuo pačiu metu dėsto du ar daugiau lektorių, tai kie</text:span><text:span text:style-name="T530">kvienam iš jų valandos užskaitomos taip:</text:span></text:p>
      <text:p text:style-name="P531"><text:span text:style-name="T532">35.1</text:span><text:span text:style-name="T533">. Dėstytų valandų skaičius įskaitomas santykiu 1:0,7 (viena dėstoma akademinė valanda įskaitoma kaip 0,7 auditorių kursų valandos) bei medžiagai parengti sugaištos valandos įskaitomos santykiu 1:2 (viena dėsto</text:span><text:span text:style-name="T534">ma akademinė valanda įskaitoma kaip 2 auditorių kursų valandos).</text:span></text:p>
      <text:p text:style-name="P535"><text:span text:style-name="T536">35.2</text:span><text:span text:style-name="T537">. Tais pačiais metais dėstomos pasikartojančios temos įskaitomos santykiu 1:0,7 (viena dėstoma akademinė valanda įskaitoma kaip 0,7 auditorių kursų valandos).</text:span></text:p>
      <text:p text:style-name="P538"><text:span text:style-name="T539">36</text:span><text:span text:style-name="T540">. Auditoriui, dė</text:span><text:span text:style-name="T541">stančiam ne LAR organizuojamuose auditorių kursuose, suaugusiųjų mokymuose aukštosiose universitetinėse ir neuniversitetinėse mokymo įstaigose, mokymuose ar seminaruose, taip pat skaitančiam pranešimus mokslinėse konferencijose ar kituose viešuose renginiu</text:span><text:span text:style-name="T542">ose, įskaitomos valandos pagal dėstytų temų atitiktį programoms santykiu 1:1 (viena dėstoma akademinė valanda įskaitoma kaip 1 auditorių kursų valanda), bet ne daugiau nei 16 valandų per kalendorinius metus. Jeigu temą tuo pačiu metu dėsto du ar daugiau le</text:span><text:span text:style-name="T543">ktorių, tai dėstytos valandos skaičiuojamos proporcingai visiems dėsčiusiems lektoriams.<text:s/></text:span></text:p>
      <text:p text:style-name="P544">Punkto pakeitimai:</text:p>
      <text:p text:style-name="P545"><text:span text:style-name="T546">Nr.<text:s/></text:span><text:a xlink:href="https://www.e-tar.lt/portal/legalAct.html?documentId=84d73ed09d8911e9878fc525390407ce" office:target-frame-name="_top" xlink:show="replace"><text:span text:style-name="T547">1.4-45.7.1.2</text:span></text:a><text:span text:style-name="T548">, 2019-06-25, paskelbta TAR 2019-</text:span><text:span text:style-name="T549">07-04, i. k. 2019-10996</text:span></text:p>
      <text:p text:style-name="Normal"/>
      <text:p text:style-name="P550"><text:span text:style-name="T551">37</text:span><text:span text:style-name="T552">. Auditorių pranešimų LAR ir kitų šalių auditorių rūmų organizuojamuose konferencijose ar kituose LAR ar kitų šalių auditorių rūmų viešuose renginiuose rengimas ir skaitymas bei pranešimų mokslinėse konferencijose ar kituose<text:s/></text:span><text:span text:style-name="T553">viešuose renginiuose audito, apskaitos ir kita susijusia tematika rengimas ir skaitymas, kai šie pranešimai atitinka LAR narių kvalifikacijos kėlimo programas, įskaitomas pagal programoje nurodytas temas, tačiau ne daugiau nei 40 valandų per kalendorinius<text:s/></text:span><text:span text:style-name="T554">metus.</text:span></text:p>
      <text:p text:style-name="P555"><text:span text:style-name="T556">38</text:span><text:span text:style-name="T557">. <text:s/>Asocijuotųjų LAR narių pranešimų LAR ir kitų šalių auditorių rūmų organizuojamuose konferencijose ar kituose LAR ar kitų šalių auditorių rūmų viešuose renginiuose rengimas ir skaitymas, kai šie pranešimai atitinka LAR narių kvalifikacijos k</text:span><text:span text:style-name="T558">ėlimo programas, įskaitomas pagal programoje nurodytas temas, tačiau ne daugiau nei 40 valandų per kalendorinius metus.</text:span></text:p>
      <text:p text:style-name="P559"><text:span text:style-name="T560">39</text:span><text:span text:style-name="T561">. Auditoriui, dalyvaujančiam kitų tarptautinių profesinių organizacijų savo nariams organizuotose tarptautinėse konferencijose, ku</text:span><text:span text:style-name="T562">rias savo nariams tarptautinės profesinės organizacijos užskaito, kaip auditoriaus kvalifikacijos kėlimą, dalyvavimas įskaitomas pagal programoje nurodytas temas.<text:s/></text:span></text:p>
      <text:p text:style-name="P563">Punkto pakeitimai:</text:p>
      <text:p text:style-name="P564"><text:span text:style-name="T565">Nr.<text:s/></text:span><text:a xlink:href="https://www.e-tar.lt/portal/legalAct.html?documentId=84d73ed09d8911e9878fc525390407ce" office:target-frame-name="_top" xlink:show="replace"><text:span text:style-name="T566">1.4-45.7.1.2</text:span></text:a><text:span text:style-name="T567">, 2019-06-25, paskelbta TAR 2019-07-04, i. k. 2019-10996</text:span></text:p>
      <text:p text:style-name="Normal"/>
      <text:p text:style-name="P568"><text:span text:style-name="T569">39</text:span><text:span text:style-name="T570">1</text:span><text:span text:style-name="T571">. LAR nariui, dalyvavusiam ne LAR organizuojamose konferencijose ir (ar) konferenci</text:span><text:span text:style-name="T572">nio pobūdžio renginiuose, kurių tema yra iš programos I (privalomojoje) dalyje išvardintų temų sąrašo (1 priedas), dalyvavimas įskaitomas ne daugiau kaip 8 valandas per kalendorinius metus.<text:s/></text:span></text:p>
      <text:p text:style-name="P573">Papildyta punktu:</text:p>
      <text:p text:style-name="P574"><text:span text:style-name="T575">Nr.<text:s/></text:span><text:a xlink:href="https://www.e-tar.lt/portal/legalAct.html?documentId=84d73ed09d8911e9878fc525390407ce" office:target-frame-name="_top" xlink:show="replace"><text:span text:style-name="T576">1.4-45.7.1.2</text:span></text:a><text:span text:style-name="T577">, 2019-06-25, paskelbta TAR 2019-07-04, i. k. 2019-10996</text:span></text:p>
      <text:p text:style-name="Normal"/>
      <text:p text:style-name="P578"><text:span text:style-name="T579">Publikacijų rengimas</text:span></text:p>
      <text:p text:style-name="P580"/>
      <text:p text:style-name="P581"><text:span text:style-name="T582">40</text:span><text:span text:style-name="T583">. Auditorių parašytos ir kalendoriniais metais išspausdintos publikacijos (straipsniai, knygos, bro</text:span><text:span text:style-name="T584">šiūros, publikavimas konferencijų leidiniuose) įskaitomos į lygiavertį profesinės kvalifikacijos tobulinimo kursą pagal LAR narių kvalifikacijos kėlimo programos temas.</text:span></text:p>
      <text:p text:style-name="P585"><text:span text:style-name="T586">41</text:span><text:span text:style-name="T587">. Straipsniai, pranešimai, publikacijos, brošiūros – 1 pilnai parašytas A4 format</text:span><text:span text:style-name="T588">o lapas (1600 ženklų be tarpų) užskaitomas kaip 2 auditorių kursų valandos.</text:span></text:p>
      <text:p text:style-name="P589"><text:span text:style-name="T590">42</text:span><text:span text:style-name="T591">. Skaičiuojant straipsnio su bendraautoriumi (bendraautoriais) apimtį, auditoriaus indėlis įvertinamas padalijus pilnai parašytų A4 formato lapų skaičių lygiomis dalimis<text:s/></text:span><text:span text:style-name="T592">visiems bendraautoriams.</text:span></text:p>
      <text:p text:style-name="P593"><text:span text:style-name="T594">43</text:span><text:span text:style-name="T595">. Už straipsnių, pranešimų, publikacijų, brošiūrų parengimą užskaitoma ne daugiau kaip 40 valandų per kalendorinius metus.</text:span></text:p>
      <text:p text:style-name="P596"><text:span text:style-name="T597">44</text:span><text:span text:style-name="T598">. Atskirai tiražuotas leidinys (mokslinė disertacija, monografija, vadovėlis, knyga ir pan.) nep</text:span><text:span text:style-name="T599">riklausomai nuo publikacijos apimties įskaitomas kaip 50 kvalifikacijos kėlimo valandų kalendoriniais metais pagal LAR narių kvalifikacijos kėlimo programos temas.</text:span></text:p>
      <text:p text:style-name="P600"><text:span text:style-name="T601">45</text:span><text:span text:style-name="T602">. Jei atskirai tiražuotas leidinys yra parengtas kartu su bendraautoriais, auditoriui<text:s/></text:span><text:span text:style-name="T603">kaip kvalifikacijos kėlimas skaičiuojamos jo parengtos leidinio dalys, jeigu jas galima aiškiai atskirti. 1 pilnai parašytas A4 formato lapas (1600 ženklų be tarpų) užskaitomas, kaip 2 auditorių kursų valandos, iš viso negali būti užskaitoma daugiau kaip 5</text:span><text:span text:style-name="T604">0 kvalifikacijos kėlimo valandų kalendoriniais metais. Jeigu konkrečiam autoriui negalima priskirti atskirai tiražuoto leidinio dalių, laikoma, kad auditorius parengė lygią dalį su visais leidinio autoriais.</text:span></text:p>
      <text:p text:style-name="Normal"/>
      <text:p text:style-name="P605"><text:span text:style-name="T606">Dalyvavimas LAR veikloje</text:span></text:p>
      <text:p text:style-name="P607"/>
      <text:p text:style-name="P608"><text:span text:style-name="T609">46</text:span><text:span text:style-name="T610">. Atsižvelg</text:span><text:span text:style-name="T611">iant į tai, kad LAR nariai, dalyvaujantys LAR kolegialių organų veikloje, prisideda prie audito metodologijos tobulinimo, Buhalterių profesionalų etikos kodekso nuostatų puoselėjimo ir kitaip skatina auditorių ir audito įmonių veiklos vystymąsi, šiems LAR<text:s/></text:span><text:span text:style-name="T612">nariams yra užskaitomas kvalifikacijos kėlimas.</text:span></text:p>
      <text:p text:style-name="P613"><text:span text:style-name="T614">47</text:span><text:span text:style-name="T615">. Kvalifikacijos kėlimas užskaitomas tik už dalyvavimą šių LAR kolegialių organų veikloje: LAR prezidiume, LAR garbės teisme, LAR narystės komisijoje, Kokybės kontrolės komitete, Kvalifikacinių auditori</text:span><text:span text:style-name="T616">aus egzaminų komisijoje, Etikos komitete, Audito komitete ir Apskaitos ir mokesčių komitete.<text:s/></text:span></text:p>
      <text:p text:style-name="P617">Punkto pakeitimai:</text:p>
      <text:p text:style-name="P618"><text:span text:style-name="T619">Nr.<text:s/></text:span><text:a xlink:href="https://www.e-tar.lt/portal/legalAct.html?documentId=84d73ed09d8911e9878fc525390407ce" office:target-frame-name="_top" xlink:show="replace"><text:span text:style-name="T620">1.4-45.7.1.2</text:span></text:a><text:span text:style-name="T621">, 2019-06-25, paskelbta TAR 2</text:span><text:span text:style-name="T622">019-07-04, i. k. 2019-10996</text:span></text:p>
      <text:p text:style-name="Normal"/>
      <text:p text:style-name="P623"><text:span text:style-name="T624">48</text:span><text:span text:style-name="T625">. LAR nariui, neatlygintinai dalyvaujančiam LAR kolegialių organų veikloje, įskaitomos auditorių kursų valandos atsižvelgiant į posėdžių lankomumą per kalendorinius metus. Už didesnį kaip 80 proc. lankomumą įskaitoma 16 a</text:span><text:span text:style-name="T626">uditorių kursų valandų, už mažesnį nei 80 proc., bet didesnį kaip 50 proc. lankomumą įskaitoma 8 auditorių kursų valandos, jei per kalendorinius metus organizuojama ne mažiau kaip 8 posėdžiai. Jeigu organizuojama mažiau posėdžių, kvalifikacijos kėlimo vala</text:span><text:span text:style-name="T627">ndos užskaitomos proporcingai.</text:span></text:p>
      <text:p text:style-name="P628"><text:span text:style-name="T629">49</text:span><text:span text:style-name="T630">. Auditoriams dalyvavimas LAR prezidiumo, LAR garbės teismo, Kokybės kontrolės komiteto, Etikos komiteto, Audito komiteto veikloje ir Kvalifikacinių auditoriaus egzaminų komisijoje prilyginamas kvalifikacijos kėlimui iš</text:span><text:span text:style-name="T631"><text:s/>programos I dalies, kitų kolegialių organų – programos II dalies.<text:s/></text:span></text:p>
      <text:p text:style-name="P632">Punkto pakeitimai:</text:p>
      <text:p text:style-name="P633"><text:span text:style-name="T634">Nr.<text:s/></text:span><text:a xlink:href="https://www.e-tar.lt/portal/legalAct.html?documentId=84d73ed09d8911e9878fc525390407ce" office:target-frame-name="_top" xlink:show="replace"><text:span text:style-name="T635">1.4-45.7.1.2</text:span></text:a><text:span text:style-name="T636">, 2019-06-25, paskelbta TAR 2019-07-04, i. k. 2019-1099</text:span><text:span text:style-name="T637">6</text:span></text:p>
      <text:p text:style-name="Normal"/>
      <text:p text:style-name="P638"><text:span text:style-name="T639">50</text:span><text:span text:style-name="T640">. Asocijuotiesiems LAR nariams dalyvavimas LAR garbės teismo, LAR narystės komisijoje, Kokybės kontrolės komiteto, Etikos komiteto, Audito komiteto ir Apskaitos ir mokesčių komiteto veikloje prilyginamas kvalifikacijos kėlimui.</text:span></text:p>
      <text:p text:style-name="P641"><text:span text:style-name="T642">51</text:span><text:span text:style-name="T643">. Jeigu LAR k</text:span><text:span text:style-name="T644">olegialus organas parengia teisės akto projektą, metodines rekomendacijas, tai tokiu atveju už parengtą dokumentą kolegialaus organo nariams skiriama auditorių kursų valandų. Parengus teisės akto projektą, metodines rekomendacijas LAR kolegialaus organo pi</text:span><text:span text:style-name="T645">rmininkas paskirsto valandas pagal programos projekto rengime dalyvavusiems asmenims ir teikia informaciją LAR direktoriui.<text:s/></text:span></text:p>
      <text:p text:style-name="P646">Punkto pakeitimai:</text:p>
      <text:p text:style-name="P647"><text:span text:style-name="T648">Nr.<text:s/></text:span><text:a xlink:href="https://www.e-tar.lt/portal/legalAct.html?documentId=84d73ed09d8911e9878fc525390407ce" office:target-frame-name="_top" xlink:show="replace"><text:span text:style-name="T649">1.4-45.7.1.2</text:span></text:a><text:span text:style-name="T650">, 2019-06-25, paskelbta TAR 2019-07-04, i. k. 2019-10996</text:span></text:p>
      <text:p text:style-name="Normal"/>
      <text:p text:style-name="P651"><text:span text:style-name="T652">52</text:span><text:span text:style-name="T653">. Dalyvavimas LAR kolegialių organų veikloje pripažįstamas kaip iš dalies auditorių kursams prilyginama veikla pagal LAR narių kvalifikacijos kėlimo programą.</text:span></text:p>
      <text:p text:style-name="Normal"/>
      <text:p text:style-name="P654"><text:span text:style-name="T655">Kiti profesinės<text:s/></text:span><text:span text:style-name="T656">kvalifikacijos tobulinimo atvejai</text:span></text:p>
      <text:p text:style-name="P657"/>
      <text:p text:style-name="P658"><text:span text:style-name="T659">53</text:span><text:span text:style-name="T660">. Asmeniui, kuriam auditoriaus pažymėjimas LAR buvo išduotas einamaisiais kalendoriniais metais, už einamaisiais kalendoriniais metais kiekvieną išlaikytą bendrąjį, audito, teisės, mokesčių, apskaitos egzaminą užskaitoma po 8 valandas kvalifikacijos kėlimo</text:span><text:span text:style-name="T661"><text:s/>kursų pagal LAR narių kvalifikacijos kėlimo programą.<text:s/></text:span></text:p>
      <text:p text:style-name="P662">Punkto pakeitimai:</text:p>
      <text:p text:style-name="P663"><text:span text:style-name="T664">Nr.<text:s/></text:span><text:a xlink:href="https://www.e-tar.lt/portal/legalAct.html?documentId=84d73ed09d8911e9878fc525390407ce" office:target-frame-name="_top" xlink:show="replace"><text:span text:style-name="T665">1.4-45.7.1.2</text:span></text:a><text:span text:style-name="T666">, 2019-06-25, paskelbta TAR 2019-07-04, i. k. 2019-10996</text:span></text:p>
      <text:p text:style-name="Normal"/>
      <text:p text:style-name="P667"><text:span text:style-name="T668">54</text:span><text:span text:style-name="T669">. A</text:span><text:span text:style-name="T670">smeniui, kuris einamaisiais kalendoriniais metais buvo įrašytas į asocijuotų LAR narių sąrašą ir už einamaisiais kalendoriniais metais kiekvieną išlaikytą teisės, mokesčių, apskaitos egzaminą užskaitoma po 8 valandas kvalifikacijos kėlimo kursų.<text:s/></text:span></text:p>
      <text:p text:style-name="P671">Punkto pakeitimai:</text:p>
      <text:p text:style-name="P672"><text:span text:style-name="T673">Nr.<text:s/></text:span><text:a xlink:href="https://www.e-tar.lt/portal/legalAct.html?documentId=84d73ed09d8911e9878fc525390407ce" office:target-frame-name="_top" xlink:show="replace"><text:span text:style-name="T674">1.4-45.7.1.2</text:span></text:a><text:span text:style-name="T675">, 2019-06-25, paskelbta TAR 2019-07-04, i. k. 2019-10996</text:span></text:p>
      <text:p text:style-name="Normal"/>
      <text:p text:style-name="P676"><text:span text:style-name="T677">54</text:span><text:span text:style-name="T678">1</text:span><text:span text:style-name="T679">. LAR nariui, kurį LAR deleguoja atstovauti visuomeniniais pagrindais darbo grupėje, komisijoje, komitete, konferencijoje ir (ar) renginyje skaitant pranešimą ar kitoje veikloje, atstovavimas prilyginamas kvalifikacijos kėlimui.<text:s/></text:span></text:p>
      <text:p text:style-name="P680">Papildyta punktu:</text:p>
      <text:p text:style-name="P681"><text:span text:style-name="T682">Nr.<text:s/></text:span><text:a xlink:href="https://www.e-tar.lt/portal/legalAct.html?documentId=84d73ed09d8911e9878fc525390407ce" office:target-frame-name="_top" xlink:show="replace"><text:span text:style-name="T683">1.4-45.7.1.2</text:span></text:a><text:span text:style-name="T684">, 2019-06-25, paskelbta TAR 2019-07-04, i. k. 2019-10996</text:span></text:p>
      <text:p text:style-name="Normal"/>
      <text:p text:style-name="P685"><text:span text:style-name="T686">55</text:span><text:span text:style-name="T687">. Kitos šiuo aprašu neįvardintos priemonės, kurios užtikrina LAR narių profesinės komp</text:span><text:span text:style-name="T688">etencijos ir kvalifikacijos augimą, gali būti užskaitomos kaip kvalifikacijos kėlimas, kai LAR narys pateikia LAR prašymą ir įvykusios priemonės įrodymų patvirtinimą.</text:span></text:p>
      <text:p text:style-name="P689"><text:span text:style-name="T690">56</text:span><text:span text:style-name="T691">. Jeigu informacijos apie lygiavertį profesinės kvalifikacijos tobulinimo kursą ar<text:s/></text:span><text:span text:style-name="T692">iš dalies auditorių kursams prilyginama veiklą, išskyrus informaciją apie LAR nario dėstymą LAR organizuojamuose auditorių kursuose ir dalyvavimą LAR kolegialių organų veikloje, auditorius nepateikia LAR pagal VI skyriuje nurodytą tvarką, laikoma, kad šio<text:s/></text:span><text:span text:style-name="T693">kurso jis neišklausė.</text:span></text:p>
      <text:p text:style-name="Normal"/>
      <text:p text:style-name="P694"><text:span text:style-name="T695">VI</text:span><text:span text:style-name="T696">.<text:s/></text:span><text:span text:style-name="T697">DOKUMENTŲ TEIKIMO TVARKA IR TERMINAI</text:span></text:p>
      <text:p text:style-name="P698"/>
      <text:p text:style-name="P699"><text:span text:style-name="T700">57</text:span><text:span text:style-name="T701">. Visi pagal aprašo 2 ir 3 priedus pateikti prašymai dėl auditorių kursų ar lygiaverčio profesinės kvalifikacijos tobulinimo kurso įskaitymo yra teikiami LAR.</text:span></text:p>
      <text:p text:style-name="P702"><text:span text:style-name="T703">58</text:span><text:span text:style-name="T704">. LAR paskir</text:span><text:span text:style-name="T705">tas atsakingas darbuotojas, patikrinęs pateiktų prašymų ir su jų turiniu susijusių patvirtinančių dokumentų atitiktį, tinkamai suformuotus prašymus su reikalinga papildoma ir pakankama pagrindimui medžiaga perduoda LAR direktoriui. LAR paskirtas atsakingas</text:span><text:span text:style-name="T706"><text:s/>darbuotojas nustatęs reikšmingas (akivaizdžias) teikiamų duomenų ir dokumentų formos ar turinio neatitiktis, ne vėliau kaip per 10 darbo dienų, kreipiasi į duomenų ir (ar) dokumentų pateikėją, prašydamas papildyti teikiamą informaciją. <text:s text:c="2"/></text:span></text:p>
      <text:p text:style-name="P707"><text:span text:style-name="T708">59</text:span><text:span text:style-name="T709">. LAR nary</text:span><text:span text:style-name="T710">s, kėlęs kvalifikaciją ne LAR organizuotuose auditorių ar jiems lygiaverčiuose kursuose, teikia prašymą (2 priedas) dėl išklausytų ne LAR organizuotų auditorių ar jiems lygiaverčių kursų įskaitymo, kaip numatyta šio aprašo 61 punkte. Kartu su prašymu patei</text:span><text:span text:style-name="T711">kiamos dokumentų patvirtinančių auditorių ar jiems lygiaverčių kursų išklausymą, kopijos, LAR narių ar jiems lygiaverčių kursų programos (aprašymai, kursų medžiaga ar pan.), informaciją apie kursų organizatorius, dėstytojus ir jų kvalifikaciją. Jeigu ne LA</text:span><text:span text:style-name="T712">R organizuotų auditorių ar jiems lygiaverčių kursų organizatoriai neišduoda pažymėjimų, patvirtinančių šių kursų išklausymą, LAR<text:s/></text:span><text:soft-page-break/><text:span text:style-name="T713">narys pateikia kursų organizatorių parengtą laisvos formos raštą, kuriame turi būti šiame punkte nurodyta informacija.</text:span></text:p>
      <text:p text:style-name="P714"><text:span text:style-name="T715">60</text:span><text:span text:style-name="T716">.<text:s/></text:span><text:span text:style-name="T717">Jei LAR narys kvalifikaciją kėlė vykdydamas šio aprašo 30 punkte numatytą auditorių kursams iš dalies prilygintą veiklą, jis teikia prašymą (3 priedas) dėl auditorių kursų įskaitymo, kaip numatyta šio aprašo 61 punkte. Kartu su prašymu pateikiami dokumenta</text:span><text:span text:style-name="T718">i, patvirtinantys šios veiklos vykdymą.</text:span></text:p>
      <text:p text:style-name="P719"><text:span text:style-name="T720">61</text:span><text:span text:style-name="T721">. LAR narys, kėlęs kvalifikaciją ne LAR organizuotuose auditorių ar jiems lygiaverčiuose kursuose, prašymą įskaityti išklausytus ne LAR organizuotus auditorių ar jiems lygiaverčių kursus už einamuosius metus pa</text:span><text:span text:style-name="T722">teikia vėliausiai iki ateinančių metų vasario 1 d.<text:s/></text:span></text:p>
      <text:p text:style-name="P723">Punkto pakeitimai:</text:p>
      <text:p text:style-name="P724"><text:span text:style-name="T725">Nr.<text:s/></text:span><text:a xlink:href="https://www.e-tar.lt/portal/legalAct.html?documentId=84d73ed09d8911e9878fc525390407ce" office:target-frame-name="_top" xlink:show="replace"><text:span text:style-name="T726">1.4-45.7.1.2</text:span></text:a><text:span text:style-name="T727">, 2019-06-25, paskelbta TAR 2019-07-04, i. k. 2019-10996</text:span></text:p>
      <text:p text:style-name="Normal"/>
      <text:p text:style-name="P728"><text:span text:style-name="T729">62</text:span><text:span text:style-name="T730">.<text:s/></text:span><text:span text:style-name="T731">Teikiant prašymą užskaityti paskelbtas publikacijas, LAR pateikiamos publikacijos, taip pat leidiniai, kuriuose jie buvo išspausdinti, tiražuotų leidinių (knygų, brošiūrų ar pan.) vienas egzempliorius. Leidiniai, kuriuose buvo išspausdinta publikacija, gal</text:span><text:span text:style-name="T732">i būti nepateikiami, jeigu jie paskelbti Lietuvos profesinėje spaudoje. LAR visais atvejais lieka teisė prašyti, kad būtų pateiktas ir Lietuvos profesinėje spaudoje publikuoto straipsnio leidinys.</text:span></text:p>
      <text:p text:style-name="P733"><text:span text:style-name="T734">63</text:span><text:span text:style-name="T735">. Teikiant prašymą užskaityti pranešimo skaitymą, pri</text:span><text:span text:style-name="T736">e prašymo pridedama skaitytų pranešimų medžiaga bei dalyvavimą renginiuose patvirtinanti informacija.</text:span></text:p>
      <text:p text:style-name="P737"><text:span text:style-name="T738">64</text:span><text:span text:style-name="T739">. Jei auditorius einamaisiais metais išlaikė auditoriaus kvalifikacinius egzaminus, LAR mokymų organizavimo specialistas pateikia LAR direktoriui ap</text:span><text:span text:style-name="T740">ie einamųjų metų užskaitomas auditorių kvalifikacijos kėlimo kursų valandas po ateinančių metų vasario 1 d.</text:span></text:p>
      <text:p text:style-name="P741"><text:span text:style-name="T742">65</text:span><text:span text:style-name="T743">. Jei asocijuotasis LAR narys einamaisiais metais išlaikė teisės ir (arba) mokesčių ir (arba) apskaitos egzaminus ir tais pačiais metais asmuo</text:span><text:span text:style-name="T744"><text:s/>buvo įrašytas į asocijuotų LAR narių sąrašą, LAR mokymų organizavimo specialistas pateikia LAR direktoriui apie einamųjų metų užskaitomas asocijuotųjų LAR narių kvalifikacijos kėlimo kursų valandas po ateinančių metų vasario 1 d.</text:span></text:p>
      <text:p text:style-name="P745"><text:span text:style-name="T746">66</text:span><text:span text:style-name="T747">. Nepateikus laiku<text:s/></text:span><text:span text:style-name="T748">informacijos (prašymo ir jį lydinčių dokumentų) apie LAR nario profesinės kvalifikacijos kėlimą (tobulinimą), laikoma, kad profesinės kvalifikacijos jis nekėlė dėl tų valandų, dėl kurių nebuvo pateikta informacija.</text:span></text:p>
      <text:p text:style-name="P749"><text:span text:style-name="T750">67</text:span><text:span text:style-name="T751">. Vėliau pateikti dokumentai gali b</text:span><text:span text:style-name="T752">ūti nagrinėjami šiame punkte nurodytais terminais, jei šie dokumentai pateikti pavėluotai dėl svarbiomis laikytinų priežasčių. Jei dokumentai dėl kvalifikacijos kėlimo užskaitymo pateikiami vėliau kaip ateinančių metų vasario 1 d., kartu pateikiamas vėlavi</text:span><text:span text:style-name="T753">mo paaiškinimas ir, jei reikia, vėlavimo priežastis patvirtinantys dokumentai.</text:span></text:p>
      <text:p text:style-name="P754"><text:span text:style-name="T755">68</text:span><text:span text:style-name="T756">. Jeigu LAR narys pateikia ne visus LAR direktoriui sprendimo priėmimui reikalingus dokumentus, iš jo gali būti prašoma pateikti papildomos informacijos, duomenų ar dokume</text:span><text:span text:style-name="T757">ntų per LAR nurodytą terminą, ne trumpesnį kaip 10 darbo dienų.</text:span></text:p>
      <text:p text:style-name="P758"><text:span text:style-name="T759">69</text:span><text:span text:style-name="T760">. Jei LAR lankomumo tikrinimo metu nustato, kad LAR narys neišklausė visos paskaitos, LAR direktoriui informacija LAR mokymų organizavimo specialisto teikiama per 5 darbo dienas po LAR l</text:span><text:span text:style-name="T761">ankomumo tikrino dienos. Jei LAR direktorius nusprendžia neužskaityti kvalifikacijos kėlimo, apie priimtą sprendimą LAR narys informuojamas per 5 darbo dienas po priimto sprendimo.</text:span></text:p>
      <text:p text:style-name="Normal"/>
      <text:p text:style-name="P762"><text:span text:style-name="T763">VII</text:span><text:span text:style-name="T764">.<text:s/></text:span><text:span text:style-name="T765">SPRENDIMŲ PRIĖMIMO TVARKA</text:span></text:p>
      <text:p text:style-name="P766"/>
      <text:p text:style-name="P767"><text:span text:style-name="T768">70</text:span><text:span text:style-name="T769">. LAR direktorius per 20 darbo</text:span><text:span text:style-name="T770"><text:s/>dienų nuo prašymų ir visos reikalingos sprendimo priėmimui informacijos gavimo dienos, priima sprendimą užskaityti, neužskaityti kvalifikacijos kėlimą arba paprašyti pateikti papildomus dokumentus, įrodančius kvalifikacijos kėlimo atitiktį šiam aprašui.</text:span></text:p>
      <text:p text:style-name="P771"><text:span text:style-name="T772">71</text:span><text:span text:style-name="T773">. Apie LAR direktoriaus priimtą sprendimą LAR administracija per 5 darbo dienas praneša LAR nariui.</text:span></text:p>
      <text:p text:style-name="P774"><text:span text:style-name="T775">72</text:span><text:span text:style-name="T776">. LAR narys, visai ar iš dalies nesutinkantis su LAR direktoriaus sprendimu, per</text:span><text:span text:style-name="T777"><text:s/></text:span><text:span text:style-name="T778">20 darbo dienų nuo pranešimo apie sprendimą įteikimo dienos turi</text:span><text:span text:style-name="T779"><text:s/>teisę šį sprendimą apskųsti LAR prezidiumui.</text:span></text:p>
      <text:p text:style-name="P780"><text:span text:style-name="T781">73</text:span><text:span text:style-name="T782">. Auditorius, kurio skundo dėl kvalifikacijos kursų neįskaitymo ar tik dalinio įskaitymo nepatenkino LAR prezidiumas, turi teisę pateikti skundą Lietuvos Respublikos finansinių ataskaitų audito įstatymo 7</text:span><text:span text:style-name="T783">6 straipsnio 2 dalies 3 punkto ir 76 straipsnio 3 dalies nustatyta tvarka ir terminais.</text:span></text:p>
      <text:p text:style-name="Normal"/>
      <text:p text:style-name="P784"><text:span text:style-name="T785">VIII</text:span><text:span text:style-name="T786">.<text:s/></text:span><text:span text:style-name="T787">BAIGIAMOSIOS NUOSTATOS</text:span></text:p>
      <text:p text:style-name="P788"/>
      <text:p text:style-name="P789"><text:span text:style-name="T790">74</text:span><text:span text:style-name="T791">. LAR narių kvalifikacijos kėlimo valandų skaičiavimą už kiekvienus kalendorinius metus atlieka LAR paskirtas mokymų organiza</text:span><text:span text:style-name="T792">vimo specialistas. Kalendoriniams metams pasibaigus, iki kovo 1 d. jis suformuoja ir pateikia LAR direktoriui auditorių kvalifikacijos kėlimo valandų skaičiavimo ir asocijuotųjų LAR narių kvalifikacijos kėlimo valandų skaičiavimo ataskaitas.</text:span></text:p>
      <text:p text:style-name="P793"><text:span text:style-name="T794">75</text:span><text:span text:style-name="T795">. LAR ad</text:span><text:span text:style-name="T796">ministracija kasmet iki kitų metų gegužės 1 d. pateikia LAR prezidiumui LAR mokymo organizavimo specialisto sudarytą auditorių kvalifikacijos kėlimo valandų skaičiavimo ir asocijuotųjų LAR narių kvalifikacijos kėlimo valandų skaičiavimo ataskaitas. LAR pre</text:span><text:span text:style-name="T797">zidiumas patvirtina auditorių kvalifikacijos kėlimo ataskaitą ir asocijuotųjų LAR narių kvalifikacijos kėlimo ataskaitą. Po LAR prezidiumo patvirtinimo auditorių kvalifikacijos kėlimo ataskaita pateikiama susipažinimui Įstaigai.<text:s/></text:span></text:p>
      <text:p text:style-name="P798">Punkto pakeitimai:</text:p>
      <text:p text:style-name="P799"><text:span text:style-name="T800">Nr.<text:s/></text:span><text:a xlink:href="https://www.e-tar.lt/portal/legalAct.html?documentId=84d73ed09d8911e9878fc525390407ce" office:target-frame-name="_top" xlink:show="replace"><text:span text:style-name="T801">1.4-45.7.1.2</text:span></text:a><text:span text:style-name="T802">, 2019-06-25, paskelbta TAR 2019-07-04, i. k. 2019-10996</text:span></text:p>
      <text:p text:style-name="Normal"/>
      <text:p text:style-name="P803"><text:span text:style-name="T804">76</text:span><text:span text:style-name="T805">.</text:span><text:span text:style-name="T806"><text:s/></text:span><text:span text:style-name="T807">Jei LAR narys neįvykdė reikalavimų, nustatytų aprašo 7 ir 8 punktuose, LAR kreipiasi į LAR narį, kad šis pateiktų paaiškinimą dėl neišklausytų kvalifikacijos kėlimo valandų. Paaiškinimas turi būti pateiktas per LAR nustatytą terminą.<text:s/></text:span></text:p>
      <text:p text:style-name="P808">Punkto pakeitimai:</text:p>
      <text:p text:style-name="P809"><text:span text:style-name="T810">Nr</text:span><text:span text:style-name="T811">.<text:s/></text:span><text:a xlink:href="https://www.e-tar.lt/portal/legalAct.html?documentId=84d73ed09d8911e9878fc525390407ce" office:target-frame-name="_top" xlink:show="replace"><text:span text:style-name="T812">1.4-45.7.1.2</text:span></text:a><text:span text:style-name="T813">, 2019-06-25, paskelbta TAR 2019-07-04, i. k. 2019-10996</text:span></text:p>
      <text:p text:style-name="Normal"/>
      <text:p text:style-name="P814"><text:span text:style-name="T815">77</text:span><text:span text:style-name="T816">. Dėl LAR narių, kurie neįvykdė reikalavimų, nustatytų aprašo 7 ir 8 punktuose i</text:span><text:span text:style-name="T817">r pateikė paaiškinimus, LAR administracija teikia informaciją LAR prezidiumui.<text:s/></text:span></text:p>
      <text:p text:style-name="P818">Punkto pakeitimai:</text:p>
      <text:p text:style-name="P819"><text:span text:style-name="T820">Nr.<text:s/></text:span><text:a xlink:href="https://www.e-tar.lt/portal/legalAct.html?documentId=84d73ed09d8911e9878fc525390407ce" office:target-frame-name="_top" xlink:show="replace"><text:span text:style-name="T821">1.4-45.7.1.2</text:span></text:a><text:span text:style-name="T822">, 2019-06-25, paskelbta TAR 2019-07-04, i.<text:s/></text:span><text:span text:style-name="T823">k. 2019-10996</text:span></text:p>
      <text:p text:style-name="Normal"/>
      <text:p text:style-name="P824"><text:span text:style-name="T825">78</text:span><text:span text:style-name="T826">. Dėl LAR narių, kurie neįvykdė reikalavimų, nustatytų aprašo 7 ir 8 punktuose ir nepateikė paaiškinimų, kuriuose nurodytos aplinkybės galima būtų laikyti svarbiomis, LAR administracija teikia informaciją LAR prezidiumui su galimomis r</text:span><text:span text:style-name="T827">ekomendacijomis dėl sankcijų taikymo, kai LAR narys pažeidžia aprašo nuostatas.<text:s/></text:span></text:p>
      <text:p text:style-name="P828">Punkto pakeitimai:</text:p>
      <text:p text:style-name="P829"><text:span text:style-name="T830">Nr.<text:s/></text:span><text:a xlink:href="https://www.e-tar.lt/portal/legalAct.html?documentId=84d73ed09d8911e9878fc525390407ce" office:target-frame-name="_top" xlink:show="replace"><text:span text:style-name="T831">1.4-45.7.1.2</text:span></text:a><text:span text:style-name="T832">, 2019-06-25, paskelbta TAR 2019-07-04, i.</text:span><text:span text:style-name="T833"><text:s/>k. 2019-10996</text:span></text:p>
      <text:p text:style-name="Normal"/>
      <text:p text:style-name="P834"><text:span text:style-name="T835">79</text:span><text:span text:style-name="T836">. LAR narys, pažeidęs šio aprašo nuostatas, pateikęs melagingus duomenis dėl lygiaverčio profesinės kvalifikacijos tobulinimo kurso įskaitymo į profesinės kvalifikacijos kėlimo valandas arba apie auditorių kursus, kuriuos organizavo n</text:span><text:span text:style-name="T837">e LAR, atsako Lietuvos Respublikos finansinių ataskaitų audito įstatymo nustatyta tvarka.</text:span></text:p>
      <text:p text:style-name="Normal"/>
      <text:p text:style-name="P838"><text:span text:style-name="T839">_________________</text:span></text:p>
      <text:p text:style-name="P840"/>
      <text:p text:style-name="P841"/>
      <text:p text:style-name="P842"/>
      <text:p text:style-name="P843">SUDERINTA</text:p>
      <text:p text:style-name="P844">Audito, apskaitos, turto vertinimo ir nemokumo<text:s/></text:p>
      <text:p text:style-name="P845">valdymo tarnybos prie Finansų ministerijos</text:p>
      <text:p text:style-name="P846">2018 m. vasario 1 d. raštu Nr.<text:s/>(7.4)D2-335</text:p>
      <text:p text:style-name="P847"/>
      <text:p text:style-name="Normal"/>
      <text:p text:style-name="Normal"/>
      <text:p text:style-name="Normal"/>
      <text:p text:style-name="P848">Priedų pakeitimai:</text:p>
      <text:p text:style-name="Normal"/>
      <text:p text:style-name="P849">1_priedas_Kvalif_kelimo_programa</text:p>
      <text:p text:style-name="P850">Priedo pakeitimai:</text:p>
      <text:p text:style-name="P851"><text:span text:style-name="T852">Nr.<text:s/></text:span><text:a xlink:href="https://www.e-tar.lt/portal/legalAct.html?documentId=84d73ed09d8911e9878fc525390407ce" office:target-frame-name="_top" xlink:show="replace"><text:span text:style-name="T853">1.4-45.7.1.2</text:span></text:a><text:span text:style-name="T854">, 2019-06-25, paskelbta TAR 2019-07-04, i. k.<text:s/></text:span><text:span text:style-name="T855">2019-10996</text:span></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Lietuvos auditorių rūmai, Įsakymas</text:span></text:p>
      <text:p text:style-name="P865"><text:span text:style-name="T866">Nr.<text:s/></text:span><text:a xlink:href="https://www.e-tar.lt/portal/legalAct.html?documentId=d873c7a09cb911e9aa7dc78f3d1f2643" office:target-frame-name="_top" xlink:show="replace"><text:span text:style-name="T867">1.3V-36</text:span></text:a><text:span text:style-name="T868">, 2019-06-26, paskelbta TAR 2019-07-02, i. k. 2019-10834</text:span></text:p>
      <text:p text:style-name="P869"><text:span text:style-name="T870">Dėl techninių klaidų<text:s/></text:span><text:span text:style-name="T871">ištaisymo</text:span></text:p>
      <text:p text:style-name="P872"/>
      <text:p text:style-name="P873"><text:span text:style-name="T874">2.</text:span></text:p>
      <text:p text:style-name="P875"><text:span text:style-name="T876">Lietuvos auditorių rūmai, Nutarimas</text:span></text:p>
      <text:p text:style-name="P877"><text:span text:style-name="T878">Nr.<text:s/></text:span><text:a xlink:href="https://www.e-tar.lt/portal/legalAct.html?documentId=84d73ed09d8911e9878fc525390407ce" office:target-frame-name="_top" xlink:show="replace"><text:span text:style-name="T879">1.4-45.7.1.2</text:span></text:a><text:span text:style-name="T880">, 2019-06-25, paskelbta TAR 2019-07-04, i. k. 2019-10996</text:span></text:p>
      <text:p text:style-name="P881"><text:span text:style-name="T882">Dėl Lietuvos auditorių rūmų prezidi</text:span><text:span text:style-name="T883">umo 2018 m. vasario 26 d. nutarimo 1.4-7.2.6.3 „Dėl Lietuvos auditorių rūmų narių profesinės kvalifikacijos kėlimo tvarkos aprašo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style>
    <style:style style:name="T44" style:parent-style-name="DefaultParagraphFont" style:family="text">
      <style:text-properties style:font-name="Calibri" style:font-name-asian="Calibri" fo:font-size="11pt" style:font-size-asian="11pt" style:font-size-complex="11pt" style:language-asian="lt" style:country-asian="LT"/>
    </style:style>
    <style:style style:name="P45"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language-asian="lt" style:country-asian="LT"/>
    </style:style>
    <style:style style:name="P46"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8"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9-07-05T11:42:00Z</meta:creation-date>
    <dc:date>2019-07-05T11:42:00Z</dc:date>
    <meta:print-date>2017-09-14T12:10:00Z</meta:print-date>
    <meta:template xlink:href="Normal.dotm" xlink:type="simple"/>
    <meta:editing-cycles>2</meta:editing-cycles>
    <meta:editing-duration>PT0S</meta:editing-duration>
    <meta:document-statistic meta:page-count="13" meta:paragraph-count="1450" meta:word-count="5444" meta:character-count="39166" meta:row-count="2512" meta:non-whitespace-character-count="35172"/>
  </office:meta>
</office:document-meta>
</file>