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81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81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812in"/>
    </style:style>
    <style:style style:name="P47" style:parent-style-name="Normal" style:family="paragraph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06-23</text:span></text:p>
      <text:p text:style-name="P3"/>
      <text:p text:style-name="P4"><text:span text:style-name="T5">Įsakymas paskelbtas: TAR 2018-12-28, i. k. 2018-21796</text:span></text:p>
      <text:p text:style-name="P6"/>
      <text:p text:style-name="P7"><text:span text:style-name="T8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/>
      <text:p text:style-name="P12">ĮSAKYMAS</text:p>
      <text:p text:style-name="P13"><text:span text:style-name="T14">DĖL LIETUVOS RESPUBLIKOS<text:s/></text:span><text:span text:style-name="T15">APLINKOS MINISTRO 2001 M. LAPKRIČIO 7 D. ĮSAKYMO NR. 540 „DĖL PAVIRŠINIŲ VANDENS<text:s/></text:span><text:span text:style-name="T16">TELKINIŲ APSAUGOS ZONŲ IR PAKRANČIŲ APSAUGOS JUOSTŲ NUSTATYMO TVARKOS APRAŠO</text:span><text:span text:style-name="T17"><text:s/>PATVIRTINIMO“ PAKEITIMO</text:span></text:p>
      <text:p text:style-name="P18"/>
      <text:p text:style-name="P19">2018 m. gruodžio 28 d. Nr. D1-1127</text:p>
      <text:p text:style-name="P20">Vilnius</text:p>
      <text:p text:style-name="P21"/>
      <text:p text:style-name="P22"/>
      <text:p text:style-name="P23"><text:span text:style-name="T24">Pakeičiu</text:span><text:s/>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:<text:s/></text:p>
      <text:p text:style-name="P25">1. Pakeičiu 10 punktą ir jį išdėstau taip:<text:s/></text:p>
      <text:p text:style-name="P26"><text:span text:style-name="T27">„</text:span><text:span text:style-name="T28">10</text:span><text:span text:style-name="T29">. Prie ežerų ir tvenkinių, kurių plotas ne didesnis kaip 0,5 ha, dirbtinių nepratekamų paviršinių vandens telkinių, kurių plotas ne didesnis kaip 2 ha, išskyrus<text:s/></text:span>rekultivuotus į vandens<text:s/><text:soft-page-break/>telkinius karjerus,<text:s/><text:span text:style-name="T30">ir prie visų kanalų – Apsaugos zonų plotis lygus p</text:span><text:span text:style-name="T31">agal Tvarkos aprašo II skyriaus nuostatas tokiems paviršiniams vandens telkiniams nustatomų Apsaugos juostų pločiui.“.</text:span></text:p>
      <text:p text:style-name="P32">Punkto pakeitimai:</text:p>
      <text:p text:style-name="P33"><text:span text:style-name="T34">TAR pastaba.</text:span><text:span text:style-name="T35"><text:s/>Pripažinti, kad Lietuvos Respublikos aplinkos ministro 2001 m. lapkričio 7 d. įsakymu Nr. 540 (2007 m. vasario 14 d. įsakymo Nr. D1-98 redakcija) patvirtinto Paviršinių vandens telkinių apsaugos zonų ir pakrančių apsaugos juostų nustatymo tvarkos aprašo 5</text:span><text:span text:style-name="T36">.2 punktas ir 10 punktas (2018 m. gruodžio 28 d. įsakymo Nr. D1-1127 redakcija) ta apimtimi, kiek juose, remiantis vien dirbtinių nepratekamų paviršinių vandens telkinių ploto kriterijumi (0,1 ha), prie dirbtinių nepratekamų paviršinių vandens telkinių nus</text:span><text:span text:style-name="T37">tatomos paviršinių vandens telkinių apsaugos zonos ir pakrantės apsaugos juostos, prieštarauja konstituciniam atsakingo valdymo principui</text:span></text:p>
      <text:p text:style-name="P38"><text:span text:style-name="T39">Nr.<text:s/></text:span><text:a xlink:href="https://www.e-tar.lt/portal/legalAct.html?documentId=d02efbe0f88d11ec8fa7d02a65c371ad" office:target-frame-name="_top" xlink:show="replace"><text:span text:style-name="T40">2022-06-23 Nr. A</text:span><text:span text:style-name="T41">B-17078-3-66-3-00031-2022-8</text:span></text:a><text:span text:style-name="T42">, 2022-06-23, paskelbta TAR 2022-07-01, i. k. 2022-14282</text:span></text:p>
      <text:p text:style-name="Normal"/>
      <text:p text:style-name="P43"><text:span text:style-name="T44">2</text:span><text:span text:style-name="T45">. Pakeičiu 11 punktą ir jį išdėstau taip:</text:span></text:p>
      <text:p text:style-name="P46">„11. Miško žemėje prie 10 km ir trumpesnių upių, ežerų ir tvenkinių, kurių plotas mažesnis kaip 50 ha, miestų ir miestelių teritorijose prie visų paviršinių vandens telkinių, taip pat rekultivuotų į vandens telkinius karjerų – Apsaugos zonų plotis lygus pagal<text:s/>šio Tvarkos aprašo II skyriaus nuostatas tokiems paviršiniams vandens telkiniams nustatomų Apsaugos juostų pločiui.“.<text:s/></text:p>
      <text:p text:style-name="Normal"/>
      <text:p text:style-name="Normal"/>
      <text:p text:style-name="Normal"/>
      <text:p text:style-name="P47">Energetikos ministras, laikinai einantis</text:p>
      <text:p text:style-name="Normal"><text:span text:style-name="T48">aplinkos ministro pareigas</text:span><text:span text:style-name="T49"><text:tab/></text:span><text:span text:style-name="T50"><text:tab/></text:span><text:span text:style-name="T51"><text:tab/></text:span><text:span text:style-name="T52"><text:tab/><text:s text:c="7"/>Žygimantas Vaičiūn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</text:span><text:span text:style-name="T62"><text:s/>vyriausiasis administracinis teismas, Sprendimas</text:span></text:p>
      <text:p text:style-name="P63"><text:span text:style-name="T64">Nr.<text:s/></text:span><text:a xlink:href="https://www.e-tar.lt/portal/legalAct.html?documentId=d02efbe0f88d11ec8fa7d02a65c371ad" office:target-frame-name="_top" xlink:show="replace"><text:span text:style-name="T65">2022-06-23 Nr. AB-17078-3-66-3-00031-2022-8</text:span></text:a><text:span text:style-name="T66">, 2022-06-23, paskelbta TAR 2022-07-01, i. k. 2022-14282</text:span></text:p>
      <text:soft-page-break/>
      <text:p text:style-name="P67"><text:span text:style-name="T68">Nuasmenintas sprendimas 2022-06-23 Nr. AB-17078-3-66-3-00031-2022-8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stonciene</meta:initial-creator>
    <dc:creator>adlibuser</dc:creator>
    <meta:creation-date>2022-07-01T14:11:00Z</meta:creation-date>
    <dc:date>2022-07-01T14:11:00Z</dc:date>
    <meta:print-date>2018-12-19T12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909" meta:row-count="38" meta:non-whitespace-character-count="2542"/>
  </office:meta>
</office:document-meta>
</file>