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fo:background-color="#00FFFF"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84in"/>
    </style:style>
    <style:style style:name="TableColumn92" style:family="table-column">
      <style:table-column-properties style:column-width="0.7763in"/>
    </style:style>
    <style:style style:name="TableColumn93" style:family="table-column">
      <style:table-column-properties style:column-width="1.5722in"/>
    </style:style>
    <style:style style:name="TableColumn94" style:family="table-column">
      <style:table-column-properties style:column-width="0.7548in"/>
    </style:style>
    <style:style style:name="TableColumn95" style:family="table-column">
      <style:table-column-properties style:column-width="0.9687in"/>
    </style:style>
    <style:style style:name="TableColumn96" style:family="table-column">
      <style:table-column-properties style:column-width="0.6791in"/>
    </style:style>
    <style:style style:name="TableColumn97" style:family="table-column">
      <style:table-column-properties style:column-width="0.775in"/>
    </style:style>
    <style:style style:name="TableColumn98" style:family="table-column">
      <style:table-column-properties style:column-width="0.9673in"/>
    </style:style>
    <style:style style:name="Table90" style:family="table">
      <style:table-properties style:width="7.1777in" style:rel-width="100%" fo:margin-left="0in" table:align="left"/>
    </style:style>
    <style:style style:name="TableRow99" style:family="table-row">
      <style:table-row-properties style:min-row-height="0.2416in"/>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Row114" style:family="table-row">
      <style:table-row-properties style:min-row-height="0.6791in"/>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text-properties fo:font-weight="bold" style:font-weight-asian="bold" fo:font-size="9pt" style:font-size-asian="9pt" style:font-size-complex="9pt"/>
    </style:style>
    <style:style style:name="TableRow126" style:family="table-row">
      <style:table-row-properties style:min-row-height="0.134in"/>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Row143" style:family="table-row">
      <style:table-row-properties style:min-row-height="0.5208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5208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5208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2277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ableRow231" style:family="table-row">
      <style:table-row-properties style:min-row-height="0.2291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2291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5118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Row303" style:family="table-row">
      <style:table-row-properties style:min-row-height="0.5118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justify"/>
      <style:text-properties fo:font-weight="bold" style:font-weight-asian="bold" style:font-weight-complex="bold" fo:font-size="10pt" style:font-size-asian="10pt" style:font-size-complex="8pt"/>
    </style:style>
    <style:style style:name="P324" style:parent-style-name="Normal" style:family="paragraph">
      <style:paragraph-properties fo:text-align="justify" fo:text-indent="0.2958in"/>
    </style:style>
    <style:style style:name="T325" style:parent-style-name="DefaultParagraphFont" style:family="text">
      <style:text-properties fo:font-weight="bold" style:font-weight-asian="bold" style:font-weight-complex="bold" fo:font-size="10pt" style:font-size-asian="10pt" style:font-size-complex="8pt"/>
    </style:style>
    <style:style style:name="T326" style:parent-style-name="DefaultParagraphFont" style:family="text">
      <style:text-properties fo:font-size="10pt" style:font-size-asian="10pt" style:font-size-complex="8pt"/>
    </style:style>
    <style:style style:name="T327" style:parent-style-name="DefaultParagraphFont" style:family="text">
      <style:text-properties fo:font-size="10pt" style:font-size-asian="10pt" style:font-size-complex="8pt"/>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olumn342" style:family="table-column">
      <style:table-column-properties style:column-width="4.6555in"/>
    </style:style>
    <style:style style:name="TableColumn343" style:family="table-column">
      <style:table-column-properties style:column-width="2.5222in"/>
    </style:style>
    <style:style style:name="Table341" style:family="table">
      <style:table-properties style:width="7.1777in" style:rel-width="100%" fo:margin-left="0in" table:align="left"/>
    </style:style>
    <style:style style:name="TableRow344" style:family="table-row">
      <style:table-row-properties style:min-row-height="0.6145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49" style:family="table-row">
      <style:table-row-properties style:min-row-height="0.1888in" fo:keep-together="always"/>
    </style:style>
    <style:style style:name="TableCell350" style:family="table-cell">
      <style:table-cell-properties fo:border="0.0069in solid #000000" fo:background-color="#DBE5F1" style:writing-mode="lr-tb" style:vertical-align="middle" fo:padding-top="0in" fo:padding-left="0.0208in" fo:padding-bottom="0in" fo:padding-right="0.0208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4" style:family="table-row">
      <style:table-row-properties style:min-row-height="0.0111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10pt" style:font-size-asian="10pt"/>
    </style:style>
    <style:style style:name="TableRow359" style:family="table-row">
      <style:table-row-properties style:min-row-height="0.0111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11in"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style:font-weight-complex="bold" fo:font-size="10pt" style:font-size-asian="10pt"/>
    </style:style>
    <style:style style:name="TableRow374" style:family="table-row">
      <style:table-row-properties style:min-row-height="0.0111in"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weight-complex="bold" fo:font-size="10pt" style:font-size-asian="10pt"/>
    </style:style>
    <style:style style:name="TableRow379" style:family="table-row">
      <style:table-row-properties style:min-row-height="0.0388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min-row-height="0.0388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style:text-properties style:font-weight-complex="bold" fo:font-size="10pt" style:font-size-asian="10pt"/>
    </style:style>
    <style:style style:name="TableRow390" style:family="table-row">
      <style:table-row-properties style:min-row-height="0.0388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style:font-weight-complex="bold" fo:font-size="10pt" style:font-size-asian="10pt"/>
    </style:style>
    <style:style style:name="TableRow395" style:family="table-row">
      <style:table-row-properties style:min-row-height="0.0111in" fo:keep-together="alway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style:font-weight-complex="bold" fo:font-size="10pt" style:font-size-asian="10pt" style:font-size-complex="8pt"/>
    </style:style>
    <style:style style:name="T401" style:parent-style-name="DefaultParagraphFont" style:family="text">
      <style:text-properties fo:font-weight="bold" style:font-weight-asian="bold" style:font-weight-complex="bold"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8pt"/>
    </style:style>
    <style:style style:name="P405" style:parent-style-name="Normal" style:family="paragraph">
      <style:text-properties fo:font-weight="bold" style:font-weight-asian="bold" style:font-weight-complex="bold" fo:font-size="10pt" style:font-size-asian="10pt" style:font-size-complex="8pt"/>
    </style:style>
    <style:style style:name="P40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TableColumn423" style:family="table-column">
      <style:table-column-properties style:column-width="1.0138in"/>
    </style:style>
    <style:style style:name="TableColumn424" style:family="table-column">
      <style:table-column-properties style:column-width="0.725in"/>
    </style:style>
    <style:style style:name="TableColumn425" style:family="table-column">
      <style:table-column-properties style:column-width="0.8638in"/>
    </style:style>
    <style:style style:name="TableColumn426" style:family="table-column">
      <style:table-column-properties style:column-width="0.6236in"/>
    </style:style>
    <style:style style:name="TableColumn427" style:family="table-column">
      <style:table-column-properties style:column-width="0.834in"/>
    </style:style>
    <style:style style:name="TableColumn428" style:family="table-column">
      <style:table-column-properties style:column-width="0.8569in"/>
    </style:style>
    <style:style style:name="TableColumn429" style:family="table-column">
      <style:table-column-properties style:column-width="0.8569in"/>
    </style:style>
    <style:style style:name="TableColumn430" style:family="table-column">
      <style:table-column-properties style:column-width="0.8569in"/>
    </style:style>
    <style:style style:name="TableColumn431" style:family="table-column">
      <style:table-column-properties style:column-width="0.9354in"/>
    </style:style>
    <style:style style:name="TableColumn432" style:family="table-column">
      <style:table-column-properties style:column-width="0.684in"/>
    </style:style>
    <style:style style:name="TableColumn433" style:family="table-column">
      <style:table-column-properties style:column-width="0.8944in"/>
    </style:style>
    <style:style style:name="TableColumn434" style:family="table-column">
      <style:table-column-properties style:column-width="0.9659in"/>
    </style:style>
    <style:style style:name="Table422" style:family="table">
      <style:table-properties style:width="10.1111in" style:rel-width="100%" fo:margin-left="0in" table:align="left"/>
    </style:style>
    <style:style style:name="TableRow435" style:family="table-row">
      <style:table-row-properties style:min-row-height="0.9027in"/>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5" style:family="table-row">
      <style:table-row-properties style:min-row-height="0.1937in"/>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0" style:family="table-row">
      <style:table-row-properties style:min-row-height="3.219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395in"/>
      <style:text-properties fo:font-size="10pt" style:font-size-asian="10pt"/>
    </style:style>
    <style:style style:name="TableRow516" style:family="table-row">
      <style:table-row-properties style:min-row-height="0.7805in"/>
    </style:style>
    <style:style style:name="P517" style:parent-style-name="Normal" style:family="paragraph">
      <style:paragraph-properties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color="#FF0000" fo:font-size="10pt" style:font-size-asian="10pt"/>
    </style:style>
    <style:style style:name="P52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margin-right="-0.0395in"/>
      <style:text-properties fo:font-size="10pt" style:font-size-asian="10pt"/>
    </style:style>
    <style:style style:name="TableRow532" style:family="table-row">
      <style:table-row-properties style:min-row-height="0.881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2.159in"/>
    </style:style>
    <style:style style:name="P559" style:parent-style-name="Normal" style:family="paragraph">
      <style:paragraph-properties fo:margin-left="-0.0395in" fo:margin-right="-0.0395in">
        <style:tab-stops/>
      </style:paragraph-properties>
      <style:text-properties style:font-style-complex="italic"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2.159in"/>
    </style:style>
    <style:style style:name="P575" style:parent-style-name="Normal" style:family="paragraph">
      <style:paragraph-properties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2.4569in"/>
    </style:style>
    <style:style style:name="P591" style:parent-style-name="Normal" style:family="paragraph">
      <style:paragraph-properties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1.960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395in"/>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10pt" style:font-size-asian="10pt"/>
    </style:style>
    <style:style style:name="TableRow634" style:family="table-row">
      <style:table-row-properties style:min-row-height="2.0763in"/>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395in"/>
      <style:text-properties fo:font-size="10pt" style:font-size-asian="10pt"/>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right="-0.0395in"/>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color="#FF0000"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TableRow665" style:family="table-row">
      <style:table-row-properties style:min-row-height="2.1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10pt" style:font-size-asian="10pt"/>
    </style:style>
    <style:style style:name="P694" style:parent-style-name="Normal" style:family="paragraph">
      <style:paragraph-properties fo:margin-left="-0.0395in" fo:margin-right="-0.0395in">
        <style:tab-stops/>
      </style:paragraph-properties>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Row703" style:family="table-row">
      <style:table-row-properties style:min-row-height="1.5694in"/>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TableRow720" style:family="table-row">
      <style:table-row-properties style:min-row-height="0.1618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Row735" style:family="table-row">
      <style:table-row-properties style:min-row-height="0.16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Row761" style:family="table-row">
      <style:table-row-properties style:min-row-height="0.1618in"/>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Row777" style:family="table-row">
      <style:table-row-properties style:min-row-height="0.161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395in"/>
      <style:text-properties fo:font-size="10pt" style:font-size-asian="10pt"/>
    </style:style>
    <style:style style:name="P798" style:parent-style-name="Normal" style:family="paragraph">
      <style:paragraph-properties fo:text-align="center" fo:margin-right="-0.0395in"/>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Row803" style:family="table-row">
      <style:table-row-properties style:min-row-height="0.1618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justify" fo:text-indent="0.493in"/>
      <style:text-properties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9pt" style:font-size-asian="9pt"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language-asian="lt" style:country-asian="LT"/>
    </style:style>
    <style:style style:name="T828" style:parent-style-name="DefaultParagraphFont" style:family="text">
      <style:text-properties fo:color="#000000" fo:font-size="9pt" style:font-size-asian="9pt" style:font-size-complex="9pt"/>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style:font-style-complex="italic" fo:font-size="9pt" style:font-size-asian="9pt"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P865"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tyle="italic" style:font-style-asian="italic" style:font-style-complex="italic"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T878" style:parent-style-name="DefaultParagraphFont" style:family="text">
      <style:text-properties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P881" style:parent-style-name="Normal" style:family="paragraph">
      <style:paragraph-properties fo:text-align="center" fo:text-indent="0.1972in"/>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align="justify" fo:margin-left="6.3in" style:page-number="1">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900" style:parent-style-name="Normal" style:family="paragraph">
      <style:paragraph-properties fo:text-align="center" fo:text-indent="-0.2951in"/>
      <style:text-properties fo:font-style="italic" style:font-style-asian="italic"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tyle-complex="italic" style:font-size-complex="12pt"/>
    </style:style>
    <style:style style:name="T914" style:parent-style-name="DefaultParagraphFont" style:family="text">
      <style:text-properties fo:font-weight="bold" style:font-weight-asian="bold" style:font-style-complex="italic" style:font-size-complex="12pt"/>
    </style:style>
    <style:style style:name="T915" style:parent-style-name="DefaultParagraphFont" style:family="text">
      <style:text-properties fo:font-weight="bold" style:font-weight-asian="bold" style:font-size-complex="12pt" fo:language="en" fo:country="U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language="en" fo:country="U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justify" fo:text-indent="0.3937in"/>
      <style:text-properties style:font-size-complex="12pt"/>
    </style:style>
    <style:style style:name="TableColumn941" style:family="table-column">
      <style:table-column-properties style:column-width="1.0319in"/>
    </style:style>
    <style:style style:name="TableColumn942" style:family="table-column">
      <style:table-column-properties style:column-width="0.693in"/>
    </style:style>
    <style:style style:name="TableColumn943" style:family="table-column">
      <style:table-column-properties style:column-width="0.9812in"/>
    </style:style>
    <style:style style:name="TableColumn944" style:family="table-column">
      <style:table-column-properties style:column-width="0.8361in"/>
    </style:style>
    <style:style style:name="TableColumn945" style:family="table-column">
      <style:table-column-properties style:column-width="1.0104in"/>
    </style:style>
    <style:style style:name="TableColumn946" style:family="table-column">
      <style:table-column-properties style:column-width="0.7965in"/>
    </style:style>
    <style:style style:name="TableColumn947" style:family="table-column">
      <style:table-column-properties style:column-width="0.8868in"/>
    </style:style>
    <style:style style:name="TableColumn948" style:family="table-column">
      <style:table-column-properties style:column-width="0.7013in"/>
    </style:style>
    <style:style style:name="TableColumn949" style:family="table-column">
      <style:table-column-properties style:column-width="0.918in"/>
    </style:style>
    <style:style style:name="TableColumn950" style:family="table-column">
      <style:table-column-properties style:column-width="1.0944in"/>
    </style:style>
    <style:style style:name="TableColumn951" style:family="table-column">
      <style:table-column-properties style:column-width="0.8361in"/>
    </style:style>
    <style:style style:name="TableColumn952" style:family="table-column">
      <style:table-column-properties style:column-width="0.7187in"/>
    </style:style>
    <style:style style:name="Table940" style:family="table">
      <style:table-properties style:width="10.5048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font-size-complex="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style:font-style-complex="italic" fo:font-size="10pt" style:font-size-asian="10pt"/>
    </style:style>
    <style:style style:name="T1009" style:parent-style-name="DefaultParagraphFont" style:family="text">
      <style:text-properties style:font-style-complex="italic" fo:font-size="10pt" style:font-size-asian="10pt"/>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P102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style:style>
    <style:style style:name="T1029" style:parent-style-name="DefaultParagraphFont" style:family="text">
      <style:text-properties fo:font-size="9pt" style:font-size-asian="9pt" style:font-size-complex="9pt" style:language-asian="lt" style:country-asian="L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font-size="9pt" style:font-size-asian="9pt"/>
    </style:style>
    <style:style style:name="T1039" style:parent-style-name="DefaultParagraphFont" style:family="text">
      <style:text-properties fo:font-size="9pt" style:font-size-asian="9pt"/>
    </style:style>
    <style:style style:name="P1040" style:parent-style-name="Normal" style:family="paragraph">
      <style:paragraph-properties fo:text-align="justify" fo:text-indent="0.3937in"/>
      <style:text-properties style:font-size-complex="12pt"/>
    </style:style>
    <style:style style:name="TableColumn1042" style:family="table-column">
      <style:table-column-properties style:column-width="4.6687in"/>
    </style:style>
    <style:style style:name="TableColumn1043" style:family="table-column">
      <style:table-column-properties style:column-width="2.334in"/>
    </style:style>
    <style:style style:name="TableColumn1044" style:family="table-column">
      <style:table-column-properties style:column-width="1.8486in"/>
    </style:style>
    <style:style style:name="TableColumn1045" style:family="table-column">
      <style:table-column-properties style:column-width="1.6534in"/>
    </style:style>
    <style:style style:name="Table1041" style:family="table">
      <style:table-properties style:width="10.5048in" style:rel-width="100%" fo:margin-left="0in" table:align="left"/>
    </style:style>
    <style:style style:name="TableRow1046" style:family="table-row">
      <style:table-row-properties style:min-row-height="0.281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Row1060" style:family="table-row">
      <style:table-row-properties style:min-row-height="0.2534in"/>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language-complex="lt" style:country-complex="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min-row-height="0.2534in"/>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fo:language="en" fo:country="US"/>
    </style:style>
    <style:style style:name="TableRow1090" style:family="table-row">
      <style:table-row-properties style:min-row-height="0.2534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style:text-properties fo:font-weight="bold" style:font-weight-asian="bold" style:font-weight-complex="bold"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0pt" style:font-size-asian="10pt"/>
    </style:style>
    <style:style style:name="T1108" style:parent-style-name="DefaultParagraphFont" style:family="text">
      <style:text-properties fo:text-transform="uppercase"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Calibri" fo:font-size="10pt" style:font-size-asian="10p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T1114" style:parent-style-name="DefaultParagraphFont" style:family="text">
      <style:text-properties fo:font-style="italic" style:font-style-asian="italic" style:font-style-complex="italic" fo:font-size="10pt" style:font-size-asian="10pt" style:language-asian="lt" style:country-asian="L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Calibri"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Calibri" fo:color="#000000"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fo:color="#000000" fo:font-size="10pt" style:font-size-asian="10pt"/>
    </style:style>
    <style:style style:name="T1127" style:parent-style-name="DefaultParagraphFont" style:family="text">
      <style:text-properties fo:font-size="10pt" style:font-size-asian="10pt" fo:language="en" fo:country="U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fo:language="en" fo:country="U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fo:language="en" fo:country="U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fo:language="en" fo:country="US"/>
    </style:style>
    <style:style style:name="P1134" style:parent-style-name="Normal" style:family="paragraph">
      <style:paragraph-properties fo:text-align="justify" fo:text-indent="0.3937in"/>
      <style:text-properties style:font-size-complex="12pt"/>
    </style:style>
    <style:style style:name="TableColumn1136" style:family="table-column">
      <style:table-column-properties style:column-width="1.0708in"/>
    </style:style>
    <style:style style:name="TableColumn1137" style:family="table-column">
      <style:table-column-properties style:column-width="0.8743in"/>
    </style:style>
    <style:style style:name="TableColumn1138" style:family="table-column">
      <style:table-column-properties style:column-width="0.9729in"/>
    </style:style>
    <style:style style:name="TableColumn1139" style:family="table-column">
      <style:table-column-properties style:column-width="0.777in"/>
    </style:style>
    <style:style style:name="TableColumn1140" style:family="table-column">
      <style:table-column-properties style:column-width="0.9729in"/>
    </style:style>
    <style:style style:name="TableColumn1141" style:family="table-column">
      <style:table-column-properties style:column-width="0.777in"/>
    </style:style>
    <style:style style:name="TableColumn1142" style:family="table-column">
      <style:table-column-properties style:column-width="0.8763in"/>
    </style:style>
    <style:style style:name="TableColumn1143" style:family="table-column">
      <style:table-column-properties style:column-width="0.6805in"/>
    </style:style>
    <style:style style:name="TableColumn1144" style:family="table-column">
      <style:table-column-properties style:column-width="0.9729in"/>
    </style:style>
    <style:style style:name="TableColumn1145" style:family="table-column">
      <style:table-column-properties style:column-width="0.9541in"/>
    </style:style>
    <style:style style:name="TableColumn1146" style:family="table-column">
      <style:table-column-properties style:column-width="0.7986in"/>
    </style:style>
    <style:style style:name="TableColumn1147" style:family="table-column">
      <style:table-column-properties style:column-width="0.777in"/>
    </style:style>
    <style:style style:name="Table1135" style:family="table">
      <style:table-properties style:width="10.5048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0pt" style:font-size-asian="10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font-size-complex="11pt"/>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keep-together="always"/>
      <style:text-properties style:font-style-complex="italic" fo:font-size="10pt" style:font-size-asian="10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style:font-style-complex="italic" fo:font-size="10pt" style:font-size-asian="10pt"/>
    </style:style>
    <style:style style:name="T1204" style:parent-style-name="DefaultParagraphFont" style:family="text">
      <style:text-properties style:font-style-complex="italic" fo:font-size="10pt" style:font-size-asian="10pt"/>
    </style:style>
    <style:style style:name="T1205" style:parent-style-name="DefaultParagraphFont" style:family="text">
      <style:text-properties style:font-weight-complex="bold"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1208" style:parent-style-name="DefaultParagraphFont" style:family="text">
      <style:text-properties style:font-style-complex="italic" fo:font-size="10pt" style:font-size-asian="10p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tyle-complex="italic" fo:font-size="10pt" style:font-size-asian="10pt"/>
    </style:style>
    <style:style style:name="P12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color="#000000" fo:font-size="9pt" style:font-size-asian="9pt" style:font-size-complex="9pt" fo:language="en" fo:country="US"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style:style>
    <style:style style:name="T1222" style:parent-style-name="DefaultParagraphFont" style:family="text">
      <style:text-properties fo:color="#000000"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font-size="9pt" style:font-size-asian="9pt"/>
    </style:style>
    <style:style style:name="P12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3" style:family="table-column">
      <style:table-column-properties style:column-width="4.6687in"/>
    </style:style>
    <style:style style:name="TableColumn1234" style:family="table-column">
      <style:table-column-properties style:column-width="2.334in"/>
    </style:style>
    <style:style style:name="TableColumn1235" style:family="table-column">
      <style:table-column-properties style:column-width="1.8486in"/>
    </style:style>
    <style:style style:name="TableColumn1236" style:family="table-column">
      <style:table-column-properties style:column-width="1.6534in"/>
    </style:style>
    <style:style style:name="Table1232" style:family="table">
      <style:table-properties style:width="10.5048in" style:rel-width="100%" fo:margin-left="0in" table:align="left"/>
    </style:style>
    <style:style style:name="TableRow1237" style:family="table-row">
      <style:table-row-properties style:min-row-height="0.281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2534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style:font-size-complex="12pt" style:language-asian="lt" style:country-asian="LT" style:language-complex="lt" style:country-complex="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en" fo:country="US"/>
    </style:style>
    <style:style style:name="P1265" style:parent-style-name="Normal" style:family="paragraph">
      <style:paragraph-properties fo:text-align="center"/>
      <style:text-properties fo:font-size="11pt" style:font-size-asian="11pt" style:font-size-complex="11pt" fo:language="en" fo:country="US"/>
    </style:style>
    <style:style style:name="TableRow1266" style:family="table-row">
      <style:table-row-properties style:min-row-height="0.2534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min-row-height="0.2534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Calibri"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T1300" style:parent-style-name="DefaultParagraphFont" style:family="text">
      <style:text-properties fo:font-size="10pt" style:font-size-asian="10pt" fo:language="en" fo:country="U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fo:language="en" fo:country="U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fo:language="en" fo:country="US"/>
    </style:style>
    <style:style style:name="P130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07" style:family="table-column">
      <style:table-column-properties style:column-width="2.6159in"/>
    </style:style>
    <style:style style:name="TableColumn1308" style:family="table-column">
      <style:table-column-properties style:column-width="1.2923in"/>
    </style:style>
    <style:style style:name="TableColumn1309" style:family="table-column">
      <style:table-column-properties style:column-width="1.2923in"/>
    </style:style>
    <style:style style:name="TableColumn1310" style:family="table-column">
      <style:table-column-properties style:column-width="1.9541in"/>
    </style:style>
    <style:style style:name="TableColumn1311" style:family="table-column">
      <style:table-column-properties style:column-width="3.35in"/>
    </style:style>
    <style:style style:name="Table1306" style:family="table">
      <style:table-properties style:width="10.5048in" style:rel-width="100%"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fo:language="en" fo:country="US" style:language-asian="lt" style:country-asian="LT"/>
    </style:style>
    <style:style style:name="T1330" style:parent-style-name="DefaultParagraphFont" style:family="text">
      <style:text-properties fo:color="#333333" style:font-size-complex="12pt" fo:background-color="#FFFFFF"/>
    </style:style>
    <style:style style:name="T1331" style:parent-style-name="DefaultParagraphFont" style:family="text">
      <style:text-properties fo:color="#333333" style:font-size-complex="12pt" fo:background-color="#FFFFFF"/>
    </style:style>
    <style:style style:name="T1332" style:parent-style-name="DefaultParagraphFont" style:family="text">
      <style:text-properties fo:color="#000000" style:font-size-complex="12pt" fo:language="en" fo:country="US" style:language-asian="lt" style:country-asian="L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ab-stops>
          <style:tab-stop style:type="left" style:position="0.7875in"/>
          <style:tab-stop style:type="left" style:position="6.497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tab-stops>
          <style:tab-stop style:type="left" style:position="0.7875in"/>
          <style:tab-stop style:type="left" style:position="6.4972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fo:language="en" fo:country="U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text-properties style:font-style-complex="italic" style:font-size-complex="12pt"/>
    </style:style>
    <style:style style:name="P1357" style:parent-style-name="Normal" style:family="paragraph">
      <style:paragraph-properties fo:text-align="justify"/>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tyle-complex="italic" style:font-size-complex="12pt"/>
    </style:style>
    <style:style style:name="P1380" style:parent-style-name="Normal" style:family="paragraph">
      <style:paragraph-properties>
        <style:tab-stops>
          <style:tab-stop style:type="left" style:position="0.597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tyle-complex="italic" style:font-size-complex="12pt"/>
    </style:style>
    <style:style style:name="P1385" style:parent-style-name="Normal" style:family="paragraph">
      <style:paragraph-properties fo:text-align="justify">
        <style:tab-stops>
          <style:tab-stop style:type="left" style:position="0.4166in"/>
        </style:tab-stops>
      </style:paragraph-properties>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left" style:position="0.5972in"/>
        </style:tab-stops>
      </style:paragraph-propertie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P1392"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3" style:parent-style-name="Normal" style:family="paragraph">
      <style:paragraph-properties>
        <style:tab-stops>
          <style:tab-stop style:type="left" style:position="0.597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weight="bold" style:font-weight-asian="bold" style:font-weight-complex="bold" fo:color="#000000" style:font-size-complex="12pt" fo:background-color="#FFFF00"/>
    </style:style>
    <style:style style:name="P1397" style:parent-style-name="Normal" style:family="paragraph">
      <style:paragraph-properties fo:text-align="justify">
        <style:tab-stops>
          <style:tab-stop style:type="left" style:position="0.416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ab-stops>
          <style:tab-stop style:type="left" style:position="0.416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ab-stops>
          <style:tab-stop style:type="left" style:position="0.4166in"/>
        </style:tab-stops>
      </style:paragraph-properties>
      <style:text-properties style:font-style-complex="italic" fo:color="#000000" style:font-size-complex="12pt"/>
    </style:style>
    <style:style style:name="P1405" style:parent-style-name="Normal" style:family="paragraph">
      <style:paragraph-properties fo:text-align="justify">
        <style:tab-stops>
          <style:tab-stop style:type="left" style:position="0.4166in"/>
        </style:tab-stops>
      </style:paragraph-properties>
    </style:style>
    <style:style style:name="T1406" style:parent-style-name="DefaultParagraphFont" style:family="text">
      <style:text-properties style:font-style-complex="italic" fo:color="#000000"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fo:color="#000000"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fo:color="#000000" style:font-size-complex="12pt"/>
    </style:style>
    <style:style style:name="P1412" style:parent-style-name="Normal" style:family="paragraph">
      <style:paragraph-properties fo:text-align="justify">
        <style:tab-stops>
          <style:tab-stop style:type="left" style:position="0.4166in"/>
        </style:tab-stops>
      </style:paragraph-properties>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align="justify">
        <style:tab-stops>
          <style:tab-stop style:type="left" style:position="0.41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0152in"/>
          <style:tab-stop style:type="left" style:position="0.4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tyle-complex="italic" fo:color="#000000"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P1435" style:parent-style-name="Normal" style:family="paragraph">
      <style:paragraph-properties fo:text-align="justify"/>
    </style:style>
    <style:style style:name="T1436" style:parent-style-name="DefaultParagraphFont" style:family="text">
      <style:text-properties style:font-size-complex="12pt" fo:background-color="#FFFFFF"/>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tab-stops>
          <style:tab-stop style:type="left" style:position="0.4166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fo:background-color="#FFFFFF" style:language-asian="lt" style:country-asian="LT"/>
    </style:style>
    <style:style style:name="T1441" style:parent-style-name="DefaultParagraphFont" style:family="text">
      <style:text-properties style:font-size-complex="12pt" fo:background-color="#FFFFFF"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ab-stops>
          <style:tab-stop style:type="left" style:position="0.41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language="en" fo:country="U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language="en" fo:country="US"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fo:language="en" fo:country="US"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fo:language="en" fo:country="US" style:language-asian="lt" style:country-asian="LT"/>
    </style:style>
    <style:style style:name="T1461" style:parent-style-name="DefaultParagraphFont" style:family="text">
      <style:text-properties fo:color="#000000" style:font-size-complex="12pt" fo:language="en" fo:country="US"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fo:language="en" fo:country="U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ab-stops>
          <style:tab-stop style:type="left" style:position="0.0152in"/>
          <style:tab-stop style:type="left" style:position="0.4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style:tab-stops>
          <style:tab-stop style:type="left" style:position="0.4166in"/>
        </style:tab-stops>
      </style:paragraph-properties>
      <style:text-properties style:font-size-complex="12pt"/>
    </style:style>
    <style:style style:name="P1475"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76" style:parent-style-name="Normal" style:family="paragraph">
      <style:paragraph-properties fo:text-align="justify">
        <style:tab-stops>
          <style:tab-stop style:type="left" style:position="0.4166in"/>
        </style:tab-stops>
      </style:paragraph-properties>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in"/>
          <style:tab-stop style:type="left" style:position="0.689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fo:language="en" fo:country="U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ableRow1492" style:family="table-row">
      <style:table-row-properties style:min-row-height="0.1979in"/>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weight="bold" style:font-weight-asian="bold" style:font-size-complex="12pt"/>
    </style:style>
    <style:style style:name="TableRow1495" style:family="table-row">
      <style:table-row-properties style:min-row-height="0.386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fo:background-color="#FFFFFF"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tyle-complex="italic" fo:color="#000000" style:font-size-complex="12pt"/>
    </style:style>
    <style:style style:name="T1523" style:parent-style-name="DefaultParagraphFont" style:family="text">
      <style:text-properties style:font-style-complex="italic" fo:color="#000000" style:font-size-complex="12pt"/>
    </style:style>
    <style:style style:name="T1524" style:parent-style-name="DefaultParagraphFont" style:family="text">
      <style:text-properties style:font-style-complex="italic"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fo:font-style="italic" style:font-style-asian="italic" style:font-style-complex="italic" style:font-size-complex="12pt"/>
    </style:style>
    <style:style style:name="T1533" style:parent-style-name="DefaultParagraphFont" style:family="text">
      <style:text-properties style:font-name-asian="Calibri" style:font-weight-complex="bold" fo:font-style="italic" style:font-style-asian="italic" style:font-style-complex="italic"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fo:language="en" fo:country="U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name-asian="Calibri" style:font-weight-complex="bold"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tyle-complex="italic"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fo:background-color="#FFFFFF"/>
    </style:style>
    <style:style style:name="T1566" style:parent-style-name="DefaultParagraphFont" style:family="text">
      <style:text-properties fo:background-color="#FFFFFF"/>
    </style:style>
    <style:style style:name="P1567" style:parent-style-name="Normal" style:family="paragraph">
      <style:paragraph-properties fo:text-align="justify"/>
    </style:style>
    <style:style style:name="T1568" style:parent-style-name="DefaultParagraphFont" style:family="text">
      <style:text-properties fo:background-color="#FFFFFF" fo:language="en" fo:country="US"/>
    </style:style>
    <style:style style:name="T1569" style:parent-style-name="DefaultParagraphFont" style:family="text">
      <style:text-properties fo:background-color="#FFFFFF"/>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language="en" fo:country="US"/>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weight="bold" style:font-weight-asian="bold"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weight="bold" style:font-weight-asian="bold" style:font-size-complex="12pt"/>
    </style:style>
    <style:style style:name="TableRow1583" style:family="table-row">
      <style:table-row-properties style:min-row-height="0.15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2958in"/>
    </style:style>
    <style:style style:name="T1592" style:parent-style-name="DefaultParagraphFont" style:family="text">
      <style:text-properties fo:font-weight="bold" style:font-weight-asian="bold" style:font-size-complex="12pt"/>
    </style:style>
    <style:style style:name="TableRow1593" style:family="table-row">
      <style:table-row-properties style:min-row-height="0.212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Row1607" style:family="table-row">
      <style:table-row-properties style:min-row-height="0.1861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375in"/>
        </style:tab-stops>
      </style:paragraph-properties>
    </style:style>
    <style:style style:name="T1610" style:parent-style-name="DefaultParagraphFont" style:family="text">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size-complex="12pt"/>
    </style:style>
    <style:style style:name="TableRow1614" style:family="table-row">
      <style:table-row-properties style:min-row-height="0.1604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weight="bold" style:font-weight-asian="bold" style:font-size-complex="12pt"/>
    </style:style>
    <style:style style:name="TableRow1623" style:family="table-row">
      <style:table-row-properties style:min-row-height="0.221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2958in"/>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style:tab-stops>
          <style:tab-stop style:type="left" style:position="0.2958in"/>
          <style:tab-stop style:type="left" style:position="0.4923in"/>
        </style:tab-stops>
      </style:paragraph-properties>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3"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4" style:parent-style-name="Normal" style:family="paragraph">
      <style:paragraph-properties fo:text-align="justify">
        <style:tab-stops>
          <style:tab-stop style:type="left" style:position="0.2958in"/>
          <style:tab-stop style:type="left" style:position="0.4923in"/>
        </style:tab-stops>
      </style:paragraph-properties>
    </style:style>
    <style:style style:name="T1635" style:parent-style-name="DefaultParagraphFont" style:family="text">
      <style:text-properties style:font-name-asian="Calibri" style:font-size-complex="12pt" fo:language="en" fo:country="US"/>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ab-stops>
          <style:tab-stop style:type="left" style:position="0.6895in"/>
        </style:tab-stops>
      </style:paragraph-properties>
      <style:text-properties style:font-size-complex="12pt"/>
    </style:style>
    <style:style style:name="P1648" style:parent-style-name="Normal" style:family="paragraph">
      <style:paragraph-properties fo:text-align="justify">
        <style:tab-stops>
          <style:tab-stop style:type="left" style:position="0.6895in"/>
        </style:tab-stops>
      </style:paragraph-properties>
    </style:style>
    <style:style style:name="T1649" style:parent-style-name="DefaultParagraphFont" style:family="text">
      <style:text-properties style:font-size-complex="12pt"/>
    </style:style>
    <style:style style:name="TableRow1650" style:family="table-row">
      <style:table-row-properties style:min-row-height="0.221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weight="bold" style:font-weight-asian="bold" style:font-size-complex="12pt"/>
    </style:style>
    <style:style style:name="TableRow1653" style:family="table-row">
      <style:table-row-properties style:min-row-height="0.3194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Wingdings 2" fo:color="#000000" fo:font-size="16pt" style:font-size-asian="16pt" style:font-size-complex="16pt"/>
    </style:style>
    <style:style style:name="T1657" style:parent-style-name="DefaultParagraphFont" style:family="text">
      <style:text-properties style:font-name-asian="MS Gothic"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style:font-name="Segoe UI Symbol" style:font-name-asian="MS Gothic" style:font-name-complex="Segoe UI Symbol"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2916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font-size-complex="12pt"/>
    </style:style>
    <style:style style:name="TableRow1678" style:family="table-row">
      <style:table-row-properties style:min-row-height="0.4194in"/>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fo:language="en" fo:country="U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386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1694" style:parent-style-name="DefaultParagraphFont" style:family="text">
      <style:text-properties style:font-name-asian="Calibri" fo:font-size="10pt" style:font-size-asian="10pt"/>
    </style:style>
    <style:style style:name="T1695" style:parent-style-name="DefaultParagraphFont" style:family="text">
      <style:text-properties style:font-name-asian="Calibri" fo:font-weight="bold" style:font-weight-asian="bold" style:font-weight-complex="bold" fo:font-size="10pt" style:font-size-asian="10pt"/>
    </style:style>
    <style:style style:name="T1696" style:parent-style-name="DefaultParagraphFont" style:family="text">
      <style:text-properties style:font-name-asian="Calibri"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font-style-complex="italic"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Calibri"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Row1717" style:family="table-row">
      <style:table-row-properties style:min-row-height="0.386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Row1732" style:family="table-row">
      <style:table-row-properties style:min-row-height="1.4159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3868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min-row-height="0.3868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min-row-height="0.3868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min-row-height="0.386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min-row-height="0.3868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min-row-height="0.386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138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min-row-height="0.3868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2909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size-complex="12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10pt" style:font-size-asian="10pt" style:language-asian="lt" style:country-asian="L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font-style="italic" style:font-style-asian="italic" style:font-style-complex="italic" fo:color="#000000" fo:font-size="10pt" style:font-size-asian="10pt" style:language-asian="lt" style:country-asian="LT"/>
    </style:style>
    <style:style style:name="T1830" style:parent-style-name="DefaultParagraphFont" style:family="text">
      <style:text-properties fo:color="#000000" fo:font-size="10pt" style:font-size-asian="10pt" style:language-asian="lt" style:country-asian="LT"/>
    </style:style>
    <style:style style:name="T1831" style:parent-style-name="DefaultParagraphFont" style:family="text">
      <style:text-properties style:font-name-asian="Calibri" fo:color="#000000" fo:font-size="10pt" style:font-size-asian="10pt"/>
    </style:style>
    <style:style style:name="T1832" style:parent-style-name="DefaultParagraphFont" style:family="text">
      <style:text-properties style:font-name-asian="Calibri" fo:font-style="italic" style:font-style-asian="italic" style:font-style-complex="italic" fo:color="#000000" fo:font-size="10pt" style:font-size-asian="10pt"/>
    </style:style>
    <style:style style:name="T1833" style:parent-style-name="DefaultParagraphFont" style:family="text">
      <style:text-properties style:font-name-asian="Calibri" fo:font-style="italic" style:font-style-asian="italic" style:font-style-complex="italic" fo:color="#000000" fo:font-size="10pt" style:font-size-asian="10pt"/>
    </style:style>
    <style:style style:name="T1834" style:parent-style-name="DefaultParagraphFont" style:family="text">
      <style:text-properties style:font-name-asian="Calibri" fo:color="#000000" fo:font-size="10pt" style:font-size-asian="10pt"/>
    </style:style>
    <style:style style:name="T1835" style:parent-style-name="DefaultParagraphFont" style:family="text">
      <style:text-properties style:font-name-asian="Calibri" fo:font-style="italic" style:font-style-asian="italic" style:font-style-complex="italic" fo:color="#000000"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font-style="italic" style:font-style-asian="italic" style:font-style-complex="italic"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style:font-name-asian="Calibri" fo:font-style="italic" style:font-style-asian="italic" style:font-style-complex="italic" fo:color="#000000" fo:font-size="10pt" style:font-size-asian="10pt"/>
    </style:style>
    <style:style style:name="T1840" style:parent-style-name="DefaultParagraphFont" style:family="text">
      <style:text-properties style:font-name-asian="Calibri" fo:color="#000000" fo:font-size="10pt" style:font-size-asian="10pt"/>
    </style:style>
    <style:style style:name="T1841" style:parent-style-name="DefaultParagraphFont" style:family="text">
      <style:text-properties fo:font-style="italic" style:font-style-asian="italic" style:font-style-complex="italic" fo:color="#000000" fo:font-size="10pt" style:font-size-asian="10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F4" style:family="paragraph">
      <style:paragraph-properties fo:break-before="page" fo:text-align="justify" fo:margin-left="6.0048in" style:page-number="1">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tyle-complex="italic" style:font-size-complex="12pt"/>
    </style:style>
    <style:style style:name="T1864" style:parent-style-name="DefaultParagraphFont" style:family="text">
      <style:text-properties style:font-name-asian="Calibri" style:font-style-complex="italic"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6.3in" fo:text-indent="-0.2951in">
        <style:tab-stops>
          <style:tab-stop style:type="left" style:position="-0.2951in"/>
        </style:tab-stops>
      </style:paragraph-properties>
    </style:style>
    <style:style style:name="T1868" style:parent-style-name="DefaultParagraphFont" style:family="text">
      <style:text-properties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fo:language="en" fo:country="US"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style:font-name-asian="Calibri" fo:font-weight="bold" style:font-weight-asian="bold" style:font-weight-complex="bold" style:font-size-complex="12pt"/>
    </style:style>
    <style:style style:name="P1879" style:parent-style-name="Normal" style:family="paragraph">
      <style:paragraph-properties fo:text-align="center"/>
      <style:text-properties style:font-name-asian="Calibri" fo:font-weight="bold" style:font-weight-asian="bold" style:font-weight-complex="bold" style:font-size-complex="12pt"/>
    </style:style>
    <style:style style:name="P1880" style:parent-style-name="Normal" style:family="paragraph">
      <style:paragraph-properties fo:text-align="justify"/>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fo:language="en" fo:country="U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fo:font-style="italic" style:font-style-asian="italic" style:font-size-complex="12pt"/>
    </style:style>
    <style:style style:name="T1892" style:parent-style-name="DefaultParagraphFont" style:family="text">
      <style:text-properties style:font-name="Wingdings 2" style:font-name-asian="Wingdings 2" style:font-name-complex="Wingdings 2" style:font-weight-complex="bold" style:font-style-complex="italic" style:font-size-complex="12pt"/>
    </style:style>
    <style:style style:name="T1893" style:parent-style-name="DefaultParagraphFont" style:family="text">
      <style:text-properties style:font-name-asian="Calibri" fo:font-style="italic" style:font-style-asian="italic" style:font-size-complex="12pt"/>
    </style:style>
    <style:style style:name="T1894" style:parent-style-name="DefaultParagraphFont" style:family="text">
      <style:text-properties style:font-name-asian="Calibri" style:font-weight-complex="bold" style:font-size-complex="12pt"/>
    </style:style>
    <style:style style:name="P1895" style:parent-style-name="Normal" style:family="paragraph">
      <style:paragraph-properties fo:text-align="justify"/>
      <style:text-properties style:font-name-asian="Calibri" style:font-weight-complex="bold" style:font-size-complex="12pt"/>
    </style:style>
    <style:style style:name="P1896" style:parent-style-name="Normal" style:family="paragraph">
      <style:paragraph-properties fo:text-align="justify"/>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asian="Calibri" style:font-weight-complex="bold"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Wingdings 2" fo:color="#000000" fo:font-size="16pt" style:font-size-asian="16pt" style:font-size-complex="16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style:text-properties style:font-name-asian="Calibri" style:font-weight-complex="bold" style:font-size-complex="12pt"/>
    </style:style>
    <style:style style:name="TableColumn1904" style:family="table-column">
      <style:table-column-properties style:column-width="2.4416in"/>
    </style:style>
    <style:style style:name="TableColumn1905" style:family="table-column">
      <style:table-column-properties style:column-width="5.0201in"/>
    </style:style>
    <style:style style:name="TableColumn1906" style:family="table-column">
      <style:table-column-properties style:column-width="3.0513in"/>
    </style:style>
    <style:style style:name="Table1903" style:family="table">
      <style:table-properties style:width="10.5131in" fo:margin-left="-0.0034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style:font-size-complex="12pt"/>
    </style:style>
    <style:style style:name="P1910" style:parent-style-name="Normal" style:family="paragraph">
      <style:paragraph-properties fo:text-align="justify"/>
    </style:style>
    <style:style style:name="T1911" style:parent-style-name="DefaultParagraphFont" style:family="text">
      <style:text-properties style:font-name-asian="Calibri" fo:font-size="10pt" style:font-size-asian="10pt"/>
    </style:style>
    <style:style style:name="T1912" style:parent-style-name="DefaultParagraphFont" style:family="text">
      <style:text-properties style:font-name-asian="Calibri" fo:font-style="italic" style:font-style-asian="italic"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style:font-size-complex="12pt"/>
    </style:style>
    <style:style style:name="P1915" style:parent-style-name="Normal" style:family="paragraph">
      <style:paragraph-properties fo:text-align="justify"/>
    </style:style>
    <style:style style:name="T1916" style:parent-style-name="DefaultParagraphFont" style:family="text">
      <style:text-properties style:font-name-asian="Calibri" style:font-weight-complex="bold" fo:font-style="italic" style:font-style-asian="italic" fo:font-size="10pt" style:font-size-asian="10pt"/>
    </style:style>
    <style:style style:name="T1917" style:parent-style-name="DefaultParagraphFont" style:family="text">
      <style:text-properties style:font-name-asian="Calibri" style:font-weight-complex="bold" fo:font-style="italic" style:font-style-asian="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style:text-properties style:font-name-asian="Calibri" fo:font-style="italic" style:font-style-asian="italic" fo:font-size="10pt" style:font-size-asian="10pt"/>
    </style:style>
    <style:style style:name="TableRow1922" style:family="table-row">
      <style:table-row-properties style:min-row-height="4.2569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4166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name-asian="Calibri" style:font-style-complex="italic"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tyle-complex="italic"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tyle-complex="italic"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tyle-complex="italic" style:font-size-complex="12pt"/>
    </style:style>
    <style:style style:name="T1955" style:parent-style-name="DefaultParagraphFont" style:family="text">
      <style:text-properties style:font-name-asian="Calibri" style:font-style-complex="italic" style:font-size-complex="12pt" fo:language="en" fo:country="U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tyle-complex="italic"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tyle-complex="italic"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name-asian="Calibri" style:font-size-complex="12pt"/>
    </style:style>
    <style:style style:name="TableRow1981" style:family="table-row">
      <style:table-row-properties style:min-row-height="0.3673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name-asian="Calibri"/>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tyle-complex="italic"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style>
    <style:style style:name="T1996" style:parent-style-name="DefaultParagraphFont" style:family="text">
      <style:text-properties style:font-name-asian="Calibri"/>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fo:color="#000000" style:font-size-complex="12pt" fo:background-color="#FFFFFF"/>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style:font-style-complex="italic"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style:font-style-complex="italic" style:font-size-complex="12pt"/>
    </style:style>
    <style:style style:name="T2030" style:parent-style-name="DefaultParagraphFont" style:family="text">
      <style:text-properties style:font-name-asian="Calibri" style:font-style-complex="italic" style:font-size-complex="12pt"/>
    </style:style>
    <style:style style:name="T2031" style:parent-style-name="DefaultParagraphFont" style:family="text">
      <style:text-properties style:font-name-asian="Calibri"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style:font-style-complex="italic"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11 iki 2023-10-06</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text:s/></text:span><text:span text:style-name="T19">LIETUVOS 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82 punktu ir įgyvendindama 2021–2030 metų plėtros programos valdytoj</text:span><text:span text:style-name="T28">os Lietuvos Respublikos socialinės apsaugos ir darbo ministerijos socialinės sutelkties plėtros programos, patvirtintos Lietuvos Respublikos Vyriausybės 2021 m. lapkričio 10 d. nutarimu Nr. 931 „Dėl 2021–2030 metų plėtros programos valdytojos Lietuvos Resp</text:span><text:span text:style-name="T29">ublikos socialinės apsaugos ir darbo ministerijos socialinės sutelkties plėtros programos patvirtinimo“, pažangos<text:s/></text:span><text:soft-page-break/><text:span text:style-name="T30">priemonę Nr. 09</text:span><text:span text:style-name="T31">‑003</text:span><text:span text:style-name="T32">‑02</text:span><text:span text:style-name="T33">‑02</text:span><text:span text:style-name="T34">‑06 „Įgyvendinti lygių galimybių, lyčių lygybės principus“, Lietuvos Respublikos lygių galimybių įstatymo 5 straipsni</text:span><text:span text:style-name="T35">o 1 dalies 2 punktą bei Lietuvos Respublikos moterų ir vyrų lygių galimybių įstatymo 4 straipsnio 1 dalies 2 punktą,</text:span><text:s/></text:p>
      <text:p text:style-name="P36">Preambulės pakeitimai:</text:p>
      <text:p text:style-name="P37"><text:span text:style-name="T38">Nr.<text:s/></text:span><text:a xlink:href="https://www.e-tar.lt/portal/legalAct.html?documentId=348696a0b9dd11ed8df094f359a60216" office:target-frame-name="_top" xlink:show="replace"><text:span text:style-name="T39">A1-137</text:span></text:a><text:span text:style-name="T40">,<text:s/></text:span><text:span text:style-name="T41">2023-03-03, paskelbta TAR 2023-03-03, i. k. 2023-03988</text:span></text:p>
      <text:p text:style-name="Normal"/>
      <text:p text:style-name="P42"><text:span text:style-name="T43">t v i r t i n u <text:s/>2021–2030 metų plėtros programos valdytojos Lietuvos Respublikos socialinės apsaugos ir darbo ministerijos socialinės sutelkties plėtros programos pažangos priemonės Nr. 09</text:span><text:span text:style-name="T44">‑003</text:span><text:span text:style-name="T45">‑02</text:span><text:span text:style-name="T46">‑0</text:span><text:span text:style-name="T47">2</text:span><text:span text:style-name="T48">‑06 „Į</text:span><text:span text:style-name="T49">gyvendinti lygių galimybių, lyčių lygybės principus</text:span><text:span text:style-name="T50">“ aprašą (pridedama).</text:span></text:p>
      <text:p text:style-name="P51"/>
      <text:p text:style-name="P52"/>
      <text:p text:style-name="P53"/>
      <text:p text:style-name="Normal"><text:span text:style-name="T54">Socialinės apsaugos ir darbo ministrė</text:span><text:span text:style-name="T55"><text:tab/></text:span><text:span text:style-name="T56"><text:tab/></text:span><text:span text:style-name="T57"><text:tab/>Monika Navickienė</text:span></text:p>
      <text:p text:style-name="P58"/>
      <text:soft-page-break/>
      <text:p text:style-name="P59">PATVIRTINTA</text:p>
      <text:p text:style-name="P61">Lietuvos Respublikos socialinės<text:s/></text:p>
      <text:p text:style-name="P62">apsaugos ir darbo ministro</text:p>
      <text:p text:style-name="P63"><text:span text:style-name="T64">2022 m. lapkričio 24 d.<text:s/></text:span><text:span text:style-name="T65">įsakymu<text:s/></text:span></text:p>
      <text:p text:style-name="P66"><text:span text:style-name="T67">Nr. A1-777</text:span></text:p>
      <text:p text:style-name="P68"/>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text:s/></text:span><text:span text:style-name="T75">SOCIALINĖS SUTELKTIES</text:span><text:span text:style-name="T76"><text:s/></text:span><text:span text:style-name="T77">PLĖTROS PROGRAMOS PAŽANGOS PRIEMONĖS<text:s/></text:span><text:span text:style-name="T78">NR.</text:span><text:span text:style-name="T79"><text:s/></text:span><text:span text:style-name="T80">09-003-02-02-06 „ĮGYVENDINTI LYGIŲ GALIMYBIŲ, LYČIŲ LYGYBĖS PRINCIPUS“</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text:s/>(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R-09-003-02-02-06-01</text:span></text:p>
          </table:table-cell>
          <table:table-cell table:style-name="TableCell147">
            <text:p text:style-name="P148"><text:span text:style-name="T149">rezultato</text:span></text:p>
          </table:table-cell>
          <table:table-cell table:style-name="TableCell150">
            <text:p text:style-name="P151">Asmenų, kurie, baigę dalyvauti veiklose, skatinančiose moterų ir vyrų lygybę bei apsaugą nuo smurto artimoje aplinkoje, įgijo kompetencijų, dalis</text:p>
          </table:table-cell>
          <table:table-cell table:style-name="TableCell152">
            <text:p text:style-name="P153">procentai</text:p>
          </table:table-cell>
          <table:table-cell table:style-name="TableCell154">
            <text:p text:style-name="P155">0</text:p>
            <text:p text:style-name="P156">(2021 m.)</text:p>
          </table:table-cell>
          <table:table-cell table:style-name="TableCell157">
            <text:p text:style-name="P158">n/a</text:p>
          </table:table-cell>
          <table:table-cell table:style-name="TableCell159">
            <text:p text:style-name="P160">85</text:p>
            <text:p text:style-name="P161">(2029 m.)</text:p>
          </table:table-cell>
          <table:table-cell table:style-name="TableCell162">
            <text:p text:style-name="P163">2021–2027 metų Europos Sąjungos fondų investicijų programos lėšos</text:p>
          </table:table-cell>
        </table:table-row>
        <table:table-row table:style-name="TableRow164">
          <table:table-cell table:style-name="TableCell165">
            <text:p text:style-name="P166">R-09-003-02-02-06-02</text:p>
          </table:table-cell>
          <table:table-cell table:style-name="TableCell167">
            <text:p text:style-name="P168">rezultato</text:p>
          </table:table-cell>
          <table:table-cell table:style-name="TableCell169">
            <text:p text:style-name="P170">Didžiausias asmenų, kurie jaučiasi nepatogiai privataus ir (ar) viešo gyvenimo situacijoje dėl bet kurios visuomenės grupės, procentas</text:p>
          </table:table-cell>
          <table:table-cell table:style-name="TableCell171">
            <text:p text:style-name="P172">procentai</text:p>
          </table:table-cell>
          <table:table-cell table:style-name="TableCell173">
            <text:p text:style-name="P174">71<text:s/></text:p>
            <text:p text:style-name="P175">(2019 m.)</text:p>
          </table:table-cell>
          <table:table-cell table:style-name="TableCell176">
            <text:p text:style-name="P177">50<text:s/></text:p>
          </table:table-cell>
          <table:table-cell table:style-name="TableCell178">
            <text:p text:style-name="P179">30<text:s/></text:p>
          </table:table-cell>
          <table:table-cell table:style-name="TableCell180">
            <text:p text:style-name="P181">Valstybės biudžeto lėšos</text:p>
          </table:table-cell>
        </table:table-row>
        <table:table-row table:style-name="TableRow182">
          <table:table-cell table:style-name="TableCell183">
            <text:p text:style-name="P184">P-09-003-02-02-06-01</text:p>
          </table:table-cell>
          <table:table-cell table:style-name="TableCell185">
            <text:p text:style-name="P186">produkto</text:p>
          </table:table-cell>
          <table:table-cell table:style-name="TableCell187">
            <text:p text:style-name="P188">Asmenys, dalyvavę veiklose, suteikiančiose žinių ir (ar) gebėjimų moterų ir vyrų lygybės skatinimo bei apsaugos nuo smurto artimoje aplinkoje srityse</text:p>
          </table:table-cell>
          <table:table-cell table:style-name="TableCell189">
            <text:p text:style-name="P190">asmenys</text:p>
          </table:table-cell>
          <table:table-cell table:style-name="TableCell191">
            <text:p text:style-name="P192">0</text:p>
          </table:table-cell>
          <table:table-cell table:style-name="TableCell193">
            <text:p text:style-name="P194">326</text:p>
            <text:p text:style-name="P195">(2024 m.)</text:p>
          </table:table-cell>
          <table:table-cell table:style-name="TableCell196">
            <text:p text:style-name="P197">1 623</text:p>
            <text:p text:style-name="P198">(2029 m.)</text:p>
          </table:table-cell>
          <table:table-cell table:style-name="TableCell199">
            <text:p text:style-name="P200">2021–2027 metų Europos Sąjungos fondų investicijų programos lėšos</text:p>
          </table:table-cell>
        </table:table-row>
        <table:table-row table:style-name="TableRow201">
          <table:table-cell table:style-name="TableCell202">
            <text:p text:style-name="P203"><text:span text:style-name="T204">P-09-003-02-02-06-02</text:span></text:p>
          </table:table-cell>
          <table:table-cell table:style-name="TableCell205">
            <text:p text:style-name="P206"><text:span text:style-name="T207">produkto</text:span></text:p>
          </table:table-cell>
          <table:table-cell table:style-name="TableCell208">
            <text:p text:style-name="P209"><text:span text:style-name="T210">Įgyvendintos informacinės kampanijos, skirtos moterų ir vyrų lygybei skatinti bei apsaugai nuo smurto artimoje aplinkoje gerinti</text:span></text:p>
          </table:table-cell>
          <table:table-cell table:style-name="TableCell211">
            <text:p text:style-name="P212"><text:span text:style-name="T213">skaičius</text:span></text:p>
          </table:table-cell>
          <table:table-cell table:style-name="TableCell214">
            <text:p text:style-name="P215"><text:span text:style-name="T216">0</text:span></text:p>
          </table:table-cell>
          <table:table-cell table:style-name="TableCell217">
            <text:p text:style-name="P218"><text:span text:style-name="T219">0</text:span></text:p>
            <text:p text:style-name="P220"><text:span text:style-name="T221">(2024 m.)</text:span></text:p>
          </table:table-cell>
          <table:table-cell table:style-name="TableCell222">
            <text:p text:style-name="P223"><text:span text:style-name="T224">2</text:span></text:p>
            <text:p text:style-name="P225"><text:span text:style-name="T226">(2029 m.)</text:span></text:p>
          </table:table-cell>
          <table:table-cell table:style-name="TableCell227">
            <text:p text:style-name="P228"><text:span text:style-name="T229">2021–2027 metų Europos Sąjungos fondų investicijų programos<text:s/></text:span><text:span text:style-name="T230">lėšos</text:span></text:p>
          </table:table-cell>
        </table:table-row>
        <table:table-row table:style-name="TableRow231">
          <table:table-cell table:style-name="TableCell232">
            <text:p text:style-name="P233">P-09-003-02-02-06-04</text:p>
          </table:table-cell>
          <table:table-cell table:style-name="TableCell234">
            <text:p text:style-name="P235">produkto</text:p>
          </table:table-cell>
          <table:table-cell table:style-name="TableCell236">
            <text:p text:style-name="P237">Įsigaliojusių teisės aktų lygių galimybių srityje skaičius</text:p>
          </table:table-cell>
          <table:table-cell table:style-name="TableCell238">
            <text:p text:style-name="P239">vienetai</text:p>
          </table:table-cell>
          <table:table-cell table:style-name="TableCell240">
            <text:p text:style-name="P241">0</text:p>
          </table:table-cell>
          <table:table-cell table:style-name="TableCell242">
            <text:p text:style-name="P243">1</text:p>
          </table:table-cell>
          <table:table-cell table:style-name="TableCell244">
            <text:p text:style-name="P245">3</text:p>
            <text:p text:style-name="P246">(2026 m.)</text:p>
          </table:table-cell>
          <table:table-cell table:style-name="TableCell247">
            <text:p text:style-name="P248">Valstybės biudžeto lėšos</text:p>
          </table:table-cell>
        </table:table-row>
        <table:table-row table:style-name="TableRow249">
          <table:table-cell table:style-name="TableCell250">
            <text:p text:style-name="P251">P-09-003-02-02-06-05</text:p>
          </table:table-cell>
          <table:table-cell table:style-name="TableCell252">
            <text:p text:style-name="P253">produkto</text:p>
          </table:table-cell>
          <table:table-cell table:style-name="TableCell254">
            <text:p text:style-name="P255">Atliktų tyrimų lygių galimybių srityje skaičius</text:p>
          </table:table-cell>
          <table:table-cell table:style-name="TableCell256">
            <text:p text:style-name="P257">vienetai</text:p>
          </table:table-cell>
          <table:table-cell table:style-name="TableCell258">
            <text:p text:style-name="P259">0</text:p>
          </table:table-cell>
          <table:table-cell table:style-name="TableCell260">
            <text:p text:style-name="P261">3</text:p>
          </table:table-cell>
          <table:table-cell table:style-name="TableCell262">
            <text:p text:style-name="P263">8</text:p>
          </table:table-cell>
          <table:table-cell table:style-name="TableCell264">
            <text:p text:style-name="P265">Valstybės<text:s/>biudžeto lėšos</text:p>
          </table:table-cell>
        </table:table-row>
        <table:table-row table:style-name="TableRow266">
          <table:table-cell table:style-name="TableCell267">
            <text:p text:style-name="P268">P-09-003-02-02-06-06</text:p>
          </table:table-cell>
          <table:table-cell table:style-name="TableCell269">
            <text:p text:style-name="P270">produkto</text:p>
          </table:table-cell>
          <table:table-cell table:style-name="TableCell271">
            <text:p text:style-name="P272">Suorganizuotų kompetencijų ugdymo veiklų lygių galimybių srityje skaičius</text:p>
          </table:table-cell>
          <table:table-cell table:style-name="TableCell273">
            <text:p text:style-name="P274">vienetai</text:p>
          </table:table-cell>
          <table:table-cell table:style-name="TableCell275">
            <text:p text:style-name="P276">0</text:p>
          </table:table-cell>
          <table:table-cell table:style-name="TableCell277">
            <text:p text:style-name="P278">20</text:p>
            <text:p text:style-name="P279">(2023 m.)</text:p>
          </table:table-cell>
          <table:table-cell table:style-name="TableCell280">
            <text:p text:style-name="P281">20</text:p>
            <text:p text:style-name="P282">(2023 m.)</text:p>
          </table:table-cell>
          <table:table-cell table:style-name="TableCell283">
            <text:p text:style-name="P284">Valstybės biudžeto lėšos</text:p>
          </table:table-cell>
        </table:table-row>
        <table:table-row table:style-name="TableRow285">
          <table:table-cell table:style-name="TableCell286">
            <text:p text:style-name="P287"><text:span text:style-name="T288">P-09-003-02-02-06-07</text:span></text:p>
          </table:table-cell>
          <table:table-cell table:style-name="TableCell289">
            <text:p text:style-name="P290">produkto</text:p>
          </table:table-cell>
          <table:table-cell table:style-name="TableCell291">
            <text:p text:style-name="P292">Savivaldybių, kuriose veikia lygių<text:s/>galimybių, lyčių lygybės ir apsaugos nuo smurto artimoje aplinkoje koordinatorius, skaičius</text:p>
          </table:table-cell>
          <table:table-cell table:style-name="TableCell293">
            <text:p text:style-name="P294">vienetai</text:p>
          </table:table-cell>
          <table:table-cell table:style-name="TableCell295">
            <text:p text:style-name="P296">0</text:p>
          </table:table-cell>
          <table:table-cell table:style-name="TableCell297">
            <text:p text:style-name="P298">60</text:p>
          </table:table-cell>
          <table:table-cell table:style-name="TableCell299">
            <text:p text:style-name="P300">60</text:p>
          </table:table-cell>
          <table:table-cell table:style-name="TableCell301">
            <text:p text:style-name="P302">Valstybės biudžeto lėšos</text:p>
          </table:table-cell>
        </table:table-row>
        <table:table-row table:style-name="TableRow303">
          <table:table-cell table:style-name="TableCell304">
            <text:p text:style-name="P305"><text:span text:style-name="T306">P-09-003-02-02-06-08</text:span></text:p>
          </table:table-cell>
          <table:table-cell table:style-name="TableCell307">
            <text:p text:style-name="P308">produkto</text:p>
          </table:table-cell>
          <table:table-cell table:style-name="TableCell309">
            <text:p text:style-name="P310">Siekiant įgyvendinti teisinius pokyčius lygių galimybių srityje, Lygių galimybių<text:s/>kontrolieriaus tarnyboje įdarbintų darbuotojų skaičius</text:p>
          </table:table-cell>
          <table:table-cell table:style-name="TableCell311">
            <text:p text:style-name="P312">vienetai</text:p>
          </table:table-cell>
          <table:table-cell table:style-name="TableCell313">
            <text:p text:style-name="P314">0</text:p>
          </table:table-cell>
          <table:table-cell table:style-name="TableCell315">
            <text:p text:style-name="P316">4</text:p>
            <text:p text:style-name="P317">(2023 m.)</text:p>
          </table:table-cell>
          <table:table-cell table:style-name="TableCell318">
            <text:p text:style-name="P319">4</text:p>
            <text:p text:style-name="P320">(2023 m.)</text:p>
          </table:table-cell>
          <table:table-cell table:style-name="TableCell321">
            <text:p text:style-name="P322">Valstybės biudžeto lėšos</text:p>
          </table:table-cell>
        </table:table-row>
      </table:table>
      <text:p text:style-name="P323"/>
      <text:p text:style-name="P324"><text:span text:style-name="T325">Pastaba.</text:span><text:s/><text:span text:style-name="T326">Rodikliai, kuriems priskirtas finansavimo šaltinis yra valstybės biudžeto lėšos, bus matuojami tuo atveju, jei bus skirtas<text:s/></text:span><text:span text:style-name="T327">finansavimas iš valstybės biudžeto.</text:span></text:p>
      <text:p text:style-name="P328"/>
      <text:p text:style-name="P329">Skyriaus pakeitimai:</text:p>
      <text:p text:style-name="P330"><text:span text:style-name="T331">Nr.<text:s/></text:span><text:a xlink:href="https://www.e-tar.lt/portal/legalAct.html?documentId=348696a0b9dd11ed8df094f359a60216" office:target-frame-name="_top" xlink:show="replace"><text:span text:style-name="T332">A1-137</text:span></text:a><text:span text:style-name="T333">, 2023-03-03, paskelbta TAR 2023-03-03, i. k. 2023-03988</text:span></text:p>
      <text:p text:style-name="Normal"/>
      <text:p text:style-name="P334"><text:span text:style-name="T335">II</text:span><text:span text:style-name="T336"><text:s/>SKYRIUS</text:span></text:p>
      <text:p text:style-name="P337"><text:span text:style-name="T338">PLĖTROS PROGRAMOS</text:span><text:span text:style-name="T339"><text:s/>PAŽANGOS PRIEMONĖS FINANSAVIMO ŠALTINIAI</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Finansavimo apimtis ir šaltiniai</text:p>
          </table:table-cell>
          <table:table-cell table:style-name="TableCell347">
            <text:p text:style-name="P348">Lėšų poreikis (tūkst. eurų)</text:p>
          </table:table-cell>
        </table:table-row>
        <table:table-row table:style-name="TableRow349">
          <table:table-cell table:style-name="TableCell350">
            <text:p text:style-name="P351">1</text:p>
          </table:table-cell>
          <table:table-cell table:style-name="TableCell352">
            <text:p text:style-name="P353">2</text:p>
          </table:table-cell>
        </table:table-row>
        <table:table-row table:style-name="TableRow354">
          <table:table-cell table:style-name="TableCell355">
            <text:p text:style-name="P356">1.1. Valstybės biudžeto lėšos</text:p>
          </table:table-cell>
          <table:table-cell table:style-name="TableCell357">
            <text:p text:style-name="P358">0</text:p>
          </table:table-cell>
        </table:table-row>
        <table:table-row table:style-name="TableRow359">
          <table:table-cell table:style-name="TableCell360">
            <text:p text:style-name="P361">1.1.1.1.1 Valstybės biudžeto lėšos</text:p>
          </table:table-cell>
          <table:table-cell table:style-name="TableCell362">
            <text:p text:style-name="P363">0</text:p>
          </table:table-cell>
        </table:table-row>
        <table:table-row table:style-name="TableRow364">
          <table:table-cell table:style-name="TableCell365">
            <text:p text:style-name="P366">1.2. ES ir kitos tarptautinės finansinės paramos bendrojo finansavimo<text:s/>lėšos</text:p>
          </table:table-cell>
          <table:table-cell table:style-name="TableCell367">
            <text:p text:style-name="P368">214,712</text:p>
          </table:table-cell>
        </table:table-row>
        <table:table-row table:style-name="TableRow369">
          <table:table-cell table:style-name="TableCell370">
            <text:p text:style-name="P371">1.2.2.8.1. 2021–2027 m. ES struktūrinių fondų bendrojo finansavimo lėšos, Sostinės regionas</text:p>
          </table:table-cell>
          <table:table-cell table:style-name="TableCell372">
            <text:p text:style-name="P373">105,075</text:p>
          </table:table-cell>
        </table:table-row>
        <table:table-row table:style-name="TableRow374">
          <table:table-cell table:style-name="TableCell375">
            <text:p text:style-name="P376">1.2.2.8.1. 2021–2027 m. ES struktūrinių fondų bendrojo finansavimo lėšos, Vidurio ir vakarų Lietuvos regionas</text:p>
          </table:table-cell>
          <table:table-cell table:style-name="TableCell377">
            <text:p text:style-name="P378">109,637</text:p>
          </table:table-cell>
        </table:table-row>
        <table:table-row table:style-name="TableRow379">
          <table:table-cell table:style-name="TableCell380">
            <text:p text:style-name="Normal"><text:span text:style-name="T381">1.3. ES ir kitos<text:s/></text:span><text:span text:style-name="T382">tarptautinės finansinės paramos lėšos</text:span></text:p>
          </table:table-cell>
          <table:table-cell table:style-name="TableCell383">
            <text:p text:style-name="P384">726,350</text:p>
          </table:table-cell>
        </table:table-row>
        <table:table-row table:style-name="TableRow385">
          <table:table-cell table:style-name="TableCell386">
            <text:p text:style-name="P387">1.3.2.8.1. 2021–2027 m. ES struktūrinių fondų lėšos, Sostinės regionas („Europos socialinis fondas +“)</text:p>
          </table:table-cell>
          <table:table-cell table:style-name="TableCell388">
            <text:p text:style-name="P389">105,075</text:p>
          </table:table-cell>
        </table:table-row>
        <table:table-row table:style-name="TableRow390">
          <table:table-cell table:style-name="TableCell391">
            <text:p text:style-name="P392">1.3.2.8.1. 2021–2027 m. ES struktūrinių fondų lėšos, Vidurio ir vakarų Lietuvos regionas<text:s/>(„Europos socialinis fondas +“)</text:p>
          </table:table-cell>
          <table:table-cell table:style-name="TableCell393">
            <text:p text:style-name="P394">621,275</text:p>
          </table:table-cell>
        </table:table-row>
        <table:table-row table:style-name="TableRow395">
          <table:table-cell table:style-name="TableCell396">
            <text:p text:style-name="P397">IŠ VISO:</text:p>
          </table:table-cell>
          <table:table-cell table:style-name="TableCell398">
            <text:p text:style-name="P399">941,062</text:p>
          </table:table-cell>
        </table:table-row>
      </table:table>
      <text:p text:style-name="P400"/>
      <text:p text:style-name="Normal"><text:span text:style-name="T401">Pastaba.</text:span><text:s/><text:span text:style-name="T402">Iš valstybės biudžeto lėšų finansuojamos veiklos galės būti vykdomos, jeigu joms vykdyti bus skirtas<text:s/></text:span><text:span text:style-name="T403">2 762,738 tūkst. eurų<text:s/></text:span><text:span text:style-name="T404">finansavimas.</text:span></text:p>
      <text:p text:style-name="P405"/>
      <text:p text:style-name="P406">Skyriaus pakeitimai:</text:p>
      <text:p text:style-name="P412"><text:span text:style-name="T413">Nr.<text:s/></text:span><text:a xlink:href="https://www.e-tar.lt/portal/legalAct.html?documentId=348696a0b9dd11ed8df094f359a60216" office:target-frame-name="_top" xlink:show="replace"><text:span text:style-name="T414">A1-137</text:span></text:a><text:span text:style-name="T415">, 2023-03-03, paskelbta TAR 2023-03-03, i. k. 2023-03988</text:span></text:p>
      <text:p text:style-name="Normal"/>
      <text:p text:style-name="P416"><text:span text:style-name="T417">III</text:span><text:span text:style-name="T418"><text:s/>SKYRIUS</text:span></text:p>
      <text:p text:style-name="P419"><text:span text:style-name="T420">PLĖTROS PROGRAMOS PAŽANGOS PRIEMONĖS VEIKLŲ SUVESTIN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Veikla</text:p>
          </table:table-cell>
          <table:table-cell table:style-name="TableCell438">
            <text:p text:style-name="P439">Veiklos<text:s/>(poveiklės, projekto) tipas</text:p>
          </table:table-cell>
          <table:table-cell table:style-name="TableCell440">
            <text:p text:style-name="P441">Galimi pareiškėjai</text:p>
          </table:table-cell>
          <table:table-cell table:style-name="TableCell442">
            <text:p text:style-name="P443">Projektų atrankos būdas</text:p>
          </table:table-cell>
          <table:table-cell table:style-name="TableCell444">
            <text:p text:style-name="P445">Tiesiogiai prisidedama prie HP</text:p>
            <text:p text:style-name="P446">(Taip / Ne)</text:p>
          </table:table-cell>
          <table:table-cell table:style-name="TableCell447">
            <text:p text:style-name="P448">Finansavimo forma</text:p>
          </table:table-cell>
          <table:table-cell table:style-name="TableCell449">
            <text:p text:style-name="P450">Finansavimo suma (tūkst. eurų)</text:p>
          </table:table-cell>
          <table:table-cell table:style-name="TableCell451">
            <text:p text:style-name="P452"><text:span text:style-name="T453">Finansavimo šaltinis</text:span><text:span text:style-name="T454"><text:s/></text:span><text:span text:style-name="T455">(-iai)</text:span></text:p>
          </table:table-cell>
          <table:table-cell table:style-name="TableCell456">
            <text:p text:style-name="P457">Rodiklio pavadinimas ir tipas</text:p>
          </table:table-cell>
          <table:table-cell table:style-name="TableCell458">
            <text:p text:style-name="P459">Siektina galutinė rodiklio reikšmė<text:s/>(ir metai)</text:p>
          </table:table-cell>
          <table:table-cell table:style-name="TableCell460">
            <text:p text:style-name="P461"><text:span text:style-name="T462">Administruo-janti institucija</text:span></text:p>
          </table:table-cell>
          <table:table-cell table:style-name="TableCell463">
            <text:p text:style-name="P464">Dalyvaujanti 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row>
        <table:table-row table:style-name="TableRow490">
          <table:table-cell table:style-name="TableCell491" table:number-rows-spanned="2">
            <text:p text:style-name="P492">1. Reguliacinės veiklos lygių galimybių ir lyčių lygybės srityse</text:p>
          </table:table-cell>
          <table:table-cell table:style-name="TableCell493" table:number-rows-spanned="2">
            <text:p text:style-name="P494">R</text:p>
          </table:table-cell>
          <table:table-cell table:style-name="TableCell495" table:number-rows-spanned="2">
            <text:p text:style-name="P496">-<text:s/></text:p>
          </table:table-cell>
          <table:table-cell table:style-name="TableCell497" table:number-rows-spanned="2">
            <text:p text:style-name="P498">-</text:p>
          </table:table-cell>
          <table:table-cell table:style-name="TableCell499" table:number-rows-spanned="2">
            <text:p text:style-name="P500">Taip</text:p>
          </table:table-cell>
          <table:table-cell table:style-name="TableCell501" table:number-rows-spanned="2">
            <text:p text:style-name="P502">-</text:p>
          </table:table-cell>
          <table:table-cell table:style-name="TableCell503" table:number-rows-spanned="2">
            <text:p text:style-name="P504">-</text:p>
          </table:table-cell>
          <table:table-cell table:style-name="TableCell505" table:number-rows-spanned="2">
            <text:p text:style-name="P506">-</text:p>
          </table:table-cell>
          <table:table-cell table:style-name="TableCell507">
            <text:p text:style-name="P508">R – didžiausias asmenų, kurie jaučiasi nepatogiai privataus ir (ar) viešo<text:s/>gyvenimo situacijoje dėl bet kurios visuomenės grupės, procentas</text:p>
          </table:table-cell>
          <table:table-cell table:style-name="TableCell509">
            <text:p text:style-name="P510">30</text:p>
            <text:p text:style-name="P511">(2030 m.)</text:p>
          </table:table-cell>
          <table:table-cell table:style-name="TableCell512" table:number-rows-spanned="2">
            <text:p text:style-name="P513">Lietuvos Respublikos socialinės apsaugos ir darbo ministerija (toliau – SADM)</text:p>
          </table:table-cell>
          <table:table-cell table:style-name="TableCell514" table:number-rows-spanned="2">
            <text:p text:style-name="P515">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P – įsigaliojusių teisės aktų lygių galimybių srityje skaičius</text:p>
          </table:table-cell>
          <table:table-cell table:style-name="TableCell527">
            <text:p text:style-name="P528">3</text:p>
            <text:p text:style-name="P529">(2026 m.)</text:p>
          </table:table-cell>
          <table:covered-table-cell>
            <text:p text:style-name="P530"/>
          </table:covered-table-cell>
          <table:covered-table-cell>
            <text:p text:style-name="P531"/>
          </table:covered-table-cell>
        </table:table-row>
        <table:table-row table:style-name="TableRow532">
          <table:table-cell table:style-name="TableCell533" table:number-rows-spanned="4">
            <text:p text:style-name="P534">2. Lygių galimybių kompetencijų ugdymas,<text:s/>visuomenės nuomonės formavimas ir stebėsena lygių galimybių srityje</text:p>
          </table:table-cell>
          <table:table-cell table:style-name="TableCell535" table:number-rows-spanned="4">
            <text:p text:style-name="P536">M</text:p>
          </table:table-cell>
          <table:table-cell table:style-name="TableCell537" table:number-rows-spanned="4">
            <text:p text:style-name="P538">Europos socialinio fondo agentūra (toliau – ESFA)</text:p>
          </table:table-cell>
          <table:table-cell table:style-name="TableCell539" table:number-rows-spanned="4">
            <text:p text:style-name="P540">P</text:p>
          </table:table-cell>
          <table:table-cell table:style-name="TableCell541" table:number-rows-spanned="4">
            <text:p text:style-name="P542">Taip</text:p>
          </table:table-cell>
          <table:table-cell table:style-name="TableCell543" table:number-rows-spanned="4">
            <text:p text:style-name="P544">D</text:p>
          </table:table-cell>
          <table:table-cell table:style-name="TableCell545" table:number-rows-spanned="4">
            <text:p text:style-name="P546">0*</text:p>
          </table:table-cell>
          <table:table-cell table:style-name="TableCell547" table:number-rows-spanned="4">
            <text:p text:style-name="P548">VB</text:p>
          </table:table-cell>
          <table:table-cell table:style-name="TableCell549">
            <text:p text:style-name="P550">R – didžiausias asmenų, kurie jaučiasi nepatogiai privataus ir (ar) viešo gyvenimo situacijoje dėl bet kurios visuomenės<text:s/>grupės, procentas</text:p>
          </table:table-cell>
          <table:table-cell table:style-name="TableCell551">
            <text:p text:style-name="P552">30</text:p>
            <text:p text:style-name="P553">(2030 m.)</text:p>
          </table:table-cell>
          <table:table-cell table:style-name="TableCell554" table:number-rows-spanned="4">
            <text:p text:style-name="P555">SADM</text:p>
          </table:table-cell>
          <table:table-cell table:style-name="TableCell556" table:number-rows-spanned="4">
            <text:p text:style-name="P557">Lietuvos Respublikos švietimo, mokslo ir sporto ministerija (toliau – ŠMSM), Lietuvos Respublikos vidaus reikalų 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 – atliktų tyrimų lygių galimybių<text:s/>srityje skaičius</text:p>
          </table:table-cell>
          <table:table-cell table:style-name="TableCell569">
            <text:p text:style-name="P570">8</text:p>
            <text:p text:style-name="P571">(2030 m.)</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P – įgyvendintų informacinių kampanijų, skirtų lygioms galimybėms skatinti, skaičius</text:p>
          </table:table-cell>
          <table:table-cell table:style-name="TableCell585">
            <text:p text:style-name="P586">4</text:p>
            <text:p text:style-name="P587">(2029 m.)</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 – suorganizuotų kompetencijų ugdymo veiklų lygių galimybių srityje skaičius</text:p>
          </table:table-cell>
          <table:table-cell table:style-name="TableCell601">
            <text:p text:style-name="P602">20</text:p>
            <text:p text:style-name="P603">(2023 m.)</text:p>
          </table: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3. Koordinatorių modelio išbandymas ir lyčių lygybės politikos stiprinimas Sostinės regione</text:p>
          </table:table-cell>
          <table:table-cell table:style-name="TableCell609" table:number-rows-spanned="2">
            <text:p text:style-name="P610">M</text:p>
          </table:table-cell>
          <table:table-cell table:style-name="TableCell611" table:number-rows-spanned="2">
            <text:p text:style-name="P612">ESFA</text:p>
          </table:table-cell>
          <table:table-cell table:style-name="TableCell613" table:number-rows-spanned="2">
            <text:p text:style-name="P614">P</text:p>
          </table:table-cell>
          <table:table-cell table:style-name="TableCell615" table:number-rows-spanned="2">
            <text:p text:style-name="P616">Taip</text:p>
          </table:table-cell>
          <table:table-cell table:style-name="TableCell617" table:number-rows-spanned="2">
            <text:p text:style-name="P618">D</text:p>
          </table:table-cell>
          <table:table-cell table:style-name="TableCell619">
            <text:p text:style-name="P620">105,075</text:p>
          </table:table-cell>
          <table:table-cell table:style-name="TableCell621">
            <text:p text:style-name="P622">2021–2027 IP, BF</text:p>
          </table:table-cell>
          <table:table-cell table:style-name="TableCell623" table:number-rows-spanned="2">
            <text:p text:style-name="P624">P – asmenys, dalyvavę veiklose, suteikiančiose žinių ir (ar) gebėjimų moterų ir vyrų lygybės skatinimo bei apsaugos nuo<text:s/>smurto artimoje aplinkoje srityse</text:p>
            <text:p text:style-name="P625">R – asmenų, kurie, baigę dalyvauti veiklose, skatinančiose moterų ir vyrų lygybę bei apsaugą nuo smurto artimoje aplinkoje, įgijo kompetencijų, dalis</text:p>
            <text:p text:style-name="P626">P– įgyvendintos informacinės kampanijos, skirtos moterų ir vyrų lygybei<text:s/>skatinti bei apsaugai nuo smurto artimoje aplinkoje gerinti</text:p>
          </table:table-cell>
          <table:table-cell table:style-name="TableCell627">
            <text:p text:style-name="P628">487 (2029 m.)</text:p>
          </table:table-cell>
          <table:table-cell table:style-name="TableCell629" table:number-rows-spanned="2">
            <text:p text:style-name="P630"><text:span text:style-name="T631">Viešoji įstaiga Centrinė projektų valdymo agentūra</text:span></text:p>
          </table:table-cell>
          <table:table-cell table:style-name="TableCell632" table:number-rows-spanned="2">
            <text:p text:style-name="P633">ŠMSM, VRM, SAM, FM, savivaldybė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05,075</text:p>
          </table:table-cell>
          <table:table-cell table:style-name="TableCell643">
            <text:p text:style-name="P644">2021–2027 IP, ES</text:p>
          </table:table-cell>
          <table:covered-table-cell>
            <text:p text:style-name="P645"/>
          </table:covered-table-cell>
          <table:table-cell table:style-name="TableCell646">
            <text:p text:style-name="P647">85 (2029 m.)</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1</text:p>
            <text:p text:style-name="P662">(2029 m.)</text:p>
          </table:table-cell>
          <table:covered-table-cell>
            <text:p text:style-name="P663"/>
          </table:covered-table-cell>
          <table:covered-table-cell>
            <text:p text:style-name="P664"/>
          </table:covered-table-cell>
        </table:table-row>
        <table:table-row table:style-name="TableRow665">
          <table:table-cell table:style-name="TableCell666" table:number-rows-spanned="3">
            <text:p text:style-name="P667"><text:span text:style-name="T668">4.<text:s/></text:span><text:span text:style-name="T669">Koordinatorių modelio</text:span><text:span text:style-name="T670"><text:s/>išbandymas ir lyčių lygybės politikos stiprinimas Vidurio ir vakarų Lietuvos regione</text:span></text:p>
          </table:table-cell>
          <table:table-cell table:style-name="TableCell671" table:number-rows-spanned="3">
            <text:p text:style-name="P672">M</text:p>
          </table:table-cell>
          <table:table-cell table:style-name="TableCell673" table:number-rows-spanned="3">
            <text:p text:style-name="P674">ESFA</text:p>
          </table:table-cell>
          <table:table-cell table:style-name="TableCell675" table:number-rows-spanned="3">
            <text:p text:style-name="P676">P</text:p>
          </table:table-cell>
          <table:table-cell table:style-name="TableCell677" table:number-rows-spanned="3">
            <text:p text:style-name="P678">Taip</text:p>
          </table:table-cell>
          <table:table-cell table:style-name="TableCell679" table:number-rows-spanned="3">
            <text:p text:style-name="P680">D</text:p>
          </table:table-cell>
          <table:table-cell table:style-name="TableCell681">
            <text:p text:style-name="P682">109,637</text:p>
          </table:table-cell>
          <table:table-cell table:style-name="TableCell683">
            <text:p text:style-name="P684">2021–2027 IP, BF</text:p>
          </table:table-cell>
          <table:table-cell table:style-name="TableCell685" table:number-rows-spanned="3">
            <text:p text:style-name="P686"><text:span text:style-name="T687">P – asmenys, dalyvavę veiklose, suteikiančiose žinių ir (ar) gebėjimų moterų ir vyrų lygybės skatinimo bei apsaugos nuo smurto artimoje aplinkoje<text:s/></text:span><text:span text:style-name="T688">srityse</text:span></text:p>
            <text:p text:style-name="P689"><text:span text:style-name="T690">R – asmenų, kurie, baigę dalyvauti veiklose, skatinančiose moterų ir vyrų lygybę bei apsaugą nuo smurt</text:span><text:span text:style-name="T691">o artimoje aplinkoje, įgijo kompetencijų</text:span><text:span text:style-name="T692">,<text:s/></text:span><text:span text:style-name="T693">dalis</text:span></text:p>
            <text:p text:style-name="P694"><text:span text:style-name="T695">P– įgyvendintos informacinės kampanijos, skirtos moterų ir vyrų lygybei skatinti bei apsaugai nuo smurto artimoje aplinkoje gerinti</text:span></text:p>
          </table:table-cell>
          <table:table-cell table:style-name="TableCell696">
            <text:p text:style-name="P697">1 136</text:p>
            <text:p text:style-name="P698">(2029 m.)</text:p>
          </table:table-cell>
          <table:table-cell table:style-name="TableCell699" table:number-rows-spanned="3">
            <text:p text:style-name="P700">Viešoji įstaiga Centrinė projektų valdymo agentūra</text:p>
          </table:table-cell>
          <table:table-cell table:style-name="TableCell701" table:number-rows-spanned="3">
            <text:p text:style-name="P702">ŠMSM, VRM, SAM, FM, savivaldybė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2">
            <text:p text:style-name="P711">621,275</text:p>
          </table:table-cell>
          <table:table-cell table:style-name="TableCell712" table:number-rows-spanned="2">
            <text:p text:style-name="P713">2021–2027 IP, ES</text:p>
          </table:table-cell>
          <table:covered-table-cell>
            <text:p text:style-name="P714"/>
          </table:covered-table-cell>
          <table:table-cell table:style-name="TableCell715">
            <text:p text:style-name="P716">85<text:s/></text:p>
            <text:p text:style-name="P717">(2029 m.)</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1</text:p>
            <text:p text:style-name="P732">(2029 m.)</text:p>
          </table: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5. Koordinatorių modelio pritaikymas Lietuvoje</text:p>
          </table:table-cell>
          <table:table-cell table:style-name="TableCell738" table:number-rows-spanned="2">
            <text:p text:style-name="P739">I</text:p>
          </table:table-cell>
          <table:table-cell table:style-name="TableCell740" table:number-rows-spanned="2">
            <text:p text:style-name="P741">ESFA</text:p>
          </table:table-cell>
          <table:table-cell table:style-name="TableCell742" table:number-rows-spanned="2">
            <text:p text:style-name="P743">P</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0**</text:p>
          </table:table-cell>
          <table:table-cell table:style-name="TableCell750" table:number-rows-spanned="2">
            <text:p text:style-name="P751">VB</text:p>
          </table:table-cell>
          <table:table-cell table:style-name="TableCell752">
            <text:p text:style-name="P753">R – didžiausias asmenų, kurie jaučiasi nepatogiai privataus ir (ar) viešo gyvenimo<text:s/>situacijoje dėl bet kurios visuomenės grupės, procentas</text:p>
          </table:table-cell>
          <table:table-cell table:style-name="TableCell754">
            <text:p text:style-name="P755">30</text:p>
            <text:p text:style-name="P756">(2030 m.)</text:p>
          </table:table-cell>
          <table:table-cell table:style-name="TableCell757" table:number-rows-spanned="2">
            <text:p text:style-name="P758">SADM</text:p>
          </table:table-cell>
          <table:table-cell table:style-name="TableCell759" table:number-rows-spanned="2">
            <text:p text:style-name="P760">ŠMSM, VRM, SAM, FM, savivaldybė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 – savivaldybių, kuriose veikia lygių galimybių, lyčių lygybės ir apsaugos nuo smurto artimoje aplinkoje koordinatorius, skaičius</text:p>
          </table:table-cell>
          <table:table-cell table:style-name="TableCell772">
            <text:p text:style-name="P773">60</text:p>
            <text:p text:style-name="P774">(2030<text:s/>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6. Lygių galimybių kontrolieriaus tarnybos pajėgumų stiprinimas</text:p>
          </table:table-cell>
          <table:table-cell table:style-name="TableCell780" table:number-rows-spanned="2">
            <text:p text:style-name="P781">I</text:p>
          </table:table-cell>
          <table:table-cell table:style-name="TableCell782" table:number-rows-spanned="2">
            <text:p text:style-name="P783">Lygių galimybių kontrolieriaus tarnyba</text:p>
          </table:table-cell>
          <table:table-cell table:style-name="TableCell784" table:number-rows-spanned="2">
            <text:p text:style-name="P785">P</text:p>
          </table:table-cell>
          <table:table-cell table:style-name="TableCell786" table:number-rows-spanned="2">
            <text:p text:style-name="P787">Taip</text:p>
          </table:table-cell>
          <table:table-cell table:style-name="TableCell788" table:number-rows-spanned="2">
            <text:p text:style-name="P789">D</text:p>
          </table:table-cell>
          <table:table-cell table:style-name="TableCell790" table:number-rows-spanned="2">
            <text:p text:style-name="P791">0***</text:p>
          </table:table-cell>
          <table:table-cell table:style-name="TableCell792" table:number-rows-spanned="2">
            <text:p text:style-name="P793">VB</text:p>
          </table:table-cell>
          <table:table-cell table:style-name="TableCell794">
            <text:p text:style-name="P795">R – didžiausias asmenų, kurie jaučiasi nepatogiai privataus ir (ar) viešo gyvenimo situacijoje dėl bet kurios visuomenės<text:s/>grupės, procentas</text:p>
          </table:table-cell>
          <table:table-cell table:style-name="TableCell796">
            <text:p text:style-name="P797">30</text:p>
            <text:p text:style-name="P798">(2030 m.)</text:p>
          </table:table-cell>
          <table:table-cell table:style-name="TableCell799" table:number-rows-spanned="2">
            <text:p text:style-name="P800">SADM</text:p>
          </table:table-cell>
          <table:table-cell table:style-name="TableCell801" table:number-rows-spanned="2">
            <text:p text:style-name="P802">-</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P – siekiant įgyvendinti teisinius pokyčius lygių galimybių srityje, Lygių galimybių kontrolieriaus tarnyboje įdarbintų darbuotojų skaičius</text:p>
          </table:table-cell>
          <table:table-cell table:style-name="TableCell814">
            <text:p text:style-name="P815">4</text:p>
            <text:p text:style-name="P816">(2023 m.)</text:p>
          </table:table-cell>
          <table:covered-table-cell>
            <text:p text:style-name="P817"/>
          </table:covered-table-cell>
          <table:covered-table-cell>
            <text:p text:style-name="P818"/>
          </table:covered-table-cell>
        </table:table-row>
      </table:table>
      <text:p text:style-name="P819"/>
      <text:p text:style-name="P820"><text:span text:style-name="T821">Pastabos:</text:span></text:p>
      <text:p text:style-name="P822"><text:span text:style-name="T823">1</text:span><text:span text:style-name="T824">.<text:s/></text:span><text:span text:style-name="T825">Priemonės<text:s/></text:span><text:span text:style-name="T826">2<text:s/></text:span><text:span text:style-name="T827">veikla</text:span><text:span text:style-name="T828"><text:s/>„Lygių galimybių kompetencijų ugdymas, visuomenės nuomonės formavimas ir stebėsena lygių galimybių srityje“<text:s/></text:span><text:span text:style-name="T829">galės būti pradėta vykdyti, jeigu jai vykdyti bus skirtas 1 165,19 tūkst. eurų valstybės biudžeto lėšų finansavimas</text:span><text:span text:style-name="T830">.</text:span></text:p>
      <text:p text:style-name="P831"><text:span text:style-name="T832">2</text:span><text:span text:style-name="T833">.<text:s/></text:span><text:span text:style-name="T834">Priemonės 5 veikla „</text:span><text:span text:style-name="T835">Koo</text:span><text:span text:style-name="T836">rdinatorių modelio pritaikymas Lietuvoje“<text:s/></text:span><text:span text:style-name="T837">galės būti pradėta vykdyti, jeigu jai vykdyti bus skirtas 1 461,548 tūkst. eurų valstybės biudžeto lėšų finansavimas</text:span><text:span text:style-name="T838">.</text:span></text:p>
      <text:p text:style-name="P839"><text:span text:style-name="T840">Priemonės 6 veikla „</text:span><text:span text:style-name="T841">Lygių galimybių kontrolieriaus tarnybos pajėgumų stiprinimas“<text:s/></text:span><text:span text:style-name="T842">galės būti p</text:span><text:span text:style-name="T843">radėta vykdyti, jeigu jai vykdyti bus skirtas 1 360 tūkst. eurų valstybės biudžeto lėšų finansavimas</text:span><text:span text:style-name="T844"><text:s/>.</text:span></text:p>
      <text:p text:style-name="P845"><text:span text:style-name="T846">4</text:span><text:span text:style-name="T847">.<text:s/></text:span><text:span text:style-name="T848">Antroje skiltyje nurodomi veiklų (poveiklių, projektų) tipai: R – reguliacinė (-is), I – investicinė (-is), K – komunikacinė (-is), A – analitinė<text:s/></text:span><text:span text:style-name="T849">(-is), M – mišri (-us</text:span><text:span text:style-name="T850">.</text:span></text:p>
      <text:p text:style-name="P851"><text:span text:style-name="T852">5</text:span><text:span text:style-name="T853">.<text:s/></text:span><text:span text:style-name="T854">Ketvirtoje skiltyje nurodomi projektų atrankos būdai: P – planavimas, K – konkursas, T – tęstinė atranka, Pj – planavimas, kai ketinama įgyvendinti jungtinį projektą</text:span><text:span text:style-name="T855">.</text:span></text:p>
      <text:p text:style-name="P856"><text:span text:style-name="T857">6.<text:s/></text:span><text:span text:style-name="T858">Šeštoje skiltyje nurodoma taikoma finansavimo forma: DS<text:s/></text:span><text:span text:style-name="T859">– dotacija taikant sąlygas, D – dotacija, FP – finansinė priemonė, A – apdovanojimai.</text:span></text:p>
      <text:p text:style-name="P860"><text:span text:style-name="T861">7. Aštuntoje skiltyje finansavimo šaltiniai nurodomi įrašant trumpinius: 2021–2027 IP – 2021–2027 metų Europos Sąjungos fondų investicijų programa (</text:span><text:span text:style-name="T862">ES – 2021–2027 m. ES s</text:span><text:span text:style-name="T863">truktūrinė parama, „Europos socialinis fondas +“, BF – 2021–2027 m. ES struktūrinės paramos bendrojo finansavimo lėšos)</text:span><text:span text:style-name="T864">, EGADP – Ekonomikos gaivinimo ir atsparumo didinimo priemonės planas „Naujos kartos Lietuva“, VB – valstybės biudžetas.</text:span></text:p>
      <text:p text:style-name="P865">8. Devintoje skiltyje rezultato rodiklis žymimas R, produkto – P.</text:p>
      <text:p text:style-name="P866"><text:span text:style-name="T867">9</text:span><text:span text:style-name="T868">.<text:s/></text:span><text:span text:style-name="T869">2021–2030 metų plėtros programos valdytojos Lietuvos Respublikos socialinės apsaugos ir darbo ministerijos socialinės sutelkties plėtros programos pažangos priemonės Nr. 09-003-02-02-06 „Įgyvendinti ly</text:span><text:span text:style-name="T870">gių galimybių, lyčių lygybės principus“</text:span><text:span text:style-name="T871"><text:s/></text:span><text:span text:style-name="T872">3</text:span><text:span text:style-name="T873"><text:s/></text:span><text:span text:style-name="T874">veiklos<text:s/></text:span><text:span text:style-name="T875">„</text:span><text:span text:style-name="T876">Koordinatorių modelio išbandymas ir lyčių lygybės politikos stiprinimas Sostinės regione</text:span><text:span text:style-name="T877">“ ir 4 veiklos „Koordinatorių modelio išbandymas ir lyčių lygybės politikos stiprinimas Vidurio ir vakarų Lietuvos re</text:span><text:span text:style-name="T878">gione“<text:s/></text:span><text:span text:style-name="T879">projekto finansavimo sąlygų aprašas</text:span><text:span text:style-name="T880"><text:s/>pateiktas priede.</text:span></text:p>
      <text:p text:style-name="P881"><text:span text:style-name="T882">___________________________</text:span></text:p>
      <text:p text:style-name="P883">Skyriaus pakeitimai:</text:p>
      <text:p text:style-name="P884"><text:span text:style-name="T885">Nr.<text:s/></text:span><text:a xlink:href="https://www.e-tar.lt/portal/legalAct.html?documentId=348696a0b9dd11ed8df094f359a60216" office:target-frame-name="_top" xlink:show="replace"><text:span text:style-name="T886">A1-137</text:span></text:a><text:span text:style-name="T887">, 2023-03-03, paskelbta TAR<text:s/></text:span><text:span text:style-name="T888">2023-03-03, i. k. 2023-03988</text:span></text:p>
      <text:p text:style-name="Normal"/>
      <text:p text:style-name="P889"><text:span text:style-name="T895">2021–2030 metų plėtros programos valdytojos Lietuvos Respublikos socialinės apsaugos ir darbo ministerijos socialinės sutelkties plėtros programos pažangos<text:s/></text:span><text:span text:style-name="T896">priemonės Nr. 09-003-02-02-06 „Įgyvendinti lygių galimybių, lyčių lygybės principus“</text:span><text:span text:style-name="T897"><text:s/></text:span><text:span text:style-name="T898">aprašo<text:s/></text:span></text:p>
      <text:p text:style-name="P899">priedas</text:p>
      <text:p text:style-name="P900"/>
      <text:p text:style-name="P901"><text:span text:style-name="T902">2021</text:span><text:span text:style-name="T903">–</text:span><text:span text:style-name="T904">2030 METŲ PLĖTROS PROGRAMOS VALDYTOJOS LIETUVOS RESPUBLIKOS SOCIALINĖS APSAUGOS IR DARBO MINISTERIJOS SOCIALINĖS SUTELKTIES PLĖTROS PROGRAMOS PAŽANGO</text:span><text:span text:style-name="T905">S PRIEMONĖS<text:s/></text:span><text:span text:style-name="T906">NR.</text:span><text:span text:style-name="T907"><text:s/></text:span><text:span text:style-name="T908">09-003-02-02-06</text:span><text:span text:style-name="T909"><text:s/></text:span><text:span text:style-name="T910">„ĮGYVENDINTI LYGIŲ GALIMYBIŲ, LYČIŲ LYGYBĖS PRINCIPUS“ 3 VEIKLOS</text:span><text:span text:style-name="T911"><text:s/></text:span><text:span text:style-name="T912">„KOORDINATORIŲ MODELIO IŠBANDYMAS IR LYČIŲ LYGYBĖS POLITIKOS STIPRINIMAS SOSTINĖS REGIONE</text:span><text:span text:style-name="T913">“ IR 4 VEIKLOS „KOORDINATORIŲ MODELIO IŠBANDYMAS IR LYČIŲ LYGYBĖS<text:s/></text:span><text:span text:style-name="T914">POLITIKOS STIPRINIMAS VIDURIO IR VAKARŲ LIETUVOS REGIONE“</text:span><text:span text:style-name="T915"><text:s/></text:span></text:p>
      <text:p text:style-name="P916"><text:span text:style-name="T917">PROJEKTO FINANSAVIMO SĄLYGŲ APRAŠAS</text:span></text:p>
      <text:p text:style-name="P918"/>
      <text:p text:style-name="P919"><text:span text:style-name="T920">1. 2021–2030 metų plėtros programos valdytojos Lietuvos Respublikos socialinės apsaugos ir darbo ministerijos socialinės sutelkties plėtros programos pažangos</text:span><text:span text:style-name="T921"><text:s/>priemonės Nr. 09-003-02-02-06 „Įgyvendinti lygių galimybių, lyčių lygybės principus“ 3<text:s/></text:span><text:span text:style-name="T922">veiklos<text:s/></text:span><text:span text:style-name="T923">„</text:span><text:span text:style-name="T924">Koordinatorių modelio išbandymas ir lyčių lygybės politikos stiprinimas Sostinės regione</text:span><text:span text:style-name="T925">“ ir 4 veiklos „Koordinatorių modelio išbandymas ir lyčių lygybės polit</text:span><text:span text:style-name="T926">ikos stiprinimas Vidurio ir vakarų Lietuvos regione“<text:s/></text:span><text:span text:style-name="T927">projekto finansavimo sąlygų apraše (toliau – Finansavimo sąlygų aprašas) nustatomos projekto, planuojamo finansuoti 2021–2027 metų Europos Sąjungos fondų investicijų programos Lietuvai (toliau – ESIP) lė</text:span><text:span text:style-name="T928">šomis pagal<text:s/></text:span><text:span text:style-name="T929">2021–2030 metų plėtros programos valdytojos Lietuvos Respublikos socialinės apsaugos ir darbo ministerijos socialinės sutelkties plėtros programos pažangos priemonės Nr. 09-003-02-02-0</text:span><text:span text:style-name="T930">6</text:span><text:span text:style-name="T931"><text:s/>„Įgyvendinti lygių galimybių, lyčių lygybės principus“</text:span><text:span text:style-name="T932"><text:s/></text:span><text:span text:style-name="T933">apr</text:span><text:span text:style-name="T934">aše nurodytas 3 veiklą „Koordinatorių modelio išbandymas ir lyčių lygybės politikos stiprinimas Sostinės regione</text:span><text:span text:style-name="T935">“ ir 4 veiklą „Koordinatorių modelio išbandymas ir lyčių lygybės politikos stiprinimas Vidurio ir vakarų Lietuvos regione“ (toli</text:span><text:span text:style-name="T936">au – projektas),</text:span><text:span text:style-name="T937"><text:s/>finansavimo sąlygos.<text:s/></text:span></text:p>
      <text:p text:style-name="P938">2. Projekto finansavimo sąlygos ir reikalavim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2">
            <text:p text:style-name="P9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Veiklos ar poveiklės pavadinimas</text:p>
          </table:table-cell>
          <table:table-cell table:style-name="TableCell959">
            <text:p text:style-name="P960">Finansa-vimo šaltinis</text:p>
          </table:table-cell>
          <table:table-cell table:style-name="TableCell961">
            <text:p text:style-name="P962"><text:span text:style-name="T963">Prioritetas ar komponentas</text:span></text:p>
          </table:table-cell>
          <table:table-cell table:style-name="TableCell964">
            <text:p text:style-name="P965"><text:span text:style-name="T966">Uždavinys ar priemonė</text:span></text:p>
          </table:table-cell>
          <table:table-cell table:style-name="TableCell967">
            <text:p text:style-name="P968">Veikla ar<text:s/></text:p>
            <text:p text:style-name="P969"><text:span text:style-name="T970">poveiklė</text:span></text:p>
          </table:table-cell>
          <table:table-cell table:style-name="TableCell971">
            <text:p text:style-name="P972">Interven-cinės priemonės kodas</text:p>
          </table:table-cell>
          <table:table-cell table:style-name="TableCell973">
            <text:p text:style-name="P974"><text:span text:style-name="T975">Regionas, kuriam priskiriama veikla ar poveiklė</text:span></text:p>
          </table:table-cell>
          <table:table-cell table:style-name="TableCell976">
            <text:p text:style-name="P977"><text:span text:style-name="T978">Paramos formos kodas</text:span></text:p>
          </table:table-cell>
          <table:table-cell table:style-name="TableCell979">
            <text:p text:style-name="P980"><text:span text:style-name="T981">Pagrindinės teritorinės srities kodas (-ai)</text:span></text:p>
          </table:table-cell>
          <table:table-cell table:style-name="TableCell982">
            <text:p text:style-name="P983">Ekonominės veiklos<text:s/></text:p>
            <text:p text:style-name="P984"><text:span text:style-name="T985">kodas (-ai)</text:span></text:p>
          </table:table-cell>
          <table:table-cell table:style-name="TableCell986">
            <text:p text:style-name="P987">„Europos socialinio fondo +“ (toliau – ESF+) antrinių temų kodai</text:p>
          </table:table-cell>
          <table:table-cell table:style-name="TableCell988">
            <text:p text:style-name="P989">Lyčių lygybės matmens kodas</text:p>
          </table:table-cell>
        </table:table-row>
        <table:table-row table:style-name="TableRow990">
          <table:table-cell table:style-name="TableCell991">
            <text:p text:style-name="Normal"><text:span text:style-name="T992">3. Koordinatorių modelio išbandymas ir lyčių lygybės politikos stiprinimas Sostinės regione</text:span></text:p>
          </table:table-cell>
          <table:table-cell table:style-name="TableCell993">
            <text:p text:style-name="P994">ESIP lėšos<text:s/></text:p>
          </table:table-cell>
          <table:table-cell table:style-name="TableCell995">
            <text:p text:style-name="P996">4</text:p>
          </table:table-cell>
          <table:table-cell table:style-name="TableCell997">
            <text:h text:style-name="P998" text:outline-level="2">4.7.</text:h>
          </table:table-cell>
          <table:table-cell table:style-name="TableCell999">
            <text:p text:style-name="P1000">4.7.2. Skatinti moterų ir vyrų lygybę: mažinti smurtą artimoje aplinkoje, užtikrinant tinkamą smurto prevenciją ir<text:s/>pagalbą nukentėjusie-siems nuo smurto</text:p>
          </table:table-cell>
          <table:table-cell table:style-name="TableCell1001">
            <text:p text:style-name="P1002">152</text:p>
          </table:table-cell>
          <table:table-cell table:style-name="TableCell1003">
            <text:p text:style-name="P1004">Sostinės regionas (Vilniaus apskritis)</text:p>
          </table:table-cell>
          <table:table-cell table:style-name="TableCell1005">
            <text:p text:style-name="P1006">01 – dotacija</text:p>
          </table:table-cell>
          <table:table-cell table:style-name="TableCell1007">
            <text:p text:style-name="Normal"><text:span text:style-name="T1008">33<text:s/></text:span><text:span text:style-name="T1009">–<text:s/></text:span><text:span text:style-name="T1010">nesiorientuo-jant į teritorišku-mą</text:span><text:span text:style-name="T1011"><text:s/></text:span></text:p>
          </table:table-cell>
          <table:table-cell table:style-name="TableCell1012">
            <text:p text:style-name="P1013">21. Švietimas.</text:p>
            <text:p text:style-name="Normal"><text:span text:style-name="T1014">15. </text:span><text:span text:style-name="T1015">Informavi-mo ir komunikacijos veikla, įskaitant telekomunikaci-jas.</text:span></text:p>
            <text:p text:style-name="P1016">26. Kitos nenurodytos paslaugos</text:p>
            <text:p text:style-name="P1017"/>
          </table:table-cell>
          <table:table-cell table:style-name="TableCell1018">
            <text:p text:style-name="P1019">09 – netaikoma</text:p>
          </table:table-cell>
          <table:table-cell table:style-name="TableCell1020">
            <text:p text:style-name="P1021">02 – lyčių aspekto integravi-mas<text:s/></text:p>
          </table:table-cell>
        </table:table-row>
      </table:table>
      <text:p text:style-name="P1022"/>
      <text:p text:style-name="P1023"><text:span text:style-name="T1024">Pastabos:</text:span></text:p>
      <text:p text:style-name="P1025"><text:span text:style-name="T1026">1. Trečioje skiltyje nurodomas<text:s/></text:span><text:span text:style-name="T1027">ESIP prioriteto, prie kurio įgyvendinimo prisidedama pažangos priemonės veikla ar poveikle, numeris.</text:span></text:p>
      <text:p text:style-name="P1028"><text:span text:style-name="T1029">2. Ketvirtoje skiltyje nurodomas<text:s/></text:span><text:span text:style-name="T1030">ESIP uždavinio, prie kurio<text:s/></text:span><text:span text:style-name="T1031">įgyvendinimo prisidedama pažangos priemonės veikla ar poveikle, numeris.</text:span></text:p>
      <text:p text:style-name="P1032"><text:span text:style-name="T1033">3. Penktoje skiltyje nurodomas ESIP</text:span><text:span text:style-name="T1034"><text:s/>veiklos, prie kurios įgyvendinimo prisidedama pažangos priemonės veikla ar poveikle, numeris ir pavadinimas</text:span><text:span text:style-name="T1035">.</text:span></text:p>
      <text:p text:style-name="P1036"><text:span text:style-name="T1037">4. Šeštoje skiltyje nurodomas<text:s/></text:span><text:span text:style-name="T1038">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39">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Rodiklio pava</text:span><text:span text:style-name="T1050">dinimas</text:span></text:p>
          </table:table-cell>
          <table:table-cell table:style-name="TableCell1051">
            <text:p text:style-name="P1052"><text:span text:style-name="T1053">Rodiklio kodas</text:span></text:p>
          </table:table-cell>
          <table:table-cell table:style-name="TableCell1054">
            <text:p text:style-name="P1055"><text:span text:style-name="T1056">Matavimo vienetai</text:span></text:p>
          </table:table-cell>
          <table:table-cell table:style-name="TableCell1057">
            <text:p text:style-name="P1058"><text:span text:style-name="T1059">Siektina reikšmė</text:span></text:p>
          </table:table-cell>
        </table:table-row>
        <table:table-row table:style-name="TableRow1060">
          <table:table-cell table:style-name="TableCell1061">
            <text:p text:style-name="Normal"><text:span text:style-name="T1062">Asmenys, dalyvavę veiklose, suteikiančiose žinių ir (ar) gebėjimų moterų ir vyrų lygybės skatinimo bei apsaugos nuo smurto artimoje aplinkoje srityse</text:span></text:p>
          </table:table-cell>
          <table:table-cell table:style-name="TableCell1063">
            <text:p text:style-name="P1064"><text:span text:style-name="T1065">P-09-003-02-02-0</text:span><text:span text:style-name="T1066">6</text:span><text:span text:style-name="T1067">-01</text:span></text:p>
            <text:p text:style-name="P1068"><text:span text:style-name="T1069">(P.S.2.1510)</text:span></text:p>
          </table:table-cell>
          <table:table-cell table:style-name="TableCell1070">
            <text:p text:style-name="P1071"><text:span text:style-name="T1072">Asmenys</text:span></text:p>
          </table:table-cell>
          <table:table-cell table:style-name="TableCell1073">
            <text:p text:style-name="P1074">98<text:s/>(2024 m.)</text:p>
            <text:p text:style-name="P1075"><text:span text:style-name="T1076">487 (2029 m.)<text:s/></text:span></text:p>
          </table:table-cell>
        </table:table-row>
        <table:table-row table:style-name="TableRow1077">
          <table:table-cell table:style-name="TableCell1078">
            <text:p text:style-name="Normal"><text:span text:style-name="T1079">Asmenų, kurie, baigę dalyvauti veiklose, skatinančiose moterų ir vyrų lygybę bei apsaugą nuo smurto artimoje aplinkoje, įgijo kompetencijų, dalis</text:span></text:p>
          </table:table-cell>
          <table:table-cell table:style-name="TableCell1080">
            <text:p text:style-name="P1081">R-09-003-02-02-06-01</text:p>
            <text:p text:style-name="P1082"><text:span text:style-name="T1083">(R.S.2.3515)</text:span></text:p>
          </table:table-cell>
          <table:table-cell table:style-name="TableCell1084">
            <text:p text:style-name="P1085"><text:span text:style-name="T1086">Procentai</text:span></text:p>
          </table:table-cell>
          <table:table-cell table:style-name="TableCell1087">
            <text:p text:style-name="P1088"><text:span text:style-name="T1089">85 (2029 m.)</text:span></text:p>
          </table:table-cell>
        </table:table-row>
        <table:table-row table:style-name="TableRow1090">
          <table:table-cell table:style-name="TableCell1091">
            <text:p text:style-name="Normal"><text:span text:style-name="T1092">Įgyvendintos informacinės<text:s/></text:span><text:span text:style-name="T1093">kampanijos, skirtos moterų ir vyrų lygybei skatinti bei apsaugai nuo smurto artimoje aplinkoje gerinti</text:span></text:p>
          </table:table-cell>
          <table:table-cell table:style-name="TableCell1094">
            <text:p text:style-name="P1095">P-09-003-02-02-06-02</text:p>
            <text:p text:style-name="P1096"><text:span text:style-name="T1097">(P.S.2.1509)</text:span></text:p>
          </table:table-cell>
          <table:table-cell table:style-name="TableCell1098">
            <text:p text:style-name="P1099"><text:span text:style-name="T1100">Skaičius</text:span></text:p>
          </table:table-cell>
          <table:table-cell table:style-name="TableCell1101">
            <text:p text:style-name="P1102"><text:span text:style-name="T1103">1 (2029 m.)</text:span></text:p>
          </table:table-cell>
        </table:table-row>
      </table:table>
      <text:p text:style-name="P1104"/>
      <text:p text:style-name="P1105">Pastabos:</text:p>
      <text:p text:style-name="P1106"><text:span text:style-name="T1107">1. Siektini stebėsenos rodikliai skaičiuojami pagal stebėsenos rodiklių korteles, pateiktas<text:s/></text:span><text:span text:style-name="T1108">2021</text:span><text:span text:style-name="T1109">–2030 metų plėtros programos valdytojos Lietuvos Respublikos socialinės apsaugos ir darbo ministerijos socialinės sutelkties plėtros programos pažangos priemonė</text:span><text:span text:style-name="T1110">s Nr.<text:s/></text:span><text:span text:style-name="T1111">09-003-02-02-06<text:s/></text:span><text:span text:style-name="T1112">„Įgyvendinti lygių galimybių, lyčių lygybės principus</text:span><text:span text:style-name="T1113">“</text:span><text:span text:style-name="T1114"><text:s/></text:span><text:span text:style-name="T1115">apraše nurodytos informacijos pagrindimo aprašo 1, 3 ir 4 prieduose, kurie skelbiami Lietuvos Respublikos socialinės apsaugos ir darbo ministerijos interneto svetainės<text:s/></text:span><text:span text:style-name="T1116">socmin.lrv.</text:span><text:span text:style-name="T1117">lt</text:span><text:span text:style-name="T1118"><text:s/>skiltyje „Plėtros programos“, prie konkrečios plėtros programos priemonės dokumentų (</text:span><text:span text:style-name="T1119">https://socmin.lrv.lt/lt/veiklos-sritys/strateginis-valdymas/aktualus-strateginiai-dokumentai/pletros-programu-pazangos-priemones/socialines-sutelkties-pletros-programo</text:span><text:span text:style-name="T1120">s-priemones</text:span><text:span text:style-name="T1121">) (toliau<text:s/></text:span><text:span text:style-name="T1122">–</text:span><text:span text:style-name="T1123"><text:s/>stebėsenos rodiklių kortelės)</text:span><text:span text:style-name="T1124">.</text:span></text:p>
      <text:p text:style-name="P1125"><text:span text:style-name="T1126">2.<text:s/></text:span><text:span text:style-name="T1127">Projekto įgyvendinimo plane (toliau<text:s/></text:span><text:span text:style-name="T1128">–</text:span><text:span text:style-name="T1129"><text:s/>PĮP) įrašomas lentelės antrajame stulpelyje<text:s/></text:span><text:span text:style-name="T1130">„</text:span><text:span text:style-name="T1131">Rodiklio kodas</text:span><text:span text:style-name="T1132">“<text:s/></text:span><text:span text:style-name="T1133">skliausteliuose nurodytas koda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2">
            <text:p text:style-name="P11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Veiklos ar poveiklės pavadinimas</text:p>
          </table:table-cell>
          <table:table-cell table:style-name="TableCell1154">
            <text:p text:style-name="P1155">Finansavi- mo šaltinis</text:p>
          </table:table-cell>
          <table:table-cell table:style-name="TableCell1156">
            <text:p text:style-name="P1157"><text:span text:style-name="T1158">Prioritetas ar komponentas</text:span></text:p>
          </table:table-cell>
          <table:table-cell table:style-name="TableCell1159">
            <text:p text:style-name="P1160"><text:span text:style-name="T1161">Uždavinys ar priemonė</text:span></text:p>
          </table:table-cell>
          <table:table-cell table:style-name="TableCell1162">
            <text:p text:style-name="P1163">Veikla ar<text:s/></text:p>
            <text:p text:style-name="P1164"><text:span text:style-name="T1165">poveiklė<text:s/></text:span></text:p>
          </table:table-cell>
          <table:table-cell table:style-name="TableCell1166">
            <text:p text:style-name="P1167">Interven-cinės priemonės kodas</text:p>
          </table:table-cell>
          <table:table-cell table:style-name="TableCell1168">
            <text:p text:style-name="P1169"><text:span text:style-name="T1170">Regionas, kuriam priskiriama veikla ar poveiklė</text:span></text:p>
          </table:table-cell>
          <table:table-cell table:style-name="TableCell1171">
            <text:p text:style-name="P1172"><text:span text:style-name="T1173">Paramos formos kodas</text:span></text:p>
          </table:table-cell>
          <table:table-cell table:style-name="TableCell1174">
            <text:p text:style-name="P1175"><text:span text:style-name="T1176">Pagrindinės teritorinės s</text:span><text:span text:style-name="T1177">rities kodas (-ai)</text:span></text:p>
          </table:table-cell>
          <table:table-cell table:style-name="TableCell1178">
            <text:p text:style-name="P1179"><text:span text:style-name="T1180">Ekonominės veiklos kodas (-ai)</text:span></text:p>
          </table:table-cell>
          <table:table-cell table:style-name="TableCell1181">
            <text:p text:style-name="P1182">„Europos socialinio fondo +“ (toliau – ESF+) antrinių temų kodai</text:p>
          </table:table-cell>
          <table:table-cell table:style-name="TableCell1183">
            <text:p text:style-name="P1184">Lyčių lygybės matmens kodas</text:p>
          </table:table-cell>
        </table:table-row>
        <table:table-row table:style-name="TableRow1185">
          <table:table-cell table:style-name="TableCell1186">
            <text:p text:style-name="Normal"><text:span text:style-name="T1187">4. Koordinatorių modelio išbandymas ir lyčių lygybės politikos stiprinimas Vidurio ir Vakarų Lietuvos regione</text:span></text:p>
          </table:table-cell>
          <table:table-cell table:style-name="TableCell1188">
            <text:p text:style-name="P1189">ESIP lėšos</text:p>
          </table:table-cell>
          <table:table-cell table:style-name="TableCell1190">
            <text:p text:style-name="P1191">4</text:p>
          </table:table-cell>
          <table:table-cell table:style-name="TableCell1192">
            <text:h text:style-name="P1193" text:outline-level="2">4.7.</text:h>
          </table:table-cell>
          <table:table-cell table:style-name="TableCell1194">
            <text:p text:style-name="P1195">4.7.2. Skatinti moterų ir vyrų lygybę: mažinti smurtą artimoje aplinkoje, užtikrinant tinkamą smurto prevenciją ir pagalbą nukentėju-siesiems nuo smurto</text:p>
          </table:table-cell>
          <table:table-cell table:style-name="TableCell1196">
            <text:p text:style-name="P1197">152</text:p>
          </table:table-cell>
          <table:table-cell table:style-name="TableCell1198">
            <text:p text:style-name="P1199">Vidurio ir vakarų Lietuvos regionas (visos apskritys, išskyrus Vilniaus apskritį)</text:p>
          </table:table-cell>
          <table:table-cell table:style-name="TableCell1200">
            <text:p text:style-name="P1201">01 – dotacija</text:p>
          </table:table-cell>
          <table:table-cell table:style-name="TableCell1202">
            <text:p text:style-name="Normal"><text:span text:style-name="T1203">33<text:s/></text:span><text:span text:style-name="T1204">–<text:s/></text:span><text:span text:style-name="T1205">nesiorientuo-jant į teritoriškumą</text:span></text:p>
          </table:table-cell>
          <table:table-cell table:style-name="TableCell1206">
            <text:p text:style-name="P1207">21. Švietimas.</text:p>
            <text:p text:style-name="Normal"><text:span text:style-name="T1208">15. </text:span><text:span text:style-name="T1209">Informa-vimo ir komunikaci-jos veikla, įskaitant telekomunika-cijas.</text:span></text:p>
            <text:p text:style-name="Normal"><text:span text:style-name="T1210">26. Kitos nenurodytos paslaugos</text:span></text:p>
          </table:table-cell>
          <table:table-cell table:style-name="TableCell1211">
            <text:p text:style-name="P1212">09 – netaikoma</text:p>
          </table:table-cell>
          <table:table-cell table:style-name="TableCell1213">
            <text:p text:style-name="P1214">02 – lyčių aspekto integravi-mas</text:p>
          </table:table-cell>
        </table:table-row>
      </table:table>
      <text:p text:style-name="P1215"/>
      <text:p text:style-name="P1216">Pastabos:</text:p>
      <text:p text:style-name="P1217"><text:span text:style-name="T1218">1</text:span><text:span text:style-name="T1219">. Trečioje skiltyje nurodomas<text:s/></text:span><text:span text:style-name="T1220">ESIP prioriteto, prie kurio įgyvendinimo prisidedama veikla ar poveikle, numeris.</text:span></text:p>
      <text:p text:style-name="P1221"><text:span text:style-name="T1222">2. Ketvirtoje skiltyje nurodomas<text:s/></text:span><text:span text:style-name="T1223">ESIP uždavinio, prie kurio įgyvendinimo prisidedama veikla ar poveikle, numeris.</text:span></text:p>
      <text:p text:style-name="P1224"><text:span text:style-name="T1225">3. Penktoje skiltyje nurodomas</text:span><text:span text:style-name="T1226"><text:s/>ESIP</text:span><text:span text:style-name="T1227"><text:s/>veiklos, prie kurios įgyvendinimo prisidedama pažangos priemonės veikla ar poveikle, numeris ir pavadinimas</text:span><text:span text:style-name="T1228">.</text:span></text:p>
      <text:p text:style-name="Normal"><text:span text:style-name="T1229">4. Šeštoje skiltyje nurodomas<text:s/></text:span><text:span text:style-name="T1230">intervencinės priemonės kodas pagal Reglamento (ES) 2021/1060 1 priedo 1 lentelę.</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Rodiklio pavadinimas</text:span></text:p>
          </table:table-cell>
          <table:table-cell table:style-name="TableCell1241">
            <text:p text:style-name="P1242"><text:span text:style-name="T1243">Rodiklio kodas</text:span></text:p>
          </table:table-cell>
          <table:table-cell table:style-name="TableCell1244">
            <text:p text:style-name="P1245"><text:span text:style-name="T1246">Matavimo vienetai</text:span></text:p>
          </table:table-cell>
          <table:table-cell table:style-name="TableCell1247">
            <text:p text:style-name="P1248"><text:span text:style-name="T1249">Siektina reikšmė</text:span></text:p>
          </table:table-cell>
        </table:table-row>
        <table:table-row table:style-name="TableRow1250">
          <table:table-cell table:style-name="TableCell1251">
            <text:p text:style-name="Normal"><text:span text:style-name="T1252">Asmenys, dalyvavę veiklose, suteikiančiose žinių ir (ar) gebėjimų moterų ir vyrų lygybės skatinimo bei apsaugos nuo smurto artimoje aplinkoje srityse</text:span></text:p>
          </table:table-cell>
          <table:table-cell table:style-name="TableCell1253">
            <text:p text:style-name="P1254"><text:span text:style-name="T1255">P-09-003-02-02-0</text:span><text:span text:style-name="T1256">6</text:span><text:span text:style-name="T1257">-01</text:span></text:p>
            <text:p text:style-name="P1258"><text:span text:style-name="T1259">(P.S.2.1510)</text:span></text:p>
          </table:table-cell>
          <table:table-cell table:style-name="TableCell1260">
            <text:p text:style-name="P1261"><text:span text:style-name="T1262">Asmenys</text:span></text:p>
          </table:table-cell>
          <table:table-cell table:style-name="TableCell1263">
            <text:p text:style-name="P1264">228 (2024 m.)</text:p>
            <text:p text:style-name="P1265">1 136 (2029 m.)</text:p>
          </table:table-cell>
        </table:table-row>
        <table:table-row table:style-name="TableRow1266">
          <table:table-cell table:style-name="TableCell1267">
            <text:p text:style-name="Normal"><text:span text:style-name="T1268">Asmenų, kurie, baigę dalyvauti veiklose, skatinančiose moterų ir vyrų lygybę bei apsaugą nuo smurto artimoje aplinkoje, įgijo kompetencijų, dalis</text:span></text:p>
          </table:table-cell>
          <table:table-cell table:style-name="TableCell1269">
            <text:p text:style-name="P1270">R-09-003-02-02-06-01</text:p>
            <text:p text:style-name="P1271"><text:span text:style-name="T1272">(R.S.2.3515)</text:span></text:p>
          </table:table-cell>
          <table:table-cell table:style-name="TableCell1273">
            <text:p text:style-name="P1274"><text:span text:style-name="T1275">Procentai</text:span></text:p>
          </table:table-cell>
          <table:table-cell table:style-name="TableCell1276">
            <text:p text:style-name="P1277"><text:span text:style-name="T1278">85 (2029 m.)</text:span></text:p>
          </table:table-cell>
        </table:table-row>
        <table:table-row table:style-name="TableRow1279">
          <table:table-cell table:style-name="TableCell1280">
            <text:p text:style-name="Normal"><text:span text:style-name="T1281">Įgyvendintos informacinės<text:s/></text:span><text:span text:style-name="T1282">kampanijos, skirtos moterų ir vyrų lygybei skatinti bei apsaugai nuo smurto artimoje aplinkoje gerinti</text:span></text:p>
          </table:table-cell>
          <table:table-cell table:style-name="TableCell1283">
            <text:p text:style-name="P1284">P-09-003-02-02-06-02</text:p>
            <text:p text:style-name="P1285">(P.S.2.1509)</text:p>
          </table:table-cell>
          <table:table-cell table:style-name="TableCell1286">
            <text:p text:style-name="P1287">Skaičius</text:p>
          </table:table-cell>
          <table:table-cell table:style-name="TableCell1288">
            <text:p text:style-name="P1289">1 (2029 m.)</text:p>
          </table:table-cell>
        </table:table-row>
      </table:table>
      <text:p text:style-name="P1290"/>
      <text:p text:style-name="P1291"><text:span text:style-name="T1292">Pastabos:</text:span><text:span text:style-name="T1293"><text:s/></text:span></text:p>
      <text:p text:style-name="P1294"><text:span text:style-name="T1295">1. Siektini stebėsenos rodikliai skaičiuojami pagal stebėsenos rodiklių korteles</text:span><text:span text:style-name="T1296">.<text:s/></text:span></text:p>
      <text:p text:style-name="P1297"><text:span text:style-name="T1298">2</text:span><text:span text:style-name="T1299">.</text:span><text:span text:style-name="T1300"><text:s/>PĮP įrašomas lentelės antrajame stulpelyje<text:s/></text:span><text:span text:style-name="T1301">„</text:span><text:span text:style-name="T1302">Rodiklio kodas</text:span><text:span text:style-name="T1303">“</text:span><text:span text:style-name="T1304"><text:s/>skliausteliuose nurodytas koda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5">
            <text:p text:style-name="P1314">SPECIALIEJI FINANSAVIMO REIKALAVIMAI</text:p>
          </table:table-cell>
          <table:covered-table-cell/>
          <table:covered-table-cell/>
          <table:covered-table-cell/>
          <table:covered-table-cell/>
        </table:table-row>
        <table:table-row table:style-name="TableRow1315">
          <table:table-cell table:style-name="TableCell1316" table:number-columns-spanned="5">
            <text:p text:style-name="P1317">1. Taikomi teisės aktai</text:p>
          </table:table-cell>
          <table:covered-table-cell/>
          <table:covered-table-cell/>
          <table:covered-table-cell/>
          <table:covered-table-cell/>
        </table:table-row>
        <table:table-row table:style-name="TableRow1318">
          <table:table-cell table:style-name="TableCell1319" table:number-columns-spanned="5">
            <text:p text:style-name="P1320">Teisės aktai, kuriais vadovaujamasi rengiant, teikiant ir vertinant PĮP, priimant sprendimą dėl projekto finansavimo, sudarant projekto sutartį ir įgyvendinant projektą, finansuojamą pagal Finansavimo sąlygų aprašą:<text:s/></text:p>
            <text:p text:style-name="P1321"><text:span text:style-name="T1322">1.1.<text:s/></text:span><text:span text:style-name="T1323">Bendrieji teisės aktai:</text:span></text:p>
            <text:p text:style-name="P1324"><text:span text:style-name="T1325">1.1.</text:span><text:span text:style-name="T1326">1</text:span><text:span text:style-name="T1327">.<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28">1.1.2.<text:s/><text:span text:style-name="T1329">2020 m. kovo 5 d. K</text:span><text:span text:style-name="T1330">omisijos komunikatas Europos Parlamentui, Tarybai, Europos ekonomikos ir<text:s/></text:span><text:span text:style-name="T1331">socialinių reikalų komitetui ir regionų komitetui. Lygybės sąjunga. 2020–2025 m. lyčių lygybės strategija;</text:span><text:span text:style-name="T1332"><text:s/></text:span></text:p>
            <text:p text:style-name="P1333">1.1.3. Reglamentas (ES) 2021/1060;</text:p>
            <text:p text:style-name="P1334">1.1.4. 2021 m. birželio 24 d. Europos Parlamento ir Tarybos reglamentas (ES) 2021/1057, kuriuo nustatomas „Europos socialinis fondas +“ (ESF+) ir panaikinamas Reglamentas (ES) Nr. 1296/2013;</text:p>
            <text:p text:style-name="P1335">1.1.5. Europos Sąjungos pagrindinių teisių chartija;<text:s/></text:p>
            <text:p text:style-name="P1336"><text:span text:style-name="T1337">1.1.6.<text:s/></text:span><text:span text:style-name="T1338">2021–2027 metų Europos Sąjungos fondų investicijų programos ir<text:s/></text:span><text:span text:style-name="T1339">Ekonomikos gaivinimo ir atsparumo didinimo<text:s/></text:span><text:span text:style-name="T1340">plano<text:s/></text:span><text:span text:style-name="T1341">„Naujos kartos Lietuva“ administravimo taisyklės, patvirtintos Lietuvos Respublikos finansų ministro 2022 m. birželio 22 d. įsakymu Nr. 1K-237 „Dėl 2021–2027 metų Europos Sąjungos fondų investicijų programos ir Ekonomikos gaivinimo ir atsparumo didinimo pl</text:span><text:span text:style-name="T1342">ano „Naujos kartos Lietuva“ įgyvendinimo“ (toliau – Taisyklės);</text:span></text:p>
            <text:p text:style-name="P1343"><text:span text:style-name="T1344">1.1.7. Projektų administravimo ir finansavimo taisyklės, patvirtintos Lietuvos Respublikos finansų ministro 2022 m. birželio 22 d. įsakymu Nr. 1K-237 „Dėl 2021–2027 metų Europos Sąjungos fondų</text:span><text:span text:style-name="T1345"><text:s/>investicijų programos ir Ekonomikos gaivinimo ir atsparumo didinimo plano „Naujos kartos Lietuva“ įgyvendinimo“ (toliau – Projektų administravimo taisyklės).</text:span></text:p>
            <text:p text:style-name="P1346">1.2. Specialieji teisės aktai:</text:p>
            <text:p text:style-name="P1347"><text:span text:style-name="T1348">1.2.1. 2021</text:span><text:span text:style-name="T1349">–</text:span><text:span text:style-name="T1350">2027 metų Europos Sąjungos fondų investicijų programa,</text:span><text:span text:style-name="T1351"><text:s/>patvirtinta<text:s/></text:span><text:span text:style-name="T1352">2022 m. rugpjūčio 3 d.</text:span><text:span text:style-name="T1353"><text:s/>Europos Komisijos sprendimu Nr. C(2022)5742;<text:s/></text:span></text:p>
            <text:p text:style-name="Normal"><text:span text:style-name="T1354">1.2.2.</text:span><text:span text:style-name="T1355"><text:s/>Lietuvos Respublikos lygių galimybių įstatymas;</text:span></text:p>
            <text:p text:style-name="P1356">1.2.3. Lietuvos Respublikos moterų ir vyrų lygių galimybių įstatymas;</text:p>
            <text:p text:style-name="P1357"><text:span text:style-name="T1358">1.2.4. 2021–2030 metų nacionalinis pažangos plana</text:span><text:span text:style-name="T1359">s, patvirtintas Lietuvos Respublikos Vyriausybės 2020 m. rugsėjo 9 d. nutarimu Nr. 998 „Dėl 2021–2030 metų nacionalinio pažangos plano patvirtinimo“ (toliau<text:s/></text:span><text:span text:style-name="T1360">–</text:span><text:span text:style-name="T1361"><text:s/>2021–2030 metų Nacionalinis pažangos planas);</text:span></text:p>
            <text:p text:style-name="P1362"><text:span text:style-name="T1363">1.2.5.<text:s/></text:span><text:span text:style-name="T1364">2021–2030 metų plėtros programos valdytojos<text:s/></text:span><text:span text:style-name="T1365">Lietuvos Respublikos socialinės apsaugos ir darbo ministerijos<text:s/></text:span><text:span text:style-name="T1366">socialinės sutelkties plėtros programa, patvirtinta Lietuvos Respublikos Vyriausybės 2021 m. lapkričio 10 d. nutarimu Nr. 931„Dėl 2021–2030 metų plėtros programos valdytojos Lietuvos Respubliko</text:span><text:span text:style-name="T1367">s socialinės apsaugos ir darbo ministerijos socialinės sutelkties plėtros programos patvirtinimo“.</text:span></text:p>
          </table:table-cell>
          <table:covered-table-cell/>
          <table:covered-table-cell/>
          <table:covered-table-cell/>
          <table:covered-table-cell/>
        </table:table-row>
        <table:table-row table:style-name="TableRow1368">
          <table:table-cell table:style-name="TableCell1369" table:number-columns-spanned="5">
            <text:p text:style-name="P1370">2. Reikalavimai projektams</text:p>
          </table:table-cell>
          <table:covered-table-cell/>
          <table:covered-table-cell/>
          <table:covered-table-cell/>
          <table:covered-table-cell/>
        </table:table-row>
        <table:table-row table:style-name="TableRow1371">
          <table:table-cell table:style-name="TableCell1372" table:number-columns-spanned="5">
            <text:p text:style-name="P1373">2.1. Pagal Finansavimo sąlygų aprašą finansuojamos veiklos:<text:s/></text:p>
            <text:p text:style-name="P1374">2.1.1. Koordinatorių modelio išbandymas ir lyčių lygybės politikos<text:s/>stiprinimas Sostinės regione:</text:p>
            <text:p text:style-name="P1375"><text:span text:style-name="T1376">2.1.1.1.<text:s/></text:span><text:span text:style-name="T1377">savivaldybių administracijų darbuotojų ir vadovų kompetencijų ugdymas lygių galimybių bei lyčių lygybės srityje;</text:span></text:p>
            <text:p text:style-name="P1378"><text:span text:style-name="T1379">2.1.1.2. koordinatorių modelio išbandymas ir koordinatorių kompetencijų ugdymas;</text:span></text:p>
            <text:p text:style-name="P1380"><text:span text:style-name="T1381">2.1.1.3.<text:s/></text:span><text:span text:style-name="T1382">komunikacinė</text:span><text:span text:style-name="T1383"><text:s/>kampanija, nukreipta į lyčių stereotipus.<text:s/></text:span><text:span text:style-name="T1384"><text:s/></text:span></text:p>
            <text:p text:style-name="P1385"><text:span text:style-name="T1386">2.1.2.</text:span><text:span text:style-name="T1387"><text:s/>Koordinatorių modelio išbandymas ir lyčių lygybės politikos stiprinimas Vidurio ir vakarų Lietuvos regione:</text:span></text:p>
            <text:p text:style-name="P1388"><text:span text:style-name="T1389">2.1.2.1.<text:s/></text:span><text:span text:style-name="T1390">savivaldybių administracijų darbuotojų ir vadovų kompetencijų ugdymas lygių galimybių b</text:span><text:span text:style-name="T1391">ei lyčių lygybės srityje;</text:span></text:p>
            <text:p text:style-name="P1392">2.1.2.2. koordinatorių modelio išbandymas ir koordinatorių kompetencijų ugdymas;</text:p>
            <text:p text:style-name="P1393"><text:span text:style-name="T1394">2.1.2.3. komunikacinė kampanija, nukreipta į lyčių stereotipus.</text:span><text:span text:style-name="T1395"><text:s/></text:span><text:span text:style-name="T1396"><text:s/></text:span></text:p>
            <text:p text:style-name="P1397"><text:span text:style-name="T1398">2.2.<text:s/></text:span><text:span text:style-name="T1399">Šios lentelės 2.1.1 ir 2.1.2 papunkčiuose nurodytos veiklos vykdomos įgyvendin</text:span><text:span text:style-name="T1400">ant vieną projektą. Projekto veiklos priskiriamos vienam iš regionų, nesvarbu, kurio regiono tikslinei grupei skirta projekto veikla.<text:s/></text:span></text:p>
            <text:p text:style-name="P1401"><text:span text:style-name="T1402">2.3.<text:s/></text:span><text:span text:style-name="T1403">Tinkama projekto tikslinė grupė yra</text:span>:</text:p>
            <text:p text:style-name="P1404">2.3.1. savivaldybių administracijų darbuotojai ir vadovai;</text:p>
            <text:p text:style-name="P1405"><text:span text:style-name="T1406">2.3.2. l</text:span><text:span text:style-name="T1407">ygių galimyb</text:span><text:span text:style-name="T1408">ių, lyčių lygybės<text:s/></text:span><text:span text:style-name="T1409">koordinatoriai,<text:s/></text:span><text:span text:style-name="T1410">užtikrinantys horizontaliosios politikos įgyvendinimą</text:span><text:span text:style-name="T1411">;</text:span></text:p>
            <text:p text:style-name="P1412"><text:span text:style-name="T1413">2.3.3. visuomenė.<text:s/></text:span></text:p>
            <text:p text:style-name="P1414"><text:span text:style-name="T1415">2.4. Į</text:span><text:span text:style-name="T1416">gyvendinant šios lentelės 2.1.1 ir 2.1.2 papunkčiuose nurodytas veiklas, jose gali dalyvauti tikslinės grupės asmenys iš visos Lietuvos.<text:s/></text:span></text:p>
            <text:p text:style-name="P1417"><text:span text:style-name="T1418">2.5.</text:span><text:span text:style-name="T1419"><text:s/></text:span><text:span text:style-name="T1420">Pagal Finansavimo sąlygų aprašą g</text:span><text:span text:style-name="T1421">alima pareiškėja – Europos socialinio fondo agentūra (toliau – ESFA).</text:span></text:p>
            <text:p text:style-name="P1422"><text:span text:style-name="T1423">2.6. Galimi partneriai – 5 savivaldybių (</text:span><text:span text:style-name="T1424">didelio miesto, mažo miesto, žiedinės, rajono savivaldybės) administracijos</text:span><text:span text:style-name="T1425">, kuriose bus išbandomas<text:s/></text:span><text:span text:style-name="T1426">l</text:span><text:span text:style-name="T1427">ygių galim</text:span><text:span text:style-name="T1428">ybių, lyčių lygybės<text:s/></text:span><text:span text:style-name="T1429">koordinatoriaus,</text:span><text:span text:style-name="T1430"><text:s/>užtikrinančio horizontaliosios politikos įgyvendinimą,</text:span><text:span text:style-name="T1431"><text:s/>modelis. Partneriai bus atrenkami pareiškėjo pagal socialinės apsaugos ir darbo ministro įsakymu <text:s/>patvirtintą ir</text:span><text:span text:style-name="T1432"><text:s/>viešai paskelbtą projekto partnerių atrankos tvarkos aprašą</text:span><text:span text:style-name="T1433">.</text:span><text:span text:style-name="T1434"><text:s/></text:span></text:p>
            <text:p text:style-name="P1435"><text:span text:style-name="T1436">2.7. Projekto<text:s/></text:span><text:span text:style-name="T1437">partnerių atranka turi būti atlikta iki PĮP pateikimo administruojančiajai institucijai – VšĮ Centrinei projektų valdymo agentūrai (toliau – CPVA).</text:span></text:p>
            <text:p text:style-name="P1438"><text:span text:style-name="T1439">2.8.<text:s/></text:span><text:span text:style-name="T1440">Iki projekto sutarties pas</text:span><text:span text:style-name="T1441">irašymo su CPVA pareiškėjas</text:span><text:span text:style-name="T1442"><text:s/>su partneriais turi sudaryti jungtinės veiklos ar partnerystės sutartis, kuriose turi būti nustatytos sutarties šalių teisės, pareigos ir atsakomybės įgyvendinant projektą.<text:s/></text:span></text:p>
            <text:p text:style-name="P1443"><text:span text:style-name="T1444">2.9.<text:s/></text:span><text:span text:style-name="T1445">Projektui teikiama finansavimo forma – dotacija.</text:span></text:p>
            <text:p text:style-name="P1446">2.10. Pagal Finansavimo sąlygų aprašą teikiamas projektas turi būti įgyvendinamas ne ilgiau nei iki 2029 m. liepos 31 d.</text:p>
            <text:p text:style-name="P1447"><text:span text:style-name="T1448">2.11.<text:s/></text:span><text:span text:style-name="T1449">Pagal Finansavimo sąlygų aprašą projektui įgyvendinti numatoma skirti iki 726 350 (septynių šimtų dvidešimt šešių tūkstančių trij</text:span><text:span text:style-name="T1450">ų šimtų penkiasdešimties) eurų Europos Sąjungos struktūrinių fondų lėšų ir iki 214 712 (dviejų šimtų keturiolikos tūkstančių septynių šimtų dvylikos) eurų bendrojo finansavimo iš Lietuvos Respublikos valstybės biudžeto lėšų, iš jų:<text:s/></text:span></text:p>
            <text:p text:style-name="P1451"><text:span text:style-name="T1452">2.11.1. Sostinės region</text:span><text:span text:style-name="T1453">ui skiriama iki 1</text:span><text:span text:style-name="T1454">05 075</text:span><text:span text:style-name="T1455"><text:s/>(vieno šimto penkių tūkstančių septyniasdešimt penkių) eurų Europos Sąjungos struktūrinių fondų lėšų ir iki<text:s/></text:span><text:span text:style-name="T1456">105 075 (</text:span><text:span text:style-name="T1457">vieno šimto penkių tūkstančių septyniasdešimt penkių)</text:span><text:span text:style-name="T1458"><text:s/>eurų bendrojo finansavimo iš<text:s/></text:span><text:span text:style-name="T1459">Lietuvos Respublikos<text:s/></text:span><text:span text:style-name="T1460">valstybės b</text:span><text:span text:style-name="T1461">iudžeto lėšų;<text:s/></text:span></text:p>
            <text:p text:style-name="P1462"><text:span text:style-name="T1463">2.11.2. Vidurio ir vakarų Lietuvos regionui skiriama iki 621 275<text:s/></text:span><text:span text:style-name="T1464">(</text:span><text:span text:style-name="T1465">šešių šimtų dvidešimt vieno tūkstančio dviejų šimtų septyniasdešimt penkių) eurų<text:s/></text:span><text:span text:style-name="T1466">Europos Sąjungos struktūrinių fondų lėšų ir iki 109 637 (vieno šimto devynių tūkstančių šešių<text:s/></text:span><text:span text:style-name="T1467">šimtų trisdešimt septynių) eurų bendrojo finansavimo iš<text:s/></text:span><text:span text:style-name="T1468">Lietuvos Respublikos<text:s/></text:span><text:span text:style-name="T1469">valstybės biudžeto lėšų.</text:span></text:p>
            <text:p text:style-name="P1470"><text:span text:style-name="T1471">2.12.<text:s/></text:span><text:span text:style-name="T1472">Projektas turi atitikti bendruosius projektų atrankos kriterijus,<text:s/></text:span><text:span text:style-name="T1473">nustatytus Projektų administravimo taisyklių 2 priede.</text:span></text:p>
            <text:p text:style-name="P1474">2.13. Projekto matomumo ir<text:s/>informavimo apie projektą veiksmai atliekami vadovaujantis Projekto administravimo taisyklių VIII skyriaus pirmojo skirsnio nuostatomis.</text:p>
            <text:p text:style-name="P1475">2.14. Projektas įgyvendinamas pagal projekto sutartyje, Finansavimo sąlygų apraše, Projekto administravimo taisyklėse nustatytus reikalavimus.</text:p>
            <text:p text:style-name="P1476"><text:span text:style-name="T1477">2.15.<text:s/></text:span><text:span text:style-name="T1478">Priemonės veikloms įgyvendinti ESFA rengiamas PĮP turi būti suderintas su Socialinės apsaugos ir darbo ministerija, prieš pateikiant jį administruojančiajai institucijai – CPVA.<text:s/></text:span></text:p>
            <text:p text:style-name="P1479"><text:span text:style-name="T1480">2.16. Kartu su PĮP</text:span><text:span text:style-name="T1481"><text:s/></text:span><text:span text:style-name="T1482">pareiškėjas turi pateikti</text:span><text:span text:style-name="T1483"><text:s/>CPVA</text:span><text:span text:style-name="T1484"><text:s/></text:span><text:span text:style-name="T1485">projekto partnerių, atrinktų iki PĮP pateikimo CPVA, atrankos komisijos posėdžių protokolų kopijas.</text:span></text:p>
            <text:p text:style-name="P1486"><text:span text:style-name="T1487">2.17. K</text:span><text:span text:style-name="T1488">artu su PĮP pareiškėjas turi pateikti CPVA dokumentus, pagrindžiančius faktiškai planuojamų patirti išlaidų, įvardytų PFSA 9.5</text:span><text:span text:style-name="T1489"><text:s/></text:span><text:span text:style-name="T1490">papunktyje, pagr</text:span><text:span text:style-name="T1491">įstumą (sudarytos sutartys, komerciniai pasiūlymai, nuorodos į rinkoje esančias kainas) ir planuojamų išlaidų apskaičiavimą.</text:span></text:p>
          </table:table-cell>
          <table:covered-table-cell/>
          <table:covered-table-cell/>
          <table:covered-table-cell/>
          <table:covered-table-cell/>
        </table:table-row>
        <table:table-row table:style-name="TableRow1492">
          <table:table-cell table:style-name="TableCell1493" table:number-columns-spanned="5">
            <text:p text:style-name="Normal"><text:span text:style-name="T1494">3. Horizontaliųjų principų (toliau – HP) reikalavimai</text:span></text:p>
          </table:table-cell>
          <table:covered-table-cell/>
          <table:covered-table-cell/>
          <table:covered-table-cell/>
          <table:covered-table-cell/>
        </table:table-row>
        <table:table-row table:style-name="TableRow1495">
          <table:table-cell table:style-name="TableCell1496" table:number-columns-spanned="5">
            <text:p text:style-name="P1497"><text:span text:style-name="T1498">3.1. Projekte negali būti numatyta apribojimų, kurie turėtų neigiamą poveikį įgyvendinant moterų ir vyrų lygybės ir<text:s/></text:span><text:span text:style-name="T1499">nediskriminavimo dėl<text:s/></text:span><text:span text:style-name="T1500">lyties, rasės, tautybės, pilietybės, kalbos, kilmės, etninės priklausomybės, religijos ar įsitikinimų, tikėjimo, pažiūr</text:span><text:span text:style-name="T1501">ų, negalios, sveikatos būklės, socialinės padėties, amžiaus, lytinės orientacijos ir kitais pagrindais principus.</text:span></text:p>
            <text:p text:style-name="P1502">3.2.<text:span text:style-name="T1503"><text:s/></text:span><text:span text:style-name="T1504">Projektu turi būti tiesiogiai prisidedama prie 2021–2030 metų Nacionaliniame pažangos plane numatytų HP įgyvendinimo:</text:span></text:p>
            <text:p text:style-name="P1505"><text:span text:style-name="T1506">3.2.1.<text:s/></text:span><text:span text:style-name="T1507">Projektu tur</text:span><text:span text:style-name="T1508">i būti prisidedama prie<text:s/></text:span>lygių galimybių principo įgyvendinimo, t. y. projekto veiklos ir rezultatai turi būti prieinami visiems dalyviams, taip pat ir turintiesiems specialiųjų (individualios pagalbos) poreikių (judėjimo, klausos ar kitą negalią turintiems<text:s/>asmenims ir pan.). Komunikacinės kampanijos turi skleisti informaciją,<text:s/><text:span text:style-name="T1509">skirtą visuomenės požiūrio, susijusio su stereotipais, kaitai,</text:span><text:s/>siekiant<text:s/><text:span text:style-name="T1510">užtikrinti visuomenės švietimą lygių galimybių klausimais.<text:s/></text:span>Informacija turi būti<text:s/><text:span text:style-name="T1511">pateikiama</text:span><text:span text:style-name="T1512"><text:s/>neįgaliesiems (asmen</text:span><text:span text:style-name="T1513">ims su</text:span><text:span text:style-name="T1514"><text:s/></text:span><text:span text:style-name="T1515">negalia) prieinamomis formomis;</text:span></text:p>
            <text:p text:style-name="P1516">3.2.2.<text:s/><text:span text:style-name="T1517">Projektu turi būti prisidedama prie nediskriminavimo principo ir darnaus vystymosi socialinėje srityje principo,<text:s/></text:span><text:span text:style-name="T1518">įskaitant reikšmingos žalos nedarymo principą, įgyvendinimo.</text:span></text:p>
            <text:p text:style-name="P1519"><text:span text:style-name="T1520">3.3. Ugdant tikslinės grupės asmenų<text:s/></text:span><text:span text:style-name="T1521">kompetencijas, projektu turi būti<text:s/></text:span><text:span text:style-name="T1522">prisidedama prie Jungtinių Tautų darnaus vystymosi tikslų (1 tikslo „panaikinti visų formų skurdą visose šalyse“, mažinant diskriminacijos apraiškas, kurios lemia ir skurdą, 5 tikslo „pasiekti lyčių lygybę ir moterų ir mer</text:span><text:span text:style-name="T1523">gaičių įgalėjimą“, 8 tikslo „skatinti tvarų, įtraukų ir darnų ekonomikos augimą, našų užimtumą ir deramą darbą“, 10 tikslo „mažinti nelygybę tarp šalių ir pačiose šalyse“, 16 tikslo „skatinti taikias ir įtraukias visuomenes darniam vystymuisi, suteikti vis</text:span><text:span text:style-name="T1524">iems galimybes reikalauti teisingumo ir kurti veiksmingas, atsakingas ir įtraukias institucijas visais lygiais“),</text:span><text:span text:style-name="T1525"><text:s/>įtraukiant į mokymo temas su tuo susijusius klausimus, įgyvendinimo. </text:span></text:p>
            <text:p text:style-name="P1526"><text:span text:style-name="T1527">3.4.</text:span><text:span text:style-name="T1528"><text:s/>Įvertinus</text:span><text:span text:style-name="T1529"><text:s/>projekto<text:s/></text:span><text:span text:style-name="T1530">poveikį šešiems aplinkos veiksniams,<text:s/></text:span><text:span text:style-name="T1531">vadovaujantis Europos Komisijos 2021 m. vasario 12 d. patvirtintomis Reikšmingos žalos nedarymo principo taikymo pagal Ekonomikos atsparumo ir didinimo priemonės reglamentą techninėmis gairėmis</text:span><text:s/>(<text:span text:style-name="T1532">https://eur-lex.europa.eu/legal-content/EN/TXT/?uri=CELEX%3A5</text:span><text:span text:style-name="T1533">2021XC0218%2801%29</text:span>)<text:span text:style-name="T1534">, 4.7 uždaviniui įgyvendinti numatytų veiksmų (veiklų) poveikį šešiems aplinkos veiksniams, nurodytiems</text:span><text:span text:style-name="T1535"><text:s/>2020 m. birželio 18 d. Europos Parlamento ir Tarybos reglamento (ES) 2020/852 dėl sistemos tvariam investavimui palengvinti sukūrimo,</text:span><text:span text:style-name="T1536"><text:s/>kuriuo iš dalies keičiamas Reglamentas (ES) 2019/2088, 17 straipsnyje,</text:span><text:span text:style-name="T1537"><text:s/>nustatyta, kad</text:span><text:span text:style-name="T1538"><text:s/>savivaldybių administracijų darbuotojų ir vadovų kompetencijų ugdymas lygių galimybių bei lyčių lygybės srityje, koordinatorių modelio išbandymas ir koordinatorių kompet</text:span><text:span text:style-name="T1539">encijų ugdymas</text:span><text:span text:style-name="T1540">, visuomenės informuotumo didinimas<text:s/></text:span><text:span text:style-name="T1541">lygių galimybių bei lyčių lygybės srityje</text:span><text:span text:style-name="T1542"><text:s/>pagal planuojamų įgyvendinti veiklų pobūdį</text:span><text:span text:style-name="T1543"><text:s/>neturi jokio numatomo poveikio visiems šešiems aplinkos tikslams arba numatomas jų poveikis nereikšmingas, t. y. nedaro t</text:span><text:span text:style-name="T1544">iesioginio ir pirminio netiesioginio poveikio per visą gyvavimo ciklą, todėl laikoma, kad veiksmai (veiklos) atitinka principą „nedaroma reikšminga žala“.</text:span><text:s/><text:span text:style-name="T1545">2021–2030 metų plėtros programos valdytojos Lietuvos Respublikos socialinės apsaugos ir darbo ministe</text:span><text:span text:style-name="T1546">rijos socialinės sutelkties plėtros programos pažangos priemonės Nr. 09-003-02-02-0</text:span><text:span text:style-name="T1547">6</text:span><text:span text:style-name="T1548"><text:s/>„Įgyvendinti lygių galimybių, lyčių lygybės principus“</text:span><text:span text:style-name="T1549"><text:s/></text:span><text:span text:style-name="T1550">aprašo 3 veiklos „Koordinatorių modelio išbandymas ir lyčių lygybės politikos stiprinimas Sostinės regione</text:span><text:span text:style-name="T1551">“ ir 4 vei</text:span><text:span text:style-name="T1552">klos „Koordinatorių modelio išbandymas ir lyčių lygybės politikos stiprinimas Vidurio ir vakarų Lietuvos regione“ p</text:span><text:span text:style-name="T1553">rojekto a</text:span><text:span text:style-name="T1554">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555">
          <table:table-cell table:style-name="TableCell1556" table:number-columns-spanned="5">
            <text:p text:style-name="P1557"><text:span text:style-name="T1558">3.</text:span><text:span text:style-name="T1559">1.<text:s/></text:span><text:span text:style-name="T1560">Europos Sąjungos pagrindinių teisių chartijos (toliau – Chartija) reikalavimai</text:span></text:p>
          </table:table-cell>
          <table:covered-table-cell/>
          <table:covered-table-cell/>
          <table:covered-table-cell/>
          <table:covered-table-cell/>
        </table:table-row>
        <table:table-row table:style-name="TableRow1561">
          <table:table-cell table:style-name="TableCell1562" table:number-columns-spanned="5">
            <text:p text:style-name="P1563">3.1.1. įgyvendinant projektą, svarbiausios Chartijoje įtvirtintos teisės ir principai yra nediskriminavimo, moterų ir vyrų lygybės, žmonių teisės gyventi oriai ir<text:s/>nepriklausomai, neįgaliųjų (asmenų su negalia) integracijos;</text:p>
            <text:p text:style-name="P1564">3.1.2. įgyvendinant projektą, d<text:span text:style-name="T1565">raudžiama bet kokia diskriminacija, pvz., dėl asmens lyties, rasės, odos spalvos, tautinės ar socialinės kilmės, genetinių bruožų, kalbos, religijos ar įsitikinimų,</text:span><text:span text:style-name="T1566"><text:s/>tikėjimo, politinių ar kitokių pažiūrų, priklausymo tautinei mažumai, turtinės padėties, negalios, amžiaus, seksualinės orientacijos ir kt.;</text:span></text:p>
            <text:p text:style-name="P1567"><text:span text:style-name="T1568">3.1.3.<text:s/></text:span><text:span text:style-name="T1569">įgyvendinant<text:s/></text:span>projektą, turi būti užtikrinta lyčių lygybė, vienodas požiūris ir lygios galimybės, nediskriminavimas ir neįgaliųjų (asmenų su negalia) teisės pagal Jungtinių Tautų neįgaliųjų teisių konvenciją;</text:p>
            <text:p text:style-name="P1570">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71">3.1.5. projekto vykdytojas turi užtikrinti,<text:span text:style-name="T1572"><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73">
          <table:table-cell table:style-name="TableCell1574" table:number-columns-spanned="5">
            <text:p text:style-name="P1575">4. Apskritis, kurioje gali būti įgyvendinami projektai</text:p>
          </table:table-cell>
          <table:covered-table-cell/>
          <table:covered-table-cell/>
          <table:covered-table-cell/>
          <table:covered-table-cell/>
        </table:table-row>
        <table:table-row table:style-name="TableRow1576">
          <table:table-cell table:style-name="TableCell1577" table:number-columns-spanned="5">
            <text:p text:style-name="P1578"><text:span text:style-name="T1579">Netaikoma.<text:s/></text:span></text:p>
          </table:table-cell>
          <table:covered-table-cell/>
          <table:covered-table-cell/>
          <table:covered-table-cell/>
          <table:covered-table-cell/>
        </table:table-row>
        <table:table-row table:style-name="TableRow1580">
          <table:table-cell table:style-name="TableCell1581" table:number-columns-spanned="5">
            <text:p text:style-name="P1582">5. Reikalavimas valstybės pagalbai</text:p>
          </table:table-cell>
          <table:covered-table-cell/>
          <table:covered-table-cell/>
          <table:covered-table-cell/>
          <table:covered-table-cell/>
        </table:table-row>
        <table:table-row table:style-name="TableRow1583">
          <table:table-cell table:style-name="TableCell1584" table:number-columns-spanned="5">
            <text:p text:style-name="P1585"><text:span text:style-name="T1586">Pagal Finansavimo sąlygų aprašą valstybės pagalba ir<text:s/></text:span><text:span text:style-name="T1587">de minimis</text:span><text:span text:style-name="T1588"><text:s/>pagalba neteikiama.</text:span></text:p>
          </table:table-cell>
          <table:covered-table-cell/>
          <table:covered-table-cell/>
          <table:covered-table-cell/>
          <table:covered-table-cell/>
        </table:table-row>
        <table:table-row table:style-name="TableRow1589">
          <table:table-cell table:style-name="TableCell1590" table:number-columns-spanned="5">
            <text:p text:style-name="P1591"><text:span text:style-name="T1592">6. Projektų atrankos kriterijai</text:span></text:p>
          </table:table-cell>
          <table:covered-table-cell/>
          <table:covered-table-cell/>
          <table:covered-table-cell/>
          <table:covered-table-cell/>
        </table:table-row>
        <table:table-row table:style-name="TableRow1593">
          <table:table-cell table:style-name="TableCell1594" table:number-columns-spanned="5">
            <text:p text:style-name="P1595"><text:span text:style-name="T1596">Specialieji ir prioritetiniai projekto atrankos kriterijai nenustatomi.</text:span></text:p>
          </table:table-cell>
          <table:covered-table-cell/>
          <table:covered-table-cell/>
          <table:covered-table-cell/>
          <table:covered-table-cell/>
        </table:table-row>
        <table:table-row table:style-name="TableRow1597">
          <table:table-cell table:style-name="TableCell1598" table:number-columns-spanned="5">
            <text:p text:style-name="Normal"><text:span text:style-name="T1599">6.1. J</text:span><text:span text:style-name="T1600">ungtinio projekto projektų atrankos kriterijai</text:span></text:p>
          </table:table-cell>
          <table:covered-table-cell/>
          <table:covered-table-cell/>
          <table:covered-table-cell/>
          <table:covered-table-cell/>
        </table:table-row>
        <table:table-row table:style-name="TableRow1601">
          <table:table-cell table:style-name="TableCell1602" table:number-columns-spanned="5">
            <text:p text:style-name="P1603">Netaikoma.</text:p>
          </table:table-cell>
          <table:covered-table-cell/>
          <table:covered-table-cell/>
          <table:covered-table-cell/>
          <table:covered-table-cell/>
        </table:table-row>
        <table:table-row table:style-name="TableRow1604">
          <table:table-cell table:style-name="TableCell1605" table:number-columns-spanned="5">
            <text:p text:style-name="P1606">7. Reikalavimai įgyvendinus projektų veiklas<text:s/></text:p>
          </table:table-cell>
          <table:covered-table-cell/>
          <table:covered-table-cell/>
          <table:covered-table-cell/>
          <table:covered-table-cell/>
        </table:table-row>
        <table:table-row table:style-name="TableRow1607">
          <table:table-cell table:style-name="TableCell1608" table:number-columns-spanned="5">
            <text:p text:style-name="P1609"><text:span text:style-name="T1610">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1">
          <table:table-cell table:style-name="TableCell1612" table:number-columns-spanned="5">
            <text:p text:style-name="Normal"><text:span text:style-name="T1613">8. Kiti reikalavimai</text:span></text:p>
          </table:table-cell>
          <table:covered-table-cell/>
          <table:covered-table-cell/>
          <table:covered-table-cell/>
          <table:covered-table-cell/>
        </table:table-row>
        <table:table-row table:style-name="TableRow1614">
          <table:table-cell table:style-name="TableCell1615" table:number-columns-spanned="5">
            <text:p text:style-name="P1616">Netaikoma.</text:p>
          </table:table-cell>
          <table:covered-table-cell/>
          <table:covered-table-cell/>
          <table:covered-table-cell/>
          <table:covered-table-cell/>
        </table:table-row>
        <table:table-row table:style-name="TableRow1617">
          <table:table-cell table:style-name="TableCell1618" table:number-columns-spanned="5">
            <text:p text:style-name="P1619">IŠLAIDŲ TINKAMUMO FINANSUOTI REIKALAVIMAI</text:p>
          </table:table-cell>
          <table:covered-table-cell/>
          <table:covered-table-cell/>
          <table:covered-table-cell/>
          <table:covered-table-cell/>
        </table:table-row>
        <table:table-row table:style-name="TableRow1620">
          <table:table-cell table:style-name="TableCell1621" table:number-columns-spanned="5">
            <text:p text:style-name="P1622">9.<text:s/>Išlaidų tinkamumo finansuoti reikalavimai</text:p>
          </table:table-cell>
          <table:covered-table-cell/>
          <table:covered-table-cell/>
          <table:covered-table-cell/>
          <table:covered-table-cell/>
        </table:table-row>
        <table:table-row table:style-name="TableRow1623">
          <table:table-cell table:style-name="TableCell1624" table:number-columns-spanned="5">
            <text:p text:style-name="P1625"><text:span text:style-name="T1626">9.1. P</text:span><text:span text:style-name="T1627">rojekto išlaidos turi atitikti Projektų administravimo taisyklių VII skyriuje išdėstytus projekto išlaidoms taikomus reikalavimus.</text:span></text:p>
            <text:p text:style-name="P1628"><text:span text:style-name="T1629">9.2.<text:s/></text:span><text:span text:style-name="T1630">Pagal Finansavimo sąlygų aprašą netinkamos finansuoti projekto išlaidos</text:span><text:span text:style-name="T1631">:</text:span></text:p>
            <text:p text:style-name="P1632">9.2.1. nepiniginis projekto vykdytojo ir (ar) partnerio įnašas;</text:p>
            <text:p text:style-name="P1633">9.2.2. įgyvendinant projektą naudojamo ilgalaikio turto nusidėvėjimo (amortizacijos) sąnaudos;</text:p>
            <text:p text:style-name="P1634"><text:span text:style-name="T1635">9.2.3.<text:s/></text:span>koordinatoriaus darbo vietos sukūrimo ir išlaikymo išlaidos, išskyrus kompiuterio, stalo<text:s/>ir kėdės įsigijimo išlaidas.</text:p>
            <text:p text:style-name="P1636"><text:span text:style-name="T1637">9.3.</text:span><text:span text:style-name="T1638"><text:s/></text:span><text:span text:style-name="T1639">Didžiausia galima projekto finansuojamoji dalis sudaro iki 100 proc. visų tinkamų finansuoti projekto išlaidų.</text:span></text:p>
            <text:p text:style-name="P1640">9.4. Pareiškėjas savo iniciatyva bei savo ir (arba) kitų šaltinių lėšomis gali prisidėti prie projekto įgyvendinimo.</text:p>
            <text:p text:style-name="P1641"><text:span text:style-name="T1642">9.5. Projekto išlaidos, kurias numatyta apmokėti taikant fiksuotuosius įkainius, apmokamos atsižvelgiant į projekto sutartyje nustatytus fiksuotuosius įkainius ir projekto vykdytojo pateiktus dokumentus, kuriais įrodomas pasiektas rezultatas. J</text:span><text:span text:style-name="T1643">ei re</text:span><text:span text:style-name="T1644">ngiant PĮP minėti fiksuotieji įkainiai dar nepatvirtinti, išlaidos planuojamos pagal realias išlaidas, o patvirtinus fiksuotuosius įkainius išlaidos apmokamos pagal juos.<text:s/></text:span><text:span text:style-name="T1645">Dokumentai, kuriuos reikia pateikti, įrodant pagal fiksuotuosius įkainius apmokamų re</text:span><text:span text:style-name="T1646">zultatų pasiekimą, nurodomi projekto sutartyje.</text:span></text:p>
            <text:p text:style-name="P1647">9.6. Projekto išlaidų tinkamumo finansuoti laikotarpis nustatomas projekto sutartyje.<text:s/></text:p>
            <text:p text:style-name="P1648"><text:span text:style-name="T1649">9.7. Kryžminis finansavimas netaikomas.</text:span></text:p>
          </table:table-cell>
          <table:covered-table-cell/>
          <table:covered-table-cell/>
          <table:covered-table-cell/>
          <table:covered-table-cell/>
        </table:table-row>
        <table:table-row table:style-name="TableRow1650">
          <table:table-cell table:style-name="TableCell1651" table:number-columns-spanned="5">
            <text:p text:style-name="P1652">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653">
          <table:table-cell table:style-name="TableCell1654" table:number-columns-spanned="5">
            <text:p text:style-name="P1655"><text:span text:style-name="T1656"></text:span><text:span text:style-name="T1657"><text:s/></text:span><text:span text:style-name="T1658">Indeksuojama</text:span></text:p>
            <text:p text:style-name="P1659"><text:span text:style-name="T1660">☐</text:span><text:span text:style-name="T1661"><text:s/>Neindeksuojama</text:span></text:p>
          </table:table-cell>
          <table:covered-table-cell/>
          <table:covered-table-cell/>
          <table:covered-table-cell/>
          <table:covered-table-cell/>
        </table:table-row>
        <table:table-row table:style-name="TableRow1662">
          <table:table-cell table:style-name="TableCell1663">
            <text:p text:style-name="P1664"><text:span text:style-name="T1665">Veiklos ir (ar) išlaidos, kurioms taikomi supaprastintai apmokamų išlaidų dydžiai</text:span></text:p>
          </table:table-cell>
          <table:table-cell table:style-name="TableCell1666">
            <text:p text:style-name="P1667"><text:span text:style-name="T1668">Supaprastintai apmokamų išlaidų dydžio kodas</text:span></text:p>
          </table:table-cell>
          <table:table-cell table:style-name="TableCell1669">
            <text:p text:style-name="P1670"><text:span text:style-name="T1671">Supaprastintai apmokamų išlaidų dydžio versija</text:span></text:p>
          </table:table-cell>
          <table:table-cell table:style-name="TableCell1672">
            <text:p text:style-name="P1673"><text:span text:style-name="T1674">Supaprastintai</text:span><text:span text:style-name="T1675"><text:s/>apmokamų išlaidų dydžio pavadinimas</text:span></text:p>
          </table:table-cell>
          <table:table-cell table:style-name="TableCell1676">
            <text:p text:style-name="Normal"><text:span text:style-name="T1677">Papildoma informacija</text:span></text:p>
          </table:table-cell>
        </table:table-row>
        <table:table-row table:style-name="TableRow1678">
          <table:table-cell table:style-name="TableCell1679">
            <text:p text:style-name="Normal"><text:span text:style-name="T1680">10.1. N</text:span><text:span text:style-name="T1681">etiesioginės projekto veiklos ir išlaidos joms apmokėti</text:span></text:p>
          </table:table-cell>
          <table:table-cell table:style-name="TableCell1682">
            <text:p text:style-name="P1683">FN-01</text:p>
          </table:table-cell>
          <table:table-cell table:style-name="TableCell1684">
            <text:p text:style-name="P1685">01</text:p>
          </table:table-cell>
          <table:table-cell table:style-name="TableCell1686">
            <text:p text:style-name="Normal"><text:span text:style-name="T1687">7 proc.</text:span><text:span text:style-name="T1688"><text:s/>netiesioginių išlaidų fiksuotoji norma</text:span></text:p>
          </table:table-cell>
          <table:table-cell table:style-name="TableCell1689">
            <text:p text:style-name="P1690">-</text:p>
          </table:table-cell>
        </table:table-row>
        <table:table-row table:style-name="TableRow1691">
          <table:table-cell table:style-name="TableCell1692">
            <text:p text:style-name="P1693">10.2. Privalomos projektų matomumo ir informavimo apie projektus priemonės ir išlaidos<text:s/></text:p>
            <text:p text:style-name="Normal"><text:span text:style-name="T1694">(</text:span><text:span text:style-name="T1695">Pastaba.<text:s/></text:span><text:span text:style-name="T1696">Taikoma, jei PĮP vertinimo metu nustatoma, kad<text:s/></text:span><text:span text:style-name="T1697">pridėtinės vertės mokestis (toliau<text:s/></text:span><text:span text:style-name="T1698">–</text:span><text:span text:style-name="T1699"><text:s/>PVM)<text:s/></text:span><text:span text:style-name="T1700">yra netinkamas finansuoti.)</text:span></text:p>
          </table:table-cell>
          <table:table-cell table:style-name="TableCell1701">
            <text:p text:style-name="P1702"><text:span text:style-name="T1703">FS-01-0</text:span><text:span text:style-name="T1704">3</text:span></text:p>
          </table:table-cell>
          <table:table-cell table:style-name="TableCell1705">
            <text:p text:style-name="P1706"/>
          </table:table-cell>
          <table:table-cell table:style-name="TableCell1707">
            <text:p text:style-name="P1708">Įgyvendintų privalomų matomumo<text:s/>ir informavimo priemonių apie ES fondų investicijų veiklas fiksuotoji suma, antrojo rinkinio FS be PVM</text:p>
            <text:p text:style-name="P1709"/>
            <text:p text:style-name="P1710"/>
            <text:p text:style-name="P1711"/>
          </table:table-cell>
          <table:table-cell table:style-name="TableCell1712">
            <text:p text:style-name="P1713"><text:span text:style-name="T1714">Fiksuotosios sumos atnaujinamos kiekvienais metais vieną kartą per metus iki II ketvirčio pabaigos, atsižvelgiant į Lietuvos statistikos departamento<text:s/></text:span><text:span text:style-name="T1715">pateiktą (viešą) informaciją ir perskaičiuojant dydžius pagal atitinkamų metų (N) kainų lygį, remiantis Lietuvos statistikos departamento nurodytu vartotojų kainų indeksu, palyginti su N-1 metais (vartotojų kainų indeksas pagal COICOP klasifikatorių „00 Va</text:span><text:span text:style-name="T1716">rtojimo prekės ir paslaugos“). Anksčiau nurodytomis sąlygomis perskaičiuotos fiksuotosios sumos įsigalios nuo atnaujintų dydžių paskelbimo dienos ir galės būti taikomos išlaidoms, patirtoms nuo<text:s/></text:span>atnaujintų fiksuotųjų sumų įsigaliojimo dienos.<text:s/></text:p>
          </table:table-cell>
        </table:table-row>
        <table:table-row table:style-name="TableRow1717">
          <table:table-cell table:style-name="TableCell1718">
            <text:p text:style-name="P1719">10.3.<text:s/>Privalomos projektų matomumo ir informavimo apie projektus priemonės ir išlaidos</text:p>
          </table:table-cell>
          <table:table-cell table:style-name="TableCell1720">
            <text:p text:style-name="P1721">FS-01-04</text:p>
          </table:table-cell>
          <table:table-cell table:style-name="TableCell1722">
            <text:p text:style-name="P1723"/>
          </table:table-cell>
          <table:table-cell table:style-name="TableCell1724">
            <text:p text:style-name="P1725">Įgyvendintų privalomų matomumo ir informavimo priemonių apie ES fondų investicijų veiklas fiksuotoji suma, antrojo rinkinio FS su PVM</text:p>
          </table:table-cell>
          <table:table-cell table:style-name="TableCell1726">
            <text:p text:style-name="P1727"><text:span text:style-name="T1728">Fiksuotosios sumos atnaujinamos</text:span><text:span text:style-name="T1729"><text:s/>kiekvienais metais vieną kartą per metus iki II ketvirčio pabaigos, atsižvelgiant į Lietuvos statistikos departamento pateiktą (viešą) informaciją ir perskaičiuojant dydžius pagal atitinkamų metų (N) kainų lygį, remiantis Lietuvos statistikos departamento</text:span><text:span text:style-name="T1730"><text:s/>nurodytu vartotojų kainų indeksu, palyginti su N-1 metais (vartotojų kainų indeksas pagal COICOP klasifikatorių „00 Vartojimo prekės ir paslaugos“). Anksčiau nurodytomis sąlygomis perskaičiuotos fiksuotosios sumos įsigalios nuo atnaujintų dydžių paskelbim</text:span><text:span text:style-name="T1731">o dienos ir galės būti taikomos išlaidoms</text:span>, patirtoms nuo atnaujintų fiksuotųjų sumų įsigaliojimo dienos.<text:s/></text:p>
          </table:table-cell>
        </table:table-row>
        <table:table-row table:style-name="TableRow1732">
          <table:table-cell table:style-name="TableCell1733">
            <text:p text:style-name="P1734">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35">
            <text:p text:style-name="P1736">FN-05-01</text:p>
          </table:table-cell>
          <table:table-cell table:style-name="TableCell1737">
            <text:p text:style-name="P1738"/>
          </table:table-cell>
          <table:table-cell table:style-name="TableCell1739">
            <text:p text:style-name="P1740">Fiksuotoji norma, taikoma, kai priklauso 20 d. d. (jeigu dirbama 5 d. d. per savaitę) arba 24 d. d. (jeigu dirbama 6 d. d. per savaitę) kasmetinės atostogos</text:p>
          </table:table-cell>
          <table:table-cell table:style-name="TableCell1741">
            <text:p text:style-name="P1742"/>
          </table:table-cell>
        </table:table-row>
        <table:table-row table:style-name="TableRow1743">
          <table:table-cell table:style-name="TableCell1744">
            <text:p text:style-name="P1745">10.5. Projektą<text:s/>vykdančio personalo darbo užmokesčio išlaidų per mėnesį dalis, skirta kasmetinėms atostogoms, apskaičiuojama nuo tinkamų finansuoti faktiškai patirtų darbo užmokesčio išlaidų už faktiškai dirbtą laiką</text:p>
          </table:table-cell>
          <table:table-cell table:style-name="TableCell1746">
            <text:p text:style-name="P1747">FN-05-02</text:p>
          </table:table-cell>
          <table:table-cell table:style-name="TableCell1748">
            <text:p text:style-name="P1749"/>
          </table:table-cell>
          <table:table-cell table:style-name="TableCell1750">
            <text:p text:style-name="P1751">Fiksuotoji norma, taikoma, kai priklauso nuo<text:s/>21 iki 25 d. d. (jeigu dirbama 5 d. d. per savaitę) arba nuo 25 iki 30 d. d. (jeigu dirbama 6 d. d. per savaitę) kasmetinės atostogos</text:p>
          </table:table-cell>
          <table:table-cell table:style-name="TableCell1752">
            <text:p text:style-name="P1753"/>
          </table:table-cell>
        </table:table-row>
        <table:table-row table:style-name="TableRow1754">
          <table:table-cell table:style-name="TableCell1755">
            <text:p text:style-name="P1756">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57">
            <text:p text:style-name="P1758">FN-05-03</text:p>
          </table:table-cell>
          <table:table-cell table:style-name="TableCell1759">
            <text:p text:style-name="P1760"/>
          </table:table-cell>
          <table:table-cell table:style-name="TableCell1761">
            <text:p text:style-name="P1762">Fiksuotoji norma, taikoma, kai priklauso nuo 26 iki 30 d. d. (jeigu dirbama 5 d. d. per savaitę) arba nuo 31 iki 36 d. d. (jeigu dirbama 6 d. d. per<text:s/>savaitę) kasmetinės atostogos</text:p>
          </table:table-cell>
          <table:table-cell table:style-name="TableCell1763">
            <text:p text:style-name="P1764"/>
          </table:table-cell>
        </table:table-row>
        <table:table-row table:style-name="TableRow1765">
          <table:table-cell table:style-name="TableCell1766">
            <text:p text:style-name="P1767">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68">
            <text:p text:style-name="P1769">FN-05-04</text:p>
          </table:table-cell>
          <table:table-cell table:style-name="TableCell1770">
            <text:p text:style-name="P1771"/>
          </table:table-cell>
          <table:table-cell table:style-name="TableCell1772">
            <text:p text:style-name="P1773">Fiksuotoji norma, taikoma, kai priklauso nuo 31 iki 36 d. d. (jeigu dirbama 5 d. d. per savaitę) arba nuo 37 iki 42 d. d. (jeigu dirbama 6 d. d. per savaitę) kasmetinės atostogos</text:p>
          </table:table-cell>
          <table:table-cell table:style-name="TableCell1774">
            <text:p text:style-name="P1775"/>
          </table:table-cell>
        </table:table-row>
        <table:table-row table:style-name="TableRow1776">
          <table:table-cell table:style-name="TableCell1777">
            <text:p text:style-name="P1778">10.8. Projektą vykdančio personalo darbo užmokesčio išlaidų per mėnesį dalis, skirta kasmetinėms atostogoms, apskaičiuojama nuo tinkamų finansuoti faktiškai patirtų darbo užmokesčio išlaidų už faktiškai dirbtą laiką</text:p>
            <text:p text:style-name="P1779"/>
          </table:table-cell>
          <table:table-cell table:style-name="TableCell1780">
            <text:p text:style-name="P1781">FN-05-05</text:p>
          </table:table-cell>
          <table:table-cell table:style-name="TableCell1782">
            <text:p text:style-name="P1783"/>
          </table:table-cell>
          <table:table-cell table:style-name="TableCell1784">
            <text:p text:style-name="P1785">Fiksuotoji norma, taikoma, kai priklauso nuo 37 iki 39 d. d. (jeigu dirbama 5 d. d. per savaitę) arba<text:s/>nuo 43 iki 47 d. d. (jeigu dirbama 6 d. d. per savaitę) kasmetinės atostogos</text:p>
          </table:table-cell>
          <table:table-cell table:style-name="TableCell1786">
            <text:p text:style-name="P1787"/>
          </table:table-cell>
        </table:table-row>
        <table:table-row table:style-name="TableRow1788">
          <table:table-cell table:style-name="TableCell1789">
            <text:p text:style-name="P1790">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791">
            <text:p text:style-name="P1792">FN-05-06</text:p>
          </table:table-cell>
          <table:table-cell table:style-name="TableCell1793">
            <text:p text:style-name="P1794"/>
          </table:table-cell>
          <table:table-cell table:style-name="TableCell1795">
            <text:p text:style-name="P1796">Fiksuotoji norma, taikoma, kai priklauso 40 d. d. (jeigu dirbama 5 d. d. per savaitę) arba 48 d. d. (jeigu dirbama 6 d. d. per savaitę) kasmetinės atostogos</text:p>
          </table:table-cell>
          <table:table-cell table:style-name="TableCell1797">
            <text:p text:style-name="P1798"/>
          </table:table-cell>
        </table:table-row>
        <table:table-row table:style-name="TableRow1799">
          <table:table-cell table:style-name="TableCell1800">
            <text:p text:style-name="P1801">10.10. Projektą vykdančio personalo darbo užmokesčio išlaidų per mėnesį dalis, skirta kasmetinėms atostogoms, apskaičiuojama<text:s/>nuo tinkamų finansuoti faktiškai patirtų darbo užmokesčio išlaidų už faktiškai dirbtą laiką</text:p>
          </table:table-cell>
          <table:table-cell table:style-name="TableCell1802">
            <text:p text:style-name="P1803">FN-05-07</text:p>
          </table:table-cell>
          <table:table-cell table:style-name="TableCell1804">
            <text:p text:style-name="P1805"/>
          </table:table-cell>
          <table:table-cell table:style-name="TableCell1806">
            <text:p text:style-name="P1807">Fiksuotoji norma, taikoma, kai priklauso nuo 41 d. d. (jeigu dirbama 5 d. d. per savaitę) arba nuo 49 d. d. (jeigu dirbama 6 d. d. per savaitę) kasmetinės<text:s/>atostogos</text:p>
          </table:table-cell>
          <table:table-cell table:style-name="TableCell1808">
            <text:p text:style-name="P1809"/>
          </table:table-cell>
        </table:table-row>
        <table:table-row table:style-name="TableRow1810">
          <table:table-cell table:style-name="TableCell1811">
            <text:p text:style-name="Normal">10.11. Tarpmiestinių kelionių Lietuvoje išlaid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FĮ rengiamas</text:p>
          </table:table-cell>
        </table:table-row>
        <table:table-row table:style-name="TableRow1820">
          <table:table-cell table:style-name="TableCell1821" table:number-columns-spanned="5">
            <text:p text:style-name="P1822"><text:span text:style-name="T1823">Pastaba</text:span><text:span text:style-name="T1824">.</text:span><text:span text:style-name="T1825"><text:s/></text:span><text:span text:style-name="T1826">Supaprastintai apmokamų išlaidų dydžiai nurodyti Supaprastintai apmokamų išlaidų dydžių registre, skelbiamame<text:s/></text:span><text:span text:style-name="T1827">Europos Sąjungos investicijų interneto svetainės</text:span><text:span text:style-name="T1828"><text:s/></text:span><text:span text:style-name="T1829">esinvesticijos.lt</text:span><text:span text:style-name="T1830"><text:s/></text:span><text:span text:style-name="T1831">skiltyje</text:span></text:p>
            <text:p text:style-name="Normal"><text:span text:style-name="T1832">https://2021.esinvesticijos.lt/dokumentai?_token=ef3cea75.RyPzcHe7z7Mu8mIcjUwP1ycPCB_0f5yCTsSZL9z3NDA.MheXPjKOo4pNm1tPz31J5RE2Rim5Mf_Yfr3YZrXaB1gLdaMmPtGY0hymUg&amp;query=&amp;publishing_period%5Bfrom%5D=&amp;publishing_period%5Bto%5D=&amp;insti</text:span><text:span text:style-name="T1833">tution%5B%5D=227&amp;ordering=<text:s/></text:span><text:span text:style-name="T1834">ir</text:span><text:span text:style-name="T1835"><text:s/></text:span><text:span text:style-name="T1836">ESFA interneto svetainės<text:s/></text:span><text:span text:style-name="T1837">www.esf.lt</text:span><text:span text:style-name="T1838"><text:s/>Metodinės pagalbos centro skiltyje<text:s/></text:span><text:span text:style-name="T1839">https://www.esf.lt/veiklos-sritys/metodines-pagalbos-centras/1073</text:span><text:span text:style-name="T1840">.</text:span><text:span text:style-name="T1841"><text:s text:c="3"/></text:span></text:p>
          </table:table-cell>
          <table:covered-table-cell/>
          <table:covered-table-cell/>
          <table:covered-table-cell/>
          <table:covered-table-cell/>
        </table:table-row>
      </table:table>
      <text:p text:style-name="P1842"/>
      <text:p text:style-name="P1843"><text:span text:style-name="T1844">___________________________________</text:span></text:p>
      <text:p text:style-name="P1845">Papildyta priedu:</text:p>
      <text:p text:style-name="P1846"><text:span text:style-name="T1847">Nr.<text:s/></text:span><text:a xlink:href="https://www.e-tar.lt/portal/legalAct.html?documentId=348696a0b9dd11ed8df094f359a60216" office:target-frame-name="_top" xlink:show="replace"><text:span text:style-name="T1848">A1-137</text:span></text:a><text:span text:style-name="T1849">, 2023-03-03, paskelbta TAR 2023-03-03, i. k. 2023-03988</text:span></text:p>
      <text:p text:style-name="Normal"/>
      <text:p text:style-name="P1850"><text:span text:style-name="T1856">2021–2030 metų plėtros programos valdytojos Lietuvos Respublikos socialinės apsaugos ir</text:span><text:span text:style-name="T1857"><text:s/>darbo ministerijos socialinės sutelkties plėtros programos pažangos priemonės Nr. 09-003-02-02-06 „Įgyvendinti lygių galimybių, lyčių lygybės principus“</text:span><text:span text:style-name="T1858"><text:s/></text:span><text:span text:style-name="T1859">3<text:s/></text:span><text:span text:style-name="T1860">veiklos<text:s/></text:span><text:span text:style-name="T1861">„</text:span><text:span text:style-name="T1862">Koordinatorių modelio išbandymas ir lyčių lygybės politikos stiprinimas Sostinės regione</text:span><text:span text:style-name="T1863">“ i</text:span><text:span text:style-name="T1864">r 4 veiklos „Koordinatorių modelio išbandymas ir lyčių lygybės politikos stiprinimas Vidurio ir vakarų Lietuvos regione“<text:s/></text:span><text:span text:style-name="T1865">projekto<text:s/></text:span><text:span text:style-name="T1866">finansavimo sąlygų aprašo<text:s/></text:span></text:p>
      <text:p text:style-name="P1867"><text:span text:style-name="T1868">priedas</text:span></text:p>
      <text:p text:style-name="P1869"/>
      <text:p text:style-name="P1870"><text:span text:style-name="T1871">2021–2030 METŲ PLĖTROS PROGRAMOS VALDYTOJOS LIETUVOS RESPUBLIKOS SOCIALINĖS APSAUGOS IR DA</text:span><text:span text:style-name="T1872">RBO MINISTERIJOS SOCIALINĖS ĮTRAUKTIES PLĖTROS PROGRAMOS PAŽANGOS PRIEMONĖS<text:s/></text:span><text:span text:style-name="T1873">NR. 09-003-02-02-06 „ĮGYVENDINTI LYGIŲ GALIMYBIŲ, LYČIŲ LYGYBĖS PRINCIPUS</text:span><text:span text:style-name="T1874">“ 3 VEIKLOS „KOORDINATORIŲ MODELIO IŠBANDYMAS IR LYČIŲ LYGYBĖS POLITIKOS STIPRINIMAS SOSTINĖS REGIONE“ IR<text:s/></text:span><text:span text:style-name="T1875">4</text:span><text:span text:style-name="T1876"><text:s/>VEIKLOS „</text:span><text:span text:style-name="T1877">KOORDINATORIŲ MODELIO IŠBANDYMAS IR LYČIŲ LYGYBĖS POLITIKOS STIPRINIMAS VIDURIO IR VAKARŲ LIRTUVOS REGIONE“ PRO</text:span><text:span text:style-name="T1878">JEKTO ATITIKTIES REIKŠMINGOS ŽALOS NEDARYMO HORIZONTALIAJAM PRINCIPUI VERTINIMO REIKALAVIMŲ APRAŠAS</text:span></text:p>
      <text:p text:style-name="P1879"/>
      <text:p text:style-name="P1880"><text:span text:style-name="T1881">Finansavimo šaltinis, pagal kurį</text:span><text:span text:style-name="T1882"><text:s/>finansuojamas<text:s/></text:span><text:span text:style-name="T1883">2021–2030 metų plėtros programos valdytojos Lietuvos Respublikos socialinės apsaugos ir darbo ministerijos socialinės įtraukties plėtros programos pažangos priemonės Nr. 09-00</text:span><text:span text:style-name="T1884">3</text:span><text:span text:style-name="T1885">-02-02-06 „Įgyvendinti lygių galimybių, lyčių lygybės principus“<text:s/></text:span><text:span text:style-name="T1886">apraše nurodytą 3 veiklą „Koordinatorių modelio išbandymas ir lyčių lygybės politikos stiprinimas Sostinės regione</text:span><text:span text:style-name="T1887">“ ir 4 veiklą „Koordinatorių modelio išbandymas ir lyčių lygybės politikos stiprinimas Vidurio ir vakarų Lietuvos regione“,</text:span><text:span text:style-name="T1888"><text:s/>kurioms nustatomos</text:span><text:span text:style-name="T1889"><text:s/>projektų finansavimo sąlygos, įgyvendinantis projektas<text:s/></text:span><text:span text:style-name="T1890">(toliau – projektas)</text:span><text:span text:style-name="T1891"><text:s/>(tinkamą variantą pažymėkite<text:s/></text:span><text:span text:style-name="T1892"></text:span><text:span text:style-name="T1893">)</text:span><text:span text:style-name="T1894">:<text:s/></text:span></text:p>
      <text:p text:style-name="P1895"/>
      <text:p text:style-name="P1896"><text:span text:style-name="T1897">£</text:span><text:s/><text:span text:style-name="T1898">Ekonomikos gaivinimo ir atsparumo didinimo priemonė (toliau – EGADP)</text:span></text:p>
      <text:p text:style-name="P1899"><text:span text:style-name="T1900"></text:span><text:s/>Europos Sąjungos fondų i<text:span text:style-name="T1901">nvesticijų programa (toliau – ESIP)</text:span></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Aplinkos<text:s/>tikslai</text:p>
            <text:p text:style-name="P1910"><text:span text:style-name="T1911">(</text:span><text:span text:style-name="T1912">pagal 2020 m. birželio 18 d. Europos Parlamento ir Tarybos reglamentą (ES) Nr. 2020/852 dėl sistemos tvariam investavimui palengvinti sukūrimo, kuriuo iš dalies keičiamas Reglamentas (ES) Nr. 2019/2088)</text:span></text:p>
          </table:table-cell>
          <table:table-cell table:style-name="TableCell1913">
            <text:p text:style-name="P1914">Pagrindimas</text:p>
            <text:p text:style-name="P1915"><text:span text:style-name="T1916">(remiantis priemonių (jei finans</text:span><text:span text:style-name="T1917">avimo šaltinis – EGADP lėšos) arba veiksmų (veiklų) (jei finansavimo šaltinis – ESIFP lėšos) vertinimo klausimynais)</text:span></text:p>
          </table:table-cell>
          <table:table-cell table:style-name="TableCell1918">
            <text:p text:style-name="P1919"><text:span text:style-name="T1920">Pagrindimo dokumentai</text:span></text:p>
            <text:p text:style-name="P1921">(nurodomas dokumentas, kuris bus vertinamas siekiant įvertinti projekto atitiktį aplinkos tikslams, arba pateikiama šią atitiktį pagrindžianti informacija)</text:p>
          </table:table-cell>
        </table:table-row>
        <table:table-row table:style-name="TableRow1922">
          <table:table-cell table:style-name="TableCell1923">
            <text:p text:style-name="P1924">1.<text:tab/>Klimato kaitos švelninimas</text:p>
          </table:table-cell>
          <table:table-cell table:style-name="TableCell1925">
            <text:p text:style-name="P1926"><text:span text:style-name="T1927">Vertinama, kad planuojamas įgyvendinti projektas neturi jokio numatomo poveikio šiam aplinkos tikslui arba numatomas jo poveikis nereikšmingas, t. y. neplanuojama, kad įgyvendinant<text:s/></text:span><text:span text:style-name="T1928">projektą bus prisidedama prie išmetamų šiltnamio efektą sukeliančių dujų išsiskyrimo. Planuojamo projekto veiklos (pagal pobūdį) neturi jokio tiesioginio ar netiesioginio neigiamo poveikio šiam aplinkos tikslui. Nenumatoma, kad, įgyvendinant veiklas (</text:span><text:span text:style-name="T1929">saviv</text:span><text:span text:style-name="T1930">aldybių administracijų darbuotojų ir vadovų kompetencijų ugdymas lygių galimybių bei lyčių lygybės srityje, koordinatorių modelio išbandymas ir koordinatorių kompetencijų ugdymas, komunikacinės</text:span><text:span text:style-name="T1931"><text:s/>kampanijos, skirtos moterų ir vyrų lygybei skatinti bei apsaug</text:span><text:span text:style-name="T1932">ai nuo smurto artimoje aplinkoje gerinti</text:span><text:span text:style-name="T1933">)<text:s/></text:span><text:span text:style-name="T1934">(toliau<text:s/></text:span><text:span text:style-name="T1935">–</text:span><text:span text:style-name="T1936"><text:s/></text:span><text:span text:style-name="T1937">tikslinės grupės asmenų kompetencijų ugdymas ir komunikacinės kampanijos)</text:span><text:span text:style-name="T1938">, išsiskirs<text:s/></text:span><text:span text:style-name="T1939">šiltnamio efektą sukeliančios dujos (toliau – ŠESD), nes neišsiskirs anglies dvideginio, metano, azoto dioksido, fluoro dujų.<text:s/></text:span></text:p>
          </table:table-cell>
          <table:table-cell table:style-name="TableCell1940">
            <text:p text:style-name="P1941"><text:span text:style-name="T1942">Netaikoma, nes projekto veiklos nukreiptos į tikslinės grupės asmenų</text:span><text:span text:style-name="T1943"><text:s/>kompetencijų ugdymą ir komunikacines kampanijas. Nenumatoma,</text:span><text:span text:style-name="T1944"><text:s/>kad v</text:span><text:span text:style-name="T1945">ykdant šias veiklas</text:span><text:span text:style-name="T1946"><text:s/>išsiskirs ŠESD.<text:s/></text:span></text:p>
            <text:p text:style-name="P1947"><text:span text:style-name="T1948">Vykdomos veiklos leis u</text:span><text:span text:style-name="T1949">žtikrinti tinkamą lygių galimybių, lyčių lygybės ir apsaugos nuo smurto artimoje aplinkoje politikos įgyvendinimą savivaldybių lygmeniu ir remiantis gerąja jaunimo reikalų koordinatorių prak</text:span><text:span text:style-name="T1950">tika išbandyti</text:span><text:span text:style-name="T1951"><text:s/>l</text:span><text:span text:style-name="T1952">ygių galimybių, lyčių lygybės koordinatorių modelį (toliau<text:s/></text:span><text:span text:style-name="T1953">–<text:s/></text:span><text:span text:style-name="T1954">modelis)<text:s/></text:span><text:span text:style-name="T1955">5<text:s/></text:span><text:span text:style-name="T1956">savivaldybių administracijose, išplečiant modelio diegimą visose savivaldybėse, įsteigiant l</text:span><text:span text:style-name="T1957">ygių galimybių, lyčių lygybės koordinatorių,</text:span><text:span text:style-name="T1958"><text:s/>kurie<text:s/></text:span><text:span text:style-name="T1959">kuruos minėtų politikos s</text:span><text:span text:style-name="T1960">ričių klausimus vietos lygmeniu, pareigybes, sieks visuomenės nuostatų ir elgsenos pokyčio, susijusio su</text:span><text:span text:style-name="T1961"><text:s/>horizontaliosios politikos įgyvendinimu.</text:span></text:p>
          </table:table-cell>
        </table:table-row>
        <table:table-row table:style-name="TableRow1962">
          <table:table-cell table:style-name="TableCell1963">
            <text:p text:style-name="P1964">2.<text:tab/>Prisitaikymas prie klimato kaitos</text:p>
          </table:table-cell>
          <table:table-cell table:style-name="TableCell1965">
            <text:p text:style-name="P1966"><text:span text:style-name="T1967">Vertinama, kad planuojamas įgyvendinti projektas neturi jokio numatomo p</text:span><text:span text:style-name="T1968">oveikio šiam aplinkos tikslui arba numatomas jo poveikis nereikšmingas, t. y. neplanuojama, kad įgyvendinant projektą<text:s/></text:span><text:span text:style-name="T1969">didės neigiamas dabartinio ir ateities klimato poveikis ar bus daromas neigiamas poveikis žmonėms, gamtai ar turtui, taigi p</text:span>rojekto<text:s/><text:span text:style-name="T1970">veiklo</text:span><text:span text:style-name="T1971">s (pagal pobūdį) neturės jokio tiesioginio ar netiesioginio neigiamo poveikio šiam aplinkos t</text:span>ikslui.</text:p>
            <text:p text:style-name="P1972"/>
          </table:table-cell>
          <table:table-cell table:style-name="TableCell1973">
            <text:p text:style-name="P1974"><text:span text:style-name="T1975">Netaikoma,<text:s/></text:span><text:span text:style-name="T1976">nes projekto veiklos nukreiptos į tikslinės grupės asmenų</text:span><text:span text:style-name="T1977"><text:s/>kompetencijų ugdymą ir komunikacines kampanijas. Vykdomos veiklos neturi jokio neigia</text:span><text:span text:style-name="T1978">mo tiesioginio ar netiesioginio poveikio šiam aplinkos tikslui, nes, įgyvendinant veiklas</text:span><text:span text:style-name="T1979">,</text:span><text:span text:style-name="T1980"><text:s/>nenumatoma, kad jos turės kokį nors <text:s/>didesnį neigiamą poveikį žmonėms, gamtai ar turtui.</text:span></text:p>
          </table:table-cell>
        </table:table-row>
        <table:table-row table:style-name="TableRow1981">
          <table:table-cell table:style-name="TableCell1982">
            <text:p text:style-name="P1983">3.<text:tab/>Taususis vandens ir jūrų išteklių naudojimas ir apsauga</text:p>
          </table:table-cell>
          <table:table-cell table:style-name="TableCell1984">
            <text:p text:style-name="P1985"><text:span text:style-name="T1986">Vertinama, kad<text:s/></text:span><text:span text:style-name="T1987">planuojamas įgyvendinti projektas neturi jokio numatomo poveikio šiam aplinkos tikslui arba numatomas jo poveikis nereikšmingas, t. y. nedaro tiesioginio ir pirminio netiesioginio poveikio per visą gyvavimo ciklą, ir laikoma, kad jis atitinka tausiojo ište</text:span><text:span text:style-name="T1988">klių naudojimo ir apsaugos tikslą. Įgyvendinant projektą nenumatoma kurti jokios infrastruktūros, galėsiančios daryti poveikį tausiajam vandens ir jūrų išteklių naudojimui, taigi projekto veiklos (pagal pobūdį) neturės jokio tiesioginio ar netiesioginio ne</text:span><text:span text:style-name="T1989">igiamo poveikio šiam aplinkos tikslui. Į</text:span><text:span text:style-name="T1990">gyvendinant veiklas nenumatoma naudoti vandens ir jūrų išteklių.</text:span></text:p>
          </table:table-cell>
          <table:table-cell table:style-name="TableCell1991">
            <text:p text:style-name="P1992"><text:span text:style-name="T1993">Netaikoma, nes projekto veiklos nukreiptos į tikslinės grupės asmenų</text:span><text:span text:style-name="T1994"><text:s/>kompetencijų ugdymą ir komunikacines kampanijas.</text:span><text:span text:style-name="T1995"><text:s/>Įgyvendinant veiklas nenumatoma n</text:span><text:span text:style-name="T1996">audoti vandens ir jūrų išteklių.</text:span></text:p>
          </table:table-cell>
        </table:table-row>
        <table:table-row table:style-name="TableRow1997">
          <table:table-cell table:style-name="TableCell1998">
            <text:p text:style-name="P1999">4.<text:tab/>Perėjimas prie žiedinės ekonomikos, įskaitant atliekų prevenciją ir perdirbimą</text:p>
          </table:table-cell>
          <table:table-cell table:style-name="TableCell2000">
            <text:p text:style-name="P2001"><text:span text:style-name="T2002">Vertinama, kad planuojamas įgyvendinti projektas neturi jokio numatomo poveikio šiam aplinkos tikslui arba numatomas jo poveikis nereikšming</text:span><text:span text:style-name="T2003">as, nes vykdant veiklas nenumatoma kurti infrastruktūros, galėsiančios daryti<text:s/></text:span><text:span text:style-name="T2004">žalą žiedinei ekonomikai</text:span><text:span text:style-name="T2005">, įskaitant atliekų prevenciją ir perdirbimą.<text:s/></text:span><text:span text:style-name="T2006">Veiklos<text:s/></text:span><text:span text:style-name="T2007">(pagal pobūdį)<text:s/></text:span><text:span text:style-name="T2008">neturės jokio neigiamo tiesioginio ar netiesioginio poveikio šiam aplinkos tikslui,<text:s/></text:span><text:span text:style-name="T2009">nes įgyvendinant veiklas nenumatoma, kad susidarys atliekų.</text:span></text:p>
          </table:table-cell>
          <table:table-cell table:style-name="TableCell2010">
            <text:p text:style-name="P2011"><text:span text:style-name="T2012">Netaikoma, nes projekto veiklos nukreiptos į tikslinės grupės asmenų</text:span><text:span text:style-name="T2013"><text:s/>kompetencijų ugdymą ir komunikacines kampanijas.<text:s/></text:span><text:span text:style-name="T2014">Veiklos<text:s/></text:span><text:span text:style-name="T2015">(pagal pobūdį)<text:s/></text:span><text:span text:style-name="T2016">neturės jokio neigiamo tiesioginio ar netiesioginio pov</text:span><text:span text:style-name="T2017">eikio šiam aplinkos tikslui, nes įgyvendinant veiklas nenumatoma, kad susidarys atliekų.</text:span></text:p>
          </table:table-cell>
        </table:table-row>
        <table:table-row table:style-name="TableRow2018">
          <table:table-cell table:style-name="TableCell2019">
            <text:p text:style-name="P2020">5.<text:tab/>Oro, vandens ar žemės taršos prevencija ir kontrolė</text:p>
          </table:table-cell>
          <table:table-cell table:style-name="TableCell2021">
            <text:p text:style-name="P2022"><text:span text:style-name="T2023">Vertinama, kad planuojamas įgyvendinti projektas neturi jokio numatomo poveikio šiam aplinkos tikslui arba<text:s/></text:span><text:span text:style-name="T2024">numatomas jo poveikis nereikšmingas, t. y. nedaro tiesioginio ir pirminio netiesioginio poveikio per visą gyvavimo ciklą, ir laikoma, kad projektas atitinka oro, vandens ar žemės taršos prevencijos ir kontrolės tikslą: įgyvendinant projektą nenumatoma kurt</text:span><text:span text:style-name="T2025">i infrastruktūros, turėsiančios įtakos didelės oro, vandens ir dirvožemio taršos susidarymui: veiklos (pagal pobūdį) neturės jokio tiesioginio ar netiesioginio neigiamo poveikio šiam aplinkos tikslui.</text:span><text:span text:style-name="T2026"><text:s/></text:span></text:p>
          </table:table-cell>
          <table:table-cell table:style-name="TableCell2027">
            <text:p text:style-name="P2028"><text:span text:style-name="T2029">Netaikoma, nes projekto veiklos nukreiptos į tikslinės</text:span><text:span text:style-name="T2030"><text:s/>grupės asmenų</text:span><text:span text:style-name="T2031"><text:s/>kompetencijų ugdymą ir komunikacines kampanijas. Vykdomos veiklos (pagal pobūdį) neturės jokio numatomo poveikio šiam aplinkos tikslui, nes įgyvendinant veiklas nenumatoma, kad galėtų susidaryti oro, vandens ar žemės tarša.</text:span></text:p>
          </table:table-cell>
        </table:table-row>
        <table:table-row table:style-name="TableRow2032">
          <table:table-cell table:style-name="TableCell2033">
            <text:p text:style-name="P2034">6.<text:tab/>Biologinės įvairovės ir ekosistemų apsauga ir atkūrimas</text:p>
          </table:table-cell>
          <table:table-cell table:style-name="TableCell2035">
            <text:p text:style-name="P2036"><text:span text:style-name="T2037">Vertinama, kad planuojamas įgyvendinti projektas neturi jokio numatomo poveikio šiam aplinkos tikslui arba numatomas jo poveikis nereikšmingas, t. y. nedaro tiesioginio ir pirminio netiesioginio poveikio per visą<text:s/></text:span><text:span text:style-name="T2038">gyvavimo ciklą, ir laikoma, kad projektas atitinka biologinės įvairovės ir ekosistemų apsaugos ir atkūrimo tikslą: nenumatoma, kad veiklos turės neigiamą poveikį biologinei įvairovei ar ekosistemų apsaugai. Į</text:span><text:span text:style-name="T2039">gyvendinant veiklas nenumatoma kurti jokios infr</text:span><text:span text:style-name="T2040">astruktūros, galėsiančios paveikti ekosistemų būklę ar kenksiančios buveinių ir rūšių, įskaitant ES svarbos buveines ir rūšis, išsaugojimui.<text:s/></text:span><text:span text:style-name="T2041">Be to, nenumatoma vykdyti veiklų saugomose teritorijose ar gyvūnų, augalų buveinių ir rūšių, įskaitant ES saugomas,</text:span><text:span text:style-name="T2042"><text:s/>apsaugos teritorijose.</text:span></text:p>
          </table:table-cell>
          <table:table-cell table:style-name="TableCell2043">
            <text:p text:style-name="P2044"><text:span text:style-name="T2045">Netaikoma, nes projekto veiklos nukreiptos į tikslinės grupės asmenų</text:span><text:span text:style-name="T2046"><text:s/>kompetencijų ugdymą ir komunikacines kampanijas.<text:s/></text:span><text:span text:style-name="T2047">Veiklos<text:s/></text:span><text:span text:style-name="T2048">(pagal pobūdį)<text:s/></text:span><text:span text:style-name="T2049">neturės jokio neigiamo tiesioginio ar netiesioginio poveikio šiam aplinkos tikslui, nes įgy</text:span><text:span text:style-name="T2050">vendinant veiklas nenumatoma, kad veiklos<text:s/></text:span><text:span text:style-name="T2051">(pagal pobūdį) turės neigiamą poveikį biologinei įvairovei ar ekosistemų apsaugai.</text:span></text:p>
          </table:table-cell>
        </table:table-row>
      </table:table>
      <text:p text:style-name="P2052"><text:span text:style-name="T2053">________________</text:span></text:p>
      <text:p text:style-name="P2054">Papildyta priedu:</text:p>
      <text:p text:style-name="P2055"><text:span text:style-name="T2056">Nr.<text:s/></text:span><text:a xlink:href="https://www.e-tar.lt/portal/legalAct.html?documentId=348696a0b9dd11ed8df094f359a60216" office:target-frame-name="_top" xlink:show="replace"><text:span text:style-name="T2057">A1-137</text:span></text:a><text:span text:style-name="T2058">, 2023-03-03, paskelbta TAR 2023-03-03, i. k. 2023-03988</text:span></text:p>
      <text:p text:style-name="Normal"/>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ocialinės apsaugos ir darbo ministerija, Įsakymas</text:span></text:p>
      <text:p text:style-name="P2068"><text:span text:style-name="T2069">Nr.<text:s/></text:span><text:a xlink:href="https://www.e-tar.lt/portal/legalAct.html?documentId=348696a0b9dd11ed8df094f359a60216" office:target-frame-name="_top" xlink:show="replace"><text:span text:style-name="T2070">A1-137</text:span></text:a><text:span text:style-name="T2071">, 2023-03-03, paskelbta TAR 2023-03-03, i. k. 2023-03988</text:span></text:p>
      <text:p text:style-name="P2072"><text:span text:style-name="T2073">Dėl Lietuvos Respublikos socialinės apsaugos ir darbo ministro 2022 m. lapkričio 24 d. įsakymo Nr</text:span><text:span text:style-name="T2074">. A1-777 „Dėl 2021–2030 metų plėtros programos valdytojos Lietuvos Respublikos socialinės apsaugos ir darbo ministerijos socialinės sutelkties plėtros programos pažangos priemonės Nr. 09-003-02-02-06 „Įgyvendinti lygių galimybių, lyčių lygybės principus“ a</text:span><text:span text:style-name="T2075">prašo patvirtinimo“ pakeitimo</text:span></text:p>
      <text:p text:style-name="P2076"/>
      <text:p text:style-name="P2077"><text:span text:style-name="T2078">2.</text:span></text:p>
      <text:p text:style-name="P2079"><text:span text:style-name="T2080">Lietuvos Respublikos socialinės apsaugos ir darbo ministerija, Įsakymas</text:span></text:p>
      <text:p text:style-name="P2081"><text:span text:style-name="T2082">Nr.<text:s/></text:span><text:a xlink:href="https://www.e-tar.lt/portal/legalAct.html?documentId=b3fceaf0bf4c11ed97b2975f7dad7488" office:target-frame-name="_top" xlink:show="replace"><text:span text:style-name="T2083">A1-153</text:span></text:a><text:span text:style-name="T2084">, 2023-03-10, paskelbta TAR 2023-03-10, i.</text:span><text:span text:style-name="T2085"><text:s/>k. 2023-04350</text:span></text:p>
      <text:p text:style-name="P2086"><text:span text:style-name="T2087">Dėl techninės klaidos ištaisymo Lietuvos Respublikos socialinės apsaugos ir darbo ministro 2023 m. kovo 3 d. įsakyme Nr. A1-137 „Dėl Lietuvos Respublikos socialinės apsaugos ir darbo ministro 2022 m. lapkričio 24 d. įsakymo Nr. A1-777 „Dėl 2</text:span><text:span text:style-name="T2088">021–2030 metų plėtros programos valdytojos Lietuvos Respublikos socialinės apsaugos ir darbo ministerijos socialinės sutelkties plėtros programos pažangos priemonės Nr. 09-003-02-02-06 „Įgyvendinti lygių galimybių, lyčių lygybės principus“ aprašo patvirtin</text:span><text:span text:style-name="T2089">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51" style:parent-style-name="Header" style:family="paragraph">
      <style:paragraph-properties fo:text-align="center"/>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407"><text:page-number text:fixed="false">10</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90"><text:page-number text:fixed="false">10</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851"><text:page-number text:fixed="false">4</text:page-number></text:p>
        <text:p text:style-name="P1852"/>
      </style:header>
      <style:footer>
        <text:p text:style-name="P1853"/>
      </style:footer>
    </style:master-page>
    <style:master-page style:next-style-name="MP4" style:name="MPF4" style:page-layout-name="PL4">
      <style:header>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3-10-09T11:58:00Z</meta:creation-date>
    <dc:date>2023-10-09T11:58:00Z</dc:date>
    <meta:template xlink:href="Normal.dotm" xlink:type="simple"/>
    <meta:editing-cycles>2</meta:editing-cycles>
    <meta:editing-duration>PT0S</meta:editing-duration>
    <meta:document-statistic meta:page-count="3" meta:paragraph-count="280" meta:word-count="6833" meta:character-count="52407" meta:row-count="975" meta:non-whitespace-character-count="45854"/>
  </office:meta>
</office:document-meta>
</file>