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text-indent="0.043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text-indent="0.4923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F1" style:family="paragraph">
      <style:paragraph-properties fo:break-before="page" fo:margin-left="3.9298in" fo:text-indent="0.5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justify" fo:margin-left="3.2486in" fo:text-indent="1.1812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justify" fo:margin-left="3.2486in" fo:text-indent="1.1812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justify" fo:margin-left="3.2486in" fo:text-indent="1.1812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left="3.2486in" fo:text-indent="1.1812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3.2486in" fo:text-indent="1.1812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3.2486in" fo:text-indent="1.1812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 fo:margin-left="3.2486in" fo:text-indent="1.1812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3.2486in" fo:text-indent="1.1812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justify" fo:margin-left="3.2486in" fo:text-indent="1.1812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 fo:margin-left="3.2486in" fo:text-indent="1.1812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 fo:margin-left="3.2486in" fo:text-indent="1.1812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justify" fo:margin-left="4.4298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justify" fo:margin-left="4.4298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justify" fo:margin-left="3.2486in">
        <style:tab-stops/>
      </style:paragraph-properties>
      <style:text-properties style:font-size-complex="12pt"/>
    </style:style>
    <style:style style:name="P63" style:parent-style-name="Normal" style:family="paragraph">
      <style:paragraph-properties fo:text-align="center" fo:margin-left="0.5909in" fo:text-indent="-0.5909in">
        <style:tab-stops/>
      </style:paragraph-properties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center" fo:margin-left="0.5909in" fo:text-indent="-0.5909in">
        <style:tab-stops/>
      </style:paragraph-properties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 fo:margin-left="0.5909in" fo:text-indent="-0.5909in">
        <style:tab-stops/>
      </style:paragraph-properties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 fo:margin-left="0.5909in" fo:text-indent="-0.5909in">
        <style:tab-stops/>
      </style:paragraph-properties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 fo:widows="0" fo:orphans="0" fo:text-align="justify" fo:text-indent="0.5in">
        <style:tab-stops>
          <style:tab-stop style:type="left" style:position="-1.25in"/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fo:text-indent="0.5in">
        <style:tab-stops>
          <style:tab-stop style:type="left" style:position="-1.25in"/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widows="0" fo:orphans="0" fo:text-align="justify" fo:text-indent="0.5in">
        <style:tab-stops>
          <style:tab-stop style:type="left" style:position="-1.25in"/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widows="0" fo:orphans="0" fo:text-align="justify" fo:text-indent="0.5in">
        <style:tab-stops>
          <style:tab-stop style:type="left" style:position="-1.25in"/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5in">
        <style:tab-stops>
          <style:tab-stop style:type="left" style:position="-1.25in"/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8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2-28</text:span></text:p>
      <text:p text:style-name="P9"/>
      <text:p text:style-name="P10"><text:span text:style-name="T11">Įsakymas paskelbtas: TAR 2018-12-31, i. k. 2018-22002</text:span></text:p>
      <text:p text:style-name="P12"/>
      <text:p text:style-name="P13">Nauja redakcija nuo 2024-02-28:</text:p>
      <text:p text:style-name="Normal"><text:span text:style-name="T14">Nr.<text:s/></text:span><text:a xlink:href="https://www.e-tar.lt/portal/legalAct.html?documentId=e50f4cf0d57111eead77e967e3995264" office:target-frame-name="_top" xlink:show="replace"><text:span text:style-name="T15">1BE-179</text:span></text:a><text:span text:style-name="T16">, 2024-02-27, paskelbta TAR 2024-02-27, i. k. 2024-03624</text:span></text:p>
      <text:p text:style-name="P17"/>
      <text:p text:style-name="P18">MUITINĖS DEPARTAMENTO</text:p>
      <text:p text:style-name="P19">PRIE LIETUVOS RESPUBLIKOS FINANSŲ MINISTERIJOS</text:p>
      <text:p text:style-name="P20">GENERALINIS DIREKTORIUS</text:p>
      <text:p text:style-name="P21"/>
      <text:p text:style-name="P22">ĮSAKYMAS</text:p>
      <text:p text:style-name="P23">DĖL LIETUVOS RESPUBLIKOS MUITINĖS PAREIGŪNAMS DRAUDŽIAMŲ TARNYBOS METU TURĖTI DAIKTŲ SĄRAŠO PATVIRTINIMO</text:p>
      <text:p text:style-name="P24"/>
      <text:p text:style-name="P25">2018 m. gruodžio 28 d. Nr. 1B-1164</text:p>
      <text:p text:style-name="P26">Vilnius</text:p>
      <text:p text:style-name="P27"/>
      <text:p text:style-name="P28"/>
      <text:p text:style-name="P29"><text:span text:style-name="T30">Vadovaudamasis Lietuvos Respublikos vidaus tarnybos statuto 23 straipsnio 1 dalies 9 punktu,</text:span></text:p>
      <text:p text:style-name="P31"><text:span text:style-name="T32">t<text:s/></text:span><text:span text:style-name="T33">v i r t i n u Lietuvos Respublikos muitinės pareigūnams draudžiamų tarnybos metu turėti daiktų sąrašą (pridedama).</text:span></text:p>
      <text:p text:style-name="P34"/>
      <text:p text:style-name="P35"/>
      <text:p text:style-name="P36"/>
      <text:p text:style-name="P37">Generalinio direktoriaus pavaduotojas,<text:s/></text:p>
      <text:soft-page-break/>
      <text:p text:style-name="P38"><text:span text:style-name="T39">atliekantis generalinio direktoriaus funkcijas<text:s/></text:span><text:span text:style-name="T40"><text:tab/></text:span><text:span text:style-name="T41"><text:tab/><text:s/>Jonas Miškinis</text:span></text:p>
      <text:p text:style-name="Normal"/>
      <text:soft-page-break/>
      <text:p text:style-name="P42">PATVIRTINTA</text:p>
      <text:p text:style-name="P49">Muitinės departamento prie<text:s/></text:p>
      <text:p text:style-name="P50">Lietuvos Respublikos<text:s/></text:p>
      <text:p text:style-name="P51">finansų ministerijos<text:s/></text:p>
      <text:p text:style-name="P52">generalinio direktoriaus<text:s/></text:p>
      <text:p text:style-name="P53">2018 m. gruodžio 28 d.<text:s/></text:p>
      <text:p text:style-name="P54">įsakymu Nr. 1B-1164</text:p>
      <text:p text:style-name="P55">(Muitinės departamento prie<text:s/></text:p>
      <text:p text:style-name="P56">Lietuvos Respublikos<text:s/></text:p>
      <text:p text:style-name="P57">finansų ministerijos<text:s/></text:p>
      <text:p text:style-name="P58">generalinio direktoriaus<text:s/></text:p>
      <text:p text:style-name="P59">2024 m. vasario 27 d.<text:s/></text:p>
      <text:p text:style-name="P60">įsakymo Nr. 1BE-179</text:p>
      <text:p text:style-name="P61">redakcija)</text:p>
      <text:p text:style-name="P62"/>
      <text:p text:style-name="P63"/>
      <text:p text:style-name="P64"><text:span text:style-name="T65">LIETUVOS RESPUBLIKOS MUITINĖS PAREIGŪNAMS DRAUDŽIAMŲ TARNYBOS METU TURĖTI DAIKTŲ SĄRAŠAS</text:span></text:p>
      <text:p text:style-name="P66"/>
      <text:p text:style-name="P67"/>
      <text:p text:style-name="P68"><text:span text:style-name="T69">1</text:span><text:span text:style-name="T70">. Alkoholiniai gėrimai.</text:span></text:p>
      <text:p text:style-name="P71"><text:span text:style-name="T72">2</text:span><text:span text:style-name="T73">. Cigaretės, cigarilės, cigarai, rūkomasis<text:s/></text:span><text:span text:style-name="T74">tabakas, kaitinamojo tabako produktai, nepaženklinti Lietuvos Respublikos Vyriausybės nustatyta tvarka finansų ministro patvirtinto pavyzdžio specialiaisiais ženklais – banderolėmis ar kitų Europos Sąjungos valstybių narių nustatyta tvarka naudojamomis ban</text:span><text:span text:style-name="T75">derolėmis, saugumo elementu ar nacionaliniais identifikavimo ženklais.</text:span></text:p>
      <text:p text:style-name="P76"><text:span text:style-name="T77">3</text:span><text:span text:style-name="T78">. Pinigai: didesnė pinigų suma nei 50 eurų ir bet kokia suma kita valiuta.</text:span></text:p>
      <text:p text:style-name="P79"><text:span text:style-name="T80">4</text:span><text:span text:style-name="T81">. Šaunamieji ir kitokio pobūdžio ginklai, šaudmenys ir kitos specialiosios priemonės, pirotechnika,<text:s/></text:span><text:span text:style-name="T82">cheminės, radioaktyvios ir kitos pavojingos medžiagos, išskyrus Lietuvos Respublikos muitinės (toliau – muitinė) pareigūnams išduotus ginklus ir specialiąsias priemones ar medžiagas, skirtas tarnybinių pareigų vykdymo užtikrinimui.</text:span></text:p>
      <text:p text:style-name="P83"><text:span text:style-name="T84">5</text:span><text:span text:style-name="T85">. Kultūros, numizma</text:span><text:span text:style-name="T86">tinės, geologinės vertybės, taip pat bet kokios naujos plataus vartojimo prekės, jei muitinės pareigūnas negali iš karto pateikti jų įsigijimo dokumentų.</text:span></text:p>
      <text:p text:style-name="P87"/>
      <text:p text:style-name="P88"><text:span text:style-name="T89">___________________</text:span></text:p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Muitinės departamentas prie Lietuvos Respublikos finansų<text:s/></text:span><text:span text:style-name="T99">ministerijos, Įsakymas</text:span></text:p>
      <text:p text:style-name="P100"><text:span text:style-name="T101">Nr.<text:s/></text:span><text:a xlink:href="https://www.e-tar.lt/portal/legalAct.html?documentId=e50f4cf0d57111eead77e967e3995264" office:target-frame-name="_top" xlink:show="replace"><text:span text:style-name="T102">1BE-179</text:span></text:a><text:span text:style-name="T103">, 2024-02-27, paskelbta TAR 2024-02-27, i. k. 2024-03624</text:span></text:p>
      <text:p text:style-name="P104"><text:span text:style-name="T105">Dėl Muitinės departamento prie Lietuvos Respublikos finansų ministe</text:span><text:span text:style-name="T106">rijos generalinio direktoriaus 2018 m. gruodžio 28 d. įsakymo Nr. 1B-1164 „Dėl Muitinės pareigūnams draudžiamų tarnybos metu turėti daiktų sąrašo patvirtinimo“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54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6895in" fo:margin-left="1.2798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  <text:p text:style-name="P7"/>
      </style:footer>
    </style:master-page>
    <style:master-page style:name="MP1" style:page-layout-name="PL1">
      <style:header>
        <text:p text:style-name="P43"/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MD</dc:title>
    <dc:description>I S A K Y M A S MD</dc:description>
    <meta:initial-creator>Arūnas Kazlauskas</meta:initial-creator>
    <dc:creator>adlibuser</dc:creator>
    <meta:creation-date>2024-02-28T08:37:00Z</meta:creation-date>
    <dc:date>2024-02-28T08:37:00Z</dc:date>
    <meta:print-date>2018-12-27T12:51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3" meta:paragraph-count="18" meta:word-count="331" meta:character-count="2783" meta:row-count="72" meta:non-whitespace-character-count="2470"/>
  </office:meta>
</office:document-meta>
</file>