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weight-complex="bold" style:font-style-complex="italic"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tyle-complex="italic" fo:letter-spacing="0.0027in" style:font-size-complex="12pt" style:language-asian="lt" style:country-asian="LT"/>
    </style:style>
    <style:style style:name="T43" style:parent-style-name="DefaultParagraphFont" style:family="text">
      <style:text-properties style:font-weight-complex="bold" style:font-style-complex="italic" fo:letter-spacing="0.0027in" style:font-size-complex="12pt" style:language-asian="lt" style:country-asian="LT"/>
    </style:style>
    <style:style style:name="T44" style:parent-style-name="DefaultParagraphFont" style:family="text">
      <style:text-properties style:font-weight-complex="bold" style:font-style-complex="italic" fo:letter-spacing="0.0027in"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s>
      </style:paragraph-properties>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9">Suvestinė redakcija nuo 2016-07-23</text:span></text:p>
      <text:p text:style-name="P10"/>
      <text:p text:style-name="P11"><text:span text:style-name="T12">Nutarimas paskelbtas: TAR 2014-10-24, i. k. 2014-14799</text:span></text:p>
      <text:p text:style-name="P13"/>
      <text:p text:style-name="P14">Nauja redakcija nuo 2016-07-23:</text:p>
      <text:p text:style-name="Normal"><text:span text:style-name="T15">Nr.<text:s/></text:span><text:a xlink:href="https://www.e-tar.lt/portal/legalAct.html?documentId=c4f163324fce11e6b72ff16034f7f796" office:target-frame-name="_top" xlink:show="replace"><text:span text:style-name="T16">747</text:span></text:a><text:span text:style-name="T17">, 2016-07-20, paskelbta TAR 2016-07-22, i. k. 2016-20915</text:span></text:p>
      <text:p text:style-name="P18"/>
      <text:p text:style-name="P19">Lietuvos Respublikos Vyriausybė</text:p>
      <text:p text:style-name="P20"/>
      <text:p text:style-name="P21">nutarimas</text:p>
      <text:p text:style-name="P22"><text:span text:style-name="T23">DĖL<text:s/></text:span><text:span text:style-name="T24">JONAVOS,<text:s/></text:span><text:span text:style-name="T25">KAIŠIADORIŲ<text:s/></text:span><text:span text:style-name="T26">ir Švenčionių rAJONŲ savIVALDYB</text:span><text:span text:style-name="T27">IŲ DALIŲ (</text:span><text:span text:style-name="T28">KARINIŲ POLIGONŲ IR KARINIO MOKYMO T</text:span><text:span text:style-name="T29">eritorijŲ</text:span><text:span text:style-name="T30">)</text:span><text:span text:style-name="T31"><text:s/>BENDRŲJŲ PLANŲ RENGIMO</text:span></text:p>
      <text:p text:style-name="P32"/>
      <text:p text:style-name="P33"><text:span text:style-name="T34">2014 m. spalio 22 d.</text:span><text:span text:style-name="T35"><text:s/>Nr.<text:s/></text:span><text:span text:style-name="T36">1153</text:span></text:p>
      <text:p text:style-name="P37"><text:span text:style-name="T38">Vilnius</text:span></text:p>
      <text:p text:style-name="P39"/>
      <text:p text:style-name="P40"><text:span text:style-name="T41">Vadovaudamasi Lietuvos Respublikos teritorijų planavimo įstatymo 23 straipsnio 2 dalimi</text:span><text:span text:style-name="T42">, atsižvelgdama į<text:s/></text:span><text:span text:style-name="T43">Lietuvos Respublikos Seimo 2014</text:span><text:span text:style-name="T44"><text:s/>m. spalio 14 d. nutarimą</text:span><text:span text:style-name="T45"><text:s/>Nr. XII-1228 „</text:span><text:span text:style-name="T46">Dėl Lietuvos kariuomenės karinių poligonų ir karinio mokymo teritorijų, esančių Jonavos rajono savivaldybės Ruklos seniūnijoje ir Švenčionių rajono savivaldybės Pabradės seniūnijoje, išplėtimo projekto pripažinimo yp</text:span><text:span text:style-name="T47">atingos valstybinės svarbos projektu“ ir<text:s/></text:span><text:span text:style-name="T48">siekdama įgyvendinti<text:s/></text:span><text:span text:style-name="T49">Šešioliktosios Vyriausybės 2012–2016 metų programos, kuriai pritarta Lietuvos Respublikos Seimo 2012 m. gruodžio 13 d. nutarimu Nr. XII-51 „Dėl Lietuvos Respublikos Vyriausybės programos“, 483 i</text:span><text:span text:style-name="T50">r 486 punktus</text:span><text:span text:style-name="T51">,<text:s/></text:span><text:span text:style-name="T52">Lietuvos Respublikos Vyriausybė</text:span><text:span text:style-name="T53"><text:s/>nutari</text:span><text:span text:style-name="T54">a:</text:span></text:p>
      <text:p text:style-name="P55"><text:span text:style-name="T56">Pradėti rengti Jonavos, Kaišiadorių ir Švenčionių rajonų savivaldybių dalių (karinių poligonų ir karinio mokymo teritorijų) bendruosius planus.</text:span><text:s/></text:p>
      <text:p text:style-name="P57"/>
      <text:p text:style-name="P58"/>
      <text:p text:style-name="P59"/>
      <text:p text:style-name="P60">Ministras Pirmininkas<text:tab/>Algirdas Butkevičius</text:p>
      <text:p text:style-name="P61"/>
      <text:p text:style-name="P62"/>
      <text:p text:style-name="P63"/>
      <text:p text:style-name="P64"><text:span text:style-name="T65">Krašto apsaugos ministras</text:span><text:span text:style-name="T66"><text:tab/>Juozas Oleka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c4f163324fce11e6b72ff16034f7f796" office:target-frame-name="_top" xlink:show="replace"><text:span text:style-name="T78">747</text:span></text:a><text:span text:style-name="T79">, 2016-07-20, paskelbta TAR 2016-07-22, i. k.<text:s/></text:span><text:span text:style-name="T80">2016-20915</text:span></text:p>
      <text:p text:style-name="P81"><text:span text:style-name="T82">Dėl Lietuvos Respublikos Vyriausybės 2014 m. spalio 22 d. nutarimo Nr. 1153 „Dėl Jonavos rajono savivaldybės dalies (karinio poligono ir karinio mokymo teritorijos Ruklos seniūnijoje) ir Švenčionių rajono savivaldybės dalies (karinio poligono ir</text:span><text:span text:style-name="T83"><text:s/>karinio mokymo teritorijos Pabradės seniūnijoje) bendrųjų planų reng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08T12:43:00Z</meta:creation-date>
    <dc:date>2016-08-08T12:43:00Z</dc:date>
    <meta:print-date>2014-10-23T06:38:00Z</meta:print-date>
    <meta:template xlink:href="Normal" xlink:type="simple"/>
    <meta:editing-cycles>2</meta:editing-cycles>
    <meta:editing-duration>PT0S</meta:editing-duration>
    <meta:document-statistic meta:page-count="1" meta:paragraph-count="15" meta:word-count="245" meta:character-count="1992" meta:row-count="62" meta:non-whitespace-character-count="1762"/>
  </office:meta>
</office:document-meta>
</file>