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5.9062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22" style:parent-style-name="Normal" style:family="paragraph">
      <style:text-properties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0pt" style:font-size-asian="20pt" style:font-size-complex="20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06-18</text:span></text:p>
      <text:p text:style-name="P8"/>
      <text:p text:style-name="P9"><text:span text:style-name="T10">Dekretas paskelbtas: TAR 2014-06-17, i. k. 2014-07695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><text:span text:style-name="T17">LIETUVOS RESPUBLIKOS PREZIDENTAS<text:s/></text:span></text:p>
      <text:p text:style-name="P18"/>
      <text:p text:style-name="P19">DEKRETAS</text:p>
      <text:p text:style-name="P20">Dėl TEIKIMO LIETUVOS RESPUBLIKOS SEIMUI PRITARTI<text:s/></text:p>
      <text:p text:style-name="P21">JONO vytauto ŽUKO SKYRIMUI LIETUVOS RESPUBLIKOS KARIUOMENĖS VADU</text:p>
      <text:p text:style-name="P22"/>
      <text:p text:style-name="P23">2014 m. birželio 16 d. Nr. 1K-1851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84 straipsnio 14 punktu,</text:span></text:p>
      <text:p text:style-name="P31"><text:span text:style-name="T32">t e i k i u Lietuvos Respublikos Seimui pritarti Jono Vytauto ŽUKO skyrimui Lietuvos Respublikos kariuomenės vadu.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P a v e d u Respublikos Prezidentės patarėjui Valdui Jacynui šį dekretą pateikti Lietuvos Respublikos Seimui.<text:s/></text:span></text:p>
      <text:p text:style-name="P38">Straipsnio pakeitimai:</text:p>
      <text:p text:style-name="P39"><text:span text:style-name="T40">Nr.<text:s/></text:span><text:a xlink:href="https://www.e-tar.lt/portal/legalAct.html?documentId=7209f810f6e011e39cfacd978b6fd9bb" office:target-frame-name="_top" xlink:show="replace"><text:span text:style-name="T41">1K-1855</text:span></text:a><text:span text:style-name="T42">, 2014-06-18, paskelbta TAR 2014-06-18, i. k. 2014-07732</text:span></text:p>
      <text:p text:style-name="Normal"/>
      <text:p text:style-name="P43"/>
      <text:p text:style-name="P44"/>
      <text:p text:style-name="P45"/>
      <text:p text:style-name="P46"/>
      <text:p text:style-name="P47"><text:span text:style-name="T48">Respublikos Prezidentė</text:span><text:span text:style-name="T49"><text:tab/>Dalia Grybauskaitė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Prezidentas, Dekretas</text:span></text:p>
      <text:p text:style-name="P59"><text:span text:style-name="T60">Nr.<text:s/></text:span><text:a xlink:href="https://www.e-tar.lt/portal/legalAct.html?documentId=7209f810f6e011e39cfacd978b6fd9bb" office:target-frame-name="_top" xlink:show="replace"><text:span text:style-name="T61">1K-1855</text:span></text:a><text:span text:style-name="T62">, 2014-06-18, paskelbta TAR 2014-06-18, i. k. 2014-07732</text:span></text:p>
      <text:p text:style-name="P63"><text:span text:style-name="T64">Dėl Lietuvos Respublikos Prezidento 2014 m. birželio 16 d. dekreto Nr. 1K-1851 „Dėl teikimo Lietuvos Respublikos Seimui pritarti Jono Vytauto Žuko skyrimui Lietuvos<text:s/></text:span><text:span text:style-name="T65">Respublikos kariuomenės vadu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9T10:11:00Z</meta:creation-date>
    <dc:date>2016-01-29T10:11:00Z</dc:date>
    <meta:template xlink:href="Normal" xlink:type="simple"/>
    <meta:editing-cycles>2</meta:editing-cycles>
    <meta:editing-duration>PT0S</meta:editing-duration>
    <meta:document-statistic meta:page-count="1" meta:paragraph-count="30" meta:word-count="182" meta:character-count="1287" meta:row-count="87" meta:non-whitespace-character-count="1135"/>
  </office:meta>
</office:document-meta>
</file>