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fo:font-size="10pt" style:font-size-asian="10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5" style:parent-style-name="Normal" style:family="paragraph">
      <style:paragraph-properties fo:margin-left="3.15in">
        <style:tab-stops>
          <style:tab-stop style:type="left" style:position="2.9534in"/>
        </style:tab-stops>
      </style:paragraph-properties>
      <style:text-properties style:font-name-asian="Calibri" style:font-size-complex="12pt" fo:hyphenate="false"/>
    </style:style>
    <style:style style:name="P66" style:parent-style-name="Normal" style:family="paragraph">
      <style:paragraph-properties fo:margin-left="3.15in">
        <style:tab-stops>
          <style:tab-stop style:type="left" style:position="2.8548in"/>
        </style:tab-stops>
      </style:paragraph-properties>
      <style:text-properties style:font-name-asian="Calibri" style:font-size-complex="12pt" fo:hyphenate="false"/>
    </style:style>
    <style:style style:name="P67" style:parent-style-name="Normal" style:family="paragraph">
      <style:paragraph-properties fo:text-align="center" fo:line-height="115%" fo:margin-left="3.3472in">
        <style:tab-stops/>
      </style:paragraph-properties>
      <style:text-properties style:font-name-asian="Calibri" style:font-size-complex="12pt" fo:hyphenate="false"/>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fo:line-height="115%"/>
      <style:text-properties style:font-name="Calibri" style:font-name-asian="Calibri" fo:font-size="11pt" style:font-size-asian="11pt" style:font-size-complex="11pt" fo:hyphenate="false"/>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text-properties style:font-name-asian="Calibri" fo:font-weight="bold" style:font-weight-asian="bold" style:font-size-complex="12pt" fo:hyphenate="false"/>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font-style="italic" style:font-style-asian="italic" style:font-style-complex="italic"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fo:font-style="italic" style:font-style-asian="italic"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fo:background-color="#00FF00"/>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margin-right="-0.0006in" fo:text-indent="0.5909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50%"/>
      <style:text-properties fo:hyphenate="false"/>
    </style:style>
    <style:style style:name="P259" style:parent-style-name="Normal" style:family="paragraph">
      <style:paragraph-properties fo:text-align="center" fo:line-height="150%"/>
      <style:text-properties fo:hyphenate="false"/>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line-height="150%"/>
      <style:text-properties fo:hyphenate="false"/>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text-properties fo:hyphenate="false"/>
    </style:style>
    <style:style style:name="P283" style:parent-style-name="Normal" style:family="paragraph">
      <style:paragraph-properties fo:text-align="center" fo:line-height="150%"/>
      <style:text-properties fo:hyphenate="false"/>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style:text-properties fo:hyphenate="false"/>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line-height="150%" fo:text-indent="0.5909in"/>
      <style:text-properties style:font-name-asian="Calibri" style:font-size-complex="12pt" fo:hyphenate="false"/>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margin-right="-0.0006in" fo:text-indent="0.5909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ext-properties fo:hyphenate="false"/>
    </style:style>
    <style:style style:name="P313" style:parent-style-name="Normal" style:family="paragraph">
      <style:paragraph-properties fo:text-align="justify" fo:line-height="150%" fo:text-indent="0.5909in"/>
      <style:text-properties fo:hyphenate="false"/>
    </style:style>
    <style:style style:name="P314" style:parent-style-name="Normal" style:family="paragraph">
      <style:paragraph-properties fo:text-align="justify" fo:line-height="150%" fo:text-indent="0.5909in"/>
      <style:text-properties fo:hyphenate="false"/>
    </style:style>
    <style:style style:name="P315" style:parent-style-name="Normal" style:family="paragraph">
      <style:paragraph-properties fo:text-align="justify" fo:line-height="150%" fo:text-indent="0.5909in"/>
      <style:text-properties fo:hyphenate="false"/>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text-position="super 66.6%"/>
    </style:style>
    <style:style style:name="P318" style:parent-style-name="Normal" style:family="paragraph">
      <style:paragraph-properties fo:text-align="justify" fo:line-height="150%" fo:text-indent="0.5909in"/>
      <style:text-properties fo:hyphenate="false"/>
    </style:style>
    <style:style style:name="P319" style:parent-style-name="Normal" style:family="paragraph">
      <style:paragraph-properties fo:text-align="justify" fo:line-height="150%" fo:text-indent="0.5909in"/>
      <style:text-properties fo:hyphenate="false"/>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909in"/>
      <style:text-properties fo:hyphenate="false"/>
    </style:style>
    <style:style style:name="P323" style:parent-style-name="Normal" style:family="paragraph">
      <style:paragraph-properties fo:text-align="justify" fo:line-height="150%" fo:text-indent="0.5909in"/>
      <style:text-properties fo:hyphenate="false"/>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909in"/>
      <style:text-properties fo:hyphenate="false"/>
    </style:style>
    <style:style style:name="P330" style:parent-style-name="Normal" style:family="paragraph">
      <style:paragraph-properties fo:text-align="justify" fo:line-height="150%" fo:text-indent="0.5909in"/>
      <style:text-properties fo:hyphenate="false"/>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line-height="150%" fo:text-indent="0.5909in"/>
      <style:text-properties fo:hyphenate="false"/>
    </style:style>
    <style:style style:name="P333" style:parent-style-name="Normal" style:family="paragraph">
      <style:paragraph-properties fo:text-align="justify" fo:line-height="150%" fo:text-indent="0.5909in"/>
      <style:text-properties fo:hyphenate="false"/>
    </style:style>
    <style:style style:name="P334" style:parent-style-name="Normal" style:family="paragraph">
      <style:paragraph-properties fo:text-align="justify" fo:line-height="150%" fo:text-indent="0.5909in"/>
      <style:text-properties fo:hyphenate="false"/>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3055in"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weight-complex="bold" fo:font-style="italic" style:font-style-asian="italic" style:font-style-complex="italic"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ext-properties fo:hyphenate="false"/>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fo:background-color="#FFFFFF"/>
    </style:style>
    <style:style style:name="T415" style:parent-style-name="DefaultParagraphFont" style:family="text">
      <style:text-properties style:font-style-complex="italic"/>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style>
    <style:style style:name="T444" style:parent-style-name="DefaultParagraphFont" style:family="text">
      <style:text-properties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tyle-complex="italic"/>
    </style:style>
    <style:style style:name="P455" style:parent-style-name="Normal" style:family="paragraph">
      <style:paragraph-properties fo:text-align="justify" fo:line-height="150%" fo:text-indent="0.5909in"/>
      <style:text-properties fo:hyphenate="false"/>
    </style:style>
    <style:style style:name="P456" style:parent-style-name="Normal" style:family="paragraph">
      <style:paragraph-properties fo:text-align="center" fo:line-height="150%"/>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line-height="150%"/>
      <style:text-properties fo:hyphenate="false"/>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50%" fo:text-indent="0.5909in"/>
      <style:text-properties style:font-size-complex="12pt" style:language-asian="lt" style:country-asian="LT" fo:hyphenate="false"/>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8541in" style:use-optimal-column-width="false"/>
    </style:style>
    <style:style style:name="TableColumn477" style:family="table-column">
      <style:table-column-properties style:column-width="1.5611in" style:use-optimal-column-width="false"/>
    </style:style>
    <style:style style:name="TableColumn478" style:family="table-column">
      <style:table-column-properties style:column-width="3.7326in" style:use-optimal-column-width="false"/>
    </style:style>
    <style:style style:name="TableColumn479" style:family="table-column">
      <style:table-column-properties style:column-width="0.027in" style:use-optimal-column-width="false"/>
    </style:style>
    <style:style style:name="Table475" style:family="table">
      <style:table-properties style:width="6.175in" fo:margin-left="0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50%"/>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50%"/>
      <style:text-properties style:font-size-complex="12pt" style:language-asian="lt" style:country-asian="LT" fo:hyphenate="false"/>
    </style:style>
    <style:style style:name="TableRow487" style:family="table-row">
      <style:table-row-properties style:min-row-height="0.4604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ext-properties fo:hyphenate="false"/>
    </style:style>
    <style:style style:name="T492" style:parent-style-name="DefaultParagraphFont" style:family="text">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50%"/>
      <style:text-properties style:font-size-complex="12pt" style:language-asian="lt" style:country-asian="L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50%"/>
      <style:text-properties style:font-size-complex="12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50%"/>
      <style:text-properties style:font-weight-complex="bold"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line-height="150%"/>
      <style:text-properties style:font-size-complex="12pt" style:language-asian="lt" style:country-asian="LT" fo:hyphenate="false"/>
    </style:style>
    <style:style style:name="TableRow502" style:family="table-row">
      <style:table-row-properties style:min-row-height="0.2881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50%"/>
      <style:text-properties style:font-weight-complex="bold"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150%"/>
      <style:text-properties style:font-size-complex="12pt" style:language-asian="lt" style:country-asian="LT" fo:hyphenate="false"/>
    </style:style>
    <style:style style:name="P509" style:parent-style-name="Normal" style:family="paragraph">
      <style:paragraph-properties fo:text-align="justify" fo:line-height="150%"/>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style:text-properties style:font-size-complex="12pt" style:language-asian="lt" style:country-asian="LT" fo:hyphenate="false"/>
    </style:style>
    <style:style style:name="P534" style:parent-style-name="Normal" style:family="paragraph">
      <style:paragraph-properties fo:text-align="justify" fo:line-height="150%"/>
      <style:text-properties style:font-size-complex="12pt" style:language-asian="lt" style:country-asian="LT" fo:hyphenate="false"/>
    </style:style>
    <style:style style:name="P535" style:parent-style-name="Normal" style:family="paragraph">
      <style:paragraph-properties fo:text-align="justify" fo:line-height="150%"/>
      <style:text-properties style:font-size-complex="12pt" style:language-asian="lt" style:country-asian="LT" fo:hyphenate="false"/>
    </style:style>
    <style:style style:name="P536" style:parent-style-name="Normal" style:family="paragraph">
      <style:paragraph-properties fo:text-align="justify" fo:line-height="150%"/>
      <style:text-properties style:font-size-complex="12pt" style:language-asian="lt" style:country-asian="LT" fo:hyphenate="false"/>
    </style:style>
    <style:style style:name="P537" style:parent-style-name="Normal" style:family="paragraph">
      <style:paragraph-properties fo:text-align="justify" fo:line-height="150%"/>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style:text-properties style:font-size-complex="12pt" style:language-asian="lt" style:country-asian="LT" fo:hyphenate="false"/>
    </style:style>
    <style:style style:name="TableRow568" style:family="table-row">
      <style:table-row-properties style:min-row-height="1.3736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50%"/>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50%"/>
      <style:text-properties fo:hyphenate="false"/>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fo:padding-top="0in" fo:padding-left="0.075in" fo:padding-bottom="0in" fo:padding-right="0.075in"/>
    </style:style>
    <style:style style:name="TableColumn576" style:family="table-column">
      <style:table-column-properties style:column-width="3.5833in" style:use-optimal-column-width="false"/>
    </style:style>
    <style:style style:name="Table575" style:family="table">
      <style:table-properties style:width="3.5833in" fo:margin-left="0in" table:align="left"/>
    </style:style>
    <style:style style:name="TableRow577" style:family="table-row">
      <style:table-row-properties style:min-row-height="0.6784in" style:use-optimal-row-height="false"/>
    </style:style>
    <style:style style:name="TableCell578" style:family="table-cell">
      <style:table-cell-properties fo:border="0.0034in solid #FFFFFF" fo:padding-top="0in" fo:padding-left="0.075in" fo:padding-bottom="0in" fo:padding-right="0.075in"/>
    </style:style>
    <style:style style:name="P579"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580" style:parent-style-name="Normal" style:family="paragraph">
      <style:paragraph-properties fo:text-align="justify" fo:line-height="150%" fo:margin-left="-0.0534in" fo:margin-right="-0.077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584" style:parent-style-name="Normal" style:family="paragraph">
      <style:paragraph-properties fo:text-align="justify" fo:line-height="150%" fo:margin-left="-0.0534in" fo:margin-right="0.0201in">
        <style:tab-stops/>
      </style:paragraph-properties>
      <style:text-properties style:font-size-complex="12pt" style:language-asian="lt" style:country-asian="LT" fo:hyphenate="false"/>
    </style:style>
    <style:style style:name="P585" style:parent-style-name="Normal" style:family="paragraph">
      <style:paragraph-properties fo:text-align="justify" fo:line-height="150%" fo:margin-left="-0.0534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style:text-properties style:font-size-complex="12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style:font-weight-complex="bold"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50%"/>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638in"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638in"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638in"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638in"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line-height-at-least="0.2638in" fo:text-indent="0.9013in"/>
      <style:text-properties fo:hyphenate="false"/>
    </style:style>
    <style:style style:name="P622" style:parent-style-name="Normal" style:family="paragraph">
      <style:paragraph-properties fo:text-align="center" style:line-height-at-least="0.2638in"/>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style:line-height-at-least="0.2638in"/>
      <style:text-properties fo:hyphenate="false"/>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fo:font-size="2pt" style:font-size-asian="2pt" style:font-size-complex="2pt"/>
    </style:style>
    <style:style style:name="P629" style:parent-style-name="Normal" style:family="paragraph">
      <style:paragraph-properties fo:text-align="center" style:line-height-at-least="0.2638in" fo:text-indent="0.5909in"/>
      <style:text-properties style:font-size-complex="12pt" style:language-asian="lt" style:country-asian="LT" fo:hyphenate="false"/>
    </style:style>
    <style:style style:name="P630" style:parent-style-name="Normal" style:family="paragraph">
      <style:paragraph-properties fo:text-align="justify" style:line-height-at-least="0.2638in"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909in"/>
      <style:text-properties fo:hyphenate="false"/>
    </style:style>
    <style:style style:name="T640" style:parent-style-name="DefaultParagraphFont" style:family="text">
      <style:text-properties style:font-name-asian="Calibri" style:font-size-complex="11pt" fo:language="fr" fo:country="F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638in" fo:text-indent="0.5909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638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638in" fo:text-indent="0.5909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638in"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638in"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line-height-at-least="0.2638in"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638in"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638in"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638in"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638in"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638in"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fo:background-color="#00FF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638in"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638in"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638in"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style:line-height-at-least="0.2638in"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909in"/>
      <style:text-properties fo:hyphenate="false"/>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line-height-at-least="0.2638in" fo:text-indent="0.5909in"/>
      <style:text-properties fo:hyphenate="false"/>
    </style:style>
    <style:style style:name="P769" style:parent-style-name="Normal" style:family="paragraph">
      <style:paragraph-properties fo:text-align="center" style:line-height-at-least="0.2638in" fo:text-indent="0.5909in"/>
      <style:text-properties fo:hyphenate="false"/>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center" style:line-height-at-least="0.2638in" fo:text-indent="0.6326in"/>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line-height-at-least="0.2638in" fo:text-indent="0.5909in"/>
      <style:text-properties style:font-size-complex="12pt" style:language-asian="lt" style:country-asian="LT" fo:hyphenate="false"/>
    </style:style>
    <style:style style:name="P777" style:parent-style-name="Normal" style:family="paragraph">
      <style:paragraph-properties fo:text-align="justify" style:line-height-at-least="0.2638in"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638in"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638in"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638in"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909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638in" fo:text-indent="0.5909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638in" fo:text-indent="0.5909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line-height-at-least="0.2638in" fo:text-indent="0.5909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fo:background-color="#00FF00"/>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line-height-at-least="0.2638in" fo:text-indent="0.5909in"/>
      <style:text-properties fo:hyphenate="false"/>
    </style:style>
    <style:style style:name="P817" style:parent-style-name="Normal" style:family="paragraph">
      <style:paragraph-properties fo:text-align="center" style:line-height-at-least="0.2638in" fo:text-indent="0.5909in"/>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line-height-at-least="0.2638in" fo:text-indent="0.6326in"/>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line-height-at-least="0.2638in" fo:text-indent="0.5909in"/>
      <style:text-properties style:font-size-complex="12pt" style:language-asian="lt" style:country-asian="LT" fo:hyphenate="false"/>
    </style:style>
    <style:style style:name="P823" style:parent-style-name="Normal" style:family="paragraph">
      <style:paragraph-properties fo:text-align="justify" style:line-height-at-least="0.2638in"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638in" fo:text-indent="0.5909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line-height-at-least="0.2638in" fo:text-indent="0.5909in"/>
      <style:text-properties fo:hyphenate="false"/>
    </style:style>
    <style:style style:name="T831" style:parent-style-name="DefaultParagraphFont" style:family="text">
      <style:text-properties style:font-name="Calibri" style:font-name-asian="Calibri" fo:letter-spacing="-0.0027in" fo:font-size="11pt" style:font-size-asian="11pt" style:font-size-complex="11pt"/>
    </style:style>
    <style:style style:name="P832" style:parent-style-name="Normal" style:family="paragraph">
      <style:text-properties style:font-name-asian="MS Mincho" fo:font-weight="bold" style:font-weight-asian="bold"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19 iki 2018-06-29</text:span></text:p>
      <text:p text:style-name="P8"/>
      <text:p text:style-name="P9"><text:span text:style-name="T10">Įsakymas paskelbtas: TAR 2017-03-29, i. k. 2017-05015</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text:s/></text:span><text:span text:style-name="T23">NACIONALINĖS PROGRAMOS 2 KONKRETAUS TIKSLO „</text:span><text:span text:style-name="T24">TREČIŲJŲ ŠALIŲ PILIEČIŲ INTEGRACIJA IR TEISĖTA MIGRACIJA</text:span><text:span text:style-name="T25">“ 2 NACIONALINIO TIKSLO „PRAKTINIS BENDRADARBIAVIMAS IR GEBĖJIMŲ STIPRINIMO PRIEMONĖS“ 1 VEIKSMO „PRAKTINIS BENDRADARBIAVIMAS IR GEBĖJIMŲ STIPRINIMO PRIEMON</text:span><text:span text:style-name="T26">ĖS“ PROJEKTŲ FINANSAVIMO SĄLYGŲ APRAŠO NR. </text:span><text:span text:style-name="T27">PMIF-2.2.1-K-01<text:s/></text:span><text:span text:style-name="T28">PATVIRTINIMO</text:span></text:p>
      <text:p text:style-name="P29"/>
      <text:p text:style-name="P30">2017 m. kovo 28 d. Nr. A1-144</text:p>
      <text:p text:style-name="P31">Vilnius</text:p>
      <text:p text:style-name="P32"><text:span text:style-name="T33">Vadovaudamasis Lietuvos Respublikos Vyriausybės 2014 m. vasario 19 d. nutarimu Nr. 149 „Dėl institucijų, atsakingų už Prieglobsčio, migracijos ir</text:span><text:span text:style-name="T34"><text:s/>integracijos fondo administravimą Lietuvoje,</text:span><text:span text:style-name="T35"><text:s/></text:span><text:span text:style-name="T36">paskyrimo“ ir<text:s/></text:span><text:span text:style-name="T37">Prieglobsčio, migracijos ir integracijos fondo 2014–2020 metų nacionalinės programos projektų administravimo ir finansavimo taisyklių, patvirtintų Lietuvos Respublikos socialinės apsaugos ir darbo</text:span><text:span text:style-name="T38"><text:s/>ministro 2015 m. birželio 5 d. įsakymu Nr. A1-319 „Dėl Prieglobsčio, migracijos ir integracijos fondo 2014–2020 metų nacionalinės programos projektų administravimo ir finansavimo taisyklių patvirtinimo“</text:span><text:span text:style-name="T39">, 29–30 punktais</text:span><text:span text:style-name="T40">:</text:span></text:p>
      <text:p text:style-name="P41"><text:span text:style-name="T42">1</text:span><text:span text:style-name="T43">. T v i r t i n u<text:s/></text:span><text:span text:style-name="T44">Prieglobsčio, migracijos ir integracijos fondo 2014–2020 metų nacionalinės programos 2 konkretaus tikslo „Trečiųjų šalių piliečių integracija ir teisėta migracija“ 2 nacionalinio tikslo „</text:span><text:span text:style-name="T45">Praktinis bendradarbiavimas ir gebėjimų stiprinimo priemonės“ 1 veiks</text:span><text:span text:style-name="T46">mo „Praktinis bendradarbiavimas ir gebėjimų stiprinimo priemonės“ projektų finansavimo sąlygų aprašą Nr. PMIF-2.2.1-K-01<text:s/></text:span><text:span text:style-name="T47">(pridedama).</text:span><text:span text:style-name="T48"><text:s/></text:span></text:p>
      <text:p text:style-name="P49"><text:span text:style-name="T50">2</text:span><text:span text:style-name="T51">. P a v e d u šio įsakymo vykdymo kontrolę viceministrui pagal veiklos sritį.</text:span></text:p>
      <text:p text:style-name="P52"/>
      <text:p text:style-name="P53"/>
      <text:p text:style-name="P54"/>
      <text:p text:style-name="P55"><text:span text:style-name="T56">Socialinės apsaugos ir darbo mini</text:span><text:span text:style-name="T57">stras</text:span><text:span text:style-name="T58"><text:tab/>Linas Kukuraitis</text:span></text:p>
      <text:soft-page-break/>
      <text:p text:style-name="P59">PATVIRTINTA</text:p>
      <text:p text:style-name="P65">Lietuvos Respublikos socialinės apsaugos ir darbo ministro</text:p>
      <text:p text:style-name="P66">2017 m. kovo 28 d. įsakymu Nr.<text:s/>A1-144</text:p>
      <text:p text:style-name="P67"/>
      <text:p text:style-name="P68"><text:span text:style-name="T69">PRIEGLOBSČIO, MIGRACIJOS IR INTEGRACIJOS FONDO 2014–2020 METŲ NACIONALINĖS PROGRAMOS 2 KONKRETAUS TIKSLO „TREČIŲJŲ ŠALIŲ PILIEČIŲ INTEGRACIJA IR TEISĖTA MIGRACIJA“ 2 NACIONALINIO TIKSLO „PRAKTINIS BENDRADARBIAVIMAS IR GEBĖJIMŲ STIPRINIMO PRIEMONĖS“</text:span><text:span text:style-name="T70"><text:s/>1 VEIKSMO „PRAKTINIS BENDRADARBIAVIMAS IR GEBĖJIMŲ STIPRINIMO PRIEMONĖS“ PROJEKTŲ FINANSAVIMO SĄLYGŲ APRAŠAS NR. PMIF-2.2.1-K-01</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Prieglobsčio, migracijos ir integracijos fondo 2014–2020 metų nacionalinės<text:s/></text:span><text:span text:style-name="T82">programos 2 konkretaus tikslo „Trečiųjų šalių piliečių integracija ir teisėta migracija“ 2 nacionalinio tikslo „</text:span><text:span text:style-name="T83">Praktinis bendradarbiavimas ir gebėjimų stiprinimo priemonės“ 1 veiksmo „Praktinis bendradarbiavimas ir gebėjimų stiprinimo priemonės“ projektų<text:s/></text:span><text:span text:style-name="T84">finansavimo sąlygų aprašas Nr. PMIF-2.2.1-K-01 (toliau – PFSA) nustato reikalavimus, kuriais turi vadovautis pareiškėjai, rengdami ir teikdami paraiškas finansuoti iš Prieglobsčio, migracijos ir integracijos fondo (toliau – PMIF) 2014–2020 metų lėšų bendra</text:span><text:span text:style-name="T85">i finansuojamą projektą (toliau – paraiška) pagal Prieglobsčio, migracijos ir integracijos fondo 2014–2020 metų nacionalinės programos, patvirtintos Europos Komisijos 2015 m. kovo 20  d. sprendimu Nr. C(2015) 1731, kuriuo patvirtinama Lietuvos nacionalinė<text:s/></text:span><text:span text:style-name="T86">programa dėl paramos iš Prieglobsčio, migracijos ir integracijos fondo 2014–2020 metų laikotarpiu (kartu su vėlesniais pakeitimais) (toliau – PMIF programa),<text:s/></text:span><text:span text:style-name="T87">2 konkretaus tikslo „Trečiųjų šalių piliečių integracija ir teisėta migracija“ 2 nacionalinio tiks</text:span><text:span text:style-name="T88">lo „</text:span><text:span text:style-name="T89">Praktinis bendradarbiavimas ir gebėjimų stiprinimo priemonės“ 1 veiksmo „Praktinis bendradarbiavimas ir gebėjimų stiprinimo priemonės“ (toliau – Veiksmas) finansuojamas veiklas, taip pat institucija, atliekanti paraiškų vertinimą, atranką ir iš PMIF lė</text:span><text:span text:style-name="T90">šų bendrai finansuojamo projekto (toliau – projektas) įgyvendinimo priežiūrą.</text:span></text:p>
      <text:p text:style-name="P91"><text:span text:style-name="T92">2</text:span><text:span text:style-name="T93">. PFSA yra parengtas vadovaujantis:</text:span></text:p>
      <text:p text:style-name="P94"><text:span text:style-name="T95">2.1</text:span><text:span text:style-name="T96">.<text:s/></text:span><text:span text:style-name="T97">2013 m. gruodžio 18 d. Komisijos reglamentu (ES) Nr. 1407/2013 dėl Sutarties dėl Europos Sąjungos veikimo 107 ir 108 straipsnių ta</text:span><text:span text:style-name="T98">ikymo<text:s/></text:span><text:span text:style-name="T99">de minimis<text:s/></text:span><text:span text:style-name="T100">pagalbai (OL 2013 L 352, p. 1) (toliau –<text:s/></text:span><text:span text:style-name="T101">de minimis</text:span><text:span text:style-name="T102"><text:s/>reglamentas);</text:span></text:p>
      <text:p text:style-name="P103"><text:span text:style-name="T104">2.2</text:span><text:span text:style-name="T105">. Prieglobsčio, migracijos ir integracijos fondo 2014–2020 metų nacionalinės programos veiksmų ir ypatingų atvejų įgyvendinimo planu, patvirtintu Lietuvos Respublikos</text:span><text:span text:style-name="T106"><text:s/>socialinės apsaugos ir darbo ministro 2015 m. gegužės 20 d. įsakymu Nr. A1-284 „Dėl Prieglobsčio, migracijos ir integracijos fondo 2014–2020 metų nacionalinės programos veiksmų ir ypatingų atvejų įgyvendinimo plano patvirtinimo“;</text:span></text:p>
      <text:p text:style-name="P107"><text:span text:style-name="T108">2.3</text:span><text:span text:style-name="T109">. Prieglobsčio, mi</text:span><text:span text:style-name="T110">gracijos ir integracijos fondo 2014–2020 metų nacionalinės programos projektų administravimo ir finansavimo taisyklėmis, patvirtintomis Lietuvos Respublikos socialinės apsaugos ir darbo ministro 2015 m. birželio 5 d. įsakymu Nr. A1-319</text:span><text:span text:style-name="T111"><text:s/></text:span><text:span text:style-name="T112">„Dėl Prieglobsčio, m</text:span><text:span text:style-name="T113">igracijos ir integracijos fondo 2014–2020 metų nacionalinės programos projektų administravimo ir finansavimo taisyklių patvirtinimo“ (toliau – PAFT);</text:span></text:p>
      <text:p text:style-name="P114"><text:span text:style-name="T115">2.4</text:span><text:span text:style-name="T116">.<text:s/></text:span><text:span text:style-name="T117">Prieglobsčio, migracijos ir integracijos fondo 2014–2020 metų nacionalinės programos rodiklių ska</text:span><text:span text:style-name="T118">ičiavimo tvarkos aprašu, patvirtintu Lietuvos Respublikos socialinės apsaugos ir darbo ministro 2015 m. liepos 14 d įsakymu Nr. A1-432 „Dėl Prieglobsčio, migracijos ir integracijos fondo 2014–2020 metų nacionalinės programos rodiklių skaičiavimo tvarkos ap</text:span><text:span text:style-name="T119">rašo patvirtinimo“;</text:span></text:p>
      <text:p text:style-name="P120"><text:span text:style-name="T121">2.5</text:span><text:span text:style-name="T122">. Užsieniečių integracijos politikos įgyvendinimo 2015–2017 metų veiksmų planu, patvirtintu Lietuvos Respublikos socialinės apsaugos ir darbo ministro 2014 m. gruodžio 31 d. įsakymu Nr. A1-683 „Dėl Užsieniečių integracijos politi</text:span><text:span text:style-name="T123">kos įgyvendinimo 2015–2017 metų veiksmų plano patvirtinimo“ (toliau − Užsieniečių integracijos politikos įgyvendinimo 2015–2017 metų veiksmų planas).</text:span></text:p>
      <text:p text:style-name="P124"><text:span text:style-name="T125">3</text:span><text:span text:style-name="T126">.</text:span><text:span text:style-name="T127"><text:s/></text:span><text:span text:style-name="T128">PFSA vartojamos sąvokos:</text:span></text:p>
      <text:p text:style-name="P129"><text:span text:style-name="T130">3.1</text:span><text:span text:style-name="T131">.</text:span><text:span text:style-name="T132"><text:s/></text:span><text:span text:style-name="T133">de minimis</text:span><text:span text:style-name="T134"><text:s/>pagalbos gavėjas<text:s/></text:span><text:span text:style-name="T135">– tai:</text:span></text:p>
      <text:p text:style-name="P136"><text:span text:style-name="T137">3.1.1</text:span><text:span text:style-name="T138">. pareiškėjas (projekto</text:span><text:span text:style-name="T139"><text:s/>vykdytojas) ir (ar) partneris, kuris yra ūkio subjektas ir kuris iš projekto finansavimo lėšų planuoja įsigyti įrangą, įrenginius ar kitą turtą, suteikiančius jam ekonominę naudą;</text:span></text:p>
      <text:p text:style-name="P140"><text:span text:style-name="T141">3.1.2</text:span><text:span text:style-name="T142">. juridinis asmuo, kuris yra ūkio subjektas ir kurio darbuotojas<text:s/></text:span><text:span text:style-name="T143">dalyvauja PFSA 7.1 papunktyje nurodytoje veikloje, arba fizinis asmuo, kuris vykdo ūkinę veiklą ir dalyvauja PFSA 7.1 papunktyje nurodytoje veikloje;</text:span><text:s/></text:p>
      <text:p text:style-name="P144">Papunkčio pakeitimai:</text:p>
      <text:p text:style-name="P145"><text:span text:style-name="T146">Nr.<text:s/></text:span><text:a xlink:href="https://www.e-tar.lt/portal/legalAct.html?documentId=c1cc5750b34111e791568c9e74529e76" office:target-frame-name="_top" xlink:show="replace"><text:span text:style-name="T147">A1-536</text:span></text:a><text:span text:style-name="T148">, 2017-10-17, paskelbta TAR 2017-10-18, i. k. 2017-16437</text:span></text:p>
      <text:p text:style-name="Normal"/>
      <text:p text:style-name="P149"><text:span text:style-name="T150">3.2</text:span><text:span text:style-name="T151">. kitos sąvokos suprantamos taip, kaip jos apibrėžtos PFSA 2 punkte nurodytuose teisės aktuose, Lietuvos Respublikos įstatyme „Dėl užsieniečių teisinės padėties“</text:span><text:s/><text:span text:style-name="T152">(t</text:span><text:span text:style-name="T153">oliau – UTPĮ),<text:s/></text:span><text:span text:style-name="T154">Atsakomybės ir funkcijų paskirstymo tarp institucijų, įgyvendinant<text:s/></text:span><text:span text:style-name="T155">Prieglobsčio, migracijos ir integracijos fondo<text:s/></text:span><text:span text:style-name="T156">2014–2020 m. nacionalinę<text:s/></text:span><text:span text:style-name="T157">programą,</text:span><text:span text:style-name="T158"><text:s/>taisyklėse, patvirtintose</text:span><text:span text:style-name="T159"><text:s/>Lietuvos Respublikos socialinės apsaugos ir darbo ministro 2014 m.</text:span><text:span text:style-name="T160"><text:s/>gruodžio 12 d. įsakymu Nr. A1-641 „Dėl<text:s/></text:span><text:span text:style-name="T161">Atsakomybės ir funkcijų paskirstymo tarp institucijų, įgyvendinant<text:s/></text:span><text:span text:style-name="T162">Prieglobsčio, migracijos ir integracijos fondo<text:s/></text:span><text:span text:style-name="T163">2014–2020 m. nacionalinę<text:s/></text:span><text:span text:style-name="T164">programą, taisyklių patvirtinimo“</text:span><text:span text:style-name="T165">,</text:span><text:span text:style-name="T166"><text:s/>ir Prieglobsčio, migracijos ir integracijo</text:span><text:span text:style-name="T167">s fondo 2014–2020 metų nacionalinės programos administravimo taisyklėse, patvirtintose Lietuvos Respublikos socialinės apsaugos ir darbo ministro 2015 m. kovo 24 d. įsakymu Nr. A1-145 „Dėl<text:s/></text:span><text:span text:style-name="T168">Prieglobsčio, migracijos ir integracijos fondo 2014–2020 metų nacio</text:span><text:span text:style-name="T169">nalinės programos administravimo<text:s/></text:span><text:span text:style-name="T170">taisyklių patvirtinimo“.</text:span></text:p>
      <text:p text:style-name="P171"><text:span text:style-name="T172">4</text:span><text:span text:style-name="T173">. Projekto atranka pagal Veiksmą bus atliekama projektų konkurso būdu. Pagal PFSA finansuoti bus atrinktas vienas projektas.</text:span></text:p>
      <text:p text:style-name="P174"><text:span text:style-name="T175">5</text:span><text:span text:style-name="T176">. Pagal PFSA projektui įgyvendinti numatoma skirti iki 173 80</text:span><text:span text:style-name="T177">0,00 Eur (vieno šimto septyniasdešimt trijų tūkstančių aštuonių šimtų eurų), iš kurių iki 130 350,00 Eur (vieno šimto trisdešimt tūkstančių trijų šimtų penkiasdešimties eurų) </text:span><text:span text:style-name="T178"><text:s/>–<text:s/></text:span><text:span text:style-name="T179">PMIF lėšos ir iki 43 450,00 Eur (keturiasdešimt trijų tūkstančių keturių šimtų</text:span><text:span text:style-name="T180"><text:s/>penkiasdešimties eurų)<text:s/></text:span><text:span text:style-name="T181">–<text:s/></text:span><text:span text:style-name="T182">Lietuvos Respublikos valstybės biudžeto lėšos.</text:span></text:p>
      <text:p text:style-name="P183"><text:span text:style-name="T184">6</text:span><text:span text:style-name="T185">. Veiksmo tikslas – pagerinti specialistų, dirbančių PFSA 18 punkte nurodytų tikslinės grupės asmenų integracijos ir teisėtos migracijos srityje, kompetenciją ir gebėjimus,<text:s/></text:span><text:span text:style-name="T186">vykdant mokymus ir gerosios patirties mainus.</text:span></text:p>
      <text:p text:style-name="P187"><text:span text:style-name="T188">7</text:span><text:span text:style-name="T189">. Pagal PFSA remiamos šios veiklos:</text:span></text:p>
      <text:p text:style-name="P190"><text:span text:style-name="T191">7.1</text:span><text:span text:style-name="T192">. specialistų, nurodytų PFSA 19 punkte, mokymai (</text:span><text:span text:style-name="T193">kursai, seminarai, paskaitos ir pan.)</text:span><text:span text:style-name="T194">:</text:span></text:p>
      <text:p text:style-name="P195"><text:span text:style-name="T196">7.1.1</text:span><text:span text:style-name="T197">. PFSA 19.1 papunktyje nurodytiems specialistams skirti užsienio kalb</text:span><text:span text:style-name="T198">ų mokymai</text:span><text:s/>(jeigu tokia kalba yra reikalinga teikiant paslaugas<text:span text:style-name="T199"><text:s/></text:span>PFSA 18 punkte nurodytiems tikslinės grupės asmenims)<text:span text:style-name="T200">;</text:span></text:p>
      <text:p text:style-name="P201"><text:span text:style-name="T202">7.1.2</text:span><text:span text:style-name="T203">. tarpkultūriniai mokymai;</text:span></text:p>
      <text:p text:style-name="P204"><text:span text:style-name="T205">7.1.3</text:span><text:span text:style-name="T206">. kiti specifiniai mokymai užsieniečių teisinės padėties ir (ar) integracijos klausimais;<text:s/></text:span></text:p>
      <text:p text:style-name="P207"><text:span text:style-name="T208">7.1.4</text:span><text:span text:style-name="T209">. PFSA 19.1 papunktyje nurodytiems specialistams skirtos supervizijos;</text:span><text:s/></text:p>
      <text:soft-page-break/>
      <text:p text:style-name="P210">Papildyta papunkčiu:</text:p>
      <text:p text:style-name="P211"><text:span text:style-name="T212">Nr.<text:s/></text:span><text:a xlink:href="https://www.e-tar.lt/portal/legalAct.html?documentId=c1cc5750b34111e791568c9e74529e76" office:target-frame-name="_top" xlink:show="replace"><text:span text:style-name="T213">A1-536</text:span></text:a><text:span text:style-name="T214">, 2017-10-17, paskelbta TAR 2017-10-18, i. k. 20</text:span><text:span text:style-name="T215">17-16437</text:span></text:p>
      <text:p text:style-name="Normal"/>
      <text:p text:style-name="P216"><text:span text:style-name="T217">7.2</text:span><text:span text:style-name="T218">. specialistų, nurodytų PFSA 19 punkte, gerosios patirties mainai:</text:span></text:p>
      <text:p text:style-name="P219"><text:span text:style-name="T220">7.2.1</text:span><text:span text:style-name="T221">. PFSA 19 punkte nurodytų specialistų tarpusavio bendradarbiavimas;</text:span><text:s/></text:p>
      <text:p text:style-name="P222">Papunkčio pakeitimai:</text:p>
      <text:p text:style-name="P223"><text:span text:style-name="T224">Nr.<text:s/></text:span><text:a xlink:href="https://www.e-tar.lt/portal/legalAct.html?documentId=c1cc5750b34111e791568c9e74529e76" office:target-frame-name="_top" xlink:show="replace"><text:span text:style-name="T225">A1-536</text:span></text:a><text:span text:style-name="T226">, 2017-10-17, paskelbta TAR 2017-10-18, i. k. 2017-16437</text:span></text:p>
      <text:p text:style-name="Normal"/>
      <text:p text:style-name="P227"><text:span text:style-name="T228">7.2.2</text:span><text:span text:style-name="T229">. PFSA 19.1 papunktyje nurodytų specialistų bendradarbiavimas su Europos Sąjungos (toliau – ES) valstybių narių institucijų, įstaigų ir (ar) organizacijų specialistais (pvz., mokomosios stažuotės, vizitai, renginiai ir pan.);<text:s/></text:span></text:p>
      <text:p text:style-name="P230"><text:span text:style-name="T231">7.3</text:span><text:span text:style-name="T232">. informacinių leidi</text:span><text:span text:style-name="T233">nių, skirtų PFSA 19 punkte nurodytų specialistų kompetencijai ir gebėjimams pagerinti, rengimas</text:span><text:span text:style-name="T234"><text:s/></text:span><text:span text:style-name="T235">ir (ar) aktualių PFSA 18 punkte nurodytų tikslinės grupės asmenų integracijos ir (ar) teisėtos migracijos srities leidinių užsienio kalba vertimas į lietuvių ka</text:span><text:span text:style-name="T236">lbą,</text:span><text:span text:style-name="T237"><text:s/></text:span><text:span text:style-name="T238">ir (ar) leidyba (privaloma elektroninė versija) bei platinimas. Informaciniams leidiniams taip pat taikomas PAFT 310.4 papunktyje nustatytas reikalavimas dėl sukurtų produktų skelbimo. Šiame PFSA papunktyje nurodytai veiklai gali būti skiriama ne daug</text:span><text:span text:style-name="T239">iau kaip 7 procentai nuo projekto išlaidų kategorijos Nr. 3 „Projekto vykdymas“ tinkamų finansuoti išlaidų sumos.<text:s/></text:span></text:p>
      <text:p text:style-name="P240">Papunkčio pakeitimai:</text:p>
      <text:p text:style-name="P241"><text:span text:style-name="T242">Nr.<text:s/></text:span><text:a xlink:href="https://www.e-tar.lt/portal/legalAct.html?documentId=c1cc5750b34111e791568c9e74529e76" office:target-frame-name="_top" xlink:show="replace"><text:span text:style-name="T243">A1-536</text:span></text:a><text:span text:style-name="T244">, 2017-10-1</text:span><text:span text:style-name="T245">7, paskelbta TAR 2017-10-18, i. k. 2017-16437</text:span></text:p>
      <text:p text:style-name="Normal"/>
      <text:p text:style-name="P246"><text:span text:style-name="T247">8</text:span><text:span text:style-name="T248">. Veiklos, nurodytos PFSA 7.1.2 ir 7.2 papunkčiuose, privalo būti įtrauktos į paraišką ir vykdomos įgyvendinant projektą. Pareiškėjas paraiškoje taip pat gali numatyti PFSA 7.1.1 ir (ar) 7.1.3, ir (ar)<text:s/></text:span><text:span text:style-name="T249">7.1.4, ir (ar) 7.3 papunkčiuose nurodytas veiklas, skirtas PFSA 6 punkte numatytam Veiksmo tikslui ir būtinas projekto tikslui pasiekti.</text:span><text:s/></text:p>
      <text:p text:style-name="P250">Punkto pakeitimai:</text:p>
      <text:p text:style-name="P251"><text:span text:style-name="T252">Nr.<text:s/></text:span><text:a xlink:href="https://www.e-tar.lt/portal/legalAct.html?documentId=c1cc5750b34111e791568c9e74529e76" office:target-frame-name="_top" xlink:show="replace"><text:span text:style-name="T253">A1-536</text:span></text:a><text:span text:style-name="T254">, 2017-10-17, paskelbta TAR 2017-10-18, i. k. 2017-16437</text:span></text:p>
      <text:p text:style-name="Normal"/>
      <text:p text:style-name="P255"><text:span text:style-name="T256">9</text:span><text:span text:style-name="T257">. Pagal PFSA nefinansuojamos kitos veiklos, nenurodytos PFSA 7 punkte.</text:span></text:p>
      <text:p text:style-name="P258"/>
      <text:p text:style-name="P259"><text:span text:style-name="T260">II</text:span><text:span text:style-name="T261"><text:s/>SKYRIUS</text:span></text:p>
      <text:p text:style-name="P262"><text:span text:style-name="T263">REIKALAVIMAI PAREIŠKĖJAMS<text:s/></text:span></text:p>
      <text:p text:style-name="P264"/>
      <text:p text:style-name="P265"><text:span text:style-name="T266">10</text:span><text:span text:style-name="T267">.<text:s/></text:span><text:span text:style-name="T268">Pagal PFSA, galimi pareiškėjai yra viešieji juridiniai asme</text:span><text:span text:style-name="T269">nys, taip pat tarptautinės organizacijos ar jų padaliniai, teisėtai veikiantys Lietuvos Respublikoje.</text:span></text:p>
      <text:p text:style-name="P270"><text:span text:style-name="T271">11</text:span><text:span text:style-name="T272">. Pagal PFSA, projektas gali būti vykdomas su partneriu (-iais). Partneriu (-iais) gali būti viešieji juridiniai asmenys, taip pat tarptautinės<text:s/></text:span><text:span text:style-name="T273">organizacijos ar jų padaliniai, teisėtai veikiantys Lietuvos Respublikoje.</text:span></text:p>
      <text:p text:style-name="P274"><text:span text:style-name="T275">12</text:span><text:span text:style-name="T276">.<text:s/></text:span><text:span text:style-name="T277">Vienas pareiškėjas gali teikti tik vieną</text:span><text:span text:style-name="T278"><text:s/>paraišką.</text:span><text:s/><text:span text:style-name="T279">Pareiškėjui pateikus daugiau kaip vieną paraišką, įgaliotoji institucija raštu kreipiasi į pareiškėją prašydama per 3 darb</text:span><text:span text:style-name="T280">o dienas nurodyti, kuri paraiška turi būti vertinama. Pareiškėjui per 3 darbo dienas nepateikus prašomos informacijos, vertinama anksčiausiai pareiškėjo pateikta paraiška. Kitos pareiškėjo pateiktos paraiškos atmetamos, apie tai informuojant pareiškėją raš</text:span><text:span text:style-name="T281">tu per 3 darbo dienas nuo sprendimo dėl paraiškos atmetimo priėmimo dienos.</text:span></text:p>
      <text:p text:style-name="P282"/>
      <text:p text:style-name="P283"><text:span text:style-name="T284">III</text:span><text:span text:style-name="T285"><text:s/>SKYRIUS</text:span></text:p>
      <text:p text:style-name="P286"><text:span text:style-name="T287">PROJEKTUI TAIKOMI REIKALAVIMAI</text:span></text:p>
      <text:p text:style-name="P288"/>
      <text:p text:style-name="P289"><text:span text:style-name="T290">13</text:span><text:span text:style-name="T291">. Projektas turi atitikti PAFT 20 punkte nustatytus bendruosius projektų reikalavimus. Projekto atitiktis bendriesiems proj</text:span><text:span text:style-name="T292">ektų reikalavimams nustatoma atliekant projektų tinkamumo finansuoti vertinimą.</text:span></text:p>
      <text:p text:style-name="P293"><text:span text:style-name="T294">14</text:span><text:span text:style-name="T295">. Projektas turi atitikti šį specialųjį projektų atrankos kriterijų: projektu turi būti prisidedama prie Užsieniečių integracijos politikos įgyvendinimo 2015–2017 metų<text:s/></text:span><text:span text:style-name="T296">veiksmų plano 5.1 papunkčio priemonės įgyvendinimo.</text:span></text:p>
      <text:p text:style-name="P297"><text:span text:style-name="T298">15</text:span><text:span text:style-name="T299">. Projektas turi atitikti prioritetinius projektų atrankos kriterijus, nurodytus PFSA 2 priede. Už atitiktį šiems prioritetiniams projektų atrankos kriterijams projektams skiriami balai. Didžiausias</text:span><text:span text:style-name="T300"><text:s/>galimas balų skaičius pagal kiekvieną kriterijų nurodytas PFSA 2 priede. Pagal PFSA, privaloma surinkti mažiausia balų suma yra 40 balų.</text:span></text:p>
      <text:p text:style-name="P301"><text:span text:style-name="T302">16</text:span><text:span text:style-name="T303">. Teikiamo pagal PFSA projekto įgyvendinimo trukmė turi būti ne ilgesnė kaip<text:s/></text:span><text:span text:style-name="T304">42</text:span><text:span text:style-name="T305"> </text:span><text:span text:style-name="T306">mėnesiai nuo projekto sutarties<text:s/></text:span><text:span text:style-name="T307">įsigaliojimo dienos. Dėl objektyvių priežasčių, kurių pareiškėjas negalėjo numatyti paraiškos pateikimo ir vertinimo metu, projekto vykdymo laikotarpis gali būti pratęstas PAFT nustatyta tvarka.</text:span></text:p>
      <text:p text:style-name="P308"><text:span text:style-name="T309">17</text:span><text:span text:style-name="T310">. Projekto veiklos turi būti vykdomos Lietuvos Respubli</text:span><text:span text:style-name="T311">koje, dalis projekto veiklų gali būti įgyvendinama kitoje ES valstybėje narėje (ne Lietuvos Respublikoje).</text:span></text:p>
      <text:p text:style-name="P312">18. Įgyvendinant PFSA nurodytas veiklas, turi būti stiprinami gebėjimai ir bendradarbiavimas tarp specialistų, dirbančių šios tikslinės grupės atstovų teisėtos migracijos ir (ar) integracijos srityje:</text:p>
      <text:p text:style-name="P313">18.1. trečiosios valstybės (ne ES valstybės narės) piliečiai arba asmenys be pilietybės, kurie turi galiojantį leidimą laikinai gyventi Lietuvos Respublikoje, išduotą ir (ar) pakeistą UTPĮ 40 straipsnyje nustatytais pagrindais;</text:p>
      <text:p text:style-name="P314">18.2. trečiosios valstybės (ne ES valstybės narės) piliečiai arba asmenys be pilietybės, kurie turi galiojantį leidimą nuolat gyventi Lietuvos Respublikoje, išduotą ir (ar) pakeistą UTPĮ 53 straipsnyje nustatytais pagrindais;</text:p>
      <text:p text:style-name="P315">18.3. trečiosios valstybės (ne ES valstybės narės) piliečiai arba asmenys be pilietybės, kurie, vadovaujantis Lietuvos Respublikos Vyriausybės 2015 m. birželio 22 d. nutarimu Nr. 628 „Dėl užsieniečių, kuriems reikia prieglobsčio, perkėlimo į Lietuvos Respublikos teritoriją“, yra perkelti ar perkeliami į Lietuvos Respublikos teritoriją;</text:p>
      <text:p text:style-name="P316">18.4. trečiosios valstybės (ne ES valstybės narės) piliečiai arba asmenys be pilietybės, kurie yra ES piliečio šeimos nariai ir turi galiojančią ES leidimo<text:s/>laikinai gyventi kortelę arba ES leidimo nuolat gyventi kortelę, išduotą ir (ar) pakeistą vadovaujantis UTPĮ 101 straipsnio 2 ar 3 dalyje ar 104 straipsnio 4 dalyje, ar 105 arba 105<text:span text:style-name="T317">3</text:span><text:s/>straipsniuose nustatytais pagrindais.</text:p>
      <text:p text:style-name="P318">19. Projekto dalyviais gali būti:</text:p>
      <text:p text:style-name="P319">19.1. specialistai, dirbantys PFSA 18 punkte nurodytų tikslinės grupės asmenų integracijos ir (ar) teisėtos migracijos srityje, kurie PFSA 18 punkte nurodytiems tikslinės grupės asmenims tiesiogiai teikia paslaugas jų integracijos ir (ar) teisėtos migracijos srityje (pvz., tikslinės grupės asmenis kuruoja, konsultuoja, informuoja, priima ir (ar) nagrinėja, ir (ar) išduoda dokumentus ir pan.):</text:p>
      <text:p text:style-name="P320">19.1.1. specialistai, dirbantys Vilniaus, Kauno, Klaipėdos miestų ir Jonavos rajono savivaldybių administracijose (taip pat gali būti įtraukti asmenys, paskirti atsakingais už paramos užsieniečių, gavusių prieglobstį Lietuvoje, integracijos koordinavimą savivaldybėse), Pabėgėlių priėmimo centre, teritorinėje (-ėse) darbo biržoje (-ose), Migracijos departamente<text:s/>prie Lietuvos Respublikos vidaus reikalų ministerijos, apskrities (apskričių) vyriausiojo<text:s/><text:line-break/>(-iųjų) policijos komisariato (-ų) migracijos skyriuje (-iuose) (į projekto veiklas privaloma įtraukti bent po vieną projekto dalyvį iš šiame papunktyje nurodytų įstaigų);<text:span text:style-name="T321"><text:s/></text:span></text:p>
      <text:p text:style-name="P322">19.1.2. specialistai, dirbantys kitų savivaldybių administracijose (taip pat gali būti įtraukti asmenys, paskirti atsakingais už paramos užsieniečių, gavusių prieglobstį Lietuvoje, integracijos koordinavimą savivaldybėse) ir (ar) integracijos centruose, finansuotuose pagal<text:s/><text:soft-page-break/>PMIF programos veiksmą Nr. PMIF-2.1.2-K (projektai nurodyti atsakingos institucijos interneto tinklapyje http://esf.socmin.lt/index.php?341372824);<text:s/></text:p>
      <text:p text:style-name="P323">19.2. specialistai, dirbantys ikimokyklinio ir mokyklinio ugdymo įstaigose – ikimokyklinio, mokyklinio ugdymo pedagogai, socialiniai pedagogai;</text:p>
      <text:p text:style-name="P324">19.3. specialistai, dirbantys asmens sveikatos priežiūros įstaigose (ligoninėse, poliklinikose, ambulatorijose, pirminės sveikatos priežiūros centruose,<text:s/><text:span text:style-name="T325">greitosios medicinos pagal</text:span><text:span text:style-name="T326">bos stotyse ar skyriuose</text:span><text:s/>– gydytojai, slaugytojai);</text:p>
      <text:p text:style-name="P327">19.4. specialistai, dirbantys žiniasklaidos srityje (<text:span text:style-name="T328">redaktoriai ir (arba) žurnalistai);</text:span></text:p>
      <text:p text:style-name="P329">19.5. specialistai, dirbantys tarptautinėse organizacijose ar jų padaliniuose, teisėtai veikiančiuose Lietuvos Respublikoje, ir (ar) kitose nevyriausybinėse organizacijose, kurios pagal PFSA suprantamos kaip asociacijos, labdaros ir paramos fondai, religinės bendruomenės ir bendrijos, viešosios įstaigos, atitinkančios Lietuvos Respublikos nevyriausybinių organizacijų plėtros įstatyme nustatytus nevyriausybinės organizacijos požymius (toliau kartu – nevyriausybinės organizacijos). Nevyriausybinių organizacijų specialistai gali dalyvauti nurodytose veiklose, jeigu nevyriausybinių organizacijų steigimo dokumentuose<text:s/>yra nurodyta, kad nevyriausybinė organizacija dirba bent vienų iš PFSA 18 punkte nurodytų tikslinės grupės asmenų integracijos ir (ar) migracijos srityje;</text:p>
      <text:p text:style-name="P330">19.6. policijos pareigūnai<text:span text:style-name="T331"><text:s/>(</text:span>Lietuvos Respublikos vidaus tarnybos statute nustatyta tvarka į pareigūno pareigas priimtas statutinis valstybės tarnautojas, atliekantis įstatymuose nustatytas policijos funkcijas, kuriomis užtikrinamas policijos uždavinių ir funkcijų įgyvendinimas, turintis įstatymų suteiktus viešojo administravimo įgaliojimus dėl sau nepavaldžių asmenų ir (ar) vadovaujantis policijos pareigūnams);</text:p>
      <text:p text:style-name="P332">19.7. valstybės politikai (asmenys, išrinkti į Lietuvos Respublikos Seimo nario, Respublikos Prezidento, Europos Parlamento nario, savivaldybės tarybos nario ar savivaldybės mero pareigas ar paskirti į Lietuvos Respublikos Vyriausybės nario, savivaldybės mero pavaduotojo pareigas).<text:s/></text:p>
      <text:p text:style-name="P333">20. Į PFSA 7.1 ir 7.2 papunkčiuose nurodytas projekto veiklas privaloma įtraukti ne mažiau kaip 100 projekto dalyvių. Į PFSA 7.1 ir 7.2 papunkčiuose nurodytas veiklas įtraukti projekto dalyviai turi atitikti PAFT 4.15 papunktyje nurodytus reikalavimus.</text:p>
      <text:p text:style-name="P334">21. Įgaliotoji institucija, vykdydama teisės aktuose nustatytas funkcijas ir norėdama patikrinti, ar projekte dalyvaujantis asmuo yra tinkamas projekto dalyvis, turi teisę teisės aktų<text:s/><text:soft-page-break/>nustatyta tvarka gauti projekto dalyvio asmens duomenis iš valstybės registrų ir (ar) kitų informacinių sistemų.</text:p>
      <text:p text:style-name="P335"><text:span text:style-name="T336">22</text:span><text:span text:style-name="T337">.<text:s/></text:span>Reikalavimai projekto parengtumui nėra taikomi.</text:p>
      <text:p text:style-name="P338"><text:span text:style-name="T339">23</text:span><text:span text:style-name="T340">. Neturi būti numatyta projekto apribojimų, kurie t</text:span><text:span text:style-name="T341">urėtų neigiamą poveikį moterų ir vyrų lygybės ir nediskriminavimo dėl lyties, rasės, tautybės, kalbos, kilmės, socialinės padėties, tikėjimo, įsitikinimų ar pažiūrų, amžiaus, negalios, lytinės orientacijos, etninės priklausomybės, religijos principų įgyven</text:span><text:span text:style-name="T342">dinimui.</text:span></text:p>
      <text:p text:style-name="P343"><text:span text:style-name="T344">24</text:span><text:span text:style-name="T345">. Projektui teikiamas finansavimas<text:s/></text:span><text:span text:style-name="T346">yra<text:s/></text:span><text:span text:style-name="T347">de</text:span><text:span text:style-name="T348"><text:s/>minimis</text:span><text:span text:style-name="T349"><text:s/>pagalba</text:span><text:span text:style-name="T350"><text:s/>de minimis</text:span><text:span text:style-name="T351"><text:s/>pagalbos gavėjams, nurodytiems PFSA 3.1 papunktyje</text:span><text:span text:style-name="T352">.<text:s/></text:span><text:span text:style-name="T353">De minimis<text:s/></text:span><text:span text:style-name="T354">pagalba<text:s/></text:span><text:span text:style-name="T355">teikiama<text:s/></text:span><text:span text:style-name="T356">de minimis</text:span><text:span text:style-name="T357"><text:s/>pagalbos gavėjams vadovaujantis</text:span><text:span text:style-name="T358"><text:s/>de minimis</text:span><text:span text:style-name="T359"><text:s/>reglamentu.</text:span><text:s/></text:p>
      <text:p text:style-name="P360">Punkto pakeitimai:</text:p>
      <text:p text:style-name="P361"><text:span text:style-name="T362">Nr.<text:s/></text:span><text:a xlink:href="https://www.e-tar.lt/portal/legalAct.html?documentId=c1cc5750b34111e791568c9e74529e76" office:target-frame-name="_top" xlink:show="replace"><text:span text:style-name="T363">A1-536</text:span></text:a><text:span text:style-name="T364">, 2017-10-17, paskelbta TAR 2017-10-18, i. k. 2017-16437</text:span></text:p>
      <text:p text:style-name="Normal"/>
      <text:p text:style-name="P365"><text:span text:style-name="T366">25</text:span><text:span text:style-name="T367">. Įgaliotoji institucija paraiškos vertinimo ir projekto įgyvendinimo metu, pildydama Pati</text:span><text:span text:style-name="T368">kros lapą dėl valstybės pagalbos ir<text:s/></text:span><text:span text:style-name="T369">de minimis</text:span><text:span text:style-name="T370"><text:s/>pagalbos buvimo ar nebuvimo (PFSA 3 priedas), turi įvertinti, ar projekto finansavimas nereiškia valstybės pagalbos arba<text:s/></text:span><text:span text:style-name="T371">de minimis</text:span><text:span text:style-name="T372"><text:s/>pagalbos suteikimo pareiškėjui (projekto vykdytojui) ir (ar) partneriui, kuri</text:span><text:span text:style-name="T373">e atitinka PFSA 3.1.1 papunktyje nurodytas sąlygas.</text:span><text:span text:style-name="T374"><text:s/></text:span><text:span text:style-name="T375">Jeigu<text:s/></text:span><text:span text:style-name="T376">de minimis</text:span><text:span text:style-name="T377"><text:s/>pagalba yra teikiama, įgaliotoji institucija paraiškos vertinimo ir projekto įgyvendinimo metu, pildydama Projekto atitikties<text:s/></text:span><text:span text:style-name="T378">de minimis</text:span><text:span text:style-name="T379"><text:s/>pagalbos taisyklėms patikros lapą (PFSA 5 priedas)</text:span><text:span text:style-name="T380">, turi įsitikinti, kad pareiškėjui (projekto vykdytojui) ir (ar) partneriui, kurie atitinka PFSA 3.1.1 papunktyje nurodytas sąlygas, teikiamas finansavimas neviršija nustatytų</text:span><text:span text:style-name="T381"><text:s/>de minimis</text:span><text:span text:style-name="T382"><text:s/>pagalbos ribų ir atitinka kitus<text:s/></text:span><text:span text:style-name="T383">de minimis</text:span><text:span text:style-name="T384"><text:s/>reglamente nustatytus reik</text:span><text:span text:style-name="T385">alavimus, taikomus<text:s/></text:span><text:span text:style-name="T386">de minimis</text:span><text:span text:style-name="T387"><text:s/>pagalbai. Jeigu pareiškėjui (projekto vykdytojui) ir (ar) partneriui, kurie atitinka PFSA 3.1.1 papunktyje nurodytas sąlygas, yra teikiama<text:s/></text:span><text:span text:style-name="T388">de minimis</text:span><text:span text:style-name="T389"><text:s/>pagalba:</text:span><text:s/></text:p>
      <text:p text:style-name="P390">Punkto pakeitimai:</text:p>
      <text:p text:style-name="P391"><text:span text:style-name="T392">Nr.<text:s/></text:span><text:a xlink:href="https://www.e-tar.lt/portal/legalAct.html?documentId=c1cc5750b34111e791568c9e74529e76" office:target-frame-name="_top" xlink:show="replace"><text:span text:style-name="T393">A1-536</text:span></text:a><text:span text:style-name="T394">, 2017-10-17, paskelbta TAR 2017-10-18, i. k. 2017-16437</text:span></text:p>
      <text:p text:style-name="Normal"/>
      <text:p text:style-name="P395">26. Projekto įgyvendinimo metu projekto vykdytojas ne vėliau kaip likus 30 kalendorinių dienų iki PFSA 7.1 papunktyje nurodytų mokymų<text:s/>pradžios teikia įgaliotajai institucijai informaciją apie subjektams planuojamas lėšas, skirtas dalyvauti PFSA 7.1 papunktyje nurodytose veiklose, kurios forma nustatyta PFSA 8 priede, ir kiekvieno iš subjektų (išskyrus biudžetinių įstaigų), kurie / kurių<text:s/>darbuotojai planuoja dalyvauti PFSA 7.1 papunktyje nurodytose veiklose:</text:p>
      <text:p text:style-name="P396"><text:span text:style-name="T397">26.1</text:span><text:span text:style-name="T398">. užpildytą Organizacijos atitikties ūkio subjekto sąvokai pagal Sutarties dėl Europos Sąjungos veikimo 107 straipsnio 1 dalies kriterijus klausimyną ir turto įsigijimo fakto<text:s/></text:span><text:span text:style-name="T399">patvirtinimą (PFSA 7 priedas);</text:span><text:s/></text:p>
      <text:p text:style-name="P400">Papunkčio pakeitimai:</text:p>
      <text:p text:style-name="P401"><text:span text:style-name="T402">Nr.<text:s/></text:span><text:a xlink:href="https://www.e-tar.lt/portal/legalAct.html?documentId=c1cc5750b34111e791568c9e74529e76" office:target-frame-name="_top" xlink:show="replace"><text:span text:style-name="T403">A1-536</text:span></text:a><text:span text:style-name="T404">, 2017-10-17, paskelbta TAR 2017-10-18, i. k. 2017-16437</text:span></text:p>
      <text:p text:style-name="Normal"/>
      <text:p text:style-name="P405">26.2. užpildytą Atitikties<text:s/><text:span text:style-name="T406">de mi</text:span><text:span text:style-name="T407">nimis</text:span><text:s/>pagalbos gavėjams taikomiems reikalavimams klausimyną pagal<text:s/><text:span text:style-name="T408">de minimis</text:span><text:s/>reglamentą, kurio forma nustatyta PFSA 6 priede.</text:p>
      <text:p text:style-name="P409">27. Įgaliotoji institucija, iš projekto vykdytojo gavusi PFSA 26 punkte nurodytą informaciją,<text:s/><text:span text:style-name="T410">pildydama Patikros lapą dėl va</text:span><text:span text:style-name="T411">lstybės pagalbos ir<text:s/></text:span><text:span text:style-name="T412">de minimis</text:span><text:span text:style-name="T413"><text:s/>pagalbos buvimo ar nebuvimo (PFSA<text:s/></text:span><text:span text:style-name="T414">3<text:s/></text:span><text:span text:style-name="T415">priedas),</text:span><text:s/>turi įvertinti, ar<text:s/><text:span text:style-name="T416">juridinio asmens, kuris yra ūkio subjektas, darbuotojo dalyvavimas PFSA 7.1 papunktyje nurodytoje veikloje, arba fizinio asmens, kuris vykdo ūkinę veiklą, dalyv</text:span><text:span text:style-name="T417">avimas PFSA 7.1 papunktyje nurodytoje veikloje<text:s/></text:span><text:span text:style-name="T418">nereiškia valstybės pagalbos arba<text:s/></text:span><text:span text:style-name="T419">de minimis</text:span><text:span text:style-name="T420"><text:s/>pagalbos suteikimo,<text:s/></text:span><text:span text:style-name="T421">ir, nustačiusi, kad</text:span><text:span text:style-name="T422">, yra teikiama<text:s/></text:span><text:span text:style-name="T423">de minimis</text:span><text:span text:style-name="T424"><text:s/>pagalba, įvertina:</text:span></text:p>
      <text:p text:style-name="P425">27.1.<text:s/><text:span text:style-name="T426">de minimis</text:span><text:s/>pagalbos gavėjo atitiktį<text:s/><text:span text:style-name="T427">de minimis</text:span><text:span text:style-name="T428"><text:s/>reglamento<text:s/></text:span>nustatytiems reikalavimams, užpildydama Projekto atitikties<text:s/><text:span text:style-name="T429">de minimis</text:span><text:s/>pagalbos taisyklėms patikros lapą, kurio forma nustatyta PFSA 5 priede;<text:s/></text:p>
      <text:p text:style-name="P430">27.2.<text:s/><text:span text:style-name="T431">de minimis</text:span><text:s/>pagalbos gavėjo sąsajas pagal<text:s/><text:span text:style-name="T432">de minimis</text:span><text:span text:style-name="T433"><text:s/>reglamento 2 straipsnio 2 dalyje nurodytą „Vienos įmonės“ apibrė</text:span><text:span text:style-name="T434">žim</text:span>ą, kaip nurodyta PFSA<text:s/><text:span text:style-name="T435">25.1 papunktyje</text:span>;</text:p>
      <text:p text:style-name="P436">27.3. ar nebus viršyta<text:s/><text:span text:style-name="T437">de minimis</text:span><text:s/>pagalbos suteikimo riba, kaip nurodyta PFSA<text:s/><text:span text:style-name="T438">25.1<text:s/></text:span>papunktyje.<text:s/></text:p>
      <text:p text:style-name="P439">28. Įgaliotoji institucija, atlikusi PFSA 27 punkte nurodytą įvertinimą, priima sprendimą, per 5 darbo dienas<text:s/><text:span text:style-name="T440">Registre<text:s/></text:span>į<text:span text:style-name="T441">registruoja<text:s/></text:span>duomenis apie<text:s/><text:span text:style-name="T442">de minimis</text:span><text:s/>pagalbos gavėjams suteiktą<text:s/><text:span text:style-name="T443">de minimis</text:span><text:s/>pagalbą<text:span text:style-name="T444"><text:s/>ir</text:span><text:s/>per 5 darbo dienas nuo duomenų įregistravimo Registre dienos raštu informuoja projekto vykdytoją apie duomenų įregistravimą Registre konkretiems<text:s/><text:span text:style-name="T445">de minimis</text:span><text:s/>pagalbos gavėjams, nurodydama<text:s/><text:span text:style-name="T446">de minimis</text:span><text:s/>pagalbos dydį konkretiems<text:s/><text:span text:style-name="T447">de minimis</text:span><text:s/>pagalbos gavėjams, pateikdama aiškią nuorodą į<text:s/><text:span text:style-name="T448">de minimis</text:span><text:span text:style-name="T449"><text:s/>reglamentą<text:s/></text:span>(nurodydama reglamento pavadinimą bei skelbimo ES oficialiajame leidinyje numerį).</text:p>
      <text:p text:style-name="P450">29. Projekto vykdytojas, gavęs informaciją iš įgaliotosios institucijos, per 5 darbo dienas nuo įgaliotosios institucijos rašto gavimo dienos raštu informuoja<text:s/><text:span text:style-name="T451">de minimis</text:span><text:s/>pagalbos gavėjus, kad duomenys įregistruoti Registre, nurodydamas<text:s/><text:span text:style-name="T452">de minimis</text:span><text:s/>pagalbos dydį,<text:s/><text:soft-page-break/>pateikdamas aiškią nuorodą į<text:s/><text:span text:style-name="T453">de minimis</text:span><text:span text:style-name="T454"><text:s/>reglamentą<text:s/></text:span>(nurodydamas reglamento pavadinimą bei skelbimo ES oficialiajame leidinyje numerį).</text:p>
      <text:p text:style-name="P455"/>
      <text:p text:style-name="P456"><text:span text:style-name="T457">IV</text:span><text:span text:style-name="T458"><text:s/>SKYRIUS</text:span></text:p>
      <text:p text:style-name="P459"><text:span text:style-name="T460">TINKAMŲ FINANSU</text:span><text:span text:style-name="T461">OTI PROJEKTO IŠLAIDŲ IR FINANSAVIMO REIKALAVIMAI</text:span></text:p>
      <text:p text:style-name="P462"/>
      <text:p text:style-name="P463"><text:span text:style-name="T464">30</text:span><text:span text:style-name="T465">. Projekto išlaidos turi atitikti projekto išlaidoms taikomus reikalavimus, nustatytus PAFT V skyriuje ir Instrukcijose dėl projektų išlaidų atitikties Prieglobsčio, migracijos ir integracijos fondo<text:s/></text:span><text:span text:style-name="T466">reikalavimams, patvirtintose Lietuvos Respublikos socialinės apsaugos ir darbo ministro 2015 m. spalio 27 d. įsakymu Nr. A1-608 „Dėl Instrukcijų dėl projektų išlaidų atitikties Prieglobsčio, migracijos ir integracijos fondo reikalavimams patvirtinimo“ (tol</text:span><text:span text:style-name="T467">iau – Instrukcijos dėl išlaidų atitikties).</text:span></text:p>
      <text:p text:style-name="P468"><text:span text:style-name="T469">31</text:span><text:span text:style-name="T470">. Didžiausia galima projekto finansuojamoji dalis sudaro iki 100 proc. visų tinkamų finansuoti projekto išlaidų, neviršijant PFSA 5 punkte nurodytos sumos projektui įgyvendinti.</text:span></text:p>
      <text:p text:style-name="P471"><text:span text:style-name="T472">32</text:span><text:span text:style-name="T473">. Pagal PFSA tinkamų a</text:span><text:span text:style-name="T474">rba netinkamų finansuoti išlaidų kategorijos yra šios:</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able:number-columns-spanned="2">
            <text:p text:style-name="P486">Reikalavimai ir paaiškinimai</text:p>
          </table:table-cell>
          <table:covered-table-cell/>
        </table:table-row>
        <table:table-row table:style-name="TableRow487">
          <table:table-cell table:style-name="TableCell488">
            <text:p text:style-name="P489">1.</text:p>
          </table:table-cell>
          <table:table-cell table:style-name="TableCell490">
            <text:p text:style-name="P491"><text:span text:style-name="T492">Statyba, remontas ir kiti darbai</text:span></text:p>
          </table:table-cell>
          <table:table-cell table:style-name="TableCell493" table:number-columns-spanned="2">
            <text:p text:style-name="P494">Netinkama finansuoti.</text:p>
          </table:table-cell>
          <table:covered-table-cell/>
        </table:table-row>
        <table:table-row table:style-name="TableRow495">
          <table:table-cell table:style-name="TableCell496">
            <text:p text:style-name="P497">2.</text:p>
          </table:table-cell>
          <table:table-cell table:style-name="TableCell498">
            <text:p text:style-name="P499">Įranga, įrenginiai ir kitas turtas</text:p>
          </table:table-cell>
          <table:table-cell table:style-name="TableCell500" table:number-columns-spanned="2">
            <text:p text:style-name="P501">Netinkama<text:s/>finansuoti.</text:p>
          </table:table-cell>
          <table:covered-table-cell/>
        </table:table-row>
        <table:table-row table:style-name="TableRow502">
          <table:table-cell table:style-name="TableCell503">
            <text:p text:style-name="P504">3.</text:p>
          </table:table-cell>
          <table:table-cell table:style-name="TableCell505">
            <text:p text:style-name="P506">Projekto vykdymas</text:p>
          </table:table-cell>
          <table:table-cell table:style-name="TableCell507" table:number-columns-spanned="2">
            <text:p text:style-name="P508">Tinkamomis finansuoti išlaidomis yra laikomos:</text:p>
            <text:p text:style-name="P509"><text:span text:style-name="T510">3.1. tiesiogines projekto veiklas vykdančio personalo, susijusio su projekto vykdytoju ar partneriu darbo santykiais, darbo užmokesčio išlaidos. Valstybės ar savivaldybių biud</text:span><text:span text:style-name="T511">žetinių įstaigų darbuotojui mokamo darbo užmokesčio dydis turi būti nustatomas vadovaujantis Lietuvos Respublikos valstybės ir savivaldybių darbuotojų darbo apmokėjimo įstatymo<text:s/></text:span><text:soft-page-break/><text:span text:style-name="T512">ir Valstybinių mokslinių tyrimų institutų vadovų, jų pavaduotojų, mokslinių sek</text:span><text:span text:style-name="T513">retorių, mokslo darbuotojų ir kitų tyrėjų darbo apmokėjimo tvarkos aprašo, patvirtinto Lietuvos Respublikos Vyriausybės 2013 m. gruodžio 18 d. nutarimu Nr. 1231 „Dėl<text:s/></text:span><text:span text:style-name="T514">Valstybinių mokslinių tyrimų institutų vadovų, jų pavaduotojų, mokslinių sekretorių, moksl</text:span><text:span text:style-name="T515">o darbuotojų ir kitų tyrėjų darbo apmokėjimo tvarkos aprašo patvirtinimo ir kai kurių Lietuvos Respublikos Vyriausybės nutarimų pripažinimo netekusiais galios“,</text:span><text:span text:style-name="T516"><text:s/>nuostatomis. Kitų darbuotojų darbo užmokesčio išlaidos neturi viršyti atitinkamos specializacij</text:span><text:span text:style-name="T517">os ir kvalifikacijos darbuotojų vidutinio darbo užmokesčio, išskyrus tinkamai pagrįstus atvejus. Su darbuotojais, vykdančiais tiesiogines projekto veiklas, turi būti sudaromos atskiros darbo sutartys, kai darbas yra pagrindinis, arba esamų darbo sutarčių p</text:span><text:span text:style-name="T518">apildymai, kai, be pagrindinių pareigų, sulygstama dėl papildomų funkcijų įgyvendinant projektą (tokiu atveju darbo sutartyje turi būti aiškiai įvardyta, kiek laiko dirbama prie projekto, nurodomas atlygis už papildomas funkcijas įgyvendinant projektą). Nu</text:span><text:span text:style-name="T519">ostatos dėl esamų darbo sutarčių papildymo arba atskirų darbo sutarčių sudarymo netaikomos tarptautinėms organizacijoms ar jų padaliniams. Atskiros sutartys biudžetinėse įstaigose sudaromos laikantis Instrukcijų dėl išlaidų atitikties 129 punkto reikalavim</text:span><text:span text:style-name="T520">ų. Asmenims, einantiems valstybės tarnautojo pareigas projekto vykdytojo ar partnerio institucijoje, taikomos Lietuvos Respublikos valstybės tarnybos įstatymo 17 straipsnio 1 dalies 5 punkto nuostatos ir atskiros<text:s/></text:span><text:soft-page-break/><text:span text:style-name="T521">darbo sutartys nesudaromos.<text:s/></text:span></text:p>
            <text:p text:style-name="P522"><text:span text:style-name="T523">Patirtos tiesi</text:span><text:span text:style-name="T524">ogines projekto veiklas<text:s/></text:span><text:span text:style-name="T525">vykdančio personalo</text:span><text:span text:style-name="T526">, susijusio su projekto vykdytoju ar partneriu darbo santykiais,</text:span><text:span text:style-name="T527"><text:s/>darbo užmokesčio už kasmetines atostogas ir (ar) kompensacijos už nepanaudotas kasmetines atostogas išmokų išlaidos,</text:span><text:span text:style-name="T528"><text:s/>kai darbo užmokesčio išlaidoms<text:s/></text:span><text:span text:style-name="T529">apmokėti netaikomi fiksuotieji įkainiai,<text:s/></text:span><text:span text:style-name="T530">apmokamos taikant kasmetinių atostogų išmokų fiksuotąsias normas</text:span><text:span text:style-name="T531">, kurios nustatomos atsižvelgiant į konkrečiam darbuotojui priklausantį kasmetinių atostogų dienų skaičių bei jam nustatytos darbo savaitės trukmę. Kas</text:span><text:span text:style-name="T532">metinių atostogų išmokų fiksuotosios normos apskaičiuojamos remiantis Kasmetinių atostogų ir papildomų poilsio dienų išmokų fiksuotųjų normų nustatymo tyrimo ataskaita, kuri skelbiama interneto svetainėje www.esinvesticijos.lt;</text:span></text:p>
            <text:p text:style-name="P533">3.2. mokymo ir ugdymo priemonių bei kito trumpalaikio turto (išskyrus trumpalaikiam turtui priskiriamus baldus, įrangą ir įrenginius) pirkimo ir nuomos išlaidos, įrangos nuomos išlaidos;</text:p>
            <text:p text:style-name="P534">3.3. mokymų ir (ar) renginių organizavimo ir vykdymo išlaidos, įskaitant projekto veikloms vykdyti reikalingų patalpų (salės, auditorijos ir pan.) nuomos išlaidas bei projekto vykdytojo ir (ar) partnerio patalpų, naudojamų projekto veikloms vykdyti, eksploatavimo (komunalinės, ryšio paslaugos ir pan.) išlaidas, taip pat vertimo, leidybos išlaidos.<text:s/></text:p>
            <text:p text:style-name="P535">Patirtos renginių organizavimo ir vykdymo išlaidos apmokamos taikant fiksuotuosius įkainius, nustatytus Renginio organizavimo fiksuotojo įkainio nustatymo<text:s/><text:soft-page-break/>tyrimo<text:s/>ataskaitoje, kuri skelbiama interneto svetainėje www.esinvesticijos.lt. Renginio metu naudojamo nuosavo turto (salės, įrangos ir pan.) eksploatavimo išlaidos apmokamos deklaruojant realiąsias vykdymo išlaidas;</text:p>
            <text:p text:style-name="P536">3.4. iš išorės tiekėjų perkamų paslaugų ir prekių, reikalingų PFSA 7 punkte nurodytoms veikloms įgyvendinti, išlaidos, jei jos atitinka PAFT ir Instrukcijose dėl išlaidų atitikties prekėms ir paslaugoms keliamus reikalavimus;</text:p>
            <text:p text:style-name="P537"><text:span text:style-name="T538">3.5. užsienio svečių, kurie nėra projekto vykdytojo ar projekto partnerio d</text:span><text:span text:style-name="T539">arbuotojai ir (ar) iš kurių nėra perkamos paslaugos, kelionių į Lietuvą ir atgal, tarpmiestinių kelionių Lietuvoje, apgyvendinimo ir maitinimo Lietuvoje išlaidos. Kelionių į Lietuvą ir atgal išlaidos apmokamos taikant fiksuotuosius įkainius, nustatytus Mok</text:span><text:span text:style-name="T540">slinių išvykų išlaidų fiksuotųjų įkainių dydžių apskaičiavimo tyrimo ataskaitoje, kuri patvirtinta Lietuvos mokslo tarybos pirmininko 2014 m. spalio 6 d. įsakymu Nr. V-191 „</text:span><text:span text:style-name="T541">Dėl Mokslinių išvykų išlaidų fiksuotųjų įkainių dydžių apskaičiavimo tyrimo ataskai</text:span><text:span text:style-name="T542">tos patvirtinimo</text:span><text:span text:style-name="T543">“ ir skelbiama interneto svetainėje http://www.esinvesticijos.lt/docview/?id=5849&amp;h=a34ff&amp;t=Tyrimo (toliau – Mokslinių išvykų išlaidų fiksuotųjų įkainių dydžių apskaičiavimo tyrimo ataskaita);</text:span></text:p>
            <text:p text:style-name="P544"><text:span text:style-name="T545">3.6. projekto dalyvių tarpmiestinių kelionių, a</text:span><text:span text:style-name="T546">pgyvendinimo, dalyvavimo renginiuose</text:span><text:span text:style-name="T547"><text:s/></text:span><text:span text:style-name="T548">užsienyje</text:span><text:span text:style-name="T549"><text:s/></text:span><text:span text:style-name="T550">bei Lietuvoje ir panašios išlaidos, skirtos dalyvauti projekto veiklose. Patirtos apgyvendinimo (gyvenamojo ploto nuomos) užsienyje, kelionių<text:s/></text:span><text:soft-page-break/><text:span text:style-name="T551">(pvz., mokomosios stažuotės, vizitai, renginiai ir pan.) į užsienio</text:span><text:span text:style-name="T552"><text:s/>valstybes ir atgal bei užsienio valstybėse išlaidos apmokamos taikant fiksuotuosius įkainius, nustatytus Mokslinių išvykų išlaidų fiksuotųjų įkainių dydžių apskaičiavimo tyrimo ataskaitoje;</text:span></text:p>
            <text:p text:style-name="P553"><text:span text:style-name="T554">3.7. tiesiogines projekto veiklas vykdančio personalo,</text:span><text:span text:style-name="T555"><text:s/></text:span><text:span text:style-name="T556">susijusio<text:s/></text:span><text:span text:style-name="T557">su projekto vykdytoju ar partneriu darbo santykiais arba dirbančio savanorystės pagrindais,</text:span><text:span text:style-name="T558"><text:s/></text:span><text:span text:style-name="T559">komandiruočių, tarpmiestinių kelionių išlaidos. Netinkamos yra darbuotojų kelionių į darbovietę ir iš jos išlaidos.</text:span></text:p>
            <text:p text:style-name="P560"><text:span text:style-name="T561">Tiesiogines projekto veiklas vykdančio personalo</text:span><text:span text:style-name="T562">, susijusio su projekto vykdytoju ar partneriu darbo santykiais arba dirbančio savanorystės pagrindais,</text:span><text:span text:style-name="T563"><text:s/></text:span><text:span text:style-name="T564">projekto dalyvių ir užsienio svečių, nurodytų PFSA 32 punkto lentelės 3.5 papunktyje, tarpmiestinių kelionių Lietuvos Respublikos teritorijoje išlaidos<text:s/></text:span><text:span text:style-name="T565">apmokamos taikant kuro ir viešojo transporto išlaidų fiksuotąjį įkainį. Šis fiksuotasis įkainis nustatytas Kuro ir viešojo transporto išlaidų fiksuotųjų įkainių nustatymo tyrimo ataskaitoje, kuri skelbiama interneto svetainėje www.esinvesticijos.lt. Pareiš</text:span><text:span text:style-name="T566">kėjas gali nurodyti ir mažesnius transporto fiksuotųjų įkainių dydžius (pvz., vadovaudamasis faktiniais dydžiais pareiškėjo institucijoje). Projekte visoms kelionių išlaidoms turi būti taikomas vienodas fiksuotasis įkainis.</text:span></text:p>
            <text:p text:style-name="P567">Tiesiogines projekto veiklas vykdančio personalo, susijusio su projekto vykdytoju ar partneriu darbo santykiais arba dirbančio savanorystės pagrindais, projekto dalyvių ir užsienio svečių, nurodytų PFSA<text:s/><text:soft-page-break/>32 punkto lentelės 3.5 papunktyje, patirtos apgyvendinimo Lietuvoje išlaidos apmokamos taikant fiksuotuosius įkainius, nustatytus Apgyvendinimo Lietuvoje išlaidų fiksuotųjų įkainių nustatymo tyrimo ataskaitoje, kuri skelbiama interneto svetainėje www.esinvesticijos.lt.</text:p>
          </table:table-cell>
          <table:covered-table-cell/>
        </table:table-row>
        <text:soft-page-break/>
        <table:table-row table:style-name="TableRow568">
          <table:table-cell table:style-name="TableCell569">
            <text:p text:style-name="P570">4.</text:p>
          </table:table-cell>
          <table:table-cell table:style-name="TableCell571">
            <text:p text:style-name="P572"><text:span text:style-name="T573">Informavimas apie projektą</text:span></text:p>
          </table:table-cell>
          <table:table-cell table:style-name="TableCell574" table:number-columns-spanned="2">
            <table:table table:style-name="Table575">
              <table:table-columns>
                <table:table-column table:style-name="TableColumn576"/>
              </table:table-columns>
              <table:table-row table:style-name="TableRow577">
                <table:table-cell table:style-name="TableCell578">
                  <text:p text:style-name="P579">Tinkamomis finansuoti yra laikomos:</text:p>
                  <text:p text:style-name="P580"><text:span text:style-name="T581">4.1.</text:span><text:span text:style-name="T582"><text:s/>privalomų viešinimo priemonių, nurodytų PAFT 310.1, 310.3–310.4 papunkčiuose, išlaidos;</text:span></text:p>
                  <text:p text:style-name="P583">4.2. kitų informavimo apie projektą priemonių išlaidos: pranešimų žiniasklaidai, projekto viešinimo spaudoje, televizijoje, radijuje ir kt., informacinių renginių, informacinių lankstinukų, plakatų apie projektą, reprezentacinių priemonių išlaidos.<text:s/></text:p>
                  <text:p text:style-name="P584">Patirtos informacinių renginių organizavimo ir vykdymo išlaidos apmokamos taikant fiksuotuosius įkainius, nustatytus 2016 m. liepos 13 d. Renginio organizavimo fiksuotojo įkainio nustatymo tyrimu, kurio ataskaita skelbiama interneto svetainėje www.esinvesticijos.lt. Renginio metu naudojamo nuosavo turto (salės, įrangos ir pan.) eksploatavimo išlaidos apmokamos deklaruojant realiąsias vykdymo išlaidas.</text:p>
                  <text:p text:style-name="P585"><text:span text:style-name="T586">Projekto viešinimo išlaidos neturi sudaryti daugiau kaip 1,4 procento nuo išlaidų kategorijos Nr. 3 „Projekto vyk</text:span><text:span text:style-name="T587">dymas“ tinkamų finansuoti išlaidų sumos.</text:span></text:p>
                </table:table-cell>
              </table:table-row>
            </table:table>
            <text:p text:style-name="P588"/>
          </table:table-cell>
          <table:covered-table-cell/>
        </table:table-row>
        <table:table-row table:style-name="TableRow589">
          <table:table-cell table:style-name="TableCell590">
            <text:p text:style-name="P591">5.</text:p>
          </table:table-cell>
          <table:table-cell table:style-name="TableCell592">
            <text:p text:style-name="P593">Netiesioginės išlaidos ir kitos išlaidos pagal fiksuotąją projekto<text:s/><text:soft-page-break/>išlaidų normą</text:p>
          </table:table-cell>
          <table:table-cell table:style-name="TableCell594">
            <text:p text:style-name="P595"><text:span text:style-name="T596">Projektui taikoma fiksuotoji projekto išlaidų norma netiesioginėms išlaidoms skaičiuojama vadovaujantis<text:s/></text:span><text:span text:style-name="T597">Fiksuotosios normos<text:s/></text:span><text:span text:style-name="T598">taikymo netiesioginėms projekto išlaidoms apmokėti tvarkos aprašu</text:span><text:span text:style-name="T599"><text:s/>(PAFT 5<text:s/></text:span><text:soft-page-break/><text:span text:style-name="T600">priedas).</text:span></text:p>
          </table:table-cell>
          <table:table-cell>
            <text:p text:style-name="P595"/>
          </table:table-cell>
        </table:table-row>
      </table:table>
      <text:p text:style-name="Normal"/>
      <text:p text:style-name="P601">Punkto pakeitimai:</text:p>
      <text:p text:style-name="P602"><text:span text:style-name="T603">Nr.<text:s/></text:span><text:a xlink:href="https://www.e-tar.lt/portal/legalAct.html?documentId=c1cc5750b34111e791568c9e74529e76" office:target-frame-name="_top" xlink:show="replace"><text:span text:style-name="T604">A1-536</text:span></text:a><text:span text:style-name="T605">, 2017-10-17, paskelbta TAR 2017-10-18, i.<text:s/></text:span><text:span text:style-name="T606">k. 2017-16437</text:span></text:p>
      <text:p text:style-name="Normal"/>
      <text:p text:style-name="P607"><text:span text:style-name="T608">33</text:span><text:span text:style-name="T609">. Projekto biudžetas sudaromas vadovaujantis Instrukcijomis dėl išlaidų atitikties.</text:span></text:p>
      <text:p text:style-name="P610"><text:span text:style-name="T611">34</text:span><text:span text:style-name="T612">. Pagal PFSA netinkamomis finansuoti išlaidomis laikomos šios išlaidos:</text:span></text:p>
      <text:p text:style-name="P613"><text:span text:style-name="T614">34.1</text:span><text:span text:style-name="T615">. nustatytos PAFT V skyriaus trečiajame skirsnyje;</text:span></text:p>
      <text:p text:style-name="P616"><text:span text:style-name="T617">34.2</text:span><text:span text:style-name="T618">. PFSA 3</text:span><text:span text:style-name="T619">2 punkte</text:span><text:s/><text:span text:style-name="T620">kaip tinkamos finansuoti nenurodytos išlaidos.</text:span></text:p>
      <text:p text:style-name="P621"/>
      <text:p text:style-name="P622"><text:span text:style-name="T623">V</text:span><text:span text:style-name="T624"><text:s/>SKYRIUS</text:span></text:p>
      <text:p text:style-name="P625"/>
      <text:p text:style-name="P626"><text:span text:style-name="T627">PARAIŠKŲ RENGIMAS, PAREIŠKĖJŲ INFORMAVIMAS, KONSULTAVIMAS, PARAIŠKŲ TEIKIMAS IR VERTINIMAS</text:span></text:p>
      <text:p text:style-name="P628"/>
      <text:p text:style-name="P629"/>
      <text:p text:style-name="P630"><text:span text:style-name="T631">35</text:span><text:span text:style-name="T632">. Siekdamas gauti finansavimą pareiškėjas turi lietuvių kalba užpildyti paraišką,</text:span><text:span text:style-name="T633"><text:s/>kurios forma nustatyta PAFT 2 priede.</text:span></text:p>
      <text:p text:style-name="P634"><text:span text:style-name="T635">36</text:span><text:span text:style-name="T636">. Pareiškėjas pildo paraiškos formą ir PAFT III skyriaus penktajame skirsnyje nustatyta tvarka teikia ją ir PFSA 37 punkte nurodytus priedus įgaliotajai institucijai raštu, kartu pateikdamas ir į skaitmeninę lai</text:span><text:span text:style-name="T637">kmeną įrašytas paraiškos ir pridedamų dokumentų kopijas vienu iš šių būdų: siunčia paštu, pristato pats arba per kurjerį, elektroniniu paštu (PAFT 354.2 papunktyje nustatytu būdu). Kai paraiška teikiama PAFT 354.2 papunktyje nustatytu būdu, kartu teikiami<text:s/></text:span><text:span text:style-name="T638">dokumentai ir (ar) skaitmeninės pridedamų dokumentų kopijos elektroniniu parašu gali būti netvirtinami. Faksu atsiųstos ar kitu nei įgaliotosios institucijos adresu pristatytos paraiškos neregistruojamos ir nevertinamos.<text:s/></text:span></text:p>
      <text:p text:style-name="P639"><text:span text:style-name="T640">37</text:span><text:span text:style-name="T641">. Kartu su paraiška<text:s/></text:span><text:span text:style-name="T642">pareiškėjas turi pateikti šiuos priedus:</text:span></text:p>
      <text:p text:style-name="P643"><text:span text:style-name="T644">37.1</text:span><text:span text:style-name="T645">. Klausimyną apie pirkimo ir (arba) importo pridėtinės vertės mokesčio tinkamumą finansuoti iš Prieglobsčio, migracijos ir integracijos fondo ir (arba) Lietuvos Respublikos valstybės biudžeto lėšų, kurio forma</text:span><text:span text:style-name="T646"><text:s/>nustatyta paraiškos formos 3 priede (taikoma, jeigu projekto biudžete tinkamų finansuoti išlaidų suma numatyta su PVM);</text:span></text:p>
      <text:p text:style-name="P647"><text:span text:style-name="T648">37.2</text:span><text:span text:style-name="T649">. projekto finansavimo šaltinius (netinkamų finansuoti išlaidų padengimą) pagrindžiančius dokumentus, pavyzdžiui, pažymą, kurio</text:span><text:span text:style-name="T650">je nurodytas banko ar kitų juridinių asmenų sprendimas suteikti paskolą konkrečiam projektui, paskolos sutartis ir kt.;</text:span></text:p>
      <text:p text:style-name="P651"><text:span text:style-name="T652">37.3</text:span><text:span text:style-name="T653">. dokumentus, pagrindžiančius projekto biudžeto pagrįstumą (pavyzdžiui, 3 tiekėjų pasiūlymai dėl prekių ir (ar) paslaugų kainos,</text:span><text:span text:style-name="T654"><text:s/>nuorodos į rinkoje esančias kainas ir kt.);</text:span></text:p>
      <text:p text:style-name="P655"><text:span text:style-name="T656">37.4</text:span><text:span text:style-name="T657">. Turimos patirties ir kitos papildomos informacijos</text:span><text:span text:style-name="T658"><text:s/></text:span><text:span text:style-name="T659">aprašymą, kurio forma nustatyta PFSA 4 priede;</text:span></text:p>
      <text:p text:style-name="P660"><text:span text:style-name="T661">37.5</text:span><text:span text:style-name="T662">. Partnerio deklaraciją (-as) (paraiškos formos 1 priedas) (jeigu taikoma);</text:span></text:p>
      <text:p text:style-name="P663"><text:span text:style-name="T664">37.6</text:span><text:span text:style-name="T665">. Organizac</text:span><text:span text:style-name="T666">ijos atitikties ūkio subjekto sąvokai pagal Sutarties dėl Europos Sąjungos veikimo 107 straipsnio 1 dalies kriterijus klausimyną ir turto įsigijimo fakto patvirtinimą (PFSA 7 priedas);</text:span><text:s/></text:p>
      <text:p text:style-name="P667">Papunkčio pakeitimai:</text:p>
      <text:p text:style-name="P668"><text:span text:style-name="T669">Nr.<text:s/></text:span><text:a xlink:href="https://www.e-tar.lt/portal/legalAct.html?documentId=c1cc5750b34111e791568c9e74529e76" office:target-frame-name="_top" xlink:show="replace"><text:span text:style-name="T670">A1-536</text:span></text:a><text:span text:style-name="T671">, 2017-10-17, paskelbta TAR 2017-10-18, i. k. 2017-16437</text:span></text:p>
      <text:p text:style-name="Normal"/>
      <text:p text:style-name="P672"><text:span text:style-name="T673">37.7</text:span><text:span text:style-name="T674">. Projekto biudžeto paskirstymą pagal pareiškėjus ir partnerius (paraiškos formos 4 priedas), kai teikiama<text:s/></text:span><text:span text:style-name="T675">de minimis</text:span><text:span text:style-name="T676"><text:s/>pagalba, kai</text:span><text:span text:style-name="T677">p nustatyta PFSA 24–25 punktuose (jeigu taikoma). Lentelėje nurodoma tik PFSA<text:s/></text:span><text:span text:style-name="T678">3.1.1<text:s/></text:span><text:span text:style-name="T679">papunktyje nurodytai įrangai, įrenginiams ar kitam turtui, suteikiančiam ekonominę naudą, įsigyti skirta suma ir procentiškai jai tenkanti netiesioginių išlaidų dalis;</text:span><text:s/></text:p>
      <text:p text:style-name="P680">Papunkčio pakeitimai:</text:p>
      <text:p text:style-name="P681"><text:span text:style-name="T682">Nr.<text:s/></text:span><text:a xlink:href="https://www.e-tar.lt/portal/legalAct.html?documentId=c1cc5750b34111e791568c9e74529e76" office:target-frame-name="_top" xlink:show="replace"><text:span text:style-name="T683">A1-536</text:span></text:a><text:span text:style-name="T684">, 2017-10-17, paskelbta TAR 2017-10-18, i. k. 2017-16437</text:span></text:p>
      <text:p text:style-name="Normal"/>
      <text:p text:style-name="P685"><text:span text:style-name="T686">37.8</text:span><text:span text:style-name="T687">. Atitikties<text:s/></text:span><text:span text:style-name="T688">de minimis</text:span><text:span text:style-name="T689"><text:s/>pagalbos gavėjams taikomiems reikalavimams klausimyną (-us) pagal<text:s/></text:span><text:span text:style-name="T690">de minimis</text:span><text:span text:style-name="T691"><text:s/>reglamentą (PFSA 6 priedas), kai teikiama<text:s/></text:span><text:span text:style-name="T692">de minimis</text:span><text:span text:style-name="T693"><text:s/>pagalba, kaip nustatyta PFSA 24–25 punktuose (jeigu taikoma). Kiekvienam ūkio subjektui pildoma atskira forma;</text:span></text:p>
      <text:p text:style-name="P694"><text:span text:style-name="T695">37.9</text:span><text:span text:style-name="T696">. pare</text:span><text:span text:style-name="T697">iškėjo organizacijos<text:s/></text:span><text:span text:style-name="T698">metinių finansinių ataskaitų rinkinio už 2014 metus ir (arba) 2015 metus, ir (arba) 2016 metus audito išvadą (-as) (jeigu auditas buvo atliktas)</text:span><text:span text:style-name="T699">.</text:span><text:s/></text:p>
      <text:p text:style-name="P700">Papildyta papunkčiu:</text:p>
      <text:p text:style-name="P701"><text:span text:style-name="T702">Nr.<text:s/></text:span><text:a xlink:href="https://www.e-tar.lt/portal/legalAct.html?documentId=c1cc5750b34111e791568c9e74529e76" office:target-frame-name="_top" xlink:show="replace"><text:span text:style-name="T703">A1-536</text:span></text:a><text:span text:style-name="T704">, 2017-10-17, paskelbta TAR 2017-10-18, i. k. 2017-16437</text:span></text:p>
      <text:p text:style-name="Normal"/>
      <text:p text:style-name="P705"><text:span text:style-name="T706">38</text:span><text:span text:style-name="T707">. Pareiškėjai informuojami ir konsultuojami PAFT II skyriuje nustatyta tvarka.</text:span><text:span text:style-name="T708"><text:s/></text:span><text:span text:style-name="T709">Konkreti įgaliotosios institucijos konsultuojančių asmenų kontaktinė<text:s/></text:span><text:span text:style-name="T710">informacija bus nurodoma kvietimo teikti paraiškas skelbime.</text:span></text:p>
      <text:p text:style-name="P711"><text:span text:style-name="T712">39</text:span><text:span text:style-name="T713">. Įgaliotoji institucija PAFT III skyriaus šeštajame skirsnyje nustatyta tvarka atlieka projekto tinkamumo finansuoti vertinimą, pildydama Projekto tinkamumo finansuoti vertinimo lentelę, k</text:span><text:span text:style-name="T714">urios forma nustatyta PFSA 1 priede, bei projekto naudos ir kokybės vertinimą, pildydama Naudos ir kokybės vertinimo lentelę, kurios forma nustatyta PFSA 2 priede.</text:span></text:p>
      <text:p text:style-name="P715"><text:span text:style-name="T716">40</text:span><text:span text:style-name="T717">. Paraiškos vertinimo metu įgaliotoji institucija gali paprašyti pareiškėjo pateikti p</text:span><text:span text:style-name="T718">araiškai vertinti trūkstamą informaciją ir (arba) dokumentus. Pareiškėjas privalo pateikti šią informaciją ir (arba) dokumentus per įgaliotosios institucijos nustatytą terminą, kuris neturi<text:s/></text:span><text:soft-page-break/><text:span text:style-name="T719">būti trumpesnis kaip 7 dienos ir ilgesnis kaip 14 dienų. Terminas<text:s/></text:span><text:span text:style-name="T720">gali būti pratęstas įgaliotosios institucijos sprendimu, jei pareiškėjas, norėdamas pateikti prašomus dokumentus ar informaciją, turi kreiptis į kitą (-as) instituciją (-as).<text:s/></text:span></text:p>
      <text:p text:style-name="P721"><text:span text:style-name="T722">41</text:span><text:span text:style-name="T723">. Paraiškos vertinamos ne ilgiau kaip 60 dienų nuo kvietimo teikti paraišk</text:span><text:span text:style-name="T724">as skelbime nurodytos paskutinės paraiškų pateikimo dienos.</text:span><text:span text:style-name="T725"><text:s/></text:span></text:p>
      <text:p text:style-name="P726"><text:span text:style-name="T727">42</text:span><text:span text:style-name="T728">. Dėl objektyvių priežasčių negalint paraiškų įvertinti per nustatytą terminą, vertinimo terminas gali būti pratęstas motyvuotu atsakingos institucijos sprendimu, tačiau ne ilgiau kaip 30 d</text:span><text:span text:style-name="T729">ienų. Apie naują paraiškų vertinimo terminą įgaliotoji institucija informuoja pareiškėjus raštu.</text:span></text:p>
      <text:p text:style-name="P730"><text:span text:style-name="T731">43</text:span><text:span text:style-name="T732">. Paraiška gali būti atmetama PAFT III skyriaus penktajame ir šeštajame skirsniuose</text:span><text:span text:style-name="T733"><text:s/>nustatyta</text:span><text:span text:style-name="T734"><text:s/>tvarka ir pagrindais. Apie paraiškos atmetimą pareiškėjas informuojamas raštu per 3 darbo dienas nuo sprendimo dėl paraiškos atmetimo priėmimo dienos.</text:span></text:p>
      <text:p text:style-name="P735"><text:span text:style-name="T736">44</text:span><text:span text:style-name="T737">. Pareiškėjas sprendimą dėl paraiškos atmetimo gali apskųsti PAFT VII skyriuje</text:span><text:span text:style-name="T738"><text:s/></text:span><text:span text:style-name="T739">nustatyta tvarka.<text:s/></text:span></text:p>
      <text:p text:style-name="P740"><text:span text:style-name="T741">45</text:span><text:span text:style-name="T742">. Sprendimą dėl projekto finansavimo priima atsakinga institucija PAFT 86</text:span><text:span text:style-name="T743">–87</text:span><text:span text:style-name="T744"><text:s/>punktuose nustatyta tvarka.</text:span></text:p>
      <text:p text:style-name="P745"><text:span text:style-name="T746">46</text:span><text:span text:style-name="T747">. Atsakingai institucijai priėmus sprendimą dėl projekto finansavimo, įgaliotoji institucija raštu pateikia šį sprendimą pareiškėjui PAFT 9</text:span><text:span text:style-name="T748">1 punkte nustatyta tvarka.</text:span></text:p>
      <text:p text:style-name="P749"><text:span text:style-name="T750">47</text:span><text:span text:style-name="T751">. Pagal PFSA finansuojamam projektui įgyvendinti sudaroma trišalė projekto sutartis tarp atsakingos, įgaliotosios institucijų ir projekto vykdytojo.</text:span></text:p>
      <text:p text:style-name="P752"><text:span text:style-name="T753">48</text:span><text:span text:style-name="T754">. Įgaliotoji institucija PAFT IV skyriaus pirmajame skirsnyje nustat</text:span><text:span text:style-name="T755">yta tvarka pagal PAFT 4 priede nustatytą formą, pritaikytą PFSA, parengia ir pateikia pareiškėjui projekto sutarties projektą ir nurodo pasiūlymo pasirašyti projekto sutartį galiojimo terminą, kuris turi būti ne trumpesnis nei 14 dienų nuo įgaliotosios ins</text:span><text:span text:style-name="T756">titucijos rašto gavimo dienos. Pareiškėjas turi teisę kreiptis į įgaliotąją instituciją su prašymu dėl objektyvių priežasčių pratęsti projekto sutarties pasirašymo terminą. Jeigu pareiškėjas atsisako pasirašyti projekto sutartį ar per nustatytą terminą jos</text:span><text:span text:style-name="T757"><text:s/>nepasirašo, įgaliotoji institucija per 7 dienas nuo šios informacijos gavimo dienos arba nustatyto termino pabaigos informuoja atsakingą instituciją ir pareiškėją apie tai, kad pasiūlymas pasirašyti projekto sutartį neteko galios.</text:span><text:span text:style-name="T758"><text:s/>Tokiu atveju atsakinga i</text:span><text:span text:style-name="T759">nstitucija sprendimą dėl projekto finansavimo turi pripažinti netekusiu galios ne vėliau kaip per 14 dienų nuo įgaliotosios institucijos informacijos, kad pareiškėjas per įgaliotosios institucijos nustatytą terminą nepasirašė projekto sutarties arba atsisa</text:span><text:span text:style-name="T760">kė ją pasirašyti, gavimo dienos.</text:span></text:p>
      <text:p text:style-name="P761"><text:span text:style-name="T762">49</text:span><text:span text:style-name="T763">. Projekto sutarties originalas rengiamas ir teikiamas kaip pasirašytas popierinis dokumentas.</text:span></text:p>
      <text:p text:style-name="P764"><text:span text:style-name="T765">50</text:span><text:span text:style-name="T766">.<text:s/></text:span><text:span text:style-name="T767">Projekto sutartis yra keičiama ar nutraukiama PAFT IV skyriaus antrajame skirsnyje nustatyta tvarka.</text:span></text:p>
      <text:p text:style-name="P768"/>
      <text:p text:style-name="P769"><text:span text:style-name="T770">VI</text:span><text:span text:style-name="T771"><text:s/>SKY</text:span><text:span text:style-name="T772">RIUS</text:span></text:p>
      <text:p text:style-name="P773"/>
      <text:p text:style-name="P774"><text:span text:style-name="T775">PROJEKTO ĮGYVENDINIMO REIKALAVIMAI</text:span></text:p>
      <text:p text:style-name="P776"/>
      <text:p text:style-name="P777"><text:span text:style-name="T778">51</text:span><text:span text:style-name="T779">. Projektas įgyvendinamas pagal projekto sutartyje, PAFT ir PFSA nustatytus reikalavimus.</text:span></text:p>
      <text:p text:style-name="Normal"/>
      <text:p text:style-name="P780"><text:span text:style-name="T781">52</text:span><text:span text:style-name="T782">. Projektui gali būti skiriamas papildomas finansavimas PAFT IV skyriaus trečiajame skirsnyje nustatyta tvarka,</text:span><text:span text:style-name="T783"><text:s/>jeigu projekto vykdytojui atsiranda išlaidų, kurios susidaro projekto įgyvendinimo metu dėl atsakingos ir (arba) įgaliotosios institucijų keliamų papildomų su projekto įgyvendinimu susijusių reikalavimų (pavyzdžiui, kai prašoma pateikti pažymas, turto ver</text:span><text:span text:style-name="T784">tinimo ataskaitą ar kt.), kurie nebuvo keliami paraiškos teikimo metu.</text:span></text:p>
      <text:p text:style-name="Normal"/>
      <text:p text:style-name="P785"><text:span text:style-name="T786">53</text:span><text:span text:style-name="T787">. Jei projektas nepradedamas įgyvendinti per<text:s/></text:span><text:span text:style-name="T788">PAFT 149 punkte nustatytą terminą</text:span><text:span text:style-name="T789">, įgaliotoji institucija turi teisę PAFT IV skyriaus antrojo skirsnio nustatyta tvarka nutraukti pro</text:span><text:span text:style-name="T790">jekto sutartį.</text:span></text:p>
      <text:p text:style-name="Normal"/>
      <text:p text:style-name="P791"><text:span text:style-name="T792">54</text:span><text:span text:style-name="T793">. Projekto vykdytojas projekto pirkimų planą pateikia įgaliotajai institucijai per 30 dienų po projekto sutarties įsigaliojimo dienos, jei įgaliotoji institucija nenustato kitaip.</text:span></text:p>
      <text:p text:style-name="P794"><text:span text:style-name="T795">55</text:span><text:span text:style-name="T796">. Informacija apie projekto dalyvius teikiama vadovaujantis PAFT IV skyriaus šeštojo skirsnio nuostatomis. Projekto vykdytojas turi užtikrinti, kad projekto dalyviai užpildytų Prieglobsčio, migracijos ir integracijos fondo lėšomis finansuojamo projekto dal</text:span><text:span text:style-name="T797">yvio apklausos anketą pagal formą, nustatytą PFSA 9 priede (toliau – projekto dalyvio apklausos anketa), ir nustatytą informaciją apie projekto dalyvius pateikia įgaliotajai institucijai.<text:s/></text:span>PAFT nustatytais atvejais, kai projekto dalyvio apklausos anketa nepildoma, pateiktos informacijos apie projekto dalyvį teisingumą užtikrina projekto vykdytojas, pateikdamas dokumentą, įrodantį, kad projekte dalyvaujantis asmuo yra tinkamas projekto dalyvis.</text:p>
      <text:p text:style-name="P798"><text:span text:style-name="T799">56</text:span><text:span text:style-name="T800">. Projekto vykdytojas privalo vykdyti informavimo apie įgyv</text:span><text:span text:style-name="T801">endinamą ar įgyvendintą projektą veiklas PAFT VI skyriaus pirmajame skirsnyje nustatyta tvarka.</text:span></text:p>
      <text:p text:style-name="P802"><text:span text:style-name="T803">57</text:span><text:span text:style-name="T804">. PFSA 7.3 papunktyje nurodyti informaciniai leidiniai turi būti viešai skelbiami projekto vykdytojo ir (ar) partnerio (-ių) interneto svetainėje (-ėse) a</text:span><text:span text:style-name="T805">rba kitose elektroninės erdvės priemonėse.</text:span></text:p>
      <text:p text:style-name="P806"><text:span text:style-name="T807">58</text:span><text:span text:style-name="T808">. Projekto užbaigimo reikalavimai nustatyti<text:s/></text:span><text:span text:style-name="T809">PAFT IV skyriaus vienuoliktajame skirsnyje.</text:span></text:p>
      <text:p text:style-name="P810"><text:span text:style-name="T811">59</text:span><text:span text:style-name="T812">. Visi su projekto įgyvendinimu susiję dokumentai turi būti saugomi PAFT VI</text:span><text:span text:style-name="T813"><text:s/></text:span><text:span text:style-name="T814">skyriaus šeštajame skirsnyje nustatyt</text:span><text:span text:style-name="T815">a tvarka.</text:span></text:p>
      <text:p text:style-name="P816"/>
      <text:p text:style-name="P817"><text:span text:style-name="T818">VII</text:span><text:span text:style-name="T819"><text:s/>SKYRIUS</text:span></text:p>
      <text:p text:style-name="P820"><text:span text:style-name="T821">PFSA KEITIMO TVARKA</text:span></text:p>
      <text:p text:style-name="P822"/>
      <text:p text:style-name="P823"><text:span text:style-name="T824">60</text:span><text:span text:style-name="T825">. PFSA keitimo tvarka nustatyta PAFT III skyriaus ketvirtajame skirsnyje.</text:span></text:p>
      <text:p text:style-name="P826"><text:span text:style-name="T827">61</text:span><text:span text:style-name="T828">. Jei PFSA keičiamas jau atrinkus projektą, šie pakeitimai, nepažeidžiant lygiateisiškumo principo, PAFT 42 punkte nusta</text:span><text:span text:style-name="T829">tytais atvejais taikomi ir įgyvendinamam projektui.</text:span></text:p>
      <text:p text:style-name="P830"><text:span text:style-name="T831">_____________________________</text:span></text:p>
      <text:p text:style-name="Normal"/>
      <text:p text:style-name="Normal"/>
      <text:p text:style-name="Normal"/>
      <text:p text:style-name="Normal"/>
      <text:p text:style-name="P832">Priedų pakeitimai:</text:p>
      <text:p text:style-name="Normal"/>
      <text:p text:style-name="P833">A1-144_aprasas_2pr</text:p>
      <text:p text:style-name="P834">Priedo pakeitimai:</text:p>
      <text:p text:style-name="P835"><text:span text:style-name="T836">Nr.<text:s/></text:span><text:a xlink:href="https://www.e-tar.lt/portal/legalAct.html?documentId=c1cc5750b34111e791568c9e74529e76" office:target-frame-name="_top" xlink:show="replace"><text:span text:style-name="T837">A1-536</text:span></text:a><text:span text:style-name="T838">, 2017-10-17, paskelbta TAR 2017-10-18, i. k. 2017-16437</text:span></text:p>
      <text:p text:style-name="Normal"/>
      <text:p text:style-name="P839">A1-144_aprasas_4pr</text:p>
      <text:p text:style-name="P840">Priedo pakeitimai:</text:p>
      <text:p text:style-name="P841"><text:span text:style-name="T842">Nr.<text:s/></text:span><text:a xlink:href="https://www.e-tar.lt/portal/legalAct.html?documentId=c1cc5750b34111e791568c9e74529e76" office:target-frame-name="_top" xlink:show="replace"><text:span text:style-name="T843">A1-536</text:span></text:a><text:span text:style-name="T844">, 2017-10-17, paskelbta TAR 2017-10-18, i. k.<text:s/></text:span><text:span text:style-name="T845">2017-16437</text:span></text:p>
      <text:p text:style-name="Normal"/>
      <text:p text:style-name="P846">A1-144_aprasas_7pr</text:p>
      <text:p text:style-name="P847">Priedo pakeitimai:</text:p>
      <text:p text:style-name="P848"><text:span text:style-name="T849">Nr.<text:s/></text:span><text:a xlink:href="https://www.e-tar.lt/portal/legalAct.html?documentId=c1cc5750b34111e791568c9e74529e76" office:target-frame-name="_top" xlink:show="replace"><text:span text:style-name="T850">A1-536</text:span></text:a><text:span text:style-name="T851">, 2017-10-17, paskelbta TAR 2017-10-18, i. k. 2017-16437</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text:s/></text:span><text:span text:style-name="T861">socialinės apsaugos ir darbo ministerija, Įsakymas</text:span></text:p>
      <text:p text:style-name="P862"><text:span text:style-name="T863">Nr.<text:s/></text:span><text:a xlink:href="https://www.e-tar.lt/portal/legalAct.html?documentId=c1cc5750b34111e791568c9e74529e76" office:target-frame-name="_top" xlink:show="replace"><text:span text:style-name="T864">A1-536</text:span></text:a><text:span text:style-name="T865">, 2017-10-17, paskelbta TAR 2017-10-18, i. k. 2017-16437</text:span></text:p>
      <text:p text:style-name="P866"><text:span text:style-name="T867">Dėl Lietuvos Respublikos socialinės apsa</text:span><text:span text:style-name="T868">ugos ir darbo ministro 2017 m. kovo 28 d. įsakymo Nr. A1-144 „Dėl Prieglobsčio, migracijos ir integracijos fondo 2014–2020 metų nacionalinės programos 2 konkretaus tikslo „Trečiųjų šalių piliečių integracija ir teisėta migracija“ 2 nacionalinio tikslo „Pra</text:span><text:span text:style-name="T869">ktinis bendradarbiavimas ir gebėjimų stiprinimo priemonės“ 1 veiksmo „Praktinis bendradarbiavimas ir gebėjimų stiprinimo priemonės“ projektų finansavimo sąlygų aprašo Nr. PMIF-2.2.1-K-01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02T06:25:00Z</meta:creation-date>
    <dc:date>2018-07-02T06:25:00Z</dc:date>
    <meta:print-date>2015-08-18T11:39:00Z</meta:print-date>
    <meta:template xlink:href="Normal.dotm" xlink:type="simple"/>
    <meta:editing-cycles>2</meta:editing-cycles>
    <meta:editing-duration>PT0S</meta:editing-duration>
    <meta:document-statistic meta:page-count="23" meta:paragraph-count="176" meta:word-count="5394" meta:character-count="44220" meta:row-count="735" meta:non-whitespace-character-count="39002"/>
  </office:meta>
</office:document-meta>
</file>