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3</text:span></text:p>
      <text:p text:style-name="P3"/>
      <text:p text:style-name="P4"><text:span text:style-name="T5">Sprendimas paskelbtas: TAR 2014-05-02, i. k. 2014-05075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TOS BENDRUOMENIŲ SAVIVALDOS 2013-2015 METŲ PROGRAMOS<text:s/></text:p>
      <text:p text:style-name="P13"><text:span text:style-name="T14">LĖŠŲ VIETOS BENDRUOMENIŲ SPRENDIMAMS ĮGYVENDINTI MARIJAMPOLĖS<text:s/></text:span><text:span text:style-name="T15">SAVIVALDYBĖJE SKYRIMO IR NAUDOJIMO TVARKOS APRAŠO tvirtinimo</text:span></text:p>
      <text:p text:style-name="P16"/>
      <text:p text:style-name="P17">2014 m. balandžio 28 d. Nr. 1-177</text:p>
      <text:p text:style-name="P18">Marijampolė</text:p>
      <text:p text:style-name="P19"/>
      <text:p text:style-name="P20"/>
      <text:p text:style-name="P21"><text:s/></text:p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, 16 straipsnio 4 dalimi, 18 straipsnio 1 dalimi ir Vietos bendruomenių savivaldos 2013-2015 metų programa, patvirtinta Lietuvos Respublikos socialinės apsaugos ir darbo ministro 2013 m. vasario 25 d. įsakymu Nr. A1-71 (Žin., 2013, Nr.</text:span><text:span text:style-name="T28"><text:s/></text:span><text:a xlink:href="https://www.e-tar.lt/portal/lt/legalAct/TAR.4E2C8FB94A70" office:target-frame-name="_blank" xlink:show="new"><text:span text:style-name="T29">22-1099</text:span></text:a><text:span text:style-name="T30">), Vietos bendruomenių savivaldos 2013-2015 metų programos įgyvendinimo aprašo, patvirtinto Lietuvos Respublikos socialinės apsaugos ir darbo ministro 2013 m. kovo</text:span><text:span text:style-name="T31"><text:s/>7 d. įsakymu Nr. A1-102 (Žin., 2013, Nr.<text:s/></text:span><text:a xlink:href="https://www.e-tar.lt/portal/lt/legalAct/TAR.59D11ECEAB50" office:target-frame-name="_blank" xlink:show="new"><text:span text:style-name="T32">27-1297</text:span></text:a><text:span text:style-name="T33">; TAR, 2014-03-06, 2014-02770), 9 punktu Marijampolės savivaldybės taryba<text:s/></text:span></text:p>
      <text:p text:style-name="P34"><text:span text:style-name="T35">n u s p r e n d ž i a:</text:span></text:p>
      <text:p text:style-name="P36"><text:span text:style-name="T37">1.</text:span><text:span text:style-name="T38"><text:s/>Neteko galios nuo 2015-04-03</text:span></text:p>
      <text:p text:style-name="P39">Punkto naikinimas:</text:p>
      <text:p text:style-name="P40"><text:span text:style-name="T41">Nr.<text:s/></text:span><text:a xlink:href="https://www.e-tar.lt/portal/legalAct.html?documentId=f3b2dbc0d92511e4894f9bde45468d3f" office:target-frame-name="_top" xlink:show="replace"><text:span text:style-name="T42">1-116</text:span></text:a><text:span text:style-name="T43">, 2015-03-30, paskelbta TAR 2015-04-02, i. k. 2015-04972</text:span></text:p>
      <text:p text:style-name="Normal"/>
      <text:p text:style-name="P44"><text:span text:style-name="T45">2</text:span><text:span text:style-name="T46">. Pripažinti netekusiu galios Marijam</text:span><text:span text:style-name="T47">polės savivaldybės tarybos 2013 m. balandžio 29 d. sprendimą Nr. 1-216 „Dėl Vietos bendruomenių savivaldos 2013 - 2015 metų programos lėšų vietos bendruomenių sprendimams įgyvendinti Marijampolės savivaldybėje skyrimo ir naudojimo tvarkos aprašo tvirtinimo</text:span><text:span text:style-name="T48">“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Vidmantas Brazys</text:span></text:p>
      <text:p text:style-name="P55"><text:span text:style-name="T56">Patvirtinta.</text:span><text:span text:style-name="T57"><text:s/>Neteko galios nuo 2015-04-03</text:span></text:p>
      <text:soft-page-break/>
      <text:p text:style-name="P58">Priedo naikinimas:</text:p>
      <text:p text:style-name="P59"><text:span text:style-name="T60">Nr.<text:s/></text:span><text:a xlink:href="https://www.e-tar.lt/portal/legalAct.html?documentId=f3b2dbc0d92511e4894f9bde45468d3f" office:target-frame-name="_top" xlink:show="replace"><text:span text:style-name="T61">1-116</text:span></text:a><text:span text:style-name="T62">, 2015-03-30, paskelbta TAR 2015-04-02,<text:s/></text:span><text:span text:style-name="T63">i. k. 2015-04972</text:span></text:p>
      <text:p text:style-name="Normal"/>
      <text:p text:style-name="P64"><text:span text:style-name="T65">1 priedas.</text:span><text:span text:style-name="T66"><text:s/>Neteko galios nuo 2015-04-03</text:span></text:p>
      <text:p text:style-name="P67">Priedo naikinimas:</text:p>
      <text:p text:style-name="P68"><text:span text:style-name="T69">Nr.<text:s/></text:span><text:a xlink:href="https://www.e-tar.lt/portal/legalAct.html?documentId=f3b2dbc0d92511e4894f9bde45468d3f" office:target-frame-name="_top" xlink:show="replace"><text:span text:style-name="T70">1-116</text:span></text:a><text:span text:style-name="T71">, 2015-03-30, paskelbta TAR 2015-04-02, i. k. 2015-04972</text:span></text:p>
      <text:p text:style-name="Normal"/>
      <text:p text:style-name="P72"><text:span text:style-name="T73">2 priedas.</text:span><text:span text:style-name="T74"><text:s/>Neteko galios nuo 2015-04-03</text:span></text:p>
      <text:p text:style-name="P75">Priedo naikinimas:</text:p>
      <text:p text:style-name="P76"><text:span text:style-name="T77">Nr.<text:s/></text:span><text:a xlink:href="https://www.e-tar.lt/portal/legalAct.html?documentId=f3b2dbc0d92511e4894f9bde45468d3f" office:target-frame-name="_top" xlink:show="replace"><text:span text:style-name="T78">1-116</text:span></text:a><text:span text:style-name="T79">, 2015-03-30, paskelbta TAR 2015-04-02, i. k. 2015-04972</text:span></text:p>
      <text:p text:style-name="Normal"/>
      <text:p text:style-name="P80"><text:span text:style-name="T81">3 priedas.</text:span><text:span text:style-name="T82"><text:s/>Neteko galios nuo 2015-04-03</text:span></text:p>
      <text:p text:style-name="P83">Priedo naikinimas:</text:p>
      <text:p text:style-name="P84"><text:span text:style-name="T85">Nr.<text:s/></text:span><text:a xlink:href="https://www.e-tar.lt/portal/legalAct.html?documentId=f3b2dbc0d92511e4894f9bde45468d3f" office:target-frame-name="_top" xlink:show="replace"><text:span text:style-name="T86">1-116</text:span></text:a><text:span text:style-name="T87">, 2015-03-30, paskelbta TAR 2015-04-02, i. k. 2015-04972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Marijampolės savivaldybės taryba, Sprendimas</text:span></text:p>
      <text:p text:style-name="P97"><text:span text:style-name="T98">Nr.<text:s/></text:span><text:a xlink:href="https://www.e-tar.lt/portal/legalAct.html?documentId=f3b2dbc0d92511e4894f9bde45468d3f" office:target-frame-name="_top" xlink:show="replace"><text:span text:style-name="T99">1-116</text:span></text:a><text:span text:style-name="T100">, 2015-03-30, paskelbta TAR 2015-04-02, i. k. 2015-04972</text:span></text:p>
      <text:p text:style-name="P101"><text:span text:style-name="T102">Dėl Vietos bendruomenių savivaldos 2013-2015 metų programos lėšų vietos bendruomenių sprendimams įgyv</text:span><text:span text:style-name="T103">endinti Marijampolės savivaldybėje skyrimo ir naudojimo tvarkos aprašo tvirtinimo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05T13:40:00Z</meta:creation-date>
    <dc:date>2016-02-05T13:40:00Z</dc:date>
    <meta:template xlink:href="Normal" xlink:type="simple"/>
    <meta:editing-cycles>2</meta:editing-cycles>
    <meta:editing-duration>PT0S</meta:editing-duration>
    <meta:document-statistic meta:page-count="3" meta:paragraph-count="26" meta:word-count="425" meta:character-count="3235" meta:row-count="78" meta:non-whitespace-character-count="2836"/>
  </office:meta>
</office:document-meta>
</file>