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etter-kerning="true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style:letter-kerning="true" fo:font-size="14pt" style:font-size-asian="14pt" style:font-size-complex="14pt" style:language-asian="ar" style:country-asian="SA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asian="Calibri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complex="Consolas" style:font-size-complex="12pt" style:language-asian="lt" style:country-asian="LT"/>
    </style:style>
    <style:style style:name="T28" style:parent-style-name="DefaultParagraphFont" style:family="text">
      <style:text-properties style:font-name-complex="Consolas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name-complex="Consolas" style:font-size-complex="12pt" style:language-asian="lt" style:country-asian="LT"/>
    </style:style>
    <style:style style:name="T30" style:parent-style-name="DefaultParagraphFont" style:family="text">
      <style:text-properties style:font-name-complex="Consolas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name-complex="Consolas" style:font-size-complex="12pt" style:language-asian="lt" style:country-asian="LT"/>
    </style:style>
    <style:style style:name="T32" style:parent-style-name="DefaultParagraphFont" style:family="text">
      <style:text-properties style:font-name-complex="Consolas" style:font-size-complex="12pt" style:language-asian="ar" style:country-asian="SA"/>
    </style:style>
    <style:style style:name="T33" style:parent-style-name="DefaultParagraphFont" style:family="text">
      <style:text-properties style:font-name-complex="Consolas" style:font-size-complex="12pt" style:language-asian="ar" style:country-asian="SA"/>
    </style:style>
    <style:style style:name="T34" style:parent-style-name="DefaultParagraphFont" style:family="text">
      <style:text-properties style:font-name-complex="Consolas" style:font-size-complex="12pt" style:language-asian="ar" style:country-asian="SA"/>
    </style:style>
    <style:style style:name="T35" style:parent-style-name="DefaultParagraphFont" style:family="text">
      <style:text-properties style:font-name-complex="Consolas" style:text-position="super 66.6%" style:font-size-complex="12pt" style:language-asian="ar" style:country-asian="SA"/>
    </style:style>
    <style:style style:name="T36" style:parent-style-name="DefaultParagraphFont" style:family="text">
      <style:text-properties style:font-name-complex="Consolas" style:font-size-complex="12pt" style:language-asian="ar" style:country-asian="SA"/>
    </style:style>
    <style:style style:name="T37" style:parent-style-name="DefaultParagraphFont" style:family="text">
      <style:text-properties style:font-name-complex="Consolas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font-name-complex="Consolas" style:font-size-complex="12pt" style:language-asian="lt" style:country-asian="LT"/>
    </style:style>
    <style:style style:name="T40" style:parent-style-name="DefaultParagraphFont" style:family="text">
      <style:text-properties style:font-name-complex="Consolas" style:font-size-complex="12pt" style:language-asian="lt" style:country-asian="LT"/>
    </style:style>
    <style:style style:name="T41" style:parent-style-name="DefaultParagraphFont" style:family="text">
      <style:text-properties style:font-name-complex="Consolas" style:font-size-complex="12pt" style:language-asian="lt" style:country-asian="LT"/>
    </style:style>
    <style:style style:name="T42" style:parent-style-name="DefaultParagraphFont" style:family="text">
      <style:text-properties style:font-name-complex="Consolas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name-complex="Consolas" style:font-size-complex="12pt" style:language-asian="lt" style:country-asian="LT"/>
    </style:style>
    <style:style style:name="T45" style:parent-style-name="DefaultParagraphFont" style:family="text">
      <style:text-properties style:font-name-complex="Consolas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861in"/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8861in"/>
      <style:text-properties fo:hyphenate="false"/>
    </style:style>
    <style:style style:name="T51" style:parent-style-name="DefaultParagraphFont" style:family="text">
      <style:text-properties style:letter-kerning="true" style:language-asian="ar" style:country-asian="SA"/>
    </style:style>
    <style:style style:name="T52" style:parent-style-name="DefaultParagraphFont" style:family="text">
      <style:text-properties style:letter-kerning="true" style:language-asian="ar" style:country-asian="SA"/>
    </style:style>
    <style:style style:name="T53" style:parent-style-name="DefaultParagraphFont" style:family="text">
      <style:text-properties style:letter-kerning="true" style:language-asian="ar" style:country-asian="SA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style:letter-kerning="true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8">Suvestinė redakcija nuo 2023-12-24</text:span></text:p>
      <text:p text:style-name="P9"/>
      <text:p text:style-name="P10"><text:span text:style-name="T11">Sprendimas paskelbtas: TAR 2023-02-02, i. k. 2023-0195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16"><text:span text:style-name="T17">KUPIŠKIO RAJONO SAVIVALDYBĖS TARYBA</text:span></text:p>
      <text:p text:style-name="P18"/>
      <text:p text:style-name="P19"><text:span text:style-name="T20">SPRENDIMAS</text:span></text:p>
      <text:p text:style-name="P21">DĖL KUPIŠKIO RAJONO SAVIVALDYBĖS 2023–2025 METŲ STRATEGINIO VEIKLOS PLANO PATVIRTINIMO</text:p>
      <text:p text:style-name="P22"/>
      <text:p text:style-name="P23">2023 m. vasario 2 d.<text:s/>Nr. TS-9</text:p>
      <text:p text:style-name="P24"><text:span text:style-name="T25">Kupiškis</text:span></text:p>
      <text:p text:style-name="Normal"/>
      <text:p text:style-name="P26"><text:span text:style-name="T27">Vadovaudamasi Lietuvos Respublikos vietos savivaldos įstatymo 10</text:span><text:span text:style-name="T28">3<text:s/></text:span><text:span text:style-name="T29">straipsniu ir 16</text:span><text:span text:style-name="T30"><text:s/></text:span><text:span text:style-name="T31">straipsnio 2 dalies 40 punktu, Lietuvos Respublikos strateginio valdymo įstatymo 24 straipsnio 2 dalimi,<text:s/></text:span><text:span text:style-name="T32">Strateginio valdymo metodika, patvirtinta<text:s/></text:span><text:span text:style-name="T33">Lietuvos Respublikos Vyriausybės 2021 m. balandžio 28 d. nutarimu Nr. 292 „Dėl Lietuvos Respublikos strateginio valdymo įstatymo, Lietuvos Respublikos regioninės plėtros įstatymo 4 straipsnio 3 ir 5 dalių, 7 straipsnio 1 ir 4 dalių ir Lietuvos Respublikos<text:s/></text:span><text:span text:style-name="T34">biudžeto sandaros įstatymo 14</text:span><text:span text:style-name="T35">1</text:span><text:span text:style-name="T36"><text:s/>straipsnio 3 dalies įgyvendinimo“,<text:s/></text:span><text:span text:style-name="T37">Kupiškio rajono savivaldybės 2020–2030 metų strateginiu plėtros planu, patvirtintu</text:span><text:span text:style-name="T38"><text:s/></text:span><text:span text:style-name="T39">Kupiškio<text:s/></text:span><text:soft-page-break/><text:span text:style-name="T40">rajono savivaldybės tarybos 2020 m. kovo 19 d. sprendimu Nr. TS-74 „Dėl Kupiškio rajono savivaldyb</text:span><text:span text:style-name="T41">ės 2020–2030 metų strateginio plėtros plano patvirtinimo“, ir Strateginio planavimo Kupiškio rajono savivaldybėje organizavimo tvarkos aprašu, patvirtintu Kupiškio rajono savivaldybės tarybos 2021 m. spalio 28 d. sprendimu Nr. TS-255 „Dėl Strateginio plana</text:span><text:span text:style-name="T42">vimo Kupiškio rajono savivaldybėje organizavimo tvarkos aprašo patvirtinimo“, Kupiškio rajono savivaldybės taryba <text:s/>n u s p r e n d ž i a:</text:span></text:p>
      <text:p text:style-name="P43"><text:span text:style-name="T44">1</text:span><text:span text:style-name="T45">. Patvirtinti Kupiškio rajono savivaldybės 2023–2025 metų strateginį veiklos planą (pridedama).</text:span></text:p>
      <text:p text:style-name="P46"><text:span text:style-name="T47">2</text:span><text:span text:style-name="T48">. Paskelbti<text:s/></text:span><text:span text:style-name="T49">šį sprendimą Teisės aktų registre ir Savivaldybės interneto svetainėje.</text:span></text:p>
      <text:p text:style-name="P50"><text:span text:style-name="T51">Šis sprendimas gali būti skundžiamas per šešis mėnesius nuo skunde nurodytų pažeidimų paaiškėjimo asmeniui dienos Kupiškio rajono savivaldybės tarybai  (Vytauto g. 2, Kupiškis) Lietuvo</text:span><text:span text:style-name="T52">s Respublikos viešojo administravimo įstatymo nustatyta tvarka arba per vieną mėnesį nuo jo paskelbimo arba įteikimo suinteresuotai šaliai dienos Lietuvos administracinių ginčų komisijos Panevėžio apygardos skyriui Lietuvos Respublikos ikiteisminio adminis</text:span><text:span text:style-name="T53">tracinių ginčų nagr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54"/>
      <text:p text:style-name="P55"/>
      <text:p text:style-name="P56"/>
      <text:p text:style-name="P57">Savivaldybės meras<text:tab/><text:tab/><text:tab/><text:tab/><text:tab/>Dainius Bardauskas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(3) 1 programa</text:p>
      <text:p text:style-name="P61">Priedo pakeitimai:</text:p>
      <text:p text:style-name="P62"><text:span text:style-name="T63">Nr.<text:s/></text:span><text:a xlink:href="https://www.e-tar.lt/portal/legalAct.html?documentId=01cd83d0ffb611ed9978886e85107ab2" office:target-frame-name="_top" xlink:show="replace"><text:span text:style-name="T64">TS-118</text:span></text:a><text:span text:style-name="T65">, 2023-05-31, paskelbta TAR 2023-06-01, i. k. 2023-10738</text:span></text:p>
      <text:p text:style-name="Normal"/>
      <text:p text:style-name="P66">(4) 1<text:s/>programos lesos</text:p>
      <text:p text:style-name="P67">Priedo pakeitimai:</text:p>
      <text:p text:style-name="P68"><text:span text:style-name="T69">Nr.<text:s/></text:span><text:a xlink:href="https://www.e-tar.lt/portal/legalAct.html?documentId=01cd83d0ffb611ed9978886e85107ab2" office:target-frame-name="_top" xlink:show="replace"><text:span text:style-name="T70">TS-118</text:span></text:a><text:span text:style-name="T71">, 2023-05-31, paskelbta TAR 2023-06-01, i. k. 2023-10738</text:span></text:p>
      <text:p text:style-name="P72"><text:span text:style-name="T73">Nr.<text:s/></text:span><text:a xlink:href="https://www.e-tar.lt/portal/legalAct.html?documentId=f7ebd690a0bf11eea5a28c81c82193a8" office:target-frame-name="_top" xlink:show="replace"><text:span text:style-name="T74">TS-283</text:span></text:a><text:span text:style-name="T75">, 2023-12-21, paskelbta TAR 2023-12-23, i. k. 2023-25285</text:span></text:p>
      <text:p text:style-name="Normal"/>
      <text:p text:style-name="P76">(5) 1 programos kriterijai</text:p>
      <text:p text:style-name="P77">Priedo pakeitimai:</text:p>
      <text:p text:style-name="P78"><text:span text:style-name="T79">Nr.<text:s/></text:span><text:a xlink:href="https://www.e-tar.lt/portal/legalAct.html?documentId=01cd83d0ffb611ed9978886e85107ab2" office:target-frame-name="_top" xlink:show="replace"><text:span text:style-name="T80">TS-118</text:span></text:a><text:span text:style-name="T81">, 2023-05-31, paskelbta TAR 2023-06-01, i. k. 2023-10738</text:span></text:p>
      <text:p text:style-name="Normal"/>
      <text:p text:style-name="P82">(6) 1 programos lesu poreikis</text:p>
      <text:p text:style-name="P83">Priedo pakeitimai:</text:p>
      <text:p text:style-name="P84"><text:span text:style-name="T85">Nr.<text:s/></text:span><text:a xlink:href="https://www.e-tar.lt/portal/legalAct.html?documentId=01cd83d0ffb611ed9978886e85107ab2" office:target-frame-name="_top" xlink:show="replace"><text:span text:style-name="T86">TS-118</text:span></text:a><text:span text:style-name="T87">, 2023-05-31, paskelbta TAR 2023-</text:span><text:span text:style-name="T88">06-01, i. k. 2023-10738</text:span></text:p>
      <text:p text:style-name="P89"><text:span text:style-name="T90">Nr.<text:s/></text:span><text:a xlink:href="https://www.e-tar.lt/portal/legalAct.html?documentId=f7ebd690a0bf11eea5a28c81c82193a8" office:target-frame-name="_top" xlink:show="replace"><text:span text:style-name="T91">TS-283</text:span></text:a><text:span text:style-name="T92">, 2023-12-21, paskelbta TAR 2023-12-23, i. k. 2023-25285</text:span></text:p>
      <text:p text:style-name="Normal"/>
      <text:p text:style-name="P93">(7) 2 programa</text:p>
      <text:p text:style-name="P94">Priedo pakeitimai:</text:p>
      <text:p text:style-name="P95"><text:span text:style-name="T96">Nr.<text:s/></text:span><text:a xlink:href="https://www.e-tar.lt/portal/legalAct.html?documentId=01cd83d0ffb611ed9978886e85107ab2" office:target-frame-name="_top" xlink:show="replace"><text:span text:style-name="T97">TS-118</text:span></text:a><text:span text:style-name="T98">, 2023-05-31, paskelbta TAR 2023-06-01, i. k. 2023-10738</text:span></text:p>
      <text:p text:style-name="P99"><text:span text:style-name="T100">Nr.<text:s/></text:span><text:a xlink:href="https://www.e-tar.lt/portal/legalAct.html?documentId=f7ebd690a0bf11eea5a28c81c82193a8" office:target-frame-name="_top" xlink:show="replace"><text:span text:style-name="T101">TS-283</text:span></text:a><text:span text:style-name="T102">, 2023-12-21, paskelbta TAR 2023-12-23, i. k. 2023-25285</text:span></text:p>
      <text:p text:style-name="Normal"/>
      <text:p text:style-name="P103">(8) 2 programos lesos</text:p>
      <text:p text:style-name="P104">Priedo pakeitimai:</text:p>
      <text:p text:style-name="P105"><text:span text:style-name="T106">Nr.<text:s/></text:span><text:a xlink:href="https://www.e-tar.lt/portal/legalAct.html?documentId=01cd83d0ffb611ed9978886e85107ab2" office:target-frame-name="_top" xlink:show="replace"><text:span text:style-name="T107">TS-118</text:span></text:a><text:span text:style-name="T108">, 2023-05-31, paskelbta TAR<text:s/></text:span><text:span text:style-name="T109">2023-06-01, i. k. 2023-10738</text:span></text:p>
      <text:p text:style-name="P110"><text:span text:style-name="T111">Nr.<text:s/></text:span><text:a xlink:href="https://www.e-tar.lt/portal/legalAct.html?documentId=f7ebd690a0bf11eea5a28c81c82193a8" office:target-frame-name="_top" xlink:show="replace"><text:span text:style-name="T112">TS-283</text:span></text:a><text:span text:style-name="T113">, 2023-12-21, paskelbta TAR 2023-12-23, i. k. 2023-25285</text:span></text:p>
      <text:p text:style-name="Normal"/>
      <text:p text:style-name="P114">(10) 2 programos lesu poreikis</text:p>
      <text:p text:style-name="P115">Priedo pakeitimai:</text:p>
      <text:p text:style-name="P116"><text:span text:style-name="T117">Nr.<text:s/></text:span><text:a xlink:href="https://www.e-tar.lt/portal/legalAct.html?documentId=01cd83d0ffb611ed9978886e85107ab2" office:target-frame-name="_top" xlink:show="replace"><text:span text:style-name="T118">TS-118</text:span></text:a><text:span text:style-name="T119">, 2023-05-31, paskelbta TAR 2023-06-01, i. k. 2023-10738</text:span></text:p>
      <text:p text:style-name="P120"><text:span text:style-name="T121">Nr.<text:s/></text:span><text:a xlink:href="https://www.e-tar.lt/portal/legalAct.html?documentId=f7ebd690a0bf11eea5a28c81c82193a8" office:target-frame-name="_top" xlink:show="replace"><text:span text:style-name="T122">TS-283</text:span></text:a><text:span text:style-name="T123">, 2023-12-21, paskelbta TAR 2023-12-23, i. k. 2023-25285</text:span></text:p>
      <text:p text:style-name="Normal"/>
      <text:p text:style-name="P124">(11) 3 programa</text:p>
      <text:p text:style-name="P125">Priedo pakeitimai:</text:p>
      <text:p text:style-name="P126"><text:span text:style-name="T127">Nr.<text:s/></text:span><text:a xlink:href="https://www.e-tar.lt/portal/legalAct.html?documentId=01cd83d0ffb611ed9978886e85107ab2" office:target-frame-name="_top" xlink:show="replace"><text:span text:style-name="T128">TS-118</text:span></text:a><text:span text:style-name="T129">, 2023-05-31, paskelbta TAR 2023-06-01, i. k. 202</text:span><text:span text:style-name="T130">3-10738</text:span></text:p>
      <text:p text:style-name="Normal"/>
      <text:p text:style-name="P131">(12) 3 programos lesos</text:p>
      <text:p text:style-name="P132">Priedo pakeitimai:</text:p>
      <text:p text:style-name="P133"><text:span text:style-name="T134">Nr.<text:s/></text:span><text:a xlink:href="https://www.e-tar.lt/portal/legalAct.html?documentId=01cd83d0ffb611ed9978886e85107ab2" office:target-frame-name="_top" xlink:show="replace"><text:span text:style-name="T135">TS-118</text:span></text:a><text:span text:style-name="T136">, 2023-05-31, paskelbta TAR 2023-06-01, i. k. 2023-10738</text:span></text:p>
      <text:p text:style-name="P137"><text:span text:style-name="T138">Nr.<text:s/></text:span><text:a xlink:href="https://www.e-tar.lt/portal/legalAct.html?documentId=f7ebd690a0bf11eea5a28c81c82193a8" office:target-frame-name="_top" xlink:show="replace"><text:span text:style-name="T139">TS-283</text:span></text:a><text:span text:style-name="T140">, 2023-12-21, paskelbta TAR 2023-12-23, i. k. 2023-25285</text:span></text:p>
      <text:p text:style-name="Normal"/>
      <text:p text:style-name="P141">(14) 3 programos lesu poreikis</text:p>
      <text:p text:style-name="P142">Priedo pakeitimai:</text:p>
      <text:p text:style-name="P143"><text:span text:style-name="T144">Nr.<text:s/></text:span><text:a xlink:href="https://www.e-tar.lt/portal/legalAct.html?documentId=01cd83d0ffb611ed9978886e85107ab2" office:target-frame-name="_top" xlink:show="replace"><text:span text:style-name="T145">TS-118</text:span></text:a><text:span text:style-name="T146">, 2023-05-31, paskelbta TAR 2023-06-01, i. k. 2023-10738</text:span></text:p>
      <text:p text:style-name="P147"><text:span text:style-name="T148">Nr.<text:s/></text:span><text:a xlink:href="https://www.e-tar.lt/portal/legalAct.html?documentId=f7ebd690a0bf11eea5a28c81c82193a8" office:target-frame-name="_top" xlink:show="replace"><text:span text:style-name="T149">TS-283</text:span></text:a><text:span text:style-name="T150">, 2023-12-21, paskelbta TAR 2023-12-23, i. k. 2023-25285</text:span></text:p>
      <text:p text:style-name="Normal"/>
      <text:p text:style-name="P151">(15) 4 programa</text:p>
      <text:p text:style-name="P152">Priedo pakeitimai:</text:p>
      <text:p text:style-name="P153"><text:span text:style-name="T154">Nr.<text:s/></text:span><text:a xlink:href="https://www.e-tar.lt/portal/legalAct.html?documentId=01cd83d0ffb611ed9978886e85107ab2" office:target-frame-name="_top" xlink:show="replace"><text:span text:style-name="T155">TS-118</text:span></text:a><text:span text:style-name="T156">, 2023-05-31, paskelbta TAR 2023-06-01, i.<text:s/></text:span><text:span text:style-name="T157">k. 2023-10738</text:span></text:p>
      <text:p text:style-name="Normal"/>
      <text:p text:style-name="P158">(16) 4 programos lesos</text:p>
      <text:p text:style-name="P159">Priedo pakeitimai:</text:p>
      <text:p text:style-name="P160"><text:span text:style-name="T161">Nr.<text:s/></text:span><text:a xlink:href="https://www.e-tar.lt/portal/legalAct.html?documentId=01cd83d0ffb611ed9978886e85107ab2" office:target-frame-name="_top" xlink:show="replace"><text:span text:style-name="T162">TS-118</text:span></text:a><text:span text:style-name="T163">, 2023-05-31, paskelbta TAR 2023-06-01, i. k. 2023-10738</text:span></text:p>
      <text:p text:style-name="P164"><text:span text:style-name="T165">Nr.<text:s/></text:span><text:a xlink:href="https://www.e-tar.lt/portal/legalAct.html?documentId=f7ebd690a0bf11eea5a28c81c82193a8" office:target-frame-name="_top" xlink:show="replace"><text:span text:style-name="T166">TS-283</text:span></text:a><text:span text:style-name="T167">, 2023-12-21, paskelbta TAR 2023-12-23, i. k. 2023-25285</text:span></text:p>
      <text:p text:style-name="Normal"/>
      <text:p text:style-name="P168">(18) 4 programos lesu poreikis</text:p>
      <text:p text:style-name="P169">Priedo pakeitimai:</text:p>
      <text:p text:style-name="P170"><text:span text:style-name="T171">Nr.<text:s/></text:span><text:a xlink:href="https://www.e-tar.lt/portal/legalAct.html?documentId=01cd83d0ffb611ed9978886e85107ab2" office:target-frame-name="_top" xlink:show="replace"><text:span text:style-name="T172">TS-118</text:span></text:a><text:span text:style-name="T173">, 2023-05-31, paskelbta TAR 2023-06-01, i. k. 2023-10738</text:span></text:p>
      <text:p text:style-name="P174"><text:span text:style-name="T175">Nr.<text:s/></text:span><text:a xlink:href="https://www.e-tar.lt/portal/legalAct.html?documentId=f7ebd690a0bf11eea5a28c81c82193a8" office:target-frame-name="_top" xlink:show="replace"><text:span text:style-name="T176">TS-283</text:span></text:a><text:span text:style-name="T177">, 2023-12-21, paskelbta TAR 2023-12-23, i. k. 2023-25285</text:span></text:p>
      <text:p text:style-name="Normal"/>
      <text:p text:style-name="P178">(19) 5 programa</text:p>
      <text:p text:style-name="P179">Priedo pakeitimai:</text:p>
      <text:p text:style-name="P180"><text:span text:style-name="T181">Nr.<text:s/></text:span><text:a xlink:href="https://www.e-tar.lt/portal/legalAct.html?documentId=f7ebd690a0bf11eea5a28c81c82193a8" office:target-frame-name="_top" xlink:show="replace"><text:span text:style-name="T182">TS-283</text:span></text:a><text:span text:style-name="T183">, 2023-12-21, paskelbta TAR 2023-12-23, i. k. 2023-25285</text:span></text:p>
      <text:p text:style-name="Normal"/>
      <text:p text:style-name="P184">(20) 5 programos lesos</text:p>
      <text:p text:style-name="P185">Priedo pakeitimai:</text:p>
      <text:p text:style-name="P186"><text:span text:style-name="T187">Nr.<text:s/></text:span><text:a xlink:href="https://www.e-tar.lt/portal/legalAct.html?documentId=01cd83d0ffb611ed9978886e85107ab2" office:target-frame-name="_top" xlink:show="replace"><text:span text:style-name="T188">TS-118</text:span></text:a><text:span text:style-name="T189">, 2023-05-31, paskelbta TAR 2023-06-01, i. k. 2023-10738</text:span></text:p>
      <text:p text:style-name="P190"><text:span text:style-name="T191">Nr.<text:s/></text:span><text:a xlink:href="https://www.e-tar.lt/portal/legalAct.html?documentId=f7ebd690a0bf11eea5a28c81c82193a8" office:target-frame-name="_top" xlink:show="replace"><text:span text:style-name="T192">TS-283</text:span></text:a><text:span text:style-name="T193">, 2023-12-21, paskelbta TAR 2023-12-23, i. k. 2023-25285</text:span></text:p>
      <text:p text:style-name="Normal"/>
      <text:p text:style-name="P194">(22) 5 programos lesu poreikis</text:p>
      <text:p text:style-name="P195">Priedo pakeitimai:</text:p>
      <text:p text:style-name="P196"><text:span text:style-name="T197">Nr.<text:s/></text:span><text:a xlink:href="https://www.e-tar.lt/portal/legalAct.html?documentId=01cd83d0ffb611ed9978886e85107ab2" office:target-frame-name="_top" xlink:show="replace"><text:span text:style-name="T198">TS-118</text:span></text:a><text:span text:style-name="T199">, 2023-05-31, paskelbta TAR 2</text:span><text:span text:style-name="T200">023-06-01, i. k. 2023-10738</text:span></text:p>
      <text:p text:style-name="P201"><text:span text:style-name="T202">Nr.<text:s/></text:span><text:a xlink:href="https://www.e-tar.lt/portal/legalAct.html?documentId=f7ebd690a0bf11eea5a28c81c82193a8" office:target-frame-name="_top" xlink:show="replace"><text:span text:style-name="T203">TS-283</text:span></text:a><text:span text:style-name="T204">, 2023-12-21, paskelbta TAR 2023-12-23, i. k. 2023-25285</text:span></text:p>
      <text:p text:style-name="Normal"/>
      <text:p text:style-name="P205">(23) bendras lesu poreikis</text:p>
      <text:p text:style-name="P206">Priedo pakeitimai:</text:p>
      <text:p text:style-name="P207"><text:span text:style-name="T208">Nr.<text:s/></text:span><text:a xlink:href="https://www.e-tar.lt/portal/legalAct.html?documentId=01cd83d0ffb611ed9978886e85107ab2" office:target-frame-name="_top" xlink:show="replace"><text:span text:style-name="T209">TS-118</text:span></text:a><text:span text:style-name="T210">, 2023-05-31, paskelbta TAR 2023-06-01, i. k. 2023-10738</text:span></text:p>
      <text:p text:style-name="P211"><text:span text:style-name="T212">Nr.<text:s/></text:span><text:a xlink:href="https://www.e-tar.lt/portal/legalAct.html?documentId=f7ebd690a0bf11eea5a28c81c82193a8" office:target-frame-name="_top" xlink:show="replace"><text:span text:style-name="T213">TS-283</text:span></text:a><text:span text:style-name="T214">, 2023-12-21, paskelbta TAR 2023-12-23, i. k. 2023-25285</text:span></text:p>
      <text:p text:style-name="Normal"/>
      <text:p text:style-name="P215">(24) Tikslu ir programu islaidu suvestine</text:p>
      <text:p text:style-name="P216">Priedo pakeitimai:</text:p>
      <text:p text:style-name="P217"><text:span text:style-name="T218">Nr.<text:s/></text:span><text:a xlink:href="https://www.e-tar.lt/portal/legalAct.html?documentId=01cd83d0ffb611ed9978886e85107ab2" office:target-frame-name="_top" xlink:show="replace"><text:span text:style-name="T219">TS-118</text:span></text:a><text:span text:style-name="T220">, 2023-05-31,<text:s/></text:span><text:span text:style-name="T221">paskelbta TAR 2023-06-01, i. k. 2023-10738</text:span></text:p>
      <text:p text:style-name="P222"><text:span text:style-name="T223">Nr.<text:s/></text:span><text:a xlink:href="https://www.e-tar.lt/portal/legalAct.html?documentId=f7ebd690a0bf11eea5a28c81c82193a8" office:target-frame-name="_top" xlink:show="replace"><text:span text:style-name="T224">TS-283</text:span></text:a><text:span text:style-name="T225">, 2023-12-21, paskelbta TAR 2023-12-23, i. k. 2023-25285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Kupiškio rajono savivaldybės<text:s/></text:span><text:span text:style-name="T235">taryba, Sprendimas</text:span></text:p>
      <text:p text:style-name="P236"><text:span text:style-name="T237">Nr.<text:s/></text:span><text:a xlink:href="https://www.e-tar.lt/portal/legalAct.html?documentId=01cd83d0ffb611ed9978886e85107ab2" office:target-frame-name="_top" xlink:show="replace"><text:span text:style-name="T238">TS-118</text:span></text:a><text:span text:style-name="T239">, 2023-05-31, paskelbta TAR 2023-06-01, i. k. 2023-10738</text:span></text:p>
      <text:p text:style-name="P240"><text:span text:style-name="T241">Dėl Kupiškio rajono savivaldybės tarybos 2023 m. vasario 2 d. sprendimo<text:s/></text:span><text:span text:style-name="T242">Nr. TS-9 „Dėl Kupiškio rajono savivaldybės 2023–2025 metų strateginio veiklos plano patvirtinimo“ pakeitimo</text:span></text:p>
      <text:p text:style-name="P243"/>
      <text:p text:style-name="P244"><text:span text:style-name="T245">2.</text:span></text:p>
      <text:p text:style-name="P246"><text:span text:style-name="T247">Kupiškio rajono savivaldybės taryba, Sprendimas</text:span></text:p>
      <text:p text:style-name="P248"><text:span text:style-name="T249">Nr.<text:s/></text:span><text:a xlink:href="https://www.e-tar.lt/portal/legalAct.html?documentId=f7ebd690a0bf11eea5a28c81c82193a8" office:target-frame-name="_top" xlink:show="replace"><text:span text:style-name="T250">TS-283</text:span></text:a><text:span text:style-name="T251">, 2023-12-21, paskelbta TAR 2023-12-23, i. k. 2023-25285</text:span></text:p>
      <text:p text:style-name="P252"><text:span text:style-name="T253">Dėl Kupiškio rajono savivaldybės tarybos 2023 m. vasario 2 d. sprendimo Nr. TS-9 „Dėl Kupiškio rajono savivaldybės 2023–2025 metų strateginio veiklos plan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01-03T14:06:00Z</meta:creation-date>
    <dc:date>2024-01-03T14:06:00Z</dc:date>
    <meta:print-date>2023-01-19T08:50:00Z</meta:print-date>
    <meta:template xlink:href="Normal.dotm" xlink:type="simple"/>
    <meta:editing-cycles>2</meta:editing-cycles>
    <meta:editing-duration>PT0S</meta:editing-duration>
    <meta:user-defined meta:name="LabbisDVSAttachmentId">a1f21e2c-4ce6-4e17-b922-d1a24af9fda0</meta:user-defined>
    <meta:document-statistic meta:page-count="3" meta:paragraph-count="159" meta:word-count="1199" meta:character-count="8910" meta:row-count="253" meta:non-whitespace-character-count="7870"/>
  </office:meta>
</office:document-meta>
</file>