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305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305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305in"/>
    </style:style>
    <style:style style:name="P50" style:parent-style-name="Normal" style:family="paragraph">
      <style:paragraph-properties fo:text-align="justify" fo:text-indent="0.4305in"/>
    </style:style>
    <style:style style:name="P51" style:parent-style-name="Normal" style:family="paragraph">
      <style:paragraph-properties fo:text-align="justify" fo:text-indent="0.4305in"/>
    </style:style>
    <style:style style:name="P52" style:parent-style-name="Normal" style:family="paragraph">
      <style:paragraph-properties fo:text-align="justify" fo:text-indent="0.4305in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1-26 iki 2020-12-23</text:span></text:p>
      <text:p text:style-name="P5"/>
      <text:p text:style-name="P6"><text:span text:style-name="T7">Sprendimas paskelbtas: TAR 2020-02-26, i. k. 2020-04139</text:span></text:p>
      <text:p text:style-name="P8"/>
      <text:p text:style-name="P9"><text:span text:style-name="T10"><draw:frame draw:style-name="a0" draw:name="Paveikslėlis 3" text:anchor-type="as-char" svg:x="0in" svg:y="0in" svg:width="0.78958in" svg:height="0.7562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Pasvalio rajono savivaldybės taryba</text:p>
      <text:p text:style-name="Normal"/>
      <text:p text:style-name="P12">Sprendimas</text:p>
      <text:p text:style-name="P13"><text:span text:style-name="T14">Dėl pasvalio rajono savivaldybės 2020 metų biudžeto patvirtinimo</text:span></text:p>
      <text:p text:style-name="P15"/>
      <text:p text:style-name="P16">2020 m. vasario 26 d. Nr.<text:s/>T1-28</text:p>
      <text:p text:style-name="P17">Pasvalys</text:p>
      <text:p text:style-name="Normal"/>
      <text:p text:style-name="Normal"/>
      <text:p text:style-name="P18">Vadovaudamasi Lietuvos Respublikos vietos savivaldos įstatymo 16 straipsnio 2 dalies 15 punktu, Lietuvos Respublikos biudžeto sandaros įstatymu, Lietuvos Respublikos 2020 metų valstybės biudžeto ir savivaldybių biudžetų finansinių rodiklių<text:s/>patvirtinimo įstatymu, Pasvalio rajono savivaldybės taryba<text:s/><text:span text:style-name="T19">nusprendžia</text:span>:</text:p>
      <text:p text:style-name="P20">1. Patvirtinti:<text:s/></text:p>
      <text:p text:style-name="P21">1.1. Pasvalio rajono savivaldybės biudžeto pajamas: 35658,7 tūkst. Eur (1 priedas).<text:s/></text:p>
      <text:p text:style-name="P22">Papunkčio pakeitimai:</text:p>
      <text:p text:style-name="P23"><text:span text:style-name="T24">Nr.<text:s/></text:span><text:a xlink:href="https://www.e-tar.lt/portal/legalAct.html?documentId=19c78f60b6eb11eab9d9cd0c85e0b745" office:target-frame-name="_top" xlink:show="replace"><text:span text:style-name="T25">T1-131</text:span></text:a><text:span text:style-name="T26">, 2020-06-25, paskelbta TAR 2020-06-26, i. k. 2020-14000</text:span></text:p>
      <text:p text:style-name="P27"><text:span text:style-name="T28">Nr.<text:s/></text:span><text:a xlink:href="https://www.e-tar.lt/portal/legalAct.html?documentId=0f393c40032311ebb74de75171d26d52" office:target-frame-name="_top" xlink:show="replace"><text:span text:style-name="T29">T1-167</text:span></text:a><text:span text:style-name="T30">, 2020-09-30, paskelbta TAR 2020-09-</text:span><text:span text:style-name="T31">30, i. k. 2020-20431</text:span></text:p>
      <text:p text:style-name="P32"><text:span text:style-name="T33">Nr.<text:s/></text:span><text:a xlink:href="https://www.e-tar.lt/portal/legalAct.html?documentId=999b8b802f0211eb932eb1ed7f923910" office:target-frame-name="_top" xlink:show="replace"><text:span text:style-name="T34">T1-223</text:span></text:a><text:span text:style-name="T35">, 2020-11-25, paskelbta TAR 2020-11-25, i. k. 2020-24960</text:span></text:p>
      <text:p text:style-name="Normal"/>
      <text:p text:style-name="P36">1.2. Pasvalio rajono savivaldybės biudžeto asignavimus 36304,8<text:s/>tūkst. Eur, iš jų:</text:p>
      <text:p text:style-name="P37">1.2.1. 18421,3 tūkst. Eur darbo užmokesčiui;</text:p>
      <text:p text:style-name="P38">1.2.2. 6789,7 <text:s/>tūkst. Eur turtui įsigyti;</text:p>
      <text:p text:style-name="P39">1.2.3. 733,0 tūkst. Eur paskolų lėšos investiciniams projektams finansuoti.</text:p>
      <text:p text:style-name="P40">Papunkčio pakeitimai:</text:p>
      <text:p text:style-name="P41"><text:span text:style-name="T42">Nr.<text:s/></text:span><text:a xlink:href="https://www.e-tar.lt/portal/legalAct.html?documentId=0f393c40032311ebb74de75171d26d52" office:target-frame-name="_top" xlink:show="replace"><text:span text:style-name="T43">T1-167</text:span></text:a><text:span text:style-name="T44">, 2020-09-30, paskelbta TAR 2020-09-30, i. k. 2020-20431</text:span></text:p>
      <text:p text:style-name="P45"><text:span text:style-name="T46">Nr.<text:s/></text:span><text:a xlink:href="https://www.e-tar.lt/portal/legalAct.html?documentId=999b8b802f0211eb932eb1ed7f923910" office:target-frame-name="_top" xlink:show="replace"><text:span text:style-name="T47">T1-223</text:span></text:a><text:span text:style-name="T48">, 2020-11-25, paskelbta TAR 2020-11-25, i. k. 2020-24960</text:span></text:p>
      <text:p text:style-name="Normal"/>
      <text:p text:style-name="P49">1.3. Asignavimus pagal asignavimų valdytojus (2 priedas).</text:p>
      <text:p text:style-name="P50">1.4. Asignavimus iš specialiųjų tikslinių dotacijų pagal asignavimų valdytojus (3 priedas).</text:p>
      <text:p text:style-name="P51">1.5. Asignavimus pagal programas (4 priedas).</text:p>
      <text:p text:style-name="P52">2. Įpareigoti Savivaldybės biudžeto asignavimų valdytojus užtikrinti, kad 2021 m. sausio 1 d. įsiskolinimas už suteiktas paslaugas, atliktus darbus ir įsigytas prekes būtų ne didesnis už įsiskolinimą 2020 m. sausio 1 d.</text:p>
      <text:p text:style-name="P53"><text:span text:style-name="T54">Sprendi</text:span><text:span text:style-name="T55">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6"/>
      <text:p text:style-name="P57"/>
      <text:p text:style-name="P58"/>
      <text:p text:style-name="P59">Savivaldybės meras<text:tab/><text:tab/><text:tab/><text:tab/><text:tab/><text:tab/><text:tab/><text:s/><text:s text:c="14"/>Gintautas Gegužinskas</text:p>
      <text:p text:style-name="Normal"/>
      <text:p text:style-name="Normal"/>
      <text:p text:style-name="Normal"/>
      <text:p text:style-name="P60">Priedų pakeitimai:</text:p>
      <text:p text:style-name="Normal"/>
      <text:p text:style-name="P61">1 priedo pakeitimas pagal sprendimą Nr. T1-223</text:p>
      <text:p text:style-name="P62">Priedo pakeitimai:</text:p>
      <text:p text:style-name="P63"><text:span text:style-name="T64">Nr.<text:s/></text:span><text:a xlink:href="https://www.e-tar.lt/portal/legalAct.html?documentId=19c78f60b6eb11eab9d9cd0c85e0b745" office:target-frame-name="_top" xlink:show="replace"><text:span text:style-name="T65">T1-131</text:span></text:a><text:span text:style-name="T66">, 2020-06-25,<text:s/></text:span><text:span text:style-name="T67">paskelbta TAR 2020-06-26, i. k. 2020-14000</text:span></text:p>
      <text:p text:style-name="P68"><text:span text:style-name="T69">Nr.<text:s/></text:span><text:a xlink:href="https://www.e-tar.lt/portal/legalAct.html?documentId=0f393c40032311ebb74de75171d26d52" office:target-frame-name="_top" xlink:show="replace"><text:span text:style-name="T70">T1-167</text:span></text:a><text:span text:style-name="T71">, 2020-09-30, paskelbta TAR 2020-09-30, i. k. 2020-20431</text:span></text:p>
      <text:p text:style-name="P72"><text:span text:style-name="T73">Nr.<text:s/></text:span><text:a xlink:href="https://www.e-tar.lt/portal/legalAct.html?documentId=999b8b802f0211eb932eb1ed7f923910" office:target-frame-name="_top" xlink:show="replace"><text:span text:style-name="T74">T1-223</text:span></text:a><text:span text:style-name="T75">, 2020-11-25, paskelbta TAR 2020-11-25, i. k. 2020-24960</text:span></text:p>
      <text:p text:style-name="Normal"/>
      <text:p text:style-name="P76">2 priedo pakeitimas pagal sprendimą Nr. T1-223</text:p>
      <text:p text:style-name="P77">Priedo pakeitimai:</text:p>
      <text:p text:style-name="P78"><text:span text:style-name="T79">Nr.<text:s/></text:span><text:a xlink:href="https://www.e-tar.lt/portal/legalAct.html?documentId=19c78f60b6eb11eab9d9cd0c85e0b745" office:target-frame-name="_top" xlink:show="replace"><text:span text:style-name="T80">T1-131</text:span></text:a><text:span text:style-name="T81">, 2020-06-25, paskelbta TAR 2020-06-26, i. k. 2020-14000</text:span></text:p>
      <text:p text:style-name="P82"><text:span text:style-name="T83">Nr.<text:s/></text:span><text:a xlink:href="https://www.e-tar.lt/portal/legalAct.html?documentId=0f393c40032311ebb74de75171d26d52" office:target-frame-name="_top" xlink:show="replace"><text:span text:style-name="T84">T1-167</text:span></text:a><text:span text:style-name="T85">, 2020-09-30,</text:span><text:span text:style-name="T86"><text:s/>paskelbta TAR 2020-09-30, i. k. 2020-20431</text:span></text:p>
      <text:p text:style-name="P87"><text:span text:style-name="T88">Nr.<text:s/></text:span><text:a xlink:href="https://www.e-tar.lt/portal/legalAct.html?documentId=999b8b802f0211eb932eb1ed7f923910" office:target-frame-name="_top" xlink:show="replace"><text:span text:style-name="T89">T1-223</text:span></text:a><text:span text:style-name="T90">, 2020-11-25, paskelbta TAR 2020-11-25, i. k. 2020-24960</text:span></text:p>
      <text:p text:style-name="Normal"/>
      <text:p text:style-name="P91">3 priedo pakeitimas pagal sprendimą Nr. T1-223</text:p>
      <text:p text:style-name="P92">Priedo pakeitimai:</text:p>
      <text:p text:style-name="P93"><text:span text:style-name="T94">Nr.<text:s/></text:span><text:a xlink:href="https://www.e-tar.lt/portal/legalAct.html?documentId=19c78f60b6eb11eab9d9cd0c85e0b745" office:target-frame-name="_top" xlink:show="replace"><text:span text:style-name="T95">T1-131</text:span></text:a><text:span text:style-name="T96">, 2020-06-25, paskelbta TAR 2020-06-26, i. k. 2020-14000</text:span></text:p>
      <text:p text:style-name="P97"><text:span text:style-name="T98">Nr.<text:s/></text:span><text:a xlink:href="https://www.e-tar.lt/portal/legalAct.html?documentId=0f393c40032311ebb74de75171d26d52" office:target-frame-name="_top" xlink:show="replace"><text:span text:style-name="T99">T1-167</text:span></text:a><text:span text:style-name="T100">, 2020-09-30, paskelbta TAR 2020-09-30, i. k. 2020-20431</text:span></text:p>
      <text:p text:style-name="P101"><text:span text:style-name="T102">Nr.<text:s/></text:span><text:a xlink:href="https://www.e-tar.lt/portal/legalAct.html?documentId=999b8b802f0211eb932eb1ed7f923910" office:target-frame-name="_top" xlink:show="replace"><text:span text:style-name="T103">T1-223</text:span></text:a><text:span text:style-name="T104">, 2020-11-25, paskelbta TAR 2020-11-25, i. k. 2020-24960</text:span></text:p>
      <text:p text:style-name="Normal"/>
      <text:p text:style-name="P105">4 priedo pakeitimas pagal sprendimą Nr. T1-223</text:p>
      <text:p text:style-name="P106">Priedo pakeitimai:</text:p>
      <text:p text:style-name="P107"><text:span text:style-name="T108">Nr.<text:s/></text:span><text:a xlink:href="https://www.e-tar.lt/portal/legalAct.html?documentId=19c78f60b6eb11eab9d9cd0c85e0b745" office:target-frame-name="_top" xlink:show="replace"><text:span text:style-name="T109">T1-131</text:span></text:a><text:span text:style-name="T110">, 2020-06-25,</text:span><text:span text:style-name="T111"><text:s/>paskelbta TAR 2020-06-26, i. k. 2020-14000</text:span></text:p>
      <text:p text:style-name="P112"><text:span text:style-name="T113">Nr.<text:s/></text:span><text:a xlink:href="https://www.e-tar.lt/portal/legalAct.html?documentId=0f393c40032311ebb74de75171d26d52" office:target-frame-name="_top" xlink:show="replace"><text:span text:style-name="T114">T1-167</text:span></text:a><text:span text:style-name="T115">, 2020-09-30, paskelbta TAR 2020-09-30, i. k. 2020-20431</text:span></text:p>
      <text:p text:style-name="P116"><text:span text:style-name="T117">Nr.<text:s/></text:span><text:a xlink:href="https://www.e-tar.lt/portal/legalAct.html?documentId=999b8b802f0211eb932eb1ed7f923910" office:target-frame-name="_top" xlink:show="replace"><text:span text:style-name="T118">T1-223</text:span></text:a><text:span text:style-name="T119">, 2020-11-25, paskelbta TAR 2020-11-25, i. k. 2020-24960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Pasvalio rajono savivaldybės taryba, Sprendimas</text:span></text:p>
      <text:p text:style-name="P129"><text:span text:style-name="T130">Nr.<text:s/></text:span><text:a xlink:href="https://www.e-tar.lt/portal/legalAct.html?documentId=19c78f60b6eb11eab9d9cd0c85e0b745" office:target-frame-name="_top" xlink:show="replace"><text:span text:style-name="T131">T1-131</text:span></text:a><text:span text:style-name="T132">, 2020-06-25, paskelbta TAR 2020-06-26, i. k. 2020-14000</text:span></text:p>
      <text:p text:style-name="P133"><text:span text:style-name="T134">Dėl Pasvalio rajono savivaldybės tarybos 2020 m. vasario 26 d. sprendimo Nr. T1-28 „Dėl Pasvalio rajono savivaldybės 2020 metų biudžeto patvirtinimo" pakeitimo</text:span></text:p>
      <text:p text:style-name="P135"/>
      <text:p text:style-name="P136"><text:span text:style-name="T137">2.</text:span></text:p>
      <text:p text:style-name="P138"><text:span text:style-name="T139">Pasvalio rajono savivaldybės taryba, Sprendimas</text:span></text:p>
      <text:p text:style-name="P140"><text:span text:style-name="T141">Nr.<text:s/></text:span><text:a xlink:href="https://www.e-tar.lt/portal/legalAct.html?documentId=0f393c40032311ebb74de75171d26d52" office:target-frame-name="_top" xlink:show="replace"><text:span text:style-name="T142">T1-167</text:span></text:a><text:span text:style-name="T143">, 2020-09-30, paskelbta TAR 2020-09-30, i. k. 2020-20431</text:span></text:p>
      <text:p text:style-name="P144"><text:span text:style-name="T145">Dėl Pasvalio rajono savivaldybės tarybos</text:span><text:span text:style-name="T146"><text:s/>2020 m. vasario 26 d. sprendimo Nr. T1-28 „Dėl Pasvalio rajono savivaldybės 2020 metų biudžeto patvirtinimo" pakeitimo</text:span></text:p>
      <text:p text:style-name="P147"/>
      <text:p text:style-name="P148"><text:span text:style-name="T149">3.</text:span></text:p>
      <text:p text:style-name="P150"><text:span text:style-name="T151">Pasvalio rajono savivaldybės taryba, Sprendimas</text:span></text:p>
      <text:p text:style-name="P152"><text:span text:style-name="T153">Nr.<text:s/></text:span><text:a xlink:href="https://www.e-tar.lt/portal/legalAct.html?documentId=999b8b802f0211eb932eb1ed7f923910" office:target-frame-name="_top" xlink:show="replace"><text:span text:style-name="T154">T1-223</text:span></text:a><text:span text:style-name="T155">, 2020-11-25, paskelbta TAR 2020-11-25, i. k. 2020-24960</text:span></text:p>
      <text:p text:style-name="P156"><text:span text:style-name="T157">Dėl Pasvalio rajono savivaldybės tarybos 2020 m. vasario 26 d. sprendimo Nr. T1-28 „Dėl Pasvalio rajono savivaldybės 2020 metų biudžeto patvirtin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28T10:35:00Z</meta:creation-date>
    <dc:date>2020-12-28T10:35:00Z</dc:date>
    <meta:print-date>2020-02-20T08:57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776" meta:character-count="5871" meta:row-count="200" meta:non-whitespace-character-count="5201"/>
  </office:meta>
</office:document-meta>
</file>