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4305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305in"/>
    </style:style>
    <style:style style:name="P52" style:parent-style-name="Normal" style:family="paragraph">
      <style:paragraph-properties fo:text-align="justify" fo:text-indent="0.4305in"/>
    </style:style>
    <style:style style:name="P53" style:parent-style-name="Normal" style:family="paragraph">
      <style:paragraph-properties fo:text-align="justify" fo:text-indent="0.4305in"/>
    </style:style>
    <style:style style:name="P54" style:parent-style-name="Normal" style:family="paragraph">
      <style:paragraph-properties fo:text-align="justify" fo:text-indent="0.4305in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27 iki 2020-09-30</text:span></text:p>
      <text:p text:style-name="P5"/>
      <text:p text:style-name="P6"><text:span text:style-name="T7">Sprendimas paskelbtas: TAR 2020-02-26, i. k. 2020-04139</text:span></text:p>
      <text:p text:style-name="P8"/>
      <text:p text:style-name="P9"><text:span text:style-name="T10"><draw:frame draw:style-name="a0" draw:name="Paveikslėlis 3" text:anchor-type="as-char" svg:x="0in" svg:y="0in" svg:width="0.78958in" svg:height="0.7562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Pasvalio rajono savivaldybės taryba</text:p>
      <text:p text:style-name="Normal"/>
      <text:p text:style-name="P12">Sprendimas</text:p>
      <text:p text:style-name="P13"><text:span text:style-name="T14">Dėl pasvalio rajono savivaldybės 2020 metų biudžeto patvirtinimo</text:span></text:p>
      <text:p text:style-name="P15"/>
      <text:p text:style-name="P16">2020 m. vasario 26 d. Nr.<text:s/>T1-28</text:p>
      <text:p text:style-name="P17">Pasvalys</text:p>
      <text:p text:style-name="Normal"/>
      <text:p text:style-name="Normal"/>
      <text:p text:style-name="P18">Vadovaudamasi Lietuvos Respublikos vietos savivaldos įstatymo 16 straipsnio 2 dalies 15 punktu, Lietuvos Respublikos biudžeto sandaros įstatymu, Lietuvos Respublikos 2020 metų valstybės biudžeto ir savivaldybių biudžetų finansinių rodiklių<text:s/>patvirtinimo įstatymu, Pasvalio rajono savivaldybės taryba<text:s/><text:span text:style-name="T19">nusprendžia</text:span>:</text:p>
      <text:p text:style-name="P20">1. Patvirtinti:<text:s/></text:p>
      <text:p text:style-name="P21">1.1. Pasvalio rajono savivaldybės biudžeto pajamas: 33668,3 <text:s/>tūkst. Eur (1 priedas)</text:p>
      <text:p text:style-name="P22">Papunkčio pakeitimai:</text:p>
      <text:p text:style-name="P23"><text:span text:style-name="T24">Nr.<text:s/></text:span><text:a xlink:href="https://www.e-tar.lt/portal/legalAct.html?documentId=19c78f60b6eb11eab9d9cd0c85e0b745" office:target-frame-name="_top" xlink:show="replace"><text:span text:style-name="T25">T1-131</text:span></text:a><text:span text:style-name="T26">, 2020-06-25, paskelbta TAR 2020-06-26, i. k. 2020-14000</text:span></text:p>
      <text:p text:style-name="Normal"/>
      <text:p text:style-name="P27">1.2. Pasvalio rajono savivaldybės biudžeto asignavimus <text:s/>34314,4 <text:s/>Eur, iš jų:</text:p>
      <text:p text:style-name="P28">Papunkčio pakeitimai:</text:p>
      <text:p text:style-name="P29"><text:span text:style-name="T30">Nr.<text:s/></text:span><text:a xlink:href="https://www.e-tar.lt/portal/legalAct.html?documentId=19c78f60b6eb11eab9d9cd0c85e0b745" office:target-frame-name="_top" xlink:show="replace"><text:span text:style-name="T31">T1-131</text:span></text:a><text:span text:style-name="T32">, 2020-06-25, paskelbta TAR 2020-06-26, i. k. 2020-14000</text:span></text:p>
      <text:p text:style-name="P33">1.2.1. 17963,5 <text:s/>tūkst. Eur darbo užmokesčiui;</text:p>
      <text:p text:style-name="P34">Papunkčio pakeitimai:</text:p>
      <text:p text:style-name="P35"><text:span text:style-name="T36">Nr.<text:s/></text:span><text:a xlink:href="https://www.e-tar.lt/portal/legalAct.html?documentId=19c78f60b6eb11eab9d9cd0c85e0b745" office:target-frame-name="_top" xlink:show="replace"><text:span text:style-name="T37">T1-131</text:span></text:a><text:span text:style-name="T38">, 2020-06-25, paskelbta TAR 2020-06-26, i. k. 2020-14000</text:span></text:p>
      <text:p text:style-name="Normal"/>
      <text:p text:style-name="P39">1.2.2. 6298,9 <text:s/>tūkst. Eur turtui įsigyti;</text:p>
      <text:p text:style-name="P40">Papunkčio pakeitimai:</text:p>
      <text:p text:style-name="P41"><text:span text:style-name="T42">Nr.<text:s/></text:span><text:a xlink:href="https://www.e-tar.lt/portal/legalAct.html?documentId=19c78f60b6eb11eab9d9cd0c85e0b745" office:target-frame-name="_top" xlink:show="replace"><text:span text:style-name="T43">T1-131</text:span></text:a><text:span text:style-name="T44">, 2020-06-25, paskelbta TAR 2020-06-26, i. k. 2020-14000</text:span></text:p>
      <text:p text:style-name="Normal"/>
      <text:p text:style-name="P45">1.2.3. 733,0 <text:s/>tūkst. Eur paskolų lėšos investiciniams projektams finansuoti.</text:p>
      <text:p text:style-name="P46">Papunkčio pakeitimai:</text:p>
      <text:p text:style-name="P47"><text:span text:style-name="T48">Nr.<text:s/></text:span><text:a xlink:href="https://www.e-tar.lt/portal/legalAct.html?documentId=19c78f60b6eb11eab9d9cd0c85e0b745" office:target-frame-name="_top" xlink:show="replace"><text:span text:style-name="T49">T1-131</text:span></text:a><text:span text:style-name="T50">, 2020-06-25, paskelbta TAR 2020-06-26, i. k. 2020-14000</text:span></text:p>
      <text:p text:style-name="Normal"/>
      <text:p text:style-name="P51">1.3. Asignavimus pagal asignavimų valdytojus (2 priedas).</text:p>
      <text:p text:style-name="P52">1.4. Asignavimus iš specialiųjų tikslinių dotacijų pagal asignavimų valdytojus (3 priedas).</text:p>
      <text:p text:style-name="P53">1.5. Asignavimus pagal programas (4 priedas).</text:p>
      <text:p text:style-name="P54">2. Įpareigoti Savivaldybės biudžeto asignavimų valdytojus užtikrinti, kad 2021 m. sausio 1 d. įsiskolinimas už suteiktas paslaugas, atliktus darbus ir įsigytas prekes būtų ne didesnis už įsiskolinimą 2020 m. sausio 1 d.</text:p>
      <text:p text:style-name="P55"><text:span text:style-name="T56">Sprendimas per vieną mėnesį gali būti skundžiamas Regionų apygardos administraciniam teismui, skundą (prašymą) paduodant bet kuriuose šio teismo rūmuose, Lietuvos Respublikos admi</text:span><text:span text:style-name="T57">nistracinių bylų teisenos įstatymo nustatyta tvarka.</text:span></text:p>
      <text:p text:style-name="P58"/>
      <text:p text:style-name="P59"/>
      <text:p text:style-name="P60"/>
      <text:soft-page-break/>
      <text:p text:style-name="P61">Savivaldybės meras<text:tab/><text:tab/><text:tab/><text:tab/><text:tab/><text:tab/><text:tab/><text:s text:c="15"/>Gintautas Gegužinskas</text:p>
      <text:p text:style-name="Normal"/>
      <text:p text:style-name="Normal"/>
      <text:p text:style-name="Normal"/>
      <text:p text:style-name="P62">Priedų pakeitimai:</text:p>
      <text:p text:style-name="Normal"/>
      <text:p text:style-name="P63">1 priedo pakeitimas pagal sprendimą Nr. T1-131</text:p>
      <text:p text:style-name="P64">Priedo pakeitimai:</text:p>
      <text:p text:style-name="P65"><text:span text:style-name="T66">Nr.<text:s/></text:span><text:a xlink:href="https://www.e-tar.lt/portal/legalAct.html?documentId=19c78f60b6eb11eab9d9cd0c85e0b745" office:target-frame-name="_top" xlink:show="replace"><text:span text:style-name="T67">T1-131</text:span></text:a><text:span text:style-name="T68">, 2020-06-25, paskelbta TAR 2020-06-26, i. k. 2020-14000</text:span></text:p>
      <text:p text:style-name="Normal"/>
      <text:p text:style-name="P69">2 priedo pakeitimas pagal sprendimą Nr. T1-131</text:p>
      <text:p text:style-name="P70">Priedo pakeitimai:</text:p>
      <text:p text:style-name="P71"><text:span text:style-name="T72">Nr.<text:s/></text:span><text:a xlink:href="https://www.e-tar.lt/portal/legalAct.html?documentId=19c78f60b6eb11eab9d9cd0c85e0b745" office:target-frame-name="_top" xlink:show="replace"><text:span text:style-name="T73">T1-131</text:span></text:a><text:span text:style-name="T74">, 2020-06-25, paskelbta TAR 2020-06-26, i. k. 2020-14000</text:span></text:p>
      <text:p text:style-name="Normal"/>
      <text:p text:style-name="P75">3 priedo pakeitimas pagal sprendimą Nr. T1-131</text:p>
      <text:p text:style-name="P76">Priedo pakeitimai:</text:p>
      <text:p text:style-name="P77"><text:span text:style-name="T78">Nr.<text:s/></text:span><text:a xlink:href="https://www.e-tar.lt/portal/legalAct.html?documentId=19c78f60b6eb11eab9d9cd0c85e0b745" office:target-frame-name="_top" xlink:show="replace"><text:span text:style-name="T79">T1-131</text:span></text:a><text:span text:style-name="T80">, 2020-06-25, paskelbta TAR 2020-06-26, i. k. 2020-14000</text:span></text:p>
      <text:p text:style-name="Normal"/>
      <text:p text:style-name="P81">4 priedo pakeitimas pagal sprendimą Nr. T1-131</text:p>
      <text:p text:style-name="P82">Priedo pakeitimai:</text:p>
      <text:p text:style-name="P83"><text:span text:style-name="T84">Nr.<text:s/></text:span><text:a xlink:href="https://www.e-tar.lt/portal/legalAct.html?documentId=19c78f60b6eb11eab9d9cd0c85e0b745" office:target-frame-name="_top" xlink:show="replace"><text:span text:style-name="T85">T1-131</text:span></text:a><text:span text:style-name="T86">, 2020-06-25, paskelbta TAR 2020-06-26, i. k. 2020-14000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Pasvalio rajono savivaldybės taryba, Sprendimas</text:span></text:p>
      <text:p text:style-name="P96"><text:span text:style-name="T97">Nr.<text:s/></text:span><text:a xlink:href="https://www.e-tar.lt/portal/legalAct.html?documentId=19c78f60b6eb11eab9d9cd0c85e0b745" office:target-frame-name="_top" xlink:show="replace"><text:span text:style-name="T98">T1-131</text:span></text:a><text:span text:style-name="T99">, 2020-06-25, paskelbta TAR 2020-06-26, i. k. 2020-14000</text:span></text:p>
      <text:p text:style-name="P100"><text:span text:style-name="T101">Dėl Pasvalio rajono savivaldybės tarybos 2020 m. vasario 26 d. sprendimo Nr. T1-28 „Dėl Pasvalio rajono savivaldybės 2020 metų biudžeto patvirtin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6:38:00Z</meta:creation-date>
    <dc:date>2020-10-01T06:38:00Z</dc:date>
    <meta:print-date>2020-02-20T08:57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76" meta:character-count="3908" meta:row-count="124" meta:non-whitespace-character-count="3491"/>
  </office:meta>
</office:document-meta>
</file>