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305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305in"/>
    </style:style>
    <style:style style:name="P43" style:parent-style-name="Normal" style:family="paragraph">
      <style:paragraph-properties fo:text-align="justify" fo:text-indent="0.4305in"/>
    </style:style>
    <style:style style:name="P44" style:parent-style-name="Normal" style:family="paragraph">
      <style:paragraph-properties fo:text-align="justify" fo:text-indent="0.4305in"/>
    </style:style>
    <style:style style:name="P45" style:parent-style-name="Normal" style:family="paragraph">
      <style:paragraph-properties fo:text-align="justify" fo:text-indent="0.4305i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0-01 iki 2020-11-25</text:span></text:p>
      <text:p text:style-name="P5"/>
      <text:p text:style-name="P6"><text:span text:style-name="T7">Sprendimas paskelbtas: TAR 2020-02-26, i. k. 2020-04139</text:span></text:p>
      <text:p text:style-name="P8"/>
      <text:p text:style-name="P9"><text:span text:style-name="T10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Pasvalio rajono savivaldybės taryba</text:p>
      <text:p text:style-name="Normal"/>
      <text:p text:style-name="P12">Sprendimas</text:p>
      <text:p text:style-name="P13"><text:span text:style-name="T14">Dėl pasvalio rajono savivaldybės 2020 metų biudžeto patvirtinimo</text:span></text:p>
      <text:p text:style-name="P15"/>
      <text:p text:style-name="P16">2020 m. vasario 26 d. Nr.<text:s/>T1-28</text:p>
      <text:p text:style-name="P17">Pasvalys</text:p>
      <text:p text:style-name="Normal"/>
      <text:p text:style-name="Normal"/>
      <text:p text:style-name="P18">Vadovaudamasi Lietuvos Respublikos vietos savivaldos įstatymo 16 straipsnio 2 dalies 15 punktu, Lietuvos Respublikos biudžeto sandaros įstatymu, Lietuvos Respublikos 2020 metų valstybės biudžeto ir savivaldybių biudžetų finansinių rodiklių<text:s/>patvirtinimo įstatymu, Pasvalio rajono savivaldybės taryba<text:s/><text:span text:style-name="T19">nusprendžia</text:span>:</text:p>
      <text:p text:style-name="P20">1. Patvirtinti:<text:s/></text:p>
      <text:p text:style-name="P21">1.1. Pasvalio rajono savivaldybės biudžeto pajamas: 35292,6 tūkst. Eur (1 priedas).<text:s/></text:p>
      <text:p text:style-name="P22">Papunkčio pakeitimai:</text:p>
      <text:p text:style-name="P23"><text:span text:style-name="T24">Nr.<text:s/></text:span><text:a xlink:href="https://www.e-tar.lt/portal/legalAct.html?documentId=19c78f60b6eb11eab9d9cd0c85e0b745" office:target-frame-name="_top" xlink:show="replace"><text:span text:style-name="T25">T1-131</text:span></text:a><text:span text:style-name="T26">, 2020-06-25, paskelbta TAR 2020-06-26, i. k. 2020-14000</text:span></text:p>
      <text:p text:style-name="P27"><text:span text:style-name="T28">Nr.<text:s/></text:span><text:a xlink:href="https://www.e-tar.lt/portal/legalAct.html?documentId=0f393c40032311ebb74de75171d26d52" office:target-frame-name="_top" xlink:show="replace"><text:span text:style-name="T29">T1-167</text:span></text:a><text:span text:style-name="T30">, 2020-09-30, paskelbta TAR 2020-09-</text:span><text:span text:style-name="T31">30, i. k. 2020-20431</text:span></text:p>
      <text:p text:style-name="Normal"/>
      <text:p text:style-name="P32">1.2. Pasvalio rajono savivaldybės biudžeto asignavimus 35938,7 Eur, iš jų:</text:p>
      <text:p text:style-name="P33">1.2.1. 18026,9 tūkst. Eur darbo užmokesčiui“</text:p>
      <text:p text:style-name="P34">1.2.2. 6742,9 <text:s/>tūkst. Eur turtui įsigyti “</text:p>
      <text:p text:style-name="P35">1.2.3. 733,0 <text:s/>tūkst. Eur paskolų lėšos investiciniams projektams finansuoti.</text:p>
      <text:p text:style-name="P36">Papunkčio pakeitimai:</text:p>
      <text:p text:style-name="P37"><text:span text:style-name="T38">Nr.<text:s/></text:span><text:a xlink:href="https://www.e-tar.lt/portal/legalAct.html?documentId=0f393c40032311ebb74de75171d26d52" office:target-frame-name="_top" xlink:show="replace"><text:span text:style-name="T39">T1-167</text:span></text:a><text:span text:style-name="T40">, 2020-09-30, paskelbta TAR 2020-09-30, i. k. 2020-2</text:span><text:span text:style-name="T41">0431</text:span></text:p>
      <text:p text:style-name="Normal"/>
      <text:p text:style-name="P42">1.3. Asignavimus pagal asignavimų valdytojus (2 priedas).</text:p>
      <text:p text:style-name="P43">1.4. Asignavimus iš specialiųjų tikslinių dotacijų pagal asignavimų valdytojus (3 priedas).</text:p>
      <text:p text:style-name="P44">1.5. Asignavimus pagal programas (4 priedas).</text:p>
      <text:p text:style-name="P45">2. Įpareigoti Savivaldybės biudžeto<text:s/>asignavimų valdytojus užtikrinti, kad 2021 m. sausio 1 d. įsiskolinimas už suteiktas paslaugas, atliktus darbus ir įsigytas prekes būtų ne didesnis už įsiskolinimą 2020 m. sausio 1 d.</text:p>
      <text:p text:style-name="P46"><text:span text:style-name="T47">Sprendimas per vieną mėnesį gali būti skundžiamas Regionų apygardos ad</text:span><text:span text:style-name="T48">ministraciniam teismui, skundą (prašymą) paduodant bet kuriuose šio teismo rūmuose,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s text:c="15"/>Gintautas Gegužinskas</text:p>
      <text:p text:style-name="Normal"/>
      <text:p text:style-name="Normal"/>
      <text:p text:style-name="Normal"/>
      <text:p text:style-name="P53">Priedų pakeitimai:</text:p>
      <text:p text:style-name="Normal"/>
      <text:p text:style-name="P54">1<text:s/>priedo pakeitimas pagal sprendimą Nr. T1-167</text:p>
      <text:soft-page-break/>
      <text:p text:style-name="P55">Priedo pakeitimai:</text:p>
      <text:p text:style-name="P56"><text:span text:style-name="T57">Nr.<text:s/></text:span><text:a xlink:href="https://www.e-tar.lt/portal/legalAct.html?documentId=19c78f60b6eb11eab9d9cd0c85e0b745" office:target-frame-name="_top" xlink:show="replace"><text:span text:style-name="T58">T1-131</text:span></text:a><text:span text:style-name="T59">, 2020-06-25, paskelbta TAR 2020-06-26, i. k. 2020-14000</text:span></text:p>
      <text:p text:style-name="P60"><text:span text:style-name="T61">Nr.<text:s/></text:span><text:a xlink:href="https://www.e-tar.lt/portal/legalAct.html?documentId=0f393c40032311ebb74de75171d26d52" office:target-frame-name="_top" xlink:show="replace"><text:span text:style-name="T62">T1-167</text:span></text:a><text:span text:style-name="T63">, 2020-09-30, paskelbta TAR 2020-09-30, i. k. 2020-20431</text:span></text:p>
      <text:p text:style-name="Normal"/>
      <text:p text:style-name="P64">2 priedo pakeitimas pagal sprendimą Nr. T1-167</text:p>
      <text:p text:style-name="P65">Priedo pakeitimai:</text:p>
      <text:p text:style-name="P66"><text:span text:style-name="T67">Nr.<text:s/></text:span><text:a xlink:href="https://www.e-tar.lt/portal/legalAct.html?documentId=19c78f60b6eb11eab9d9cd0c85e0b745" office:target-frame-name="_top" xlink:show="replace"><text:span text:style-name="T68">T1-131</text:span></text:a><text:span text:style-name="T69">, 2020-06-25, paskelbta TAR 2020-06-26, i. k. 2020-14000</text:span></text:p>
      <text:p text:style-name="P70"><text:span text:style-name="T71">Nr.<text:s/></text:span><text:a xlink:href="https://www.e-tar.lt/portal/legalAct.html?documentId=0f393c40032311ebb74de75171d26d52" office:target-frame-name="_top" xlink:show="replace"><text:span text:style-name="T72">T1-167</text:span></text:a><text:span text:style-name="T73">, 2020-09-30, paskelbta TAR 2020-09-30, i. k. 2020-20431</text:span></text:p>
      <text:p text:style-name="Normal"/>
      <text:p text:style-name="P74">3 priedo pakeitimas pagal sprendimą Nr. T1-167</text:p>
      <text:p text:style-name="P75">Priedo pakeitimai:</text:p>
      <text:p text:style-name="P76"><text:span text:style-name="T77">Nr.<text:s/></text:span><text:a xlink:href="https://www.e-tar.lt/portal/legalAct.html?documentId=19c78f60b6eb11eab9d9cd0c85e0b745" office:target-frame-name="_top" xlink:show="replace"><text:span text:style-name="T78">T1-131</text:span></text:a><text:span text:style-name="T79">, 2020-06-25,</text:span><text:span text:style-name="T80"><text:s/>paskelbta TAR 2020-06-26, i. k. 2020-14000</text:span></text:p>
      <text:p text:style-name="P81"><text:span text:style-name="T82">Nr.<text:s/></text:span><text:a xlink:href="https://www.e-tar.lt/portal/legalAct.html?documentId=0f393c40032311ebb74de75171d26d52" office:target-frame-name="_top" xlink:show="replace"><text:span text:style-name="T83">T1-167</text:span></text:a><text:span text:style-name="T84">, 2020-09-30, paskelbta TAR 2020-09-30, i. k. 2020-20431</text:span></text:p>
      <text:p text:style-name="Normal"/>
      <text:p text:style-name="P85">4 priedo pakeitimas pagal sprendimą Nr. T1-167</text:p>
      <text:p text:style-name="P86">Priedo pakeitimai:</text:p>
      <text:p text:style-name="P87"><text:span text:style-name="T88">Nr.<text:s/></text:span><text:a xlink:href="https://www.e-tar.lt/portal/legalAct.html?documentId=19c78f60b6eb11eab9d9cd0c85e0b745" office:target-frame-name="_top" xlink:show="replace"><text:span text:style-name="T89">T1-131</text:span></text:a><text:span text:style-name="T90">, 2020-06-25, paskelbta TAR 2020-06-26, i. k. 2020-14000</text:span></text:p>
      <text:p text:style-name="P91"><text:span text:style-name="T92">Nr.<text:s/></text:span><text:a xlink:href="https://www.e-tar.lt/portal/legalAct.html?documentId=0f393c40032311ebb74de75171d26d52" office:target-frame-name="_top" xlink:show="replace"><text:span text:style-name="T93">T1-167</text:span></text:a><text:span text:style-name="T94">, 2020-09-30, paskelbta TAR 2020-09-30, i. k. 2020-20431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Pasvalio rajono savivaldybės taryba, Sprendimas</text:span></text:p>
      <text:p text:style-name="P104"><text:span text:style-name="T105">Nr.<text:s/></text:span><text:a xlink:href="https://www.e-tar.lt/portal/legalAct.html?documentId=19c78f60b6eb11eab9d9cd0c85e0b745" office:target-frame-name="_top" xlink:show="replace"><text:span text:style-name="T106">T1-131</text:span></text:a><text:span text:style-name="T107">, 2020-06-25, paskelbta TAR 2020-06-26, i. k. 2020-14000</text:span></text:p>
      <text:p text:style-name="P108"><text:span text:style-name="T109">Dėl Pasvalio rajono savivaldybės tarybos 2020 m. vasario 26 d. sprendimo Nr. T1-28 „Dėl Pasvalio<text:s/></text:span><text:span text:style-name="T110">rajono savivaldybės 2020 metų biudžeto patvirtinimo" pakeitimo</text:span></text:p>
      <text:p text:style-name="P111"/>
      <text:p text:style-name="P112"><text:span text:style-name="T113">2.</text:span></text:p>
      <text:p text:style-name="P114"><text:span text:style-name="T115">Pasvalio rajono savivaldybės taryba, Sprendimas</text:span></text:p>
      <text:p text:style-name="P116"><text:span text:style-name="T117">Nr.<text:s/></text:span><text:a xlink:href="https://www.e-tar.lt/portal/legalAct.html?documentId=0f393c40032311ebb74de75171d26d52" office:target-frame-name="_top" xlink:show="replace"><text:span text:style-name="T118">T1-167</text:span></text:a><text:span text:style-name="T119">, 2020-09-30, paskelbta TAR 2020-</text:span><text:span text:style-name="T120">09-30, i. k. 2020-20431</text:span></text:p>
      <text:p text:style-name="P121"><text:span text:style-name="T122">Dėl Pasvalio rajono savivaldybės tarybos 2020 m. vasario 26 d. sprendimo Nr. T1-28 „Dėl Pasvalio rajono savivaldybės 2020 metų biudžeto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1-26T05:46:00Z</meta:creation-date>
    <dc:date>2020-11-26T05:46:00Z</dc:date>
    <meta:print-date>2020-02-20T08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95" meta:character-count="4579" meta:row-count="111" meta:non-whitespace-character-count="4010"/>
  </office:meta>
</office:document-meta>
</file>