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15%" fo:text-indent="0.3937in">
        <style:tab-stops>
          <style:tab-stop style:type="left" style:position="0.3402in"/>
          <style:tab-stop style:type="left" style:position="0.689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center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letter-spacing="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013in" style:font-size-complex="12p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013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fo:letter-spacing="0.0013in" style:font-size-complex="12pt"/>
    </style:style>
    <style:style style:name="T152" style:parent-style-name="DefaultParagraphFont" style:family="text">
      <style:text-properties fo:letter-spacing="0.0013in" style:font-size-complex="12pt"/>
    </style:style>
    <style:style style:name="T153" style:parent-style-name="DefaultParagraphFont" style:family="text">
      <style:text-properties fo:letter-spacing="0.0013in" style:font-size-complex="12pt"/>
    </style:style>
    <style:style style:name="T154" style:parent-style-name="DefaultParagraphFont" style:family="text">
      <style:text-properties fo:letter-spacing="0.0013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13in" style:font-size-complex="12pt"/>
    </style:style>
    <style:style style:name="P157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letter-spacing="0.0013in" style:font-size-complex="12pt"/>
    </style:style>
    <style:style style:name="P162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letter-spacing="0.0013in" style:font-size-complex="12pt"/>
    </style:style>
    <style:style style:name="T174" style:parent-style-name="DefaultParagraphFont" style:family="text">
      <style:text-properties fo:letter-spacing="0.0013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0.0013in" style:font-size-complex="12pt"/>
    </style:style>
    <style:style style:name="T181" style:parent-style-name="DefaultParagraphFont" style:family="text">
      <style:text-properties fo:letter-spacing="0.0013in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letter-spacing="0.0013in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 fo:line-height="115%" fo:margin-lef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/>
    </style:style>
    <style:style style:name="P2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line-height="115%" fo:text-indent="0.3937in">
        <style:tab-stops>
          <style:tab-stop style:type="left" style:position="0.409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15%" fo:margin-left="0.4923in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311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6.5326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6.5326in"/>
        </style:tab-stops>
      </style:paragraph-properties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P316" style:parent-style-name="Normal" style:family="paragraph">
      <style:paragraph-properties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6.1388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6.5326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46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P350" style:parent-style-name="Normal" style:family="paragraph">
      <style:paragraph-properties fo:text-align="center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line-height="115%">
        <style:tab-stops>
          <style:tab-stop style:type="left" style:position="0.5201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35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01 iki 2023-05-18</text:span></text:p>
      <text:p text:style-name="P8"/>
      <text:p text:style-name="P9"><text:span text:style-name="T10">Įsakymas paskelbtas: TAR 2022-03-10, i. k. 2022-0462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p text:style-name="P18"><text:span text:style-name="T19">DĖL</text:span><text:span text:style-name="T20"><text:s/>KONSULTACIJŲ VIEŠOJO SEKTORIAUS APSKAITOS IR FINANSINĖS ATSKAITOMYBĖS STANDARTŲ KLAUSIMAIS TEIKIMO TVARKOS APRAŠO PATVIRTINIMO</text:span></text:p>
      <text:p text:style-name="P21"/>
      <text:p text:style-name="P22">2022 m. vasario 24 d. Nr. 1K-53</text:p>
      <text:p text:style-name="P23">Vilnius</text:p>
      <text:p text:style-name="P24"/>
      <text:p text:style-name="P25"><text:span text:style-name="T26">Vadovaudamasi Lietuvos Respublikos finansinės apskaitos įstatymo 12 straipsnio 5 dalie</text:span><text:span text:style-name="T27">s 3 punktu ir Lietuvos Respublikos finansų ministerijos nuostatų, patvirtintų Lietuvos Respublikos Vyriausybės 1998 m. rugsėjo 8 d. nutarimu Nr. 1088 „Dėl Lietuvos Respublikos finansų ministerijos nuostatų patvirtinimo“, 8.3.3 papunkčiu:</text:span><text:s/></text:p>
      <text:p text:style-name="P28">Preambulės pakeitimai:</text:p>
      <text:p text:style-name="P29"><text:span text:style-name="T30">Nr.<text:s/></text:span><text:a xlink:href="https://www.e-tar.lt/portal/legalAct.html?documentId=4eb01540a03b11ec966fd5047f7e7091" office:target-frame-name="_top" xlink:show="replace"><text:span text:style-name="T31">1K-53</text:span></text:a><text:span text:style-name="T32">, 2022-02-24, paskelbta TAR 2022-03-10, i. k. 2022-04629</text:span></text:p>
      <text:p text:style-name="Normal"/>
      <text:p text:style-name="P33"><text:span text:style-name="T34">1</text:span><text:span text:style-name="T35">. T v i r t i n u Konsultacijų viešojo sektoriaus apskaitos ir finansinės atskai</text:span><text:span text:style-name="T36">tomybės standartų klausimais teikimo tvarkos aprašą<text:s/></text:span><text:span text:style-name="T37">(toliau – Aprašas) (pridedama).</text:span></text:p>
      <text:p text:style-name="P38"><text:span text:style-name="T39">2</text:span><text:span text:style-name="T40">. P a v e d u Lietuvos Respublikos finansų ministerijos Atskaitomybės, audito, turto vertinimo ir nemokumo politikos departamentui Apraše nustatyta tvarka rengti ir<text:s/></text:span><text:span text:style-name="T41">teikti konsultacijas viešojo sektoriaus apskaitos ir finansinės atskaitomybės standartų klausimais.</text:span></text:p>
      <text:p text:style-name="P42"><text:span text:style-name="T43">3</text:span><text:span text:style-name="T44">.<text:s/></text:span><text:span text:style-name="T45">N u s t a t a u, kad 2022 m. gegužės 1 d. įsigalioja tokia šio įsakymo preambulės redakcija:</text:span></text:p>
      <text:p text:style-name="P46"><text:span text:style-name="T47">„Vadovaudamasi Lietuvos Respublikos finansinės apskaitos</text:span><text:span text:style-name="T48"><text:s/>įstatymo 12 straipsnio 5 dalies 3 punktu ir Lietuvos Respublikos finansų ministerijos nuostatų, patvirtintų Lietuvos Respublikos Vyriausybės 1998 m. rugsėjo 8 d. nutarimu Nr. 1088 „Dėl Lietuvos Respublikos finansų ministerijos nuostatų patvirtinimo“, 8.3.</text:span><text:span text:style-name="T49">3 papunkčiu:“.</text:span></text:p>
      <text:p text:style-name="Normal"/>
      <text:p text:style-name="Normal"/>
      <text:p text:style-name="Normal"/>
      <text:p text:style-name="Normal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Gintarė Skaistė</text:span></text:p>
      <text:p text:style-name="P61"/>
      <text:soft-page-break/>
      <text:p text:style-name="P62">PATVIRTINTA</text:p>
      <text:p text:style-name="P68">Lietuvos Respublikos finansų ministro</text:p>
      <text:p text:style-name="P69">2022 m. vasario 24 d. įsakymu Nr. 1K-53</text:p>
      <text:p text:style-name="P70"/>
      <text:p text:style-name="P71"><text:span text:style-name="T72">KONSULTACIJŲ VIEŠOJO SEKTORIAUS APSKAITOS IR FINANSINĖS ATSKAITOMYBĖS STANDARTŲ KLAUSIMAIS TEIKIMO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Konsultacijų viešojo sektoriaus apskaitos ir finansinės<text:s/></text:span><text:span text:style-name="T83">atskaitomybės standartų klausimais teikimo tvarkos apraše (toliau – Aprašas) reglamentuojama klausimų, susijusių su viešojo sektoriaus apskaita ir viešojo sektoriaus apskaitos ir finansinės atskaitomybės standartais (toliau – VSAFAS klausimai), teikimo Lie</text:span><text:span text:style-name="T84">tuvos Respublikos finansų ministerijai (toliau – ministerija) tvarka ir ministerijos konsultacijų VSAFAS klausimais teikimo tvarka.</text:span></text:p>
      <text:p text:style-name="P85"><text:span text:style-name="T86">2</text:span><text:span text:style-name="T87">. Klausimai, kurie nėra susiję su viešojo sektoriaus apskaita ir<text:s/></text:span><text:span text:style-name="T88">viešojo sektoriaus apskaitos ir finansinės atskaitomyb</text:span><text:span text:style-name="T89">ės standartais</text:span><text:span text:style-name="T90">, perduodami nagrinėti, nagrinėjami ir atsakymai į juos rengiami bei teikiami ministerijoje nustatyta bendra dokumentų nagrinėjimo tvarka, reglamentuota<text:s/></text:span><text:span text:style-name="T91">Lietuvos Respublikos finansų ministerijos darbo reglamente, patvirtintame Lietuvos Respub</text:span><text:span text:style-name="T92">likos finansų ministro<text:s/></text:span><text:span text:style-name="T93">2003 m. spalio 15 d. įsakymu Nr. 1K-251 „Dėl Lietuvos Respublikos finansų ministerijos darbo reglamento patvirtinimo“</text:span><text:span text:style-name="T94">.</text:span></text:p>
      <text:p text:style-name="P95"><text:span text:style-name="T96">3</text:span><text:span text:style-name="T97">. Kai rengiant konsultaciją VSAFAS klausimais prireikia atsakymų į kitus paklausėjo klausimus, kurie priskirt</text:span><text:span text:style-name="T98">ini kitų ministerijos administracijos padalinių (toliau<text:s/></text:span><text:span text:style-name="T99">–<text:s/></text:span><text:span text:style-name="T100">MAP) kompetencijai, už konsultacijų VSAFAS klausimais rengimą ir teikimą atsakingas MAP (toliau –<text:s/></text:span><text:soft-page-break/><text:span text:style-name="T101">atsakingas MAP) gauna išvadas iš kitų MAP, naudodamasis ministerijos kompiuterinės administracinės i</text:span><text:span text:style-name="T102">nformacinės sistemos vidinių raštų moduliu. Tokiais atvejais atsakingas MAP pateikia apibendrintą atsakymą paklausėjui.</text:span></text:p>
      <text:p text:style-name="P103"><text:span text:style-name="T104">4</text:span><text:span text:style-name="T105">. Jeigu telefonu pateiktas klausimas<text:s/></text:span><text:span text:style-name="T106">priskirtinas</text:span><text:span text:style-name="T107">:<text:s/></text:span></text:p>
      <text:p text:style-name="P108"><text:span text:style-name="T109">4.1</text:span><text:span text:style-name="T110">.</text:span><text:span text:style-name="T111"><text:tab/>kito MAP kompetencijai, paklausėjas apie tai informuojamas iš karto ir n</text:span><text:span text:style-name="T112">ukreipiamas į atitinkamą MAP;</text:span></text:p>
      <text:p text:style-name="P113"><text:span text:style-name="T114">4.2</text:span><text:span text:style-name="T115">.</text:span><text:span text:style-name="T116"><text:tab/></text:span><text:span text:style-name="T117">kito ministro valdymo sričiai, paklausėjas apie tai informuojamas iš karto ir nukreipiamas į atitinkamą ministeriją ar kitą įstaigą.</text:span></text:p>
      <text:p text:style-name="P118"><text:span text:style-name="T119">5</text:span><text:span text:style-name="T120">. Jeigu</text:span><text:span text:style-name="T121"><text:s/>Aprašo 6.2‒6.4 papunkčiuose nurodytais būdais gautas klausimas priski</text:span><text:span text:style-name="T122">rtinas vien tik kito (kitų) MAP kompetencijai, ne vėliau kaip kitą darbo dieną visa su klausimu gauta informacija<text:s/></text:span><text:span text:style-name="T123">kartu su paklausėjo nurodyta kontaktine informacija persiunčiama elektroninio pašto adresu finmin@finmin.lt, kad gautas klausimas būtų užregis</text:span><text:span text:style-name="T124">truotas ir nukreiptas nagrinėti atitinkamam MAP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VSAFAS Klausimų</text:span><text:span text:style-name="T131"><text:s/>TEIKIMO TVARKA<text:s/></text:span></text:p>
      <text:p text:style-name="P132"/>
      <text:p text:style-name="P133"><text:span text:style-name="T134">6</text:span><text:span text:style-name="T135">. VSAFAS klausimai teikiami:</text:span></text:p>
      <text:p text:style-name="P136"><text:span text:style-name="T137">6.1</text:span><text:span text:style-name="T138">.</text:span><text:span text:style-name="T139"><text:tab/></text:span><text:span text:style-name="T140"><text:s/></text:span><text:span text:style-name="T141">Skambučių centro telefonu, kuris skelbiamas ministerijos interneto svetainėje adresu<text:s/></text:span><text:span text:style-name="T142">finmin.lrv.lt/lt/veiklos-sritys/apskaita-ir-atskaitomybe/viesojo-sektoriaus-subjektu-apskaita-ir-atskaitomybe/konsultacinis-centras</text:span><text:span text:style-name="T143">;</text:span></text:p>
      <text:p text:style-name="P144"><text:span text:style-name="T145">6.2</text:span><text:span text:style-name="T146">.</text:span><text:span text:style-name="T147"><text:tab/><text:s/>tik VSAFAS klausimams skirtoje<text:s/></text:span><text:span text:style-name="T148">interneto svetainėje adresu<text:s/></text:span><text:span text:style-name="T149">vsamidb.finmin.lt (toliau – ISDB);</text:span></text:p>
      <text:p text:style-name="P150"><text:span text:style-name="T151">6.3</text:span><text:span text:style-name="T152">.</text:span><text:span text:style-name="T153"><text:tab/>elektronin</text:span><text:span text:style-name="T154">io pašto adresu apskaitos</text:span><text:span text:style-name="T155">reforma@finmin.lt</text:span><text:span text:style-name="T156">;</text:span></text:p>
      <text:p text:style-name="P157"><text:span text:style-name="T158">6.4</text:span><text:span text:style-name="T159">.</text:span><text:span text:style-name="T160"><text:tab/></text:span><text:span text:style-name="T161">atsakingo MAP VSAFAS klausimais konsultuojančių darbuotojų (toliau – konsultuojantis darbuotojas) elektroninio pašto adresais, kurie skelbiami ministerijos interneto svetainėje adresu finmin.lrv.lt;</text:span></text:p>
      <text:p text:style-name="P162"><text:span text:style-name="T163">6.</text:span><text:span text:style-name="T164">5</text:span><text:span text:style-name="T165">.</text:span><text:span text:style-name="T166"><text:tab/>tikslinės konsultacijos seminaro ar panašaus renginio metu.</text:span></text:p>
      <text:p text:style-name="P167"><text:span text:style-name="T168">7</text:span><text:span text:style-name="T169">.<text:s/></text:span><text:span text:style-name="T170">Skambučių centro telefonu pateikti VSAFAS klausimai registruojami ministerijos serverio S diske, dokumente „Skambučių centras“, nurodant datą, subjekto, kuriam atstovauja paklausėjas</text:span><text:span text:style-name="T171">, pavadinimą, jei paklausėjas jį nurodo, ir VSAFAS klausimo temą.</text:span></text:p>
      <text:p text:style-name="P172"><text:span text:style-name="T173">8</text:span><text:span text:style-name="T174">. Aprašo 6.3‒6.5 papunkčiuose nurodytais būdais gautus VSAFAS klausimus į ISDB įkelia atsakingo MAP vadovo nurodyto atsakingo MAP padalinio (skyriaus)<text:s/></text:span><text:span text:style-name="T175">vedėjo ar jo funkcijas atliekančio</text:span><text:span text:style-name="T176"><text:s/>asmens (toliau –<text:s/></text:span><text:span text:style-name="T177">skyriaus vedėjas) sudarytame grafike nurodytas konsultuojantis darbuotojas</text:span><text:span text:style-name="T178"><text:s/>ne vėliau kaip kitą darbo dieną po VSAFAS klausimo gavimo dienos.</text:span></text:p>
      <text:p text:style-name="P179"><text:span text:style-name="T180">9</text:span><text:span text:style-name="T181">. Konsultuojantys darbuotojai</text:span><text:span text:style-name="T182"><text:s/>telefonu konsultuoja p</text:span><text:span text:style-name="T183">agal<text:s/></text:span><text:span text:style-name="T184">skyriaus vedėjo sudarytą grafiką.</text:span></text:p>
      <text:p text:style-name="P185"><text:span text:style-name="T186">10</text:span><text:span text:style-name="T187">.<text:s/></text:span><text:span text:style-name="T188">Gautas VSAFAS klausimas keičiant ISDB jo būseną iš „pateiktas“ į „perduotas“ perduodamas skyriaus vedėjui, o jo laikinai nesant (atostogų, laikino nedarbingumo, komandiruočių, mokymų ir pan. metu), ‒ tuo metu grafike nurodytam konsultuojančiam darbu</text:span><text:span text:style-name="T189">otojui. Skyriaus vedėjas arba konsultuojantis darbuotojas paskiria darbuotoją, kuris bus atsakingas už konsultacijos VSAFAS klausimu parengimą (toliau – atsakingas konsultuojantis darbuotojas).</text:span></text:p>
      <text:p text:style-name="P190"><text:span text:style-name="T191">11</text:span><text:span text:style-name="T192">. VSAFAS klausimais, kurie gauti Aprašo 6.5 papunktyje n</text:span><text:span text:style-name="T193">urodyto renginio metu, gali būti pateikta konsultacija renginio metu arba, prireikus išsamesnio VSAFAS klausimo nagrinėjimo, paklausėjas informuojamas, kad turėtų kreiptis raštu Aprašo 6.2 ar 6.3 papunktyje nurodytu būdu.</text:span></text:p>
      <text:p text:style-name="P194"><text:span text:style-name="T195">12</text:span><text:span text:style-name="T196">. VSAFAS klausimai turi būti</text:span><text:span text:style-name="T197"><text:s/>teikiami valstybine kalba.<text:s/></text:span></text:p>
      <text:p text:style-name="P198"><text:span text:style-name="T199">13</text:span><text:span text:style-name="T200">. Rašytine forma pateiktuose VSAFAS klausimuose apie paklausėją turi būti nurodyta, kai kreipiasi:</text:span></text:p>
      <text:p text:style-name="P201"><text:span text:style-name="T202">13.1</text:span><text:span text:style-name="T203">. juridinis asmuo, – juridinio asmens pavadinimas ir jam atstovaujančio (klausimą teikiančio) darbuotojo vardas ir<text:s/></text:span><text:span text:style-name="T204">pavardė, kontaktinis telefono numeris ir (arba) elektroninio pašto adresas;</text:span></text:p>
      <text:p text:style-name="P205"><text:span text:style-name="T206">13.2</text:span><text:span text:style-name="T207">. fizinis asmuo, – vardas ir pavardė, kontaktinis telefono numeris ir (arba) elektroninio pašto adresas.</text:span></text:p>
      <text:p text:style-name="P208"><text:span text:style-name="T209">14</text:span><text:span text:style-name="T210">. VSAFAS klausimai turi būti pateikti laikantis pagarbos ko</text:span><text:span text:style-name="T211">nsultuojančiam darbuotojui. Jeigu VSAFAS klausimą žodžiu teikiančio paklausėjo elgesys yra nepagarbus (paklausėjas įžeidinėja, vartoja keiksmažodžius arba kalba nerišliai (nesuformuluoja konkretaus klausimo), konsultuojantis darbuotojas turi teisę paklausė</text:span><text:span text:style-name="T212">jui nurodyti, kad žodžiu nekonsultuos. Apie tokį savo sprendimą ir paklausėjo elgesį konsultuojantis darbuotojas turi informuoti savo tiesioginį vadovą ir pasiūlyti paklausėjui</text:span><text:span text:style-name="T213"><text:s/>pateikti VSAFAS klausimą rašytine forma.<text:s/>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KONSULTACIJOS VSAF</text:span><text:span text:style-name="T220">AS KLAUSIMAIS RENGIMO IR TEIKIMO TVARKA</text:span></text:p>
      <text:p text:style-name="P221"/>
      <text:p text:style-name="P222"><text:span text:style-name="T223">15</text:span><text:span text:style-name="T224">. Atsakingas konsultuojantis darbuotojas, rengdamas konsultaciją VSAFAS klausimu, atsižvelgia į VSAFAS klausimo turinį ir jo sudėtingumą ir savarankiškai sprendžia, ar konsultaciją VSAFAS klausimu derins Apraš</text:span><text:span text:style-name="T225">o 16 punkte nustatyta tvarka.<text:s/></text:span></text:p>
      <text:p text:style-name="P226"><text:span text:style-name="T227">16</text:span><text:span text:style-name="T228">. Konsultacija VSAFAS klausimu gali būti nederinama, derinama su skyriaus vedėju arba su skyriaus vedėju ir jo sprendimu ‒ atsakingo MAP vadovu.</text:span></text:p>
      <text:p text:style-name="P229"><text:span text:style-name="T230">17</text:span><text:span text:style-name="T231">. Pateikti rašytiniai VSAFAS klausimai ir atsakymai į juos (pateikta</text:span><text:span text:style-name="T232"><text:s/>konsultacija VSAFAS klausimu) saugomi ISDB. Prie kiekvienos tokios konsultacijos ISDB atsakingas konsultuojantis darbuotojas pažymi:<text:s/></text:span></text:p>
      <text:p text:style-name="P233"><text:span text:style-name="T234">17.1</text:span><text:span text:style-name="T235">.</text:span><text:span text:style-name="T236"><text:tab/>nederinta<text:s/></text:span><text:span text:style-name="T237">–</text:span><text:span text:style-name="T238"><text:s/>ženklu (I);<text:s/></text:span></text:p>
      <text:p text:style-name="P239"><text:span text:style-name="T240">17.2</text:span><text:span text:style-name="T241">.</text:span><text:span text:style-name="T242"><text:tab/>suderinta su skyriaus vedėju<text:s/></text:span><text:span text:style-name="T243">–</text:span><text:span text:style-name="T244"><text:s/>ženklu (II);</text:span></text:p>
      <text:p text:style-name="P245"><text:span text:style-name="T246">17.3</text:span><text:span text:style-name="T247">.</text:span><text:span text:style-name="T248"><text:tab/></text:span><text:span text:style-name="T249">suderinta su skyriaus<text:s/></text:span><text:span text:style-name="T250">vedėju ir atsakingo MAP vadovu</text:span><text:span text:style-name="T251"><text:s/></text:span><text:span text:style-name="T252">–<text:s/></text:span><text:span text:style-name="T253">ženklu (III).</text:span></text:p>
      <text:p text:style-name="P254"><text:span text:style-name="T255">18</text:span><text:span text:style-name="T256">. Atsakingas konsultuojantis darbuotojas privalo:</text:span></text:p>
      <text:p text:style-name="P257"><text:span text:style-name="T258">18.1</text:span><text:span text:style-name="T259">.</text:span><text:span text:style-name="T260"><text:tab/>įkėlęs į ISDB parengtą atsakymą į VSAFAS klausimą (konsultaciją VSAFAS klausimu) ISDB nurodytą VSAFAS klausimo būseną pakeisti iš „perduotas“ į</text:span><text:span text:style-name="T261"><text:s/>„išspręstas“;</text:span></text:p>
      <text:p text:style-name="P262"><text:span text:style-name="T263">18.2</text:span><text:span text:style-name="T264">.</text:span><text:span text:style-name="T265"><text:tab/><text:s/>išsiuntęs per ISDB atsakymą į VSAFAS klausimą paklausėjo nurodytais kontaktais (suteikęs konsultaciją VSAFAS klausimu), ISDB nurodytą VSAFAS klausimo būseną pakeisti į „atsakytas“.</text:span></text:p>
      <text:p text:style-name="P266"><text:span text:style-name="T267">19</text:span><text:span text:style-name="T268">. ISDB nurodyta VSAFAS klausimo būsena<text:s/></text:span><text:span text:style-name="T269">„atsakytas“ automatiškai pasikeičia į „uždarytas“, praėjus vienai parai po atsakymo į VSAFAS klausimą išsiuntimo.</text:span></text:p>
      <text:p text:style-name="P270"/>
      <text:p text:style-name="P271"><text:span text:style-name="T272">IV</text:span><text:span text:style-name="T273"><text:s/>SKYRIUS</text:span></text:p>
      <text:p text:style-name="P274"><text:span text:style-name="T275">VSAFAS KLAUSIMŲ NAGRINĖJIMO TERMINAI</text:span></text:p>
      <text:p text:style-name="P276"/>
      <text:p text:style-name="P277"><text:span text:style-name="T278">20</text:span><text:span text:style-name="T279">. Konsultavimo telefonu laikas: pirmadieniais–ketvirtadieniais nuo 8.00 iki 17.0</text:span><text:span text:style-name="T280">0 val., penktadieniais – nuo 8.00 val. iki 15.45 val., pietų pertrauka kasdien nuo 12.00 iki 12.45 val.<text:s/></text:span></text:p>
      <text:p text:style-name="P281"><text:span text:style-name="T282">21</text:span><text:span text:style-name="T283">. Į telefonu pateiktus VSAFAS klausimus atsakoma žodžiu iš karto arba perskambinus<text:s/></text:span><text:span text:style-name="T284">ne vėliau kaip kitą<text:s/></text:span><text:span text:style-name="T285">darbo dieną. Jeigu į telefonu pateiktą VSA</text:span><text:span text:style-name="T286">FAS klausimą negalima atsakyti,<text:s/></text:span><text:soft-page-break/><text:span text:style-name="T287">paklausėjui pasiūloma pateikti VSAFAS klausimą raštu Aprašo 6.2‒6.4 papunkčiuose nurodytais būdais.<text:s/></text:span></text:p>
      <text:p text:style-name="P288"><text:span text:style-name="T289">22</text:span><text:span text:style-name="T290">. Gauti VSAFAS klausimai turi būti išnagrinėti ir konsultacija VSAFAS klausimais suteikta ne vėliau kaip per 20 darbo</text:span><text:span text:style-name="T291"><text:s/>dienų nuo VSAFAS klausimo užregistravimo ISDB dienos.</text:span></text:p>
      <text:p text:style-name="P292"><text:span text:style-name="T293">23</text:span><text:span text:style-name="T294">. Jeigu konsultacijai VSAFAS klausimu parengti būtina papildoma informacija, kurios viešuose informacijos šaltiniuose nėra, per 5 darbo dienas nuo VSAFAS klausimo užregistravimo ISDB dienos atsak</text:span><text:span text:style-name="T295">ingas konsultuojantis darbuotojas kreipiasi į paklausėją jo nurodytais kontaktais, prašydamas pateikti papildomą informaciją ir (ar) dokumentus per ne trumpesnį negu 5 darbo dienų terminą, ir praneša, kad konsultacijos paklausėjo pateiktu VSAFAS klausimu r</text:span><text:span text:style-name="T296">engimas sustabdytas ir bus atnaujintas, kai bus gauta prašoma informacija ir (ar) dokumentai.<text:s/></text:span></text:p>
      <text:p text:style-name="P297"><text:span text:style-name="T298">24</text:span><text:span text:style-name="T299">. Atsakingas konsultuojantis darbuotojas informuoja paklausėją, kad jeigu per nustatytą terminą papildomos informacijos ir (ar) dokumentų paklausėjas nepat</text:span><text:span text:style-name="T300">eiks, konsultacija jo pateiktu VSAFAS klausimu nebus rengiama. Jeigu prašoma papildoma informacija ir (ar) dokumentai nepateikiami, atsakingas konsultuojantis darbuotojas ISDB nurodytą VSAFAS klausimo būseną „perduotas“ pakeičia į „neaktualus“.</text:span></text:p>
      <text:p text:style-name="P301"><text:span text:style-name="T302">25</text:span><text:span text:style-name="T303">. Jei</text:span><text:span text:style-name="T304">gu gaunamas paklausėjo pranešimas, kad jo pateiktas VSAFAS klausimas tapo neaktualus, atsakingas konsultuojantis darbuotojas ISDB nurodytą VSAFAS klausimo būseną pakeičia į „neaktualus“.</text:span></text:p>
      <text:p text:style-name="P305"><text:span text:style-name="T306">26</text:span><text:span text:style-name="T307">. Gavus pagrįstą paklausėjo kreipimąsi dėl konsultacijos VSAFAS</text:span><text:span text:style-name="T308"><text:s/>klausimu klaidų, ne vėliau kaip per 3 darbo dienas nuo tokio kreipimosi dienos arba nuo klaidų paaiškėjimo ar sužinojimo kitu būdu jos ištaisomos ir paklausėjui pateikiama patikslinta konsultacija VSAFAS klausimu (išsiunčiamas ištaisytas atsakymas) kartu<text:s/></text:span><text:span text:style-name="T309">nurodant priežastis, kodėl klaidos galėjo atsirasti.</text:span></text:p>
      <text:p text:style-name="P310"/>
      <text:p text:style-name="P311"><text:span text:style-name="T312">V</text:span><text:span text:style-name="T313"><text:s/>SKYRIUS</text:span></text:p>
      <text:p text:style-name="P314"><text:span text:style-name="T315">ASMENS DUOMENŲ TVARKYMAS</text:span></text:p>
      <text:p text:style-name="P316"/>
      <text:p text:style-name="P317"><text:span text:style-name="T318">27</text:span><text:span text:style-name="T319">. Su VSAFAS klausimais pateikta informacija ir (ar) dokumentai saugomi laikantis Lietuvos Respublikos dokumentų ir archyvų įstatymo ir jo įgyvendinamųjų t</text:span><text:span text:style-name="T320">eisės aktų reikalavimų.</text:span></text:p>
      <text:p text:style-name="P321"><text:span text:style-name="T322">28</text:span><text:span text:style-name="T323">. Kiekvienas VSAFAS klausimas ISDB užregistruojamas suteikiant unikalų numerį, kuris nesikeičia visą konsultacijos VSAFAS klausimu rengimo laikotarpį.</text:span></text:p>
      <text:p text:style-name="P324"><text:span text:style-name="T325">29</text:span><text:span text:style-name="T326">. Asmens duomenys ISDB saugomi 10 metų ir tada ištrinami.</text:span></text:p>
      <text:p text:style-name="P327"><text:span text:style-name="T328">30</text:span><text:span text:style-name="T329">. Paklausėją identifikuojantys ir jo kontaktiniai duomenys neviešinami ir neperduodami kitiems asmenims, išskyrus įstatymų nustatytus duomenų privalomo perdavimo atvejus.<text:s/></text:span></text:p>
      <text:p text:style-name="P330"><text:span text:style-name="T331">31</text:span><text:span text:style-name="T332">. Apraše nurodyti asmens duomenys tvarkomi siekiant vienodo viešojo sektoriaus</text:span><text:span text:style-name="T333"><text:s/>apskaitos ir finansinės atskaitomybės standartų nuostatų taikymo užtikrinimo, taip prisidedant prie viešojo sektoriaus subjektų finansinių ataskaitų kokybės gerinimo, VSAFAS klausimų registravimo ir konsultacijų VSAFAS klausimais teikimo, taip pat kreipim</text:span><text:span text:style-name="T334">osi į paklausėją dėl jo pateiktų VSAFAS klausimų patikslinimo ar papildomos informacijos, reikalingos konsultacijai VSAFAS klausimu pateikti, gavimo, vidaus administravimo (dokumentų valdymo) tikslais, laikantis 2016 m. balandžio 27 d. Europos Parlamento i</text:span><text:span text:style-name="T335">r Tarybos reglamente (ES) 2016/679 dėl fizinių asmenų apsaugos tvarkant asmens duomenis ir dėl laisvo tokių duomenų judėjimo ir kuriuo panaikinama Direktyva 95/46/EB (Bendrasis duomenų apsaugos reglamentas) nustatytų reikalavimų.</text:span></text:p>
      <text:p text:style-name="P336"><text:span text:style-name="T337">32</text:span><text:span text:style-name="T338">. Duomenų subjektų,<text:s/></text:span><text:span text:style-name="T339">kurių asmens duomenys tvarkomi ISDB, teisės įgyvendinamos vadovaujantis Reglamentu (ES) 2016/679 ir Asmens duomenų tvarkymo ir duomenų subjektų<text:s/></text:span><text:soft-page-break/><text:span text:style-name="T340">teisių įgyvendinimo Finansų ministerijoje tvarkos aprašu, patvirtintu Lietuvos Respublikos finansų ministro 2018</text:span><text:span text:style-name="T341"><text:s/>m. rugpjūčio 31 d. įsakymu Nr. 1K-306 „Dėl asmens duomenų apsaugos Lietuvos Respublikos finansų ministerijoje“.</text:span></text:p>
      <text:p text:style-name="P342"><text:span text:style-name="T343">33</text:span><text:span text:style-name="T344">. Iš paklausėjų nereikalaujama pateikti tų duomenų, kurie nėra būtini susisiekti ir konsultacijai VSAFAS klausimu parengti.</text:span></text:p>
      <text:p text:style-name="P345"/>
      <text:p text:style-name="P346"><text:span text:style-name="T347">VI</text:span><text:span text:style-name="T348"><text:s/>SKY</text:span><text:span text:style-name="T349">RIUS</text:span></text:p>
      <text:p text:style-name="P350"><text:span text:style-name="T351">BAIGIAMOSIOS NUOSTATOS</text:span></text:p>
      <text:p text:style-name="P352"/>
      <text:p text:style-name="P353"><text:span text:style-name="T354">34</text:span><text:span text:style-name="T355">. Daugiau kaip trims paklausėjams aktualios apibendrintos ir nuasmenintos konsultacijos VSAFAS klausimais skelbiamos<text:s/></text:span><text:span text:style-name="T356">ISDB</text:span><text:span text:style-name="T357"><text:s/>Žinių bazės „Tikslinių konsultacijų ir seminarų klausimai ir atsakymai</text:span><text:span text:style-name="T358"><text:s/>(įskaitant DUK)“ skiltyje.</text:span></text:p>
      <text:p text:style-name="P359"><text:span text:style-name="T360">_________________________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 fo:margin-right="0.1576in"/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3-05-19T06:44:00Z</meta:creation-date>
    <dc:date>2023-05-19T06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0" meta:paragraph-count="87" meta:word-count="1612" meta:character-count="13245" meta:row-count="344" meta:non-whitespace-character-count="11720"/>
  </office:meta>
</office:document-meta>
</file>