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196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909in" fo:text-indent="-0.0986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name="Times New Roman;serif" fo:color="#000000" style:font-size-complex="12pt"/>
    </style:style>
    <style:style style:name="T71" style:parent-style-name="DefaultParagraphFont" style:family="text">
      <style:text-properties style:font-name="Times New Roman;serif" fo:color="#000000" style:font-size-complex="12pt"/>
    </style:style>
    <style:style style:name="T72" style:parent-style-name="DefaultParagraphFont" style:family="text">
      <style:text-properties style:font-name="Times New Roman;serif" fo:color="#000000" style:font-size-complex="12pt"/>
    </style:style>
    <style:style style:name="T73" style:parent-style-name="DefaultParagraphFont" style:family="text">
      <style:text-properties style:font-name="Times New Roman;serif" fo:color="#000000" style:font-size-complex="12pt"/>
    </style:style>
    <style:style style:name="T74" style:parent-style-name="DefaultParagraphFont" style:family="text">
      <style:text-properties style:font-name="Times New Roman;serif" fo:color="#000000" style:font-size-complex="12pt"/>
    </style:style>
    <style:style style:name="T75" style:parent-style-name="DefaultParagraphFont" style:family="text">
      <style:text-properties style:font-name="Times New Roman;serif" fo:color="#000000" style:font-size-complex="12pt"/>
    </style:style>
    <style:style style:name="P76" style:parent-style-name="Normal" style:family="paragraph">
      <style:paragraph-properties fo:text-indent="1in"/>
      <style:text-properties fo:hyphenate="false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Įsakymas paskelbtas: TAR 2020-10-29, i. k. 2020-22509</text:span></text:p>
      <text:p text:style-name="P6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ASMENS SVEIKATOS PRIEŽIŪROS PASLAUGŲ TEIKIMO SĄNAUDŲ ATASKAITŲ FORMŲ paTVIRTINIMO<text:s/></text:p>
      <text:p text:style-name="P17"/>
      <text:p text:style-name="P18">2020 m. <text:s/>spalio 29 d. Nr. 1K-320</text:p>
      <text:p text:style-name="P19">Vilnius</text:p>
      <text:p text:style-name="P20"/>
      <text:p text:style-name="P21"><text:span text:style-name="T22">Vadovaudamasis Lietuvos Respublikos sveikatos apsaugos ministro 2013 m. balandžio 22 d. įsakymu Nr. V-388 „Dėl Asmens sveikato</text:span><text:span text:style-name="T23">s priežiūros paslaugų, kurių išlaidos apmokamos Privalomojo sveikatos draudimo fondo biudžeto lėšomis, bazinių kainų nustatymo metodikos patvirtinimo“: <text:s/></text:span></text:p>
      <text:p text:style-name="P24"><text:span text:style-name="T25">1</text:span><text:span text:style-name="T26">. T v i r t i n u pridedamas:</text:span></text:p>
      <text:p text:style-name="P27"><text:span text:style-name="T28">1.1</text:span><text:span text:style-name="T29">. <text:s text:c="2"/>Asmens sveikatos priežiūros paslaugos teikimo sąnaudų suve</text:span><text:span text:style-name="T30">stinės ataskaitos formą;</text:span></text:p>
      <text:p text:style-name="P31"><text:span text:style-name="T32">1.2</text:span><text:span text:style-name="T33">. Asmens sveikatos priežiūros paslaugos teikimo sąnaudų, tenkančių vaistams, reagentams, tvarsliavai ir kitoms vienkartinėms priemonėms, ataskaitos formą;</text:span></text:p>
      <text:p text:style-name="P34"><text:span text:style-name="T35">1.3</text:span><text:span text:style-name="T36">. Asmens sveikatos priežiūros paslaugos teikimo sąnaudų,<text:s/></text:span><text:span text:style-name="T37">tenkančių tyrimams ir procedūroms, ataskaitos formą;</text:span><text:span text:style-name="T38"><text:tab/></text:span></text:p>
      <text:p text:style-name="P39"><text:span text:style-name="T40">1.4</text:span><text:span text:style-name="T41">. <text:s text:c="2"/>Asmens sveikatos priežiūros paslaugos teikimo sąnaudų, tenkančių darbo užmokesčiui, ataskaitos formą;</text:span></text:p>
      <text:p text:style-name="P42"><text:span text:style-name="T43">1.5</text:span><text:span text:style-name="T44">. Asmens sveikatos priežiūros paslaugos teikimo sąnaudų, tenkančių<text:s/></text:span><text:span text:style-name="T45">medicinos priem</text:span><text:span text:style-name="T46">onių (prietaisų)</text:span><text:span text:style-name="T47">, užtikrinančių atitinkamų asmens sveikatos priežiūros paslaugų teikimą pacientų namuose, nuomai, ataskaitos formą;</text:span></text:p>
      <text:p text:style-name="P48"><text:span text:style-name="T49">1.6</text:span><text:span text:style-name="T50">. Asmens sveikatos priežiūros paslaugos teikimo sąnaudų, tenkančių ilgalaikio materialiojo turto (medicinos priemonės</text:span><text:span text:style-name="T51"><text:s/>(prietaiso)) nusidėvėjimui, ataskaitos formą.</text:span></text:p>
      <text:p text:style-name="P52"><text:span text:style-name="T53">1.7</text:span><text:span text:style-name="T54">.</text:span><text:span text:style-name="T55"><text:tab/>Asmens sveikatos priežiūros paslaugų teikimo sąnaudų ataskaitų formų pildymo gaires.<text:s/></text:span></text:p>
      <text:p text:style-name="P56"><text:span text:style-name="T57">2</text:span><text:span text:style-name="T58">. <text:s/>N u s t a t a u, kad šis įsakymas įsigalioja 2021 m. sausio 1 d.</text:span></text:p>
      <text:p text:style-name="P59"><text:span text:style-name="T60">3</text:span><text:span text:style-name="T61">. P a v e d u Valstybinės ligonių<text:s/></text:span><text:span text:style-name="T62">kasos prie Sveikatos apsaugos ministerijos Kainų skyriaus vedėjui kontroliuoti šio įsakymo vykdymą.</text:span></text:p>
      <text:p text:style-name="P63"><text:span text:style-name="T64">4</text:span><text:span text:style-name="T65">. <text:s/>S k e l b i u šį įsakymą Teisės aktų registre.</text:span></text:p>
      <text:p text:style-name="P66"/>
      <text:p text:style-name="P67"/>
      <text:p text:style-name="P68"/>
      <text:p text:style-name="P69"><text:span text:style-name="T70">Direktorius</text:span><text:span text:style-name="T71"><text:tab/></text:span><text:span text:style-name="T72"><text:tab/></text:span><text:span text:style-name="T73"><text:tab/></text:span><text:span text:style-name="T74"><text:tab/><text:s text:c="2"/></text:span><text:span text:style-name="T75"><text:tab/>Gintaras Kacevičius<text:s/></text:span></text:p>
      <text:p text:style-name="P76"/>
      <text:p text:style-name="Normal"/>
      <text:p text:style-name="Normal"/>
      <text:p text:style-name="Normal"/>
      <text:p text:style-name="P77">Priedų pakeitimai:</text:p>
      <text:p text:style-name="Normal"/>
      <text:soft-page-break/>
      <text:p text:style-name="P78">„ASPP+teikimo+sąnaudų++suvestinė+ataskaita (pagal 1K-376)</text:p>
      <text:p text:style-name="P79">Priedo pakeitimai:</text:p>
      <text:p text:style-name="P80"><text:span text:style-name="T81">Nr.<text:s/></text:span><text:a xlink:href="https://www.e-tar.lt/portal/legalAct.html?documentId=349011d0123f11edb4cae1b158f98ea5" office:target-frame-name="_top" xlink:show="replace"><text:span text:style-name="T82">1K-245</text:span></text:a><text:span text:style-name="T83">, 2022-08-02, paskelbta TAR 2022-08-02, i. k. 2022-16526</text:span></text:p>
      <text:p text:style-name="P84"><text:span text:style-name="T85">Nr.<text:s/></text:span><text:a xlink:href="https://www.e-tar.lt/portal/legalAct.html?documentId=52b9fa308d0b11ed8df094f359a60216" office:target-frame-name="_top" xlink:show="replace"><text:span text:style-name="T86">1K-9</text:span></text:a><text:span text:style-name="T87">, 2023-01-05, paskelbta TAR 2023-01-05, i. k. 2023-00288</text:span></text:p>
      <text:p text:style-name="P88"><text:span text:style-name="T89">Nr.<text:s/></text:span><text:a xlink:href="https://www.e-tar.lt/portal/legalAct.html?documentId=78daaec0959411eea5a28c81c82193a8" office:target-frame-name="_top" xlink:show="replace"><text:span text:style-name="T90">1K-376</text:span></text:a><text:span text:style-name="T91">, 2023-12-08, paskelbta TAR 2023-12-08, i. k. 2023-2385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349011d0123f11edb4cae1b158f98ea5" office:target-frame-name="_top" xlink:show="replace"><text:span text:style-name="T103">1K-245</text:span></text:a><text:span text:style-name="T104">, 2022-08-02, paskelbta TAR 2022-08-02, i. k. 2022-16526</text:span></text:p>
      <text:p text:style-name="P105"><text:span text:style-name="T106">Dėl Valstybinės ligonių kasos prie Sveikatos apsaugos ministerijos direktoriaus 2020 m. spalio 29 d. įsakymo Nr. 1K-320 „Dėl Asmens sveikatos priežiūros paslaugų teikimo sąnaudų ataskaitų for</text:span><text:span text:style-name="T107">mų patvirtinimo“ pakeitimo</text:span></text:p>
      <text:p text:style-name="P108"/>
      <text:p text:style-name="P109"><text:span text:style-name="T110">2.</text:span></text:p>
      <text:p text:style-name="P111"><text:span text:style-name="T112">Valstybinė ligonių kasa prie Sveikatos apsaugos ministerijos, Įsakymas</text:span></text:p>
      <text:p text:style-name="P113"><text:span text:style-name="T114">Nr.<text:s/></text:span><text:a xlink:href="https://www.e-tar.lt/portal/legalAct.html?documentId=52b9fa308d0b11ed8df094f359a60216" office:target-frame-name="_top" xlink:show="replace"><text:span text:style-name="T115">1K-9</text:span></text:a><text:span text:style-name="T116">, 2023-01-05, paskelbta TAR 2023-01-05, i. k. 20</text:span><text:span text:style-name="T117">23-00288</text:span></text:p>
      <text:p text:style-name="P118"><text:span text:style-name="T119">Dėl Valstybinės ligonių kasos prie Sveikatos apsaugos ministerijos direktoriaus 2020 m. spalio 29 d. įsakymo Nr. 1K-320 „Dėl Asmens sveikatos priežiūros paslaugų teikimo sąnaudų ataskaitų formų patvirtinimo“ pakeitimo</text:span></text:p>
      <text:p text:style-name="P120"/>
      <text:p text:style-name="P121"><text:span text:style-name="T122">3.</text:span></text:p>
      <text:p text:style-name="P123"><text:span text:style-name="T124">Valstybinė ligonių kasa p</text:span><text:span text:style-name="T125">rie Sveikatos apsaugos ministerijos, Įsakymas</text:span></text:p>
      <text:p text:style-name="P126"><text:span text:style-name="T127">Nr.<text:s/></text:span><text:a xlink:href="https://www.e-tar.lt/portal/legalAct.html?documentId=78daaec0959411eea5a28c81c82193a8" office:target-frame-name="_top" xlink:show="replace"><text:span text:style-name="T128">1K-376</text:span></text:a><text:span text:style-name="T129">, 2023-12-08, paskelbta TAR 2023-12-08, i. k. 2023-23853</text:span></text:p>
      <text:p text:style-name="P130"><text:span text:style-name="T131">Dėl Valstybinės ligonių kasos prie Sveikatos<text:s/></text:span><text:span text:style-name="T132">apsaugos ministerijos direktoriaus 2020 m. spalio 29 d. įsakymo Nr. 1K-320 „Dėl Asmens sveikatos priežiūros paslaugų teikimo sąnaudų ataskaitų formų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12-11T09:36:00Z</meta:creation-date>
    <dc:date>2023-12-11T09:36:00Z</dc:date>
    <meta:print-date>2019-03-07T07:52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62" meta:character-count="3820" meta:row-count="107" meta:non-whitespace-character-count="3335"/>
  </office:meta>
</office:document-meta>
</file>