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text-position="super 66.6%"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7875in">
        <style:tab-stops>
          <style:tab-stop style:type="left" style:position="0.7875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7875in"/>
    </style:style>
    <style:style style:name="T57" style:parent-style-name="DefaultParagraphFont" style:family="text">
      <style:text-properties fo:color="#000000" style:language-complex="he" style:country-complex="IL"/>
    </style:style>
    <style:style style:name="T58" style:parent-style-name="DefaultParagraphFont" style:family="text">
      <style:text-properties fo:color="#000000" style:language-complex="he" style:country-complex="IL"/>
    </style:style>
    <style:style style:name="T59" style:parent-style-name="DefaultParagraphFont" style:family="text">
      <style:text-properties fo:color="#000000" style:language-complex="he" style:country-complex="IL"/>
    </style:style>
    <style:style style:name="T60" style:parent-style-name="DefaultParagraphFont" style:family="text">
      <style:text-properties fo:color="#000000" style:language-complex="he" style:country-complex="IL"/>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line-height="150%" fo:margin-left="0.7875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master-page-name="MPF1" style:family="paragraph">
      <style:paragraph-properties fo:break-before="page" fo:line-height="150%" fo:margin-left="4.3312in">
        <style:tab-stops/>
      </style:paragraph-properties>
      <style:text-properties style:font-size-complex="12pt" style:language-complex="he" style:country-complex="IL"/>
    </style:style>
    <style:style style:name="P79" style:parent-style-name="Normal" style:family="paragraph">
      <style:paragraph-properties fo:line-height="150%" fo:margin-left="4.3312in">
        <style:tab-stops/>
      </style:paragraph-properties>
      <style:text-properties style:font-size-complex="12pt" style:language-complex="he" style:country-complex="IL"/>
    </style:style>
    <style:style style:name="P80" style:parent-style-name="Normal" style:family="paragraph">
      <style:paragraph-properties fo:line-height="150%" fo:margin-left="4.3312in">
        <style:tab-stops/>
      </style:paragraph-properties>
      <style:text-properties style:font-size-complex="12pt" style:language-complex="he" style:country-complex="IL"/>
    </style:style>
    <style:style style:name="P81" style:parent-style-name="Normal" style:family="paragraph">
      <style:paragraph-properties fo:line-height="150%" fo:margin-left="4.3312in">
        <style:tab-stops/>
      </style:paragraph-properties>
      <style:text-properties style:font-size-complex="12pt" style:language-complex="he" style:country-complex="IL"/>
    </style:style>
    <style:style style:name="P82" style:parent-style-name="Normal" style:family="paragraph">
      <style:paragraph-properties fo:line-height="150%" fo:margin-left="4.3312in">
        <style:tab-stops/>
      </style:paragraph-properties>
      <style:text-properties style:font-size-complex="12pt" style:language-complex="he" style:country-complex="IL"/>
    </style:style>
    <style:style style:name="P83" style:parent-style-name="Normal" style:family="paragraph">
      <style:paragraph-properties fo:text-align="center" fo:line-height="150%"/>
      <style:text-properties fo:font-weight="bold" style:font-weight-asian="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text-properties fo:font-weight="bold" style:font-weight-asian="bold" style:font-size-complex="12pt"/>
    </style:style>
    <style:style style:name="P88" style:parent-style-name="Normal" style:family="paragraph">
      <style:paragraph-properties fo:keep-with-next="always" fo:text-align="center" fo:line-height="150%"/>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fo:line-height="150%"/>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909in"/>
      <style:text-properties style:font-size-complex="12p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36" style:parent-style-name="DefaultParagraphFont" style:family="text">
      <style:text-properties fo:color="#000000" style:language-complex="he" style:country-complex="IL"/>
    </style:style>
    <style:style style:name="T137" style:parent-style-name="DefaultParagraphFont" style:family="text">
      <style:text-properties fo:color="#000000" style:language-complex="he" style:country-complex="IL"/>
    </style:style>
    <style:style style:name="T138" style:parent-style-name="DefaultParagraphFont" style:family="text">
      <style:text-properties fo:color="#000000" style:language-complex="he" style:country-complex="IL"/>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9847in"/>
        </style:tab-stops>
      </style:paragraph-properties>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fo:color="#000000" style:language-complex="he" style:country-complex="IL"/>
    </style:style>
    <style:style style:name="T157" style:parent-style-name="DefaultParagraphFont" style:family="text">
      <style:text-properties fo:color="#000000" style:language-complex="he" style:country-complex="IL"/>
    </style:style>
    <style:style style:name="P158" style:parent-style-name="Normal" style:family="paragraph">
      <style:paragraph-properties fo:text-align="justify" fo:line-height="150%" fo:text-indent="0.5909in">
        <style:tab-stops>
          <style:tab-stop style:type="left" style:position="0.9847in"/>
        </style:tab-stops>
      </style:paragraph-properties>
    </style:style>
    <style:style style:name="T159" style:parent-style-name="DefaultParagraphFont" style:family="text">
      <style:text-properties fo:color="#000000" style:language-complex="he" style:country-complex="IL"/>
    </style:style>
    <style:style style:name="T160" style:parent-style-name="DefaultParagraphFont" style:family="text">
      <style:text-properties fo:color="#000000"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909in">
        <style:tab-stops>
          <style:tab-stop style:type="left" style:position="0.7875in"/>
        </style:tab-stops>
      </style:paragraph-properties>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with-next="always" fo:text-align="center" fo:line-height="150%"/>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keep-with-next="always" fo:text-align="center" fo:line-height="150%"/>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195" style:parent-style-name="Normal" style:family="paragraph">
      <style:paragraph-properties fo:text-align="justify" fo:line-height="150%" fo:text-indent="0.5909in">
        <style:tab-stops>
          <style:tab-stop style:type="left" style:position="0.8861in"/>
        </style:tab-stops>
      </style:paragraph-properties>
    </style:style>
    <style:style style:name="T196" style:parent-style-name="DefaultParagraphFont" style:family="text">
      <style:text-properties fo:color="#000000" style:language-complex="he" style:country-complex="IL"/>
    </style:style>
    <style:style style:name="T197" style:parent-style-name="DefaultParagraphFont" style:family="text">
      <style:text-properties fo:color="#000000" style:language-complex="he" style:country-complex="IL"/>
    </style:style>
    <style:style style:name="T198" style:parent-style-name="DefaultParagraphFont" style:family="text">
      <style:text-properties fo:color="#000000" style:language-complex="he" style:country-complex="IL"/>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text-properties fo:color="#000000" style:font-size-complex="12pt" style:language-asian="lt" style:country-asian="LT"/>
    </style:style>
    <style:style style:name="P228" style:parent-style-name="Normal" style:family="paragraph">
      <style:paragraph-properties fo:text-align="justify" fo:line-height="150%" fo:text-indent="0.5909in"/>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tab-stops>
          <style:tab-stop style:type="left" style:position="0.7875in"/>
        </style:tab-stops>
      </style:paragraph-properties>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paragraph-properties fo:text-align="justify" fo:line-height="150%" fo:text-indent="0.5909in">
        <style:tab-stops>
          <style:tab-stop style:type="left" style:position="0.7875in"/>
        </style:tab-stops>
      </style:paragraph-properties>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P243" style:parent-style-name="Normal" style:family="paragraph">
      <style:paragraph-properties fo:text-align="justify" fo:line-height="150%" fo:text-indent="0.5909in">
        <style:tab-stops>
          <style:tab-stop style:type="left" style:position="0.7875in"/>
        </style:tab-stops>
      </style:paragraph-properties>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paragraph-properties fo:text-align="justify" fo:line-height="150%" fo:text-indent="0.5909in">
        <style:tab-stops>
          <style:tab-stop style:type="left" style:position="0.7875in"/>
        </style:tab-stops>
      </style:paragraph-properties>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P251" style:parent-style-name="Normal" style:family="paragraph">
      <style:paragraph-properties fo:text-align="justify" fo:line-height="150%" fo:text-indent="0.5909in">
        <style:tab-stops>
          <style:tab-stop style:type="left" style:position="0.7875in"/>
        </style:tab-stops>
      </style:paragraph-properties>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P254" style:parent-style-name="Normal" style:family="paragraph">
      <style:paragraph-properties fo:text-align="justify" fo:line-height="150%" fo:text-indent="0.5909in">
        <style:tab-stops>
          <style:tab-stop style:type="left" style:position="0.7875in"/>
        </style:tab-stops>
      </style:paragraph-properties>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with-next="always" fo:text-align="center" fo:line-height="150%"/>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keep-with-next="always" fo:text-align="center" fo:line-height="150%"/>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28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tab-stops>
          <style:tab-stop style:type="left" style:position="0.7875in"/>
        </style:tab-stops>
      </style:paragraph-properties>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8" style:parent-style-name="DefaultParagraphFont" style:family="text">
      <style:text-properties fo:color="#000000" style:language-complex="he" style:country-complex="IL"/>
    </style:style>
    <style:style style:name="T369" style:parent-style-name="DefaultParagraphFont" style:family="text">
      <style:text-properties fo:color="#000000" style:language-complex="he" style:country-complex="IL"/>
    </style:style>
    <style:style style:name="T370" style:parent-style-name="DefaultParagraphFont" style:family="text">
      <style:text-properties style:font-size-complex="12pt" style:language-complex="he" style:country-complex="IL"/>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9847in"/>
        </style:tab-stops>
      </style:paragraph-properties>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asian="lt" style:country-asian="LT" style:language-complex="he" style:country-complex="IL"/>
    </style:style>
    <style:style style:name="T403" style:parent-style-name="DefaultParagraphFont" style:family="text">
      <style:text-properties style:font-size-complex="12pt" style:language-asian="lt" style:country-asian="LT" style:language-complex="he" style:country-complex="IL"/>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909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language-complex="he" style:country-complex="IL"/>
    </style:style>
    <style:style style:name="T411" style:parent-style-name="DefaultParagraphFont" style:family="text">
      <style:text-properties style:font-size-complex="12pt" style:language-asian="lt" style:country-asian="LT" style:language-complex="he" style:country-complex="IL"/>
    </style:style>
    <style:style style:name="T412" style:parent-style-name="DefaultParagraphFont" style:family="text">
      <style:text-properties style:font-size-complex="12pt" style:language-asian="lt" style:country-asian="LT" style:language-complex="he" style:country-complex="IL"/>
    </style:style>
    <style:style style:name="T413" style:parent-style-name="DefaultParagraphFont" style:family="text">
      <style:text-properties style:font-size-complex="12pt" style:language-asian="lt" style:country-asian="LT" style:language-complex="he" style:country-complex="IL"/>
    </style:style>
    <style:style style:name="P41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15" style:parent-style-name="DefaultParagraphFont" style:family="text">
      <style:text-properties fo:color="#000000" style:language-complex="he" style:country-complex="IL"/>
    </style:style>
    <style:style style:name="T416" style:parent-style-name="DefaultParagraphFont" style:family="text">
      <style:text-properties fo:color="#000000" style:language-complex="he" style:country-complex="IL"/>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with-next="always" fo:text-align="center" fo:line-height="150%">
        <style:tab-stops>
          <style:tab-stop style:type="left" style:position="0.787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keep-with-next="always" fo:text-align="center" fo:line-height="150%">
        <style:tab-stops>
          <style:tab-stop style:type="left" style:position="0.7875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fo:color="#000000" style:language-complex="he" style:country-complex="IL"/>
    </style:style>
    <style:style style:name="T474" style:parent-style-name="DefaultParagraphFont" style:family="text">
      <style:text-properties fo:color="#000000" style:language-complex="he" style:country-complex="IL"/>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language-complex="he" style:country-complex="IL"/>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asian="lt" style:country-asian="LT" style:language-complex="he" style:country-complex="IL"/>
    </style:style>
    <style:style style:name="T479" style:parent-style-name="DefaultParagraphFont" style:family="text">
      <style:text-properties style:font-size-complex="12pt" style:language-asian="lt" style:country-asian="LT" style:language-complex="he" style:country-complex="IL"/>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fo:color="#000000" style:language-complex="he" style:country-complex="IL"/>
    </style:style>
    <style:style style:name="T560" style:parent-style-name="DefaultParagraphFont" style:family="text">
      <style:text-properties fo:color="#000000" style:language-complex="he" style:country-complex="IL"/>
    </style:style>
    <style:style style:name="T561" style:parent-style-name="DefaultParagraphFont" style:family="text">
      <style:text-properties style:language-complex="he" style:country-complex="IL"/>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asian="lt" style:country-asian="LT" style:language-complex="he" style:country-complex="IL"/>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asian="lt" style:country-asian="LT" style:language-complex="he" style:country-complex="IL"/>
    </style:style>
    <style:style style:name="T574" style:parent-style-name="DefaultParagraphFont" style:family="text">
      <style:text-properties style:font-size-complex="12pt" style:language-complex="he" style:country-complex="IL"/>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594" style:parent-style-name="DefaultParagraphFont" style:family="text">
      <style:text-properties fo:color="#000000" style:language-complex="he" style:country-complex="IL"/>
    </style:style>
    <style:style style:name="T595" style:parent-style-name="DefaultParagraphFont" style:family="text">
      <style:text-properties fo:color="#000000" style:language-complex="he" style:country-complex="IL"/>
    </style:style>
    <style:style style:name="T596" style:parent-style-name="DefaultParagraphFont" style:family="text">
      <style:text-properties fo:color="#000000" style:language-complex="he" style:country-complex="IL"/>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47" style:parent-style-name="DefaultParagraphFont" style:family="text">
      <style:text-properties fo:color="#000000" style:language-complex="he" style:country-complex="IL"/>
    </style:style>
    <style:style style:name="T648" style:parent-style-name="DefaultParagraphFont" style:family="text">
      <style:text-properties fo:color="#000000" style:language-complex="he" style:country-complex="IL"/>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language-complex="he" style:country-complex="IL"/>
    </style:style>
    <style:style style:name="T656" style:parent-style-name="DefaultParagraphFont" style:family="text">
      <style:text-properties style:language-complex="he" style:country-complex="IL"/>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70" style:parent-style-name="DefaultParagraphFont" style:family="text">
      <style:text-properties style:font-size-complex="12pt" style:language-complex="he" style:country-complex="IL"/>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font-size-complex="12pt" style:language-complex="he" style:country-complex="IL"/>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text-properties style:font-size-complex="12pt"/>
    </style:style>
    <style:style style:name="P68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font-size-complex="12pt" style:language-complex="he" style:country-complex="IL"/>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fo:line-height="150%">
        <style:tab-stops>
          <style:tab-stop style:type="left" style:position="0.875in"/>
        </style:tab-stops>
      </style:paragraph-properties>
    </style:style>
    <style:style style:name="T702" style:parent-style-name="DefaultParagraphFont" style:family="text">
      <style:text-properties style:font-size-complex="12pt"/>
    </style:style>
    <style:style style:name="P703" style:parent-style-name="Normal" style:master-page-name="MPF2" style:family="paragraph">
      <style:paragraph-properties fo:break-before="page" fo:line-height="0.25in" fo:margin-left="3.6055in" style:page-number="1">
        <style:tab-stops/>
      </style:paragraph-properties>
      <style:text-properties style:font-size-complex="12pt"/>
    </style:style>
    <style:style style:name="P709" style:parent-style-name="Normal" style:family="paragraph">
      <style:paragraph-properties fo:line-height="0.25in" fo:margin-left="3.6055in">
        <style:tab-stops/>
      </style:paragraph-properties>
      <style:text-properties style:font-size-complex="12pt"/>
    </style:style>
    <style:style style:name="P710" style:parent-style-name="Normal" style:family="paragraph">
      <style:paragraph-properties fo:line-height="0.25in" fo:margin-left="3.6055in">
        <style:tab-stops/>
      </style:paragraph-properties>
      <style:text-properties style:font-size-complex="12pt"/>
    </style:style>
    <style:style style:name="P711" style:parent-style-name="Normal" style:family="paragraph">
      <style:paragraph-properties fo:line-height="0.25in" fo:margin-left="3.6055in">
        <style:tab-stops/>
      </style:paragraph-properties>
      <style:text-properties style:font-size-complex="12pt"/>
    </style:style>
    <style:style style:name="P712" style:parent-style-name="Normal" style:family="paragraph">
      <style:paragraph-properties fo:line-height="0.25in" fo:margin-left="3.6055in">
        <style:tab-stops/>
      </style:paragraph-properties>
      <style:text-properties style:font-size-complex="12pt"/>
    </style:style>
    <style:style style:name="P713" style:parent-style-name="Normal" style:family="paragraph">
      <style:paragraph-properties fo:line-height="0.25in" fo:margin-left="3.6055in">
        <style:tab-stops/>
      </style:paragraph-properties>
      <style:text-properties style:font-size-complex="12pt"/>
    </style:style>
    <style:style style:name="P714" style:parent-style-name="Normal" style:family="paragraph">
      <style:paragraph-properties fo:line-height="0.25in" fo:margin-left="3.6055in">
        <style:tab-stops/>
      </style:paragraph-properties>
      <style:text-properties style:font-size-complex="12pt"/>
    </style:style>
    <style:style style:name="P715" style:parent-style-name="Normal" style:family="paragraph">
      <style:paragraph-properties fo:line-height="0.25in" fo:margin-left="3.6055in">
        <style:tab-stops/>
      </style:paragraph-properties>
      <style:text-properties style:font-size-complex="12pt"/>
    </style:style>
    <style:style style:name="P716" style:parent-style-name="Normal" style:family="paragraph">
      <style:paragraph-properties fo:line-height="0.25in" fo:margin-left="3.6055in">
        <style:tab-stops/>
      </style:paragraph-properties>
      <style:text-properties style:font-size-complex="12pt"/>
    </style:style>
    <style:style style:name="P717" style:parent-style-name="Normal" style:family="paragraph">
      <style:paragraph-properties fo:text-align="center" fo:line-height="0.25in"/>
      <style:text-properties fo:font-weight="bold" style:font-weight-asian="bold" style:font-size-complex="12pt"/>
    </style:style>
    <style:style style:name="P718" style:parent-style-name="Normal" style:family="paragraph">
      <style:paragraph-properties fo:line-height="0.25in"/>
      <style:text-properties fo:font-weight="bold" style:font-weight-asian="bold" style:font-size-complex="12pt"/>
    </style:style>
    <style:style style:name="P719" style:parent-style-name="Normal" style:family="paragraph">
      <style:paragraph-properties fo:text-align="center" fo:line-height="0.25in"/>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0.25in"/>
      <style:text-properties fo:font-weight="bold" style:font-weight-asian="bold" style:font-size-complex="12pt" style:language-asian="lt" style:country-asian="LT"/>
    </style:style>
    <style:style style:name="P722" style:parent-style-name="Normal" style:family="paragraph">
      <style:paragraph-properties fo:text-align="center" fo:line-height="0.25in"/>
      <style:text-properties style:font-size-complex="12pt" style:language-asian="lt" style:country-asian="LT"/>
    </style:style>
    <style:style style:name="P723" style:parent-style-name="Normal" style:family="paragraph">
      <style:paragraph-properties fo:keep-with-next="always" fo:text-align="center" fo:line-height="0.25in"/>
      <style:text-properties style:font-size-complex="12pt"/>
    </style:style>
    <style:style style:name="P724" style:parent-style-name="Normal" style:family="paragraph">
      <style:text-properties style:font-size-complex="12pt"/>
    </style:style>
    <style:style style:name="P725" style:parent-style-name="Normal" style:family="paragraph">
      <style:paragraph-properties fo:text-align="justify" fo:line-height="0.25in" fo:text-indent="0.4923in"/>
      <style:text-properties style:font-size-complex="12pt"/>
    </style:style>
    <style:style style:name="P726" style:parent-style-name="Normal" style:family="paragraph">
      <style:paragraph-properties fo:text-align="justify" fo:line-height="0.25in" fo:text-indent="4.2333in"/>
      <style:text-properties fo:font-size="10pt" style:font-size-asian="10pt"/>
    </style:style>
    <style:style style:name="P727" style:parent-style-name="Normal" style:family="paragraph">
      <style:paragraph-properties fo:text-align="justify" fo:line-height="0.25in"/>
      <style:text-properties style:font-size-complex="12pt"/>
    </style:style>
    <style:style style:name="P728" style:parent-style-name="Normal" style:family="paragraph">
      <style:paragraph-properties fo:text-align="justify" fo:line-height="0.25in"/>
      <style:text-properties fo:font-size="10pt" style:font-size-asian="10pt"/>
    </style:style>
    <style:style style:name="P729" style:parent-style-name="Normal" style:family="paragraph">
      <style:paragraph-properties fo:text-align="justify" fo:line-height="0.25in"/>
      <style:text-properties style:font-size-complex="12pt"/>
    </style:style>
    <style:style style:name="P730" style:parent-style-name="Normal" style:family="paragraph">
      <style:paragraph-properties fo:text-align="justify" fo:line-height="0.25in" fo:text-indent="1.2798in"/>
      <style:text-properties fo:font-size="10pt" style:font-size-asian="10pt"/>
    </style:style>
    <style:style style:name="P731" style:parent-style-name="Normal" style:family="paragraph">
      <style:paragraph-properties fo:text-align="justify" fo:line-height="0.25in"/>
      <style:text-properties style:font-size-complex="12pt"/>
    </style:style>
    <style:style style:name="P732" style:parent-style-name="Normal" style:family="paragraph">
      <style:paragraph-properties fo:text-align="justify" fo:line-height="0.25in" fo:text-indent="3.7409in"/>
      <style:text-properties fo:font-size="10pt" style:font-size-asian="10pt"/>
    </style:style>
    <style:style style:name="P733" style:parent-style-name="Normal" style:family="paragraph">
      <style:paragraph-properties fo:text-align="justify" fo:line-height="0.25in"/>
      <style:text-properties style:font-size-complex="12pt"/>
    </style:style>
    <style:style style:name="P734" style:parent-style-name="Normal" style:family="paragraph">
      <style:paragraph-properties fo:text-align="center" fo:line-height="0.25in"/>
      <style:text-properties style:font-size-complex="12pt"/>
    </style:style>
    <style:style style:name="P735" style:parent-style-name="Normal" style:family="paragraph">
      <style:paragraph-properties fo:text-align="center" fo:line-height="0.2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line-height="0.25in"/>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0.25in"/>
      <style:text-properties style:font-size-complex="12pt" style:language-asian="lt" style:country-asian="LT"/>
    </style:style>
    <style:style style:name="P741" style:parent-style-name="Normal" style:family="paragraph">
      <style:paragraph-properties fo:text-align="justify" fo:line-height="0.25in" fo:text-indent="0.5in">
        <style:tab-stops>
          <style:tab-stop style:type="left" style:position="0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0.25in" fo:text-indent="2in">
        <style:tab-stops>
          <style:tab-stop style:type="left" style:position="0.6895in"/>
        </style:tab-stops>
      </style:paragraph-properties>
      <style:text-properties style:font-size-complex="12pt"/>
    </style:style>
    <style:style style:name="P747" style:parent-style-name="Normal" style:family="paragraph">
      <style:paragraph-properties fo:text-align="justify" fo:line-height="0.25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0.25in" fo:margin-left="0.7423in" fo:text-indent="-0.25in">
        <style:tab-stops>
          <style:tab-stop style:type="left" style:position="-0.0527in"/>
          <style:tab-stop style:type="left" style:position="0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0.25in">
        <style:tab-stops>
          <style:tab-stop style:type="left" style:position="0.6895in"/>
        </style:tab-stops>
      </style:paragraph-properties>
    </style:style>
    <style:style style:name="P784" style:parent-style-name="Normal" style:family="paragraph">
      <style:paragraph-properties fo:text-align="center" fo:line-height="0.25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line-height="0.25in"/>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0.25in" fo:margin-left="0.5in">
        <style:tab-stops/>
      </style:paragraph-properties>
      <style:text-properties style:font-size-complex="12pt"/>
    </style:style>
    <style:style style:name="P790" style:parent-style-name="Normal" style:family="paragraph">
      <style:paragraph-properties fo:text-align="justify" fo:line-height="0.25in" fo:text-indent="0.4923in">
        <style:tab-stops>
          <style:tab-stop style:type="left" style:position="0.6895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0.25in" fo:text-indent="0.4923in">
        <style:tab-stops>
          <style:tab-stop style:type="left" style:position="0.6895in"/>
          <style:tab-stop style:type="left" style:position="0.8861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822" style:parent-style-name="DefaultParagraphFont" style:family="text">
      <style:text-properties style:font-size-complex="12pt" style:language-complex="he" style:country-complex="IL"/>
    </style:style>
    <style:style style:name="T823" style:parent-style-name="DefaultParagraphFont" style:family="text">
      <style:text-properties style:font-size-complex="12pt" style:language-complex="he" style:country-complex="IL"/>
    </style:style>
    <style:style style:name="T824" style:parent-style-name="DefaultParagraphFont" style:family="text">
      <style:text-properties style:font-size-complex="12pt" style:language-complex="he" style:country-complex="IL"/>
    </style:style>
    <style:style style:name="T825" style:parent-style-name="DefaultParagraphFont" style:family="text">
      <style:text-properties style:font-size-complex="12pt" style:language-complex="he" style:country-complex="IL"/>
    </style:style>
    <style:style style:name="T826" style:parent-style-name="DefaultParagraphFont" style:family="text">
      <style:text-properties style:font-size-complex="12pt" style:language-complex="he" style:country-complex="IL"/>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38" style:parent-style-name="DefaultParagraphFont" style:family="text">
      <style:text-properties style:font-size-complex="12pt" style:language-complex="he" style:country-complex="IL"/>
    </style:style>
    <style:style style:name="T839" style:parent-style-name="DefaultParagraphFont" style:family="text">
      <style:text-properties style:font-size-complex="12pt" style:language-complex="he" style:country-complex="IL"/>
    </style:style>
    <style:style style:name="T840" style:parent-style-name="DefaultParagraphFont" style:family="text">
      <style:text-properties style:font-size-complex="12pt" style:language-complex="he" style:country-complex="IL"/>
    </style:style>
    <style:style style:name="T841" style:parent-style-name="DefaultParagraphFont" style:family="text">
      <style:text-properties style:font-size-complex="12pt" style:language-complex="he" style:country-complex="IL"/>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58" style:parent-style-name="DefaultParagraphFont" style:family="text">
      <style:text-properties style:font-size-complex="12pt" style:language-complex="he" style:country-complex="IL"/>
    </style:style>
    <style:style style:name="T859" style:parent-style-name="DefaultParagraphFont" style:family="text">
      <style:text-properties style:font-size-complex="12pt" style:language-complex="he" style:country-complex="IL"/>
    </style:style>
    <style:style style:name="T860" style:parent-style-name="DefaultParagraphFont" style:family="text">
      <style:text-properties style:font-size-complex="12pt" style:language-complex="he" style:country-complex="IL"/>
    </style:style>
    <style:style style:name="T861" style:parent-style-name="DefaultParagraphFont" style:family="text">
      <style:text-properties style:font-size-complex="12pt" style:language-complex="he" style:country-complex="IL"/>
    </style:style>
    <style:style style:name="T862" style:parent-style-name="DefaultParagraphFont" style:family="text">
      <style:text-properties style:font-size-complex="12pt" style:language-complex="he" style:country-complex="IL"/>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0.25in" fo:margin-left="0.4923in" fo:text-indent="0.4923in">
        <style:tab-stops>
          <style:tab-stop style:type="left" style:position="-0.4923in"/>
          <style:tab-stop style:type="left" style:position="0.2951in"/>
          <style:tab-stop style:type="left" style:position="0.8402in"/>
        </style:tab-stops>
      </style:paragraph-properties>
    </style:style>
    <style:style style:name="P875" style:parent-style-name="Normal" style:family="paragraph">
      <style:paragraph-properties fo:text-align="center" fo:line-height="0.25in" fo:text-indent="0.4923in">
        <style:tab-stops>
          <style:tab-stop style:type="left" style:position="0.7875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fo:line-height="0.25in" fo:text-indent="0.4923in">
        <style:tab-stops>
          <style:tab-stop style:type="left" style:position="0.7875in"/>
        </style:tab-stops>
      </style:paragraph-properties>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0.25in" fo:text-indent="0.4923in">
        <style:tab-stops>
          <style:tab-stop style:type="left" style:position="0.7875in"/>
        </style:tab-stops>
      </style:paragraph-properties>
      <style:text-properties style:font-size-complex="12pt"/>
    </style:style>
    <style:style style:name="P881" style:parent-style-name="Normal" style:family="paragraph">
      <style:paragraph-properties fo:text-align="justify" fo:line-height="0.25in" fo:text-indent="0.4923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0.25in"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0.25in"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0.25in"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0.25in" fo:text-indent="0.4923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0.25in" fo:text-indent="0.4923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0.25in" fo:text-indent="0.5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0.25in"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0.25in"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0.25in"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0.25in">
        <style:tab-stops>
          <style:tab-stop style:type="left" style:position="0.7875in"/>
        </style:tab-stops>
      </style:paragraph-properties>
    </style:style>
    <style:style style:name="P960" style:parent-style-name="Normal" style:family="paragraph">
      <style:paragraph-properties fo:text-align="center" fo:line-height="0.2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fo:line-height="0.2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0.25in" fo:margin-right="-0.1979in">
        <style:tab-stops>
          <style:tab-stop style:type="left" style:position="0.7875in"/>
        </style:tab-stops>
      </style:paragraph-properties>
      <style:text-properties style:font-size-complex="12pt"/>
    </style:style>
    <style:style style:name="P967" style:parent-style-name="Normal" style:family="paragraph">
      <style:paragraph-properties fo:text-align="justify" fo:line-height="0.25in" fo:margin-left="0.5909in" fo:margin-right="-0.1979in">
        <style:tab-stops>
          <style:tab-stop style:type="left" style:position="0.295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0.25in" fo:margin-left="0.5909in" fo:margin-right="-0.1979in">
        <style:tab-stops/>
      </style:paragraph-properties>
    </style:style>
    <style:style style:name="T971" style:parent-style-name="DefaultParagraphFont" style:family="text">
      <style:text-properties style:font-size-complex="12pt" fo:language="en" fo:country="US"/>
    </style:style>
    <style:style style:name="T972" style:parent-style-name="DefaultParagraphFont" style:family="text">
      <style:text-properties style:font-size-complex="12pt" fo:language="en" fo:country="US"/>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size-complex="12pt" style:language-complex="he" style:country-complex="IL"/>
    </style:style>
    <style:style style:name="P975" style:parent-style-name="Normal" style:family="paragraph">
      <style:paragraph-properties fo:line-height="0.25in" fo:margin-right="-0.1in" fo:text-indent="0.8861in">
        <style:tab-stops>
          <style:tab-stop style:type="left" style:position="0.8861in"/>
        </style:tab-stops>
      </style:paragraph-properties>
      <style:text-properties style:text-position="super 63.6%" fo:font-size="11pt" style:font-size-asian="11pt" style:font-size-complex="11pt"/>
    </style:style>
    <style:style style:name="P976"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977"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978" style:parent-style-name="Normal" style:family="paragraph">
      <style:paragraph-properties fo:text-align="justify" fo:line-height="0.25in" fo:margin-left="0.25in" fo:margin-right="-0.1979in">
        <style:tab-stops/>
      </style:paragraph-properties>
    </style:style>
    <style:style style:name="P979" style:parent-style-name="Normal" style:family="paragraph">
      <style:paragraph-properties fo:text-align="justify" fo:line-height="0.25in" fo:margin-left="0.25in" fo:margin-right="-0.1979in">
        <style:tab-stops/>
      </style:paragraph-properties>
    </style:style>
    <style:style style:name="T980" style:parent-style-name="DefaultParagraphFont" style:family="text">
      <style:text-properties style:font-size-complex="12pt" style:language-complex="he" style:country-complex="IL"/>
    </style:style>
    <style:style style:name="P981" style:parent-style-name="Normal" style:family="paragraph">
      <style:paragraph-properties fo:text-align="justify" fo:line-height="0.25in" fo:margin-left="0.25in" fo:margin-right="-0.1979in">
        <style:tab-stops/>
      </style:paragraph-properties>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fo:line-height="0.25in" fo:margin-right="-0.1979in" fo:text-indent="0.1972in"/>
    </style:style>
    <style:style style:name="P984" style:parent-style-name="Normal" style:family="paragraph">
      <style:paragraph-properties fo:text-align="justify" fo:line-height="0.25in" fo:margin-left="0.75in" fo:margin-right="-0.1979in" fo:text-indent="0.25in">
        <style:tab-stops/>
      </style:paragraph-properties>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line-height="0.25in" fo:margin-left="0.75in" fo:margin-right="-0.1979in" fo:text-indent="-0.5527in">
        <style:tab-stops/>
      </style:paragraph-properties>
    </style:style>
    <style:style style:name="P988" style:parent-style-name="Normal" style:family="paragraph">
      <style:paragraph-properties fo:text-align="justify" fo:line-height="0.25in" fo:margin-left="0.5in" fo:margin-right="-0.1979in" fo:text-indent="0.25in">
        <style:tab-stops/>
      </style:paragraph-properties>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center" fo:line-height="0.25in" fo:margin-right="-0.1in" fo:text-indent="0.3937in">
        <style:tab-stops>
          <style:tab-stop style:type="left" style:position="0.8861in"/>
        </style:tab-stops>
      </style:paragraph-properties>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weight="bold" style:font-weight-asian="bold" style:font-style-complex="italic" fo:font-size="10pt" style:font-size-asian="10pt"/>
    </style:style>
    <style:style style:name="P1007" style:parent-style-name="Normal" style:family="paragraph">
      <style:text-properties style:font-name-asian="MS Mincho"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7-01 iki 2020-09-30</text:span></text:p>
      <text:p text:style-name="P9"/>
      <text:p text:style-name="P10"><text:span text:style-name="T11">Įsakymas paskelbtas: TAR 2017-10-12, i. k. 2017-16175</text:span></text:p>
      <text:p text:style-name="P12"/>
      <text:p text:style-name="P13"><text:span text:style-name="T14"><draw:frame draw:z-index="0" draw:id="id0" draw:style-name="a0" draw:name="Picture 1" text:anchor-type="as-char" svg:x="0in" svg:y="0in" svg:width="0.56042in" svg:height="0.5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ĮSAKYMAS</text:p>
      <text:p text:style-name="P18"><text:span text:style-name="T19">DĖL LEIDIMŲ PREKIAUTI (TEIKTI PASLAUGAS) KAUNO VIEŠOSIOSE<text:s/></text:span><text:span text:style-name="T20">VIETOSE IŠDAVIMO IR KIOSKŲ (PAVILJONŲ) NAUDOJIMO VIEŠOSIOSE VIETOSE SUTARČIŲ SUDARYMO TVARKOS</text:span></text:p>
      <text:p text:style-name="P21"/>
      <text:p text:style-name="P22">2017 m. spalio 12 d.<text:s/><text:tab/>Nr. A-3737</text:p>
      <text:p text:style-name="P23">Kaunas</text:p>
      <text:p text:style-name="P24"/>
      <text:p text:style-name="P25"/>
      <text:p text:style-name="P26"><text:span text:style-name="T27">Vadovaudamasis Lietuvos Respublikos vietos savivaldos įstatymo 29 straipsnio 8 dalies 2 punktu <text:s/>ir atsižvelgdamas į Kau</text:span><text:span text:style-name="T28">no miesto savivaldybės tarybos 2003 m. kovo 13 d. sprendimo <text:s/>Nr. T-72 „Dėl prekybos Kauno viešosiose vietose tvarkos“ 2</text:span><text:span text:style-name="T29">1</text:span><text:span text:style-name="T30"><text:s/>punktą,</text:span></text:p>
      <text:p text:style-name="P31"><text:span text:style-name="T32">1</text:span><text:span text:style-name="T33">. T v i r t i n u <text:s/>pridedamus:</text:span></text:p>
      <text:p text:style-name="P34"><text:span text:style-name="T35">1.1</text:span><text:span text:style-name="T36">. Leidimų prekiauti (teikti paslaugas) Kauno viešosiose vietose išdavimo ir kioskų (pa</text:span><text:span text:style-name="T37">viljonų) naudojimo viešosiose vietose sutarčių sudarymo tvarkos aprašą;</text:span></text:p>
      <text:p text:style-name="P38"><text:span text:style-name="T39">1.2.</text:span><text:span text:style-name="T40"><text:s/>Neteko galios nuo 2020-07-01</text:span></text:p>
      <text:p text:style-name="P41">Papunkčio naikinimas:</text:p>
      <text:p text:style-name="P42"><text:span text:style-name="T43">Nr.<text:s/></text:span><text:a xlink:href="https://www.e-tar.lt/portal/legalAct.html?documentId=0552a4e0b6cb11eab9d9cd0c85e0b745" office:target-frame-name="_top" xlink:show="replace"><text:span text:style-name="T44">A-2079</text:span></text:a><text:span text:style-name="T45">, 2020-06-25,<text:s/></text:span><text:span text:style-name="T46">paskelbta TAR 2020-06-25, i. k. 2020-13938</text:span></text:p>
      <text:p text:style-name="Normal"/>
      <text:p text:style-name="P47"><text:span text:style-name="T48">1.3</text:span><text:span text:style-name="T49">. Kiosko (paviljono) naudojimo viešojoje miesto vietoje sutarties formą.</text:span><text:s/></text:p>
      <text:p text:style-name="P50">Papildyta papunkčiu:</text:p>
      <text:p text:style-name="P51"><text:span text:style-name="T52">Nr.<text:s/></text:span><text:a xlink:href="https://www.e-tar.lt/portal/legalAct.html?documentId=2bb2ae904e0a11e8ade598b2394a491d" office:target-frame-name="_top" xlink:show="replace"><text:span text:style-name="T53">A-1484</text:span></text:a><text:span text:style-name="T54">,<text:s/></text:span><text:span text:style-name="T55">2018-05-02, paskelbta TAR 2018-05-03, i. k. 2018-07003</text:span></text:p>
      <text:p text:style-name="Normal"/>
      <text:p text:style-name="P56"><text:span text:style-name="T57">1.4</text:span><text:span text:style-name="T58">. Įgalioju Licencijų, leidimų ir paslaugų skyriaus vedėjo pavaduotoją Sonatą Šėlienė, o kai jos nėra atostogų, ligos, komandiruotės metu ar kitais atvejais, – Licencijų, leidimų ir paslaugų sky</text:span><text:span text:style-name="T59">riaus vyriausiąją specialistę Violetą Loretą Prokopienę priimti sprendimus dėl leidimų prekiauti (teikti paslaugas) Kauno viešosiose vietose iš kioskų (paviljonuose) išdavimo. Sprendimus dėl leidimų prekiauti (teikti paslaugas) kitose viešosiose vietose iš</text:span><text:span text:style-name="T60">davimo priima biudžetinė įstaigos „Parkavimas Kaune“ vadovas.<text:s/></text:span></text:p>
      <text:p text:style-name="P61">Papildyta papunkčiu:</text:p>
      <text:p text:style-name="P62"><text:span text:style-name="T63">Nr.<text:s/></text:span><text:a xlink:href="https://www.e-tar.lt/portal/legalAct.html?documentId=0552a4e0b6cb11eab9d9cd0c85e0b745" office:target-frame-name="_top" xlink:show="replace"><text:span text:style-name="T64">A-2079</text:span></text:a><text:span text:style-name="T65">, 2020-06-25, paskelbta TAR 2020-06-25, i. k. 2020-13938</text:span></text:p>
      <text:p text:style-name="Normal"/>
      <text:p text:style-name="P66"><text:span text:style-name="T67">2</text:span><text:span text:style-name="T68">. N u s t a t a u, kad šis įsakymas įsigalioja 2017 m. lapkričio 1 dieną.</text:span></text:p>
      <text:p text:style-name="Normal"/>
      <text:p text:style-name="Normal"/>
      <text:p text:style-name="Normal"/>
      <text:p text:style-name="Normal"><text:span text:style-name="T69">Administracijos direktorius</text:span><text:span text:style-name="T70"><text:tab/></text:span><text:span text:style-name="T71"><text:tab/></text:span><text:span text:style-name="T72"><text:tab/>Gintaras Petrauskas</text:span></text:p>
      <text:soft-page-break/>
      <text:p text:style-name="P73">PATVIRTINTA</text:p>
      <text:p text:style-name="P79">Kauno miesto savivaldybės</text:p>
      <text:p text:style-name="P80">administracijos direktoriaus</text:p>
      <text:p text:style-name="P81">2017 <text:s/>m. spalio 12 d.</text:p>
      <text:p text:style-name="P82">įsakymu Nr. A-3737</text:p>
      <text:p text:style-name="P83"/>
      <text:p text:style-name="P84"><text:span text:style-name="T85">LEIDIMŲ PREKIAUTI (TEIKTI PASLAUGAS) KAUNO VIEŠOSIOSE VIETOSE IŠDAVIMO IR KIOSKŲ (PAVILJONŲ) NAUDOJIMO VIEŠOSIOSE VIETOSE SUTARČIŲ SUDARYMO TVARKOS</text:span><text:span text:style-name="T86"><text:s/>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Leidimų prekiauti (teikti paslaugas) Kauno viešosiose vietose išdavimo ir kioskų (paviljonų) naudojimo viešosiose vietose sutarčių sudarymo tvarkos aprašas (toliau – Aprašas) nustato leidimų prekiauti<text:s/></text:span><text:span text:style-name="T98">(teikti paslaugas) Kauno viešosiose vietose (toliau – leidimas) išdavimo ir panaikinimo bei kioskų (paviljonų) naudojimo viešosiose vietose sutarčių sudarymo ir nutraukimo tvarką.</text:span></text:p>
      <text:p text:style-name="P99"><text:span text:style-name="T100">2</text:span><text:span text:style-name="T101">.</text:span><text:span text:style-name="T102"><text:tab/>Kiosko (paviljono) naudojimo viešojoje miesto vietoje sutartis (tolia</text:span><text:span text:style-name="T103">u – Sutartis) <text:s/>– dokumentas, suteikiantis teisę kiosko (paviljono) savininkui naudoti kioską (paviljoną) konkrečioje Kauno viešojoje vietoje.</text:span></text:p>
      <text:p text:style-name="P104"><text:span text:style-name="T105">3</text:span><text:span text:style-name="T106">. Leidimas prekiauti (teikti paslaugas) Kauno viešosiose vietose (toliau – leidimas) suteikia teisę fiziniam<text:s/></text:span><text:span text:style-name="T107">ar juridiniam asmeniui (toliau – asmuo) verstis mažmenine prekyba ar teikti paslaugas konkrečioje Kauno viešojoje vietoje.<text:s/></text:span></text:p>
      <text:p text:style-name="P108">Punkto pakeitimai:</text:p>
      <text:p text:style-name="P109"><text:span text:style-name="T110">Nr.<text:s/></text:span><text:a xlink:href="https://www.e-tar.lt/portal/legalAct.html?documentId=0552a4e0b6cb11eab9d9cd0c85e0b745" office:target-frame-name="_top" xlink:show="replace"><text:span text:style-name="T111">A-2079</text:span></text:a><text:span text:style-name="T112">, 202</text:span><text:span text:style-name="T113">0-06-25, paskelbta TAR 2020-06-25, i. k. 2020-13938</text:span></text:p>
      <text:p text:style-name="Normal"/>
      <text:p text:style-name="P114"><text:span text:style-name="T115">4</text:span><text:span text:style-name="T116">.</text:span><text:span text:style-name="T117"><text:tab/>Sutartis sudaroma ir leidimas išduodamas vadovaujantis Kauno miesto savivaldybės (toliau – Savivaldybė) tarybos patvirtintomis prekybos Kauno viešosiose vietose taisyklėmis, vietinės rinkliavos už</text:span><text:span text:style-name="T118"><text:s/>leidimo prekiauti ar teikti paslaugas viešosiose Kauno miesto vietose išdavimą nuostatais, Lietuvos Respublikos žemės ūkio ministro 2009 m. gegužės 15 d. įsakymu Nr. 3D-357 „Dėl Prekybos savos gamybos žemės ūkio ir maisto produktais viešose vietose rekome</text:span><text:span text:style-name="T119">ndacijų aprašo“, kitais teisės aktais bei dokumentais ir Aprašu.</text:span></text:p>
      <text:p text:style-name="P120"><text:span text:style-name="T121">5</text:span><text:span text:style-name="T122">. Sutartis sudaroma su asmeniu, turinčiu kioską (paviljoną) konkrečioje Kauno viešojoje vietoje. Sutarties formą tvirtina Savivaldybės administracijos direktorius, sutartį pasirašo Saviv</text:span><text:span text:style-name="T123">aldybės administracijos Licencijų, leidimų ir paslaugų skyriaus vedėjas. Sutartis nesudaroma<text:s/></text:span><text:soft-page-break/><text:span text:style-name="T124">su asmeniu, kurio kioskas (paviljonas) yra pastatytas asmeninės nuosavybės ar nuomos (panaudos) sutarties pagrindu valdomame žemės sklype ir Kauno prekyvietėje (tu</text:span><text:span text:style-name="T125">rgavietėje).</text:span><text:s/></text:p>
      <text:p text:style-name="P126">Punkto pakeitimai:</text:p>
      <text:p text:style-name="P127"><text:span text:style-name="T128">Nr.<text:s/></text:span><text:a xlink:href="https://www.e-tar.lt/portal/legalAct.html?documentId=2bb2ae904e0a11e8ade598b2394a491d" office:target-frame-name="_top" xlink:show="replace"><text:span text:style-name="T129">A-1484</text:span></text:a><text:span text:style-name="T130">, 2018-05-02, paskelbta TAR 2018-05-03, i. k. 2018-07003</text:span></text:p>
      <text:p text:style-name="P131"><text:span text:style-name="T132">Nr.<text:s/></text:span><text:a xlink:href="https://www.e-tar.lt/portal/legalAct.html?documentId=115b3320308311eabe008ea93139d588" office:target-frame-name="_top" xlink:show="replace"><text:span text:style-name="T133">A-41</text:span></text:a><text:span text:style-name="T134">, 2020-01-06, paskelbta TAR 2020-01-06, i. k. 2020-00131</text:span></text:p>
      <text:p text:style-name="Normal"/>
      <text:p text:style-name="P135"><text:span text:style-name="T136">6</text:span><text:span text:style-name="T137">. Leidimas išduodamas per Licencijų informacinę sistemą. Leidimai neišduodami prekiaujantiems ar teikiantiems paslaugas asmeninės nuosavybės ar nuomos (panaudos) sutarties pagrindu valdomuose žemės sklypuose ir Kauno prekyvietėse (turgavietėse). Už Leidimo</text:span><text:span text:style-name="T138"><text:s/>išdavimą imama Savivaldybės tarybos nustatyta vietinė rinkliava.<text:s/></text:span></text:p>
      <text:p text:style-name="P139">Punkto pakeitimai:</text:p>
      <text:p text:style-name="P140"><text:span text:style-name="T141">Nr.<text:s/></text:span><text:a xlink:href="https://www.e-tar.lt/portal/legalAct.html?documentId=115b3320308311eabe008ea93139d588" office:target-frame-name="_top" xlink:show="replace"><text:span text:style-name="T142">A-41</text:span></text:a><text:span text:style-name="T143">, 2020-01-06, paskelbta TAR 2020-01-06, i. k. 2020-00131</text:span></text:p>
      <text:p text:style-name="P144"><text:span text:style-name="T145">Nr.<text:s/></text:span><text:a xlink:href="https://www.e-tar.lt/portal/legalAct.html?documentId=0552a4e0b6cb11eab9d9cd0c85e0b745" office:target-frame-name="_top" xlink:show="replace"><text:span text:style-name="T146">A-2079</text:span></text:a><text:span text:style-name="T147">, 2020-06-25, paskelbta TAR 2020-06-25, i. k. 2020-13938</text:span></text:p>
      <text:p text:style-name="Normal"/>
      <text:p text:style-name="P148"><text:span text:style-name="T149">7</text:span><text:span text:style-name="T150">.</text:span><text:span text:style-name="T151"><text:tab/>Leidimas prekiauti (teikti paslaugas) kioske (paviljone) <text:s/>gali būti išduodamas, jeigu jo s</text:span><text:span text:style-name="T152">avininkas yra sudaręs Sutartį su Savivaldybe.</text:span></text:p>
      <text:p text:style-name="P153"><text:span text:style-name="T154">8</text:span><text:span text:style-name="T155">.<text:s/></text:span><text:span text:style-name="T156">Leidimas išduodamas laikotarpiui, už kurį sumokėta vietinė rinkliava, bet ne ilgesniam laikotarpiui kaip iki kalendorinių metų pabaigos, išskyrus leidimą prekiauti (teikti paslaugas) kioske (paviljone). Prašymai išduoti leidimą kitiems kalendoriniams metam</text:span><text:span text:style-name="T157">s priimami ir leidimai išduodami nuo einamųjų metų gruodžio 1 d. 8 val. arba pirmą darbo dieną po gruodžio 1 d. nuo 8 val.<text:s/></text:span></text:p>
      <text:p text:style-name="P158"><text:span text:style-name="T159">Prašymai išduoti leidimą prekiauti laisvose prekybos vietose prie kapinių spalio 26 d. – lapkričio 3 d. priimami ir leidimai išduoda</text:span><text:span text:style-name="T160">mi tik nuo einamųjų metų spalio 26 d. 8 val. <text:s/>arba pirmą darbo dieną po spalio 26 d. nuo 8 val.<text:s/></text:span></text:p>
      <text:p text:style-name="P161">Punkto pakeitimai:</text:p>
      <text:p text:style-name="P162"><text:span text:style-name="T163">Nr.<text:s/></text:span><text:a xlink:href="https://www.e-tar.lt/portal/legalAct.html?documentId=78d64350c91a11e7910a89ac20768b0f" office:target-frame-name="_top" xlink:show="replace"><text:span text:style-name="T164">A-4078</text:span></text:a><text:span text:style-name="T165">, 2017-11-14, paskelbta TAR 2017</text:span><text:span text:style-name="T166">-11-14, i. k. 2017-17946</text:span></text:p>
      <text:p text:style-name="P167"><text:span text:style-name="T168">Nr.<text:s/></text:span><text:a xlink:href="https://www.e-tar.lt/portal/legalAct.html?documentId=71d4fe70e70f11e8a924e51e3682e4fc" office:target-frame-name="_top" xlink:show="replace"><text:span text:style-name="T169">A-3818</text:span></text:a><text:span text:style-name="T170">, 2018-11-13, paskelbta TAR 2018-11-13, i. k. 2018-18294</text:span></text:p>
      <text:p text:style-name="Normal"/>
      <text:p text:style-name="P171"><text:span text:style-name="T172">9</text:span><text:span text:style-name="T173">. Leidimai prekiauti kioskuose (paviljonuose) išduodami ne t</text:span><text:span text:style-name="T174">rumpiau kaip 3 mėnesiams (90 kalendorinių dienų) arba iki Sutarties galiojimo pabaigos.</text:span><text:s/></text:p>
      <text:p text:style-name="P175">Punkto pakeitimai:</text:p>
      <text:p text:style-name="P176"><text:span text:style-name="T177">Nr.<text:s/></text:span><text:a xlink:href="https://www.e-tar.lt/portal/legalAct.html?documentId=2bb2ae904e0a11e8ade598b2394a491d" office:target-frame-name="_top" xlink:show="replace"><text:span text:style-name="T178">A-1484</text:span></text:a><text:span text:style-name="T179">, 2018-05-02, paskelbta TAR 2018-05-03,<text:s/></text:span><text:span text:style-name="T180">i. k. 2018-07003</text:span></text:p>
      <text:p text:style-name="Normal"/>
      <text:p text:style-name="P181"><text:span text:style-name="T182">10.</text:span><text:span text:style-name="T183"><text:s/>Neteko galios nuo 2020-07-01</text:span></text:p>
      <text:p text:style-name="P184">Punkto naikinimas:</text:p>
      <text:p text:style-name="P185"><text:span text:style-name="T186">Nr.<text:s/></text:span><text:a xlink:href="https://www.e-tar.lt/portal/legalAct.html?documentId=0552a4e0b6cb11eab9d9cd0c85e0b745" office:target-frame-name="_top" xlink:show="replace"><text:span text:style-name="T187">A-2079</text:span></text:a><text:span text:style-name="T188">, 2020-06-25, paskelbta TAR 2020-06-25, i. k. 2020-13938</text:span></text:p>
      <text:p text:style-name="Normal"/>
      <text:p text:style-name="P189"><text:span text:style-name="T190">II</text:span><text:span text:style-name="T191"><text:s/>SKYRIUS</text:span></text:p>
      <text:p text:style-name="P192"><text:span text:style-name="T193">KIOSKŲ (PAVILJONŲ) NAUDOJIMO VIEŠOSIOSE VIETOSE SUTARČIŲ SUDARYMAS IR NUTRAUKIMAS</text:span></text:p>
      <text:p text:style-name="P194"/>
      <text:p text:style-name="P195"><text:span text:style-name="T196">11</text:span><text:span text:style-name="T197">. Kiosko (paviljono) savininkas, pageidaujantis sudaryti Sutartį, tiesiogiai, paštu ar naudodamasis Savivaldybės elektroninių paslaugų sistema Licencijų, leidimų ir pa</text:span><text:span text:style-name="T198">slaugų skyriui (toliau – Skyrius) pateikia:</text:span><text:s/></text:p>
      <text:p text:style-name="P199">Punkto pakeitimai:</text:p>
      <text:p text:style-name="P200"><text:span text:style-name="T201">Nr.<text:s/></text:span><text:a xlink:href="https://www.e-tar.lt/portal/legalAct.html?documentId=0552a4e0b6cb11eab9d9cd0c85e0b745" office:target-frame-name="_top" xlink:show="replace"><text:span text:style-name="T202">A-2079</text:span></text:a><text:span text:style-name="T203">, 2020-06-25, paskelbta TAR 2020-06-25, i. k. 2020-13938</text:span></text:p>
      <text:p text:style-name="P204"><text:span text:style-name="T205">11.1</text:span><text:span text:style-name="T206">.</text:span><text:span text:style-name="T207"><text:tab/>prašymą, kuriame<text:s/></text:span><text:span text:style-name="T208">nurodomi savininko duomenys: juridinio asmens – pavadinimas, buveinė, atsakingo asmens vardas pavardė, telefonas, elektroninio pašto (jei pareiškėjas jį turi) adresas; fizinio asmens – vardas, pavardė, adresas, asmens kodas, telefonas, elektroninio pašto (</text:span><text:span text:style-name="T209">jei pareiškėjas jį turi) adresas, banko sąskaitos rekvizitai; kiosko (paviljono) plotas ir vietos adresas; asmens, kuris pasirašys sutartį, vardas ir pavardė;</text:span></text:p>
      <text:p text:style-name="P210"><text:span text:style-name="T211">11.2</text:span><text:span text:style-name="T212">.</text:span><text:span text:style-name="T213"><text:tab/>įgaliojimą, jei Sutartį pasirašys ne kiosko (paviljono) savininkas, fiziniam asmeniui –</text:span><text:span text:style-name="T214"><text:s/>patvirtintą notaro, juridiniam asmeniui – išduotą įmonės vadovo;</text:span></text:p>
      <text:p text:style-name="P215"><text:span text:style-name="T216">11.3</text:span><text:span text:style-name="T217">.</text:span><text:span text:style-name="T218"><text:tab/>fizinis asmuo – asmens tapatybės kortelės (paso) kopiją.</text:span></text:p>
      <text:p text:style-name="P219"><text:span text:style-name="T220">12</text:span><text:span text:style-name="T221">.</text:span><text:span text:style-name="T222"><text:tab/>Skyrius, gavęs kiosko (paviljono) savininko prašymą sudaryti Sutartį, patikrina, ar kiosko (paviljono) savininkas</text:span><text:span text:style-name="T223"><text:s/>turi galiojantį kiosko (paviljono) vietos planą.</text:span></text:p>
      <text:p text:style-name="P224"><text:span text:style-name="T225">13. </text:span><text:span text:style-name="T226"><text:s/>Sutartis nesudaroma su kiosko (paviljono) savininku šiais atvejais:</text:span></text:p>
      <text:p text:style-name="P227">13.1.  jei negalioja kiosko (paviljono) vietos planas;</text:p>
      <text:p text:style-name="P228">13.2.  jei už Sutarties sąlygų nevykdymą buvo nutraukta su juo sudaryta<text:s/>Sutartis;</text:p>
      <text:p text:style-name="P229"><text:span text:style-name="T230">13.3. jei kiosko (paviljono) vieta yra reikalinga miesto poreikiams.</text:span><text:s/></text:p>
      <text:p text:style-name="P231">Punkto pakeitimai:</text:p>
      <text:p text:style-name="P232"><text:span text:style-name="T233">Nr.<text:s/></text:span><text:a xlink:href="https://www.e-tar.lt/portal/legalAct.html?documentId=587442c0e48f11e7acd7ea182930b17f" office:target-frame-name="_top" xlink:show="replace"><text:span text:style-name="T234">A-4567</text:span></text:a><text:span text:style-name="T235">, 2017-12-18, paskelbta TAR 2017-12-19, i. k. 201</text:span><text:span text:style-name="T236">7-20388</text:span></text:p>
      <text:p text:style-name="Normal"/>
      <text:p text:style-name="P237"><text:span text:style-name="T238">14</text:span><text:span text:style-name="T239">. Savivaldybė turi teisę vienašališkai nutraukti Sutartį, jeigu:</text:span></text:p>
      <text:p text:style-name="P240"><text:span text:style-name="T241">14.1</text:span><text:span text:style-name="T242">. 30 kalendorinių dienų negaunami Sutartyje nurodyti leidimai;</text:span></text:p>
      <text:p text:style-name="P243"><text:span text:style-name="T244">14.2</text:span><text:span text:style-name="T245">. nesilaikoma viešosios tvarkos ir Prekybos Kauno viešosiose vietose taisyklių reikalavimų, kioskas</text:span><text:span text:style-name="T246"><text:s/>(paviljonas) naudojamas ne pagal paskirtį, netvarkingas, nusidėvėjęs ir šie trūkumai nepašalinami per 30 dienų nuo raštiško įspėjimo pateikimo dienos;<text:s/></text:span></text:p>
      <text:p text:style-name="P247"><text:span text:style-name="T248">14.3</text:span><text:span text:style-name="T249">. dėl veiklos kioske (paviljone) buvo gauta pagrįstų gyventojų skundų ar kontroliuojančių insti</text:span><text:span text:style-name="T250">tucijų pagrįstų siūlymų nutraukti Sutartį ir tam pritaria Prekybos (paslaugų teikimo) viešosiose vietose komisija;</text:span></text:p>
      <text:p text:style-name="P251"><text:span text:style-name="T252">14.4</text:span><text:span text:style-name="T253">. kiosko (paviljono) vieta, kurioje leista prekiauti (teikti paslaugas), yra reikalinga miesto poreikiams;</text:span></text:p>
      <text:p text:style-name="P254"><text:span text:style-name="T255">14.5</text:span><text:span text:style-name="T256">. panaikinamas kio</text:span><text:span text:style-name="T257">sko (paviljono) projekto galiojimas.</text:span><text:s/></text:p>
      <text:p text:style-name="P258">Punkto pakeitimai:</text:p>
      <text:p text:style-name="P259"><text:span text:style-name="T260">Nr.<text:s/></text:span><text:a xlink:href="https://www.e-tar.lt/portal/legalAct.html?documentId=2bb2ae904e0a11e8ade598b2394a491d" office:target-frame-name="_top" xlink:show="replace"><text:span text:style-name="T261">A-1484</text:span></text:a><text:span text:style-name="T262">, 2018-05-02, paskelbta TAR 2018-05-03, i. k. 2018-07003</text:span></text:p>
      <text:p text:style-name="Normal"/>
      <text:p text:style-name="P263"><text:span text:style-name="T264">15</text:span><text:span text:style-name="T265">. Apie Sutarties<text:s/></text:span><text:span text:style-name="T266">nutraukimą Sutarties turėtojas prieš 15 kalendorinių dienų įspėjamas registruotu laišku arba elektroniniu paštu ir įspėjime nurodoma, kad šiam terminui pasibaigus<text:s/></text:span><text:soft-page-break/><text:span text:style-name="T267">Sutartis bus nutraukta. Įspėjimas siunčiamas tuo adresu arba elektroninio pašto adresu, kuris</text:span><text:span text:style-name="T268"><text:s/>nurodytas prašyme, išskyrus atvejus, kai Sutarties turėtojas praneša Skyriui apie pasikeitusią gyvenamąją ar buveinės vietą ar elektroninio pašto adresą.</text:span><text:s/></text:p>
      <text:p text:style-name="P269">Punkto pakeitimai:</text:p>
      <text:p text:style-name="P270"><text:span text:style-name="T271">Nr.<text:s/></text:span><text:a xlink:href="https://www.e-tar.lt/portal/legalAct.html?documentId=2bb2ae904e0a11e8ade598b2394a491d" office:target-frame-name="_top" xlink:show="replace"><text:span text:style-name="T272">A-1484</text:span></text:a><text:span text:style-name="T273">, 2018-05-02, paskelbta TAR 2018-05-03, i. k. 2018-07003</text:span></text:p>
      <text:p text:style-name="Normal"/>
      <text:p text:style-name="P274"><text:span text:style-name="T275">III</text:span><text:span text:style-name="T276"><text:s/>SKYRIUS</text:span></text:p>
      <text:p text:style-name="P277"><text:span text:style-name="T278">DOKUMENTŲ LEIDIMUI GAUTI PATEIKIMAS</text:span></text:p>
      <text:p text:style-name="P279"/>
      <text:p text:style-name="P280"><text:span text:style-name="T281">16</text:span><text:span text:style-name="T282">. Asmuo, norintis gauti leidimą prekiauti (teikti paslaugas) iš (nuo) laikinųjų prekybos įrenginių (prie preky</text:span><text:span text:style-name="T283">bos įrenginio priskiriama ir prekių ekspozicija šalia stacionaraus prekybos pastato), leidimą prekiauti iš prekybai įrengtų specializuotų automobilių, prekiauti iš automobilių ar automobilių priekabų arba teikti nuomos, buities, nesudėtingų atrakcionų ir p</text:span><text:span text:style-name="T284">an. paslaugas,<text:s/></text:span><text:span text:style-name="T285">biudžetinei įstaigai „Parkavimas Kaune“<text:s/></text:span><text:span text:style-name="T286">(toliau – Įstaiga) tiesiogiai, paštu ar naudodamasis elektroninių paslaugų sistema pateikia:</text:span><text:s/></text:p>
      <text:p text:style-name="P287">Punkto pakeitimai:</text:p>
      <text:p text:style-name="P288"><text:span text:style-name="T289">Nr.<text:s/></text:span><text:a xlink:href="https://www.e-tar.lt/portal/legalAct.html?documentId=0552a4e0b6cb11eab9d9cd0c85e0b745" office:target-frame-name="_top" xlink:show="replace"><text:span text:style-name="T290">A-2079</text:span></text:a><text:span text:style-name="T291">, 2020-06-25, paskelbta TAR 2020-06-25, i. k. 2020-13938</text:span></text:p>
      <text:p text:style-name="P292"><text:span text:style-name="T293">16.1</text:span><text:span text:style-name="T294">. prašymą, kuriame nurodoma: juridinio asmens – pavadinimas, buveinė, kodas, atsakingo asmens vardas, pavardė, telefonas, elektroninio pašto (jei pareiškėjas jį turi) adresa</text:span><text:span text:style-name="T295">s; fizinio asmens – vardas, pavardė, adresas, asmens kodas, telefonas, elektroninio pašto (jei pareiškėjas jį turi) adresas; prekybos (paslaugų teikimo) vieta; plotas (kv. m); prekių (paslaugų) asortimentas; darbo laikas; prekybos (paslaugų teikimo) laikot</text:span><text:span text:style-name="T296">arpis, kokiu būdu (raštu arba elektroninėmis priemonėmis) pareiškėjas norėtų gauti leidimą išduodančios institucijos pranešimus ir pridedami dokumentai;<text:s/></text:span></text:p>
      <text:p text:style-name="P297">Papunkčio pakeitimai:</text:p>
      <text:p text:style-name="P298"><text:span text:style-name="T299">Nr.<text:s/></text:span><text:a xlink:href="https://www.e-tar.lt/portal/legalAct.html?documentId=0552a4e0b6cb11eab9d9cd0c85e0b745" office:target-frame-name="_top" xlink:show="replace"><text:span text:style-name="T300">A-2079</text:span></text:a><text:span text:style-name="T301">, 2020-06-25, paskelbta TAR 2020-06-25, i. k. 2020-13938</text:span></text:p>
      <text:p text:style-name="Normal"/>
      <text:p text:style-name="P302"><text:span text:style-name="T303">16.2</text:span><text:span text:style-name="T304">.</text:span><text:span text:style-name="T305"><text:tab/>fizinis asmuo, pageidaujantis prekiauti tik nuosavybės teise arba nuomos (panaudos) sutarties pagrindu valdomame žemės sklype išauginta žemės ūkio produkcija –d</text:span><text:span text:style-name="T306">okumento, patvirtinančio teisę į turimą žemę, kopiją, jeigu jis yra tos žemės savininkas, arba sutartinius santykius įteisinančio dokumento kopiją, jeigu jis naudojasi ne jam nuosavybės teise priklausančiu žemės sklypu;</text:span></text:p>
      <text:p text:style-name="P307"><text:span text:style-name="T308">16.3</text:span><text:span text:style-name="T309">.</text:span><text:span text:style-name="T310"><text:tab/>transporto priemonės<text:s/></text:span><text:span text:style-name="T311">techninės apžiūros rezultatų kortelės (ataskaitos) kopiją, prekiaujant iš prekybai įrengtų specializuotų automobilių, automobilių ar automobilių priekabų;</text:span></text:p>
      <text:p text:style-name="P312"><text:span text:style-name="T313">16.4</text:span><text:span text:style-name="T314">.</text:span><text:span text:style-name="T315"><text:tab/></text:span><text:span text:style-name="T316">vietinės rinkliavos sumokėjimą patvirtinančio dokumento originalą ir (ar) jo kopiją. Jei pareiškėjui, pateikusiam prašymą išduoti leidimą, gali būti taikomos vietinės rinkliavos lengvatos, pateikiami tai įrodantys dokumentai (pensininko ar neįgaliojo pažym</text:span><text:span text:style-name="T317">ėjimo kopija). <text:s text:c="2"/></text:span></text:p>
      <text:p text:style-name="P318"><text:span text:style-name="T319">17</text:span><text:span text:style-name="T320">.</text:span><text:span text:style-name="T321"><text:tab/>Asmuo, norintis gauti leidimą prekiauti (teikti paslaugas) kioske (paviljone), Skyriui tiesiogiai, paštu ar naudodamasis Savivaldybės elektroninių paslaugų sistema pateikia:</text:span></text:p>
      <text:p text:style-name="P322"><text:span text:style-name="T323">17.1</text:span><text:span text:style-name="T324">. prašymą, kuriame nurodoma: juridinio asmens –<text:s/></text:span><text:span text:style-name="T325">pavadinimas, buveinė, kodas, atsakingo asmens vardas, pavardė, telefonas, elektroninio pašto (jei pareiškėjas jį turi) adresas; fizinio asmens – vardas, pavardė, adresas, asmens kodas, telefonas, elektroninio pašto (jei pareiškėjas jį turi) adresas; prekyb</text:span><text:span text:style-name="T326">os (paslaugų teikimo) vieta (adresas), kiosko (paviljono) numeris ir plotas (kv. m); prekių (paslaugų) asortimentas; darbo laikas; prekybos (paslaugų teikimo) laikotarpis, kokiu būdu (raštu arba elektroninėmis priemonėmis) pareiškėjas norėtų gauti leidimą<text:s/></text:span><text:span text:style-name="T327">išduodančios institucijos pranešimus;<text:s/></text:span></text:p>
      <text:p text:style-name="P328">Papunkčio pakeitimai:</text:p>
      <text:p text:style-name="P329"><text:span text:style-name="T330">Nr.<text:s/></text:span><text:a xlink:href="https://www.e-tar.lt/portal/legalAct.html?documentId=0552a4e0b6cb11eab9d9cd0c85e0b745" office:target-frame-name="_top" xlink:show="replace"><text:span text:style-name="T331">A-2079</text:span></text:a><text:span text:style-name="T332">, 2020-06-25, paskelbta TAR 2020-06-25, i. k. 2020-13938</text:span></text:p>
      <text:p text:style-name="Normal"/>
      <text:p text:style-name="P333"><text:span text:style-name="T334">17.2</text:span><text:span text:style-name="T335">.</text:span><text:span text:style-name="T336"><text:tab/>kiosko (paviljono)<text:s/></text:span><text:span text:style-name="T337">savininko sutikimą, jei prekiauja ne kiosko (paviljono) savininkas;</text:span></text:p>
      <text:p text:style-name="P338"><text:span text:style-name="T339">17.3</text:span><text:span text:style-name="T340">.</text:span><text:span text:style-name="T341"><text:tab/>vietinės rinkliavos sumokėjimą patvirtinančio dokumento originalą ir (ar) jo kopiją.</text:span></text:p>
      <text:p text:style-name="P342"><text:span text:style-name="T343">18</text:span><text:span text:style-name="T344">. Asmuo, norintis gauti leidimą prekiauti lauko kavinėje, Įstaigai tiesiogiai, paštu<text:s/></text:span><text:span text:style-name="T345">ar naudodamasis elektroninių paslaugų sistema pateikia:</text:span><text:s/></text:p>
      <text:p text:style-name="P346">Punkto pakeitimai:</text:p>
      <text:p text:style-name="P347"><text:span text:style-name="T348">Nr.<text:s/></text:span><text:a xlink:href="https://www.e-tar.lt/portal/legalAct.html?documentId=0552a4e0b6cb11eab9d9cd0c85e0b745" office:target-frame-name="_top" xlink:show="replace"><text:span text:style-name="T349">A-2079</text:span></text:a><text:span text:style-name="T350">, 2020-06-25, paskelbta TAR 2020-06-25, i. k. 2020-13938</text:span></text:p>
      <text:p text:style-name="P351"><text:span text:style-name="T352">18.1</text:span><text:span text:style-name="T353">. prašymą</text:span><text:span text:style-name="T354">, kuriame nurodoma: juridinio asmens – pavadinimas, buveinė, kodas, atsakingo asmens vardas, pavardė, telefonas, elektroninio pašto (jei pareiškėjas jį turi) adresas; fizinio asmens – vardas, pavardė, adresas, asmens kodas, telefonas, elektroninio pašto (j</text:span><text:span text:style-name="T355">ei pareiškėjas jį turi) adresas, prekybos (paslaugų teikimo) vieta (adresas); lauko kavinės plotas; darbo laikas; prekybos (paslaugų teikimo) laikotarpis, kokiu būdu (raštu arba elektroninėmis priemonėmis) pareiškėjas norėtų gauti leidimą išduodančios inst</text:span><text:span text:style-name="T356">itucijos pranešimus;<text:s/></text:span></text:p>
      <text:p text:style-name="P357">Papunkčio pakeitimai:</text:p>
      <text:p text:style-name="P358"><text:span text:style-name="T359">Nr.<text:s/></text:span><text:a xlink:href="https://www.e-tar.lt/portal/legalAct.html?documentId=0552a4e0b6cb11eab9d9cd0c85e0b745" office:target-frame-name="_top" xlink:show="replace"><text:span text:style-name="T360">A-2079</text:span></text:a><text:span text:style-name="T361">, 2020-06-25, paskelbta TAR 2020-06-25, i. k. 2020-13938</text:span></text:p>
      <text:p text:style-name="Normal"/>
      <text:p text:style-name="P362"><text:span text:style-name="T363">18.2</text:span><text:span text:style-name="T364">.</text:span><text:span text:style-name="T365"><text:tab/>vietinės rinkliavos sumokėjimą<text:s/></text:span><text:span text:style-name="T366">patvirtinančio dokumento originalą ir (ar) jo kopiją.</text:span></text:p>
      <text:p text:style-name="P367"><text:span text:style-name="T368">19</text:span><text:span text:style-name="T369">.<text:s/></text:span><text:span text:style-name="T370">Asmuo, norintis gauti leidimą prekiauti (teikti paslaugas) renginių metu, Įstaigai tiesiogiai, paštu ar naudodamasis Savivaldybės elektroninių paslaugų sistema pateikia:</text:span><text:s/></text:p>
      <text:p text:style-name="P371">Punkto pakeitimai:</text:p>
      <text:p text:style-name="P372"><text:span text:style-name="T373">Nr.<text:s/></text:span><text:a xlink:href="https://www.e-tar.lt/portal/legalAct.html?documentId=0552a4e0b6cb11eab9d9cd0c85e0b745" office:target-frame-name="_top" xlink:show="replace"><text:span text:style-name="T374">A-2079</text:span></text:a><text:span text:style-name="T375">, 2020-06-25, paskelbta TAR 2020-06-25, i. k. 2020-13938</text:span></text:p>
      <text:p text:style-name="P376"><text:span text:style-name="T377">19.1</text:span><text:span text:style-name="T378">. prašymą, kuriame nurodoma: juridinio asmens – pavadinimas, buveinė, atsakingo asmen</text:span><text:span text:style-name="T379">s vardas, pavardė, telefonas, elektroninio pašto (jei pareiškėjas jį turi) adresas; fizinio asmens – vardas, pavardė, adresas, asmens kodas, telefonas, elektroninio pašto (jei pareiškėjas jį turi) adresas; prekybos (paslaugų teikimo) vieta (adresas); rengi</text:span><text:span text:style-name="T380">nio pavadinimas; prekių (paslaugų) asortimentas; prekybos (paslaugų teikimo) laikotarpis, kokiu būdu (raštu arba elektroninėmis priemonėmis) pareiškėjas norėtų gauti leidimą išduodančios institucijos pranešimus;<text:s/></text:span></text:p>
      <text:p text:style-name="P381">Papunkčio pakeitimai:</text:p>
      <text:p text:style-name="P382"><text:span text:style-name="T383">Nr.<text:s/></text:span><text:a xlink:href="https://www.e-tar.lt/portal/legalAct.html?documentId=0552a4e0b6cb11eab9d9cd0c85e0b745" office:target-frame-name="_top" xlink:show="replace"><text:span text:style-name="T384">A-2079</text:span></text:a><text:span text:style-name="T385">, 2020-06-25, paskelbta TAR 2020-06-25, i. k. 2020-13938</text:span></text:p>
      <text:p text:style-name="Normal"/>
      <text:p text:style-name="P386"><text:span text:style-name="T387">19.2</text:span><text:span text:style-name="T388">.</text:span><text:span text:style-name="T389"><text:tab/>fizinis asmuo, pageidaujantis prekiauti tik nuosavybės teise arba nuomos (panaudos) sutarties pagrind</text:span><text:span text:style-name="T390">u valdomame žemės sklype išauginta žemės ūkio produkcija, – <text:s/>dokumento, patvirtinančio teisę į turimą žemę, kopiją, jeigu jis yra tos žemės savininkas, arba sutartinius santykius įteisinančio dokumento kopiją, jeigu jis naudojasi ne jam nuosavybės teise pr</text:span><text:span text:style-name="T391">iklausančiu žemės sklypu;</text:span></text:p>
      <text:p text:style-name="P392"><text:span text:style-name="T393">19.3</text:span><text:span text:style-name="T394">.</text:span><text:span text:style-name="T395"><text:tab/>renginio organizatoriaus sutikimą (jei kreipiasi ne renginio organizatorius);</text:span></text:p>
      <text:p text:style-name="P396"><text:span text:style-name="T397">19.4</text:span><text:span text:style-name="T398">.</text:span><text:span text:style-name="T399"><text:tab/>vietinės rinkliavos sumokėjimą patvirtinančio dokumento originalą ir (ar) jo kopiją.</text:span></text:p>
      <text:p text:style-name="P400"><text:span text:style-name="T401">20</text:span><text:span text:style-name="T402">. Įstaiga, gavusi pareiškėjo prašymą iš</text:span><text:span text:style-name="T403">duoti leidimą:</text:span><text:s/></text:p>
      <text:p text:style-name="P404">Punkto pakeitimai:</text:p>
      <text:p text:style-name="P405"><text:span text:style-name="T406">Nr.<text:s/></text:span><text:a xlink:href="https://www.e-tar.lt/portal/legalAct.html?documentId=0552a4e0b6cb11eab9d9cd0c85e0b745" office:target-frame-name="_top" xlink:show="replace"><text:span text:style-name="T407">A-2079</text:span></text:a><text:span text:style-name="T408">, 2020-06-25, paskelbta TAR 2020-06-25, i. k. 2020-13938</text:span></text:p>
      <text:p text:style-name="P409"><text:span text:style-name="T410">20.1</text:span><text:span text:style-name="T411">. <text:s/>pagal 16 punktą – patikrina, ar pareiškėjas tur</text:span><text:span text:style-name="T412">i galiojantį prekybos (paslaugų teikimo) vietos planą. Prekybos (paslaugų teikimo) vietos plano (schemos) nereikia, kai prekiaujama aikštelėse, kurių sąrašai patvirtinti Savivaldybės administracijos direktoriaus įsakymu (prekiaujama malkomis, eglutėmis ir<text:s/></text:span><text:span text:style-name="T413">jų šakomis (prieš Kalėdas ir Naujuosius metus), miško gėrybėmis, savo sklypuose išaugintais vaisiais, uogomis, daržovėmis ir gėlėmis), arba prekiaujama renginių metu;</text:span></text:p>
      <text:p text:style-name="P414"><text:span text:style-name="T415">20.2</text:span><text:span text:style-name="T416">. pagal 18 punktą – patikrina, ar pareiškėjas turi galiojantį prekybos (paslaugų teikimo) vietos planą;<text:s/></text:span></text:p>
      <text:p text:style-name="P417">Papunkčio pakeitimai:</text:p>
      <text:p text:style-name="P418"><text:span text:style-name="T419">Nr.<text:s/></text:span><text:a xlink:href="https://www.e-tar.lt/portal/legalAct.html?documentId=10e45030734411eabee4a336e7e6fdab" office:target-frame-name="_top" xlink:show="replace"><text:span text:style-name="T420">A-1105</text:span></text:a><text:span text:style-name="T421">, 2020-03-31, paskelb</text:span><text:span text:style-name="T422">ta TAR 2020-03-31, i. k. 2020-06695</text:span></text:p>
      <text:p text:style-name="P423"><text:span text:style-name="T424">Nr.<text:s/></text:span><text:a xlink:href="https://www.e-tar.lt/portal/legalAct.html?documentId=0552a4e0b6cb11eab9d9cd0c85e0b745" office:target-frame-name="_top" xlink:show="replace"><text:span text:style-name="T425">A-2079</text:span></text:a><text:span text:style-name="T426">, 2020-06-25, paskelbta TAR 2020-06-25, i. k. 2020-13938</text:span></text:p>
      <text:p text:style-name="Normal"/>
      <text:p text:style-name="P427">Punkto pakeitimai:</text:p>
      <text:p text:style-name="P428"><text:span text:style-name="T429">Nr.<text:s/></text:span><text:a xlink:href="https://www.e-tar.lt/portal/legalAct.html?documentId=71d4fe70e70f11e8a924e51e3682e4fc" office:target-frame-name="_top" xlink:show="replace"><text:span text:style-name="T430">A-3818</text:span></text:a><text:span text:style-name="T431">, 2018-11-13, paskelbta TAR 2018-11-13, i. k. 2018-18294</text:span></text:p>
      <text:p text:style-name="P432"><text:span text:style-name="T433">Nr.<text:s/></text:span><text:a xlink:href="https://www.e-tar.lt/portal/legalAct.html?documentId=50cc6e7023d211e9bf1ef395f41d6fbc" office:target-frame-name="_top" xlink:show="replace"><text:span text:style-name="T434">A-308</text:span></text:a><text:span text:style-name="T435">, 2019-01-29, paskelbta TAR 2019-01-29, i. k. 2019-01327</text:span></text:p>
      <text:p text:style-name="Normal"/>
      <text:p text:style-name="P436"><text:span text:style-name="T437">21.</text:span><text:span text:style-name="T438"><text:s/>Neteko galios nuo 2020-07-01</text:span></text:p>
      <text:p text:style-name="P439">Punkto naikinimas:</text:p>
      <text:p text:style-name="P440"><text:span text:style-name="T441">Nr.<text:s/></text:span><text:a xlink:href="https://www.e-tar.lt/portal/legalAct.html?documentId=0552a4e0b6cb11eab9d9cd0c85e0b745" office:target-frame-name="_top" xlink:show="replace"><text:span text:style-name="T442">A-2079</text:span></text:a><text:span text:style-name="T443">, 2020-06-25, paskelbta TA</text:span><text:span text:style-name="T444">R 2020-06-25, i. k. 2020-13938</text:span></text:p>
      <text:p text:style-name="Normal"/>
      <text:p text:style-name="P445"><text:span text:style-name="T446">22</text:span><text:span text:style-name="T447">.</text:span><text:span text:style-name="T448"><text:tab/>Dokumentų leidimui gauti asmuo pateikti neprivalo, jei tais pačiais metais jis yra kreipęsis dėl leidimo išdavimo ir (ar) Sutarties sudarymo, pateikęs Apraše nurodytus dokumentus ir jo pateikti dokumentai yra galioja</text:span><text:span text:style-name="T449">ntys.</text:span></text:p>
      <text:p text:style-name="P450"><text:span text:style-name="T451">23</text:span><text:span text:style-name="T452">.</text:span><text:span text:style-name="T453"><text:tab/>Už pateiktų duomenų teisingumą ir dokumentų tikrumą atsako dokumentus leidimui gauti ar Sutarčiai sudaryti pateikęs asmuo.</text:span></text:p>
      <text:p text:style-name="P454"><text:span text:style-name="T455">24</text:span><text:span text:style-name="T456">.</text:span><text:span text:style-name="T457"><text:tab/></text:span><text:span text:style-name="T458"><text:s/>Jeigu leidimui gauti privalomus pateikti duomenis Skyrius ar Įstaiga gali gauti iš Savivaldybės ar valstybės informacinių sistemų ir registrų, šių duomenų asmeniui pateikti nereikia.</text:span><text:s/></text:p>
      <text:p text:style-name="P459">Punkto pakeitimai:</text:p>
      <text:p text:style-name="P460"><text:span text:style-name="T461">Nr.<text:s/></text:span><text:a xlink:href="https://www.e-tar.lt/portal/legalAct.html?documentId=0552a4e0b6cb11eab9d9cd0c85e0b745" office:target-frame-name="_top" xlink:show="replace"><text:span text:style-name="T462">A-2079</text:span></text:a><text:span text:style-name="T463">, 2020-06-25, paskelbta TAR 2020-06-25, i. k. 2020-13938</text:span></text:p>
      <text:p text:style-name="Normal"/>
      <text:p text:style-name="P464"><text:span text:style-name="T465">IV</text:span><text:span text:style-name="T466"><text:s/>SKYRIUS</text:span></text:p>
      <text:p text:style-name="P467"><text:span text:style-name="T468">LEIDIMO IŠDAVIMAS, JO GALIOJIMO PANAIKINIMAS IR ATSISAKYMAS IŠDUOTI LEIDIMĄ</text:span></text:p>
      <text:p text:style-name="P469"/>
      <text:p text:style-name="P470"><text:span text:style-name="T471">25</text:span><text:span text:style-name="T472">.<text:s/></text:span><text:span text:style-name="T473">Leidimas išduodamas vienai prekybos (pas</text:span><text:span text:style-name="T474">laugų teikimo) vietai (išskyrus leidimą prekiauti renginio metu).<text:s/></text:span></text:p>
      <text:p text:style-name="P475"><text:span text:style-name="T476">Asmenims, norintiems prekiauti<text:s/></text:span><text:span text:style-name="T477">miško gėrybėmis ir savo sklypuose išaugintais vaisiais, uogomis, daržovėmis ir gėlėmis<text:s/></text:span><text:span text:style-name="T478">aikštelėse, kurių sąrašai patvirtinti Savivaldybės administracijos dire</text:span><text:span text:style-name="T479">ktoriaus įsakymu, išduodamas tik vienas leidimas tai pačiai dienai.<text:s/></text:span></text:p>
      <text:p text:style-name="P480">Punkto pakeitimai:</text:p>
      <text:p text:style-name="P481"><text:span text:style-name="T482">Nr.<text:s/></text:span><text:a xlink:href="https://www.e-tar.lt/portal/legalAct.html?documentId=50cc6e7023d211e9bf1ef395f41d6fbc" office:target-frame-name="_top" xlink:show="replace"><text:span text:style-name="T483">A-308</text:span></text:a><text:span text:style-name="T484">, 2019-01-29, paskelbta TAR 2019-01-29, i. k. 2019-01327</text:span></text:p>
      <text:p text:style-name="Normal"/>
      <text:p text:style-name="P485"><text:span text:style-name="T486">26</text:span><text:span text:style-name="T487">.</text:span><text:span text:style-name="T488"><text:tab/>Leidimai išduodami eilės tvarka pagal prašymo gavimo datą ir registracijos numerį. Jeigu pateikti keli prašymai išduoti leidimą prekiauti (teikti paslaugas) toje pačioje vietoje tuo pačiu laiku, leidimas išduodamas asmeniui, kurio prašymas gautas ir<text:s/></text:span><text:span text:style-name="T489">užregistruotas anksčiau.<text:s/></text:span></text:p>
      <text:p text:style-name="P490"><text:span text:style-name="T491">27</text:span><text:span text:style-name="T492">.</text:span><text:span text:style-name="T493"><text:tab/>Leidimą gavęs asmuo negali įgalioti kitų asmenų verstis leidime nurodyta veikla.<text:s/></text:span></text:p>
      <text:p text:style-name="P494"><text:span text:style-name="T495">28.</text:span><text:span text:style-name="T496"><text:s/>Neteko galios nuo 2020-07-01</text:span></text:p>
      <text:p text:style-name="P497">Punkto naikinimas:</text:p>
      <text:p text:style-name="P498"><text:span text:style-name="T499">Nr.<text:s/></text:span><text:a xlink:href="https://www.e-tar.lt/portal/legalAct.html?documentId=0552a4e0b6cb11eab9d9cd0c85e0b745" office:target-frame-name="_top" xlink:show="replace"><text:span text:style-name="T500">A-2079</text:span></text:a><text:span text:style-name="T501">, 2020-06-25, paskelbta TAR 2020-06-25, i. k. 2020-13938</text:span></text:p>
      <text:p text:style-name="Normal"/>
      <text:p text:style-name="P502"><text:span text:style-name="T503">29</text:span><text:span text:style-name="T504">.</text:span><text:span text:style-name="T505"><text:tab/>Leidimas neišduodamas:</text:span></text:p>
      <text:p text:style-name="P506"><text:span text:style-name="T507">29.1</text:span><text:span text:style-name="T508">.</text:span><text:span text:style-name="T509"><text:tab/>nepateikus Apraše nurodytų dokumentų;</text:span></text:p>
      <text:p text:style-name="P510"><text:span text:style-name="T511">29.1</text:span><text:span text:style-name="T512">1</text:span><text:span text:style-name="T513">.  prašymą</text:span><text:span text:style-name="T514"><text:s/>pateikus nesilaikant Aprašo 8 punkto reikalavimų;</text:span><text:s/></text:p>
      <text:p text:style-name="P515">Papildyta papunkčiu:</text:p>
      <text:p text:style-name="P516"><text:span text:style-name="T517">Nr.<text:s/></text:span><text:a xlink:href="https://www.e-tar.lt/portal/legalAct.html?documentId=71d4fe70e70f11e8a924e51e3682e4fc" office:target-frame-name="_top" xlink:show="replace"><text:span text:style-name="T518">A-3818</text:span></text:a><text:span text:style-name="T519">, 2018-11-13, paskelbta TAR 2018-11-13, i. k. 2018-18294</text:span></text:p>
      <text:p text:style-name="Normal"/>
      <text:p text:style-name="P520"><text:span text:style-name="T521">29.2</text:span><text:span text:style-name="T522">.</text:span><text:span text:style-name="T523"><text:tab/>kiosko<text:s/></text:span><text:span text:style-name="T524">(paviljono) savininkui nepasirašius Sutarties;</text:span></text:p>
      <text:p text:style-name="P525"><text:span text:style-name="T526">29.3.</text:span><text:span text:style-name="T527"><text:s/>Neteko galios nuo 2020-07-01</text:span></text:p>
      <text:p text:style-name="P528">Papunkčio naikinimas:</text:p>
      <text:p text:style-name="P529"><text:span text:style-name="T530">Nr.<text:s/></text:span><text:a xlink:href="https://www.e-tar.lt/portal/legalAct.html?documentId=0552a4e0b6cb11eab9d9cd0c85e0b745" office:target-frame-name="_top" xlink:show="replace"><text:span text:style-name="T531">A-2079</text:span></text:a><text:span text:style-name="T532">, 2020-06-25, paskelbta TAR 2020-06-25, i.</text:span><text:span text:style-name="T533"><text:s/>k. 2020-13938</text:span></text:p>
      <text:p text:style-name="P534">Papunkčio pakeitimai:</text:p>
      <text:p text:style-name="P535"><text:span text:style-name="T536">Nr.<text:s/></text:span><text:a xlink:href="https://www.e-tar.lt/portal/legalAct.html?documentId=2bb2ae904e0a11e8ade598b2394a491d" office:target-frame-name="_top" xlink:show="replace"><text:span text:style-name="T537">A-1484</text:span></text:a><text:span text:style-name="T538">, 2018-05-02, paskelbta TAR 2018-05-03, i. k. 2018-07003</text:span></text:p>
      <text:p text:style-name="P539"><text:span text:style-name="T540">Nr.<text:s/></text:span><text:a xlink:href="https://www.e-tar.lt/portal/legalAct.html?documentId=50cc6e7023d211e9bf1ef395f41d6fbc" office:target-frame-name="_top" xlink:show="replace"><text:span text:style-name="T541">A-308</text:span></text:a><text:span text:style-name="T542">, 2019-01-29, paskelbta TAR 2019-01-29, i. k. 2019-01327</text:span></text:p>
      <text:p text:style-name="Normal"/>
      <text:p text:style-name="P543"><text:span text:style-name="T544">29.4</text:span><text:span text:style-name="T545">.</text:span><text:span text:style-name="T546"><text:tab/><text:s/>nesumokėjus vietinės rinkliavos už leidimo išdavimą;</text:span></text:p>
      <text:p text:style-name="P547"><text:span text:style-name="T548">29.5</text:span><text:span text:style-name="T549">.</text:span><text:span text:style-name="T550"><text:tab/>kai renginių<text:s/></text:span><text:span text:style-name="T551">organizavimo Kauno viešosiose vietose komisija neleidžia prekiauti renginio metu;</text:span></text:p>
      <text:p text:style-name="P552"><text:span text:style-name="T553">29.6</text:span><text:span text:style-name="T554">.</text:span><text:span text:style-name="T555"><text:tab/>jeigu vieta reikalinga miesto poreikiams;</text:span></text:p>
      <text:p text:style-name="P556"><text:span text:style-name="T557">29.7</text:span><text:span text:style-name="T558">. einamaisiais kalendoriniais metais, jei<text:s/></text:span><text:span text:style-name="T559">buvo gauta pagrįstų skundų (pagrįstais laikomi tokie skundai, kuriuos iš</text:span><text:span text:style-name="T560">tyrus paskirtos administracinės nuobaudos už viešosios tvarkos pažeidimus) Savivaldybės<text:s/></text:span><text:span text:style-name="T561">administracijoje ar bet kurioje institucijoje, kuri turi teisę skirti nuobaudas už viešosios tvarkos pažeidimus;</text:span><text:s/></text:p>
      <text:soft-page-break/>
      <text:p text:style-name="P562">Papunkčio pakeitimai:</text:p>
      <text:p text:style-name="P563"><text:span text:style-name="T564">Nr.<text:s/></text:span><text:a xlink:href="https://www.e-tar.lt/portal/legalAct.html?documentId=50cc6e7023d211e9bf1ef395f41d6fbc" office:target-frame-name="_top" xlink:show="replace"><text:span text:style-name="T565">A-308</text:span></text:a><text:span text:style-name="T566">, 2019-01-29, paskelbta TAR 2019-01-29, i. k. 2019-01327</text:span></text:p>
      <text:p text:style-name="Normal"/>
      <text:p text:style-name="P567"><text:span text:style-name="T568">29.8</text:span><text:span text:style-name="T569">.</text:span><text:span text:style-name="T570"><text:s/>asmenims, turintiems galiojantį leidimą prekiauti</text:span><text:span text:style-name="T571"><text:s/>miško gėrybėmis ir savo sklypuose išaugintais vaisiais, uogomis</text:span><text:span text:style-name="T572">, daržovėmis ir gėlėmis</text:span><text:span text:style-name="T573"><text:s/>aikštelėje, įrašytoje į<text:s/></text:span><text:span text:style-name="T574">Savivaldybės administracijos direktoriaus įsakymu patvirtintą sąrašą, neišduodamas leidimas prekiauti tą pačią dieną kitoje aikštelėje.<text:s/></text:span></text:p>
      <text:p text:style-name="P575">Papildyta papunkčiu:</text:p>
      <text:p text:style-name="P576"><text:span text:style-name="T577">Nr.<text:s/></text:span><text:a xlink:href="https://www.e-tar.lt/portal/legalAct.html?documentId=50cc6e7023d211e9bf1ef395f41d6fbc" office:target-frame-name="_top" xlink:show="replace"><text:span text:style-name="T578">A-308</text:span></text:a><text:span text:style-name="T579">, 2019-01-29, paskelbta TAR 2019-01-29, i. k. 2019-01327</text:span></text:p>
      <text:p text:style-name="Normal"/>
      <text:p text:style-name="P580"><text:span text:style-name="T581">30</text:span><text:span text:style-name="T582">.</text:span><text:span text:style-name="T583"><text:tab/></text:span><text:span text:style-name="T584">Apie atsisakymą išduoti leidimą  asmeniui pranešama raštu per 5 darbo dienas <text:s/>nuo prašymo gavimo. Pranešime turi būti  nurodytos leidimo neišdavimo priežastys.<text:s/></text:span></text:p>
      <text:p text:style-name="P585"><text:span text:style-name="T586">31.</text:span><text:span text:style-name="T587"><text:s/>Neteko galios nuo 2020-07-01</text:span></text:p>
      <text:p text:style-name="P588">Punkto naikinimas:</text:p>
      <text:p text:style-name="P589"><text:span text:style-name="T590">Nr.<text:s/></text:span><text:a xlink:href="https://www.e-tar.lt/portal/legalAct.html?documentId=0552a4e0b6cb11eab9d9cd0c85e0b745" office:target-frame-name="_top" xlink:show="replace"><text:span text:style-name="T591">A-2079</text:span></text:a><text:span text:style-name="T592">, 2020-06-25, paskelbta TAR 2020-06-25, i. k. 2020-13938</text:span></text:p>
      <text:p text:style-name="Normal"/>
      <text:p text:style-name="P593"><text:span text:style-name="T594">32</text:span><text:span text:style-name="T595">. Leidimas išduodamas ne vėliau nei per 5 darbo dienas nuo visų dokumentų ar informacijos gavimo dienos. Išdavus leidimą, ne<text:s/></text:span><text:span text:style-name="T596">vėliau nei per 3 darbo dienas pareiškėjas apie tai informuojamas prašyme nurodytu būdu ir nurodytais adresais.<text:s/></text:span></text:p>
      <text:p text:style-name="P597">Punkto pakeitimai:</text:p>
      <text:p text:style-name="P598"><text:span text:style-name="T599">Nr.<text:s/></text:span><text:a xlink:href="https://www.e-tar.lt/portal/legalAct.html?documentId=0552a4e0b6cb11eab9d9cd0c85e0b745" office:target-frame-name="_top" xlink:show="replace"><text:span text:style-name="T600">A-2079</text:span></text:a><text:span text:style-name="T601">, 2020-06-25, pas</text:span><text:span text:style-name="T602">kelbta TAR 2020-06-25, i. k. 2020-13938</text:span></text:p>
      <text:p text:style-name="Normal"/>
      <text:p text:style-name="P603"><text:span text:style-name="T604">33</text:span><text:span text:style-name="T605">.</text:span><text:span text:style-name="T606"><text:tab/>Leidimo galiojimas panaikinamas, jeigu:</text:span></text:p>
      <text:p text:style-name="P607"><text:span text:style-name="T608">33.1</text:span><text:span text:style-name="T609">.</text:span><text:span text:style-name="T610"><text:tab/><text:s/>asmuo pateikia prašymą dėl leidimo galiojimo panaikinimo;</text:span></text:p>
      <text:p text:style-name="P611"><text:span text:style-name="T612">33.2</text:span><text:span text:style-name="T613">.</text:span><text:span text:style-name="T614"><text:tab/>paaiškėja, jog asmuo leidimui gauti pateikė neteisingus duomenis arba suklastotus<text:s/></text:span><text:span text:style-name="T615">dokumentus;</text:span></text:p>
      <text:p text:style-name="P616"><text:span text:style-name="T617">33.3</text:span><text:span text:style-name="T618">.</text:span><text:span text:style-name="T619"><text:tab/>asmeniui du kartus leidimo galiojimo metu už prekybos Kauno viešosiose vietose taisyklių pažeidimus buvo paskirtos nuobaudos;</text:span></text:p>
      <text:p text:style-name="P620"><text:span text:style-name="T621">33.4</text:span><text:span text:style-name="T622">.</text:span><text:span text:style-name="T623"><text:tab/>leidimo galiojimo metu buvo gauta pagrįstų skundų (pagrįstais laikomi tokie skundai, kuriuos ištyr</text:span><text:span text:style-name="T624">us paskirtos administracinės nuobaudos už viešosios tvarkos pažeidimus);</text:span></text:p>
      <text:p text:style-name="P625"><text:span text:style-name="T626">33.5</text:span><text:span text:style-name="T627">.</text:span><text:span text:style-name="T628"><text:tab/>vieta reikalinga miesto poreikiams;</text:span></text:p>
      <text:p text:style-name="P629"><text:span text:style-name="T630">33.6.</text:span><text:span text:style-name="T631"><text:s/>Neteko galios nuo 2019-01-30</text:span></text:p>
      <text:p text:style-name="P632">Papunkčio naikinimas:</text:p>
      <text:p text:style-name="P633"><text:span text:style-name="T634">Nr.<text:s/></text:span><text:a xlink:href="https://www.e-tar.lt/portal/legalAct.html?documentId=50cc6e7023d211e9bf1ef395f41d6fbc" office:target-frame-name="_top" xlink:show="replace"><text:span text:style-name="T635">A-308</text:span></text:a><text:span text:style-name="T636">, 2019-01-29, paskelbta TAR 2019-01-29, i. k. 2019-01327</text:span></text:p>
      <text:p text:style-name="P637">Papunkčio pakeitimai:</text:p>
      <text:p text:style-name="P638"><text:span text:style-name="T639">Nr.<text:s/></text:span><text:a xlink:href="https://www.e-tar.lt/portal/legalAct.html?documentId=2bb2ae904e0a11e8ade598b2394a491d" office:target-frame-name="_top" xlink:show="replace"><text:span text:style-name="T640">A-1484</text:span></text:a><text:span text:style-name="T641">, 2018-05-02, paskelbta TAR 2018-05-03, i. k. 2018-07003</text:span></text:p>
      <text:p text:style-name="Normal"/>
      <text:p text:style-name="P642"><text:span text:style-name="T643">33.7</text:span><text:span text:style-name="T644">.</text:span><text:span text:style-name="T645"><text:tab/>nutraukiama Sutartis;</text:span></text:p>
      <text:p text:style-name="P646"><text:span text:style-name="T647">33.8</text:span><text:span text:style-name="T648">. panaikinamas prekybos vietos plano galiojimas ir apie tai informuojamas Skyrius ar Įstaiga.<text:s/></text:span></text:p>
      <text:p text:style-name="P649">Papunkčio pakeitimai:</text:p>
      <text:p text:style-name="P650"><text:span text:style-name="T651">Nr.<text:s/></text:span><text:a xlink:href="https://www.e-tar.lt/portal/legalAct.html?documentId=0552a4e0b6cb11eab9d9cd0c85e0b745" office:target-frame-name="_top" xlink:show="replace"><text:span text:style-name="T652">A-2079</text:span></text:a><text:span text:style-name="T653">, 2020-06-25, paskelbta TAR 2020-06-25, i. k. 2020-13938</text:span></text:p>
      <text:p text:style-name="Normal"/>
      <text:p text:style-name="P654"><text:span text:style-name="T655">34</text:span><text:span text:style-name="T656">. Apie leidimo galiojimo panaikinimą asmuo įspėjamas prieš 15 kalendorinių dienų registr</text:span><text:span text:style-name="T657">uotu laišku arba elektroniniu paštu ir įspėjime nurodoma, kad šiam terminui pasibaigus leidimo galiojimas bus panaikintas. Įspėjimas siunčiamas tuo adresu ar elektroninio pašto adresu, kuris nurodytas prašyme, išskyrus atvejus, kai asmuo praneša Skyriui ar</text:span><text:span text:style-name="T658"><text:s/>Įstaigai apie pasikeitusią gyvenamąją ar buveinės vietą ar elektroninio pašto adresą.<text:s/></text:span></text:p>
      <text:p text:style-name="P659">Punkto pakeitimai:</text:p>
      <text:p text:style-name="P660"><text:span text:style-name="T661">Nr.<text:s/></text:span><text:a xlink:href="https://www.e-tar.lt/portal/legalAct.html?documentId=2bb2ae904e0a11e8ade598b2394a491d" office:target-frame-name="_top" xlink:show="replace"><text:span text:style-name="T662">A-1484</text:span></text:a><text:span text:style-name="T663">, 2018-05-02, paskelbta TAR 2018-05-03, i</text:span><text:span text:style-name="T664">. k. 2018-07003</text:span></text:p>
      <text:p text:style-name="P665"><text:span text:style-name="T666">Nr.<text:s/></text:span><text:a xlink:href="https://www.e-tar.lt/portal/legalAct.html?documentId=0552a4e0b6cb11eab9d9cd0c85e0b745" office:target-frame-name="_top" xlink:show="replace"><text:span text:style-name="T667">A-2079</text:span></text:a><text:span text:style-name="T668">, 2020-06-25, paskelbta TAR 2020-06-25, i. k. 2020-13938</text:span></text:p>
      <text:p text:style-name="Normal"/>
      <text:p text:style-name="P669"><text:span text:style-name="T670">35</text:span><text:span text:style-name="T671">. Leidimo galiojimo panaikinimas įforminamas Savivaldybės administracijos direktoriaus įsakymu arba Įstaigos vadovo sprendimu. Panaikinus leidimo galiojimą sumokėta vietinė rinkliava negrąžinama, išskyrus Aprašo 33.5 ir 33.8 papunkčiuose nurodytus atvejus.</text:span><text:span text:style-name="T672"><text:s/>Priėmus sprendimą dėl leidimo galiojimo panaikinimo, asmeniui apie tai pranešama registruotu laišku per 3 darbo dienas.<text:s/></text:span></text:p>
      <text:p text:style-name="P673">Punkto pakeitimai:</text:p>
      <text:p text:style-name="P674"><text:span text:style-name="T675">Nr.<text:s/></text:span><text:a xlink:href="https://www.e-tar.lt/portal/legalAct.html?documentId=0552a4e0b6cb11eab9d9cd0c85e0b745" office:target-frame-name="_top" xlink:show="replace"><text:span text:style-name="T676">A-2079</text:span></text:a><text:span text:style-name="T677">, 2020-</text:span><text:span text:style-name="T678">06-25, paskelbta TAR 2020-06-25, i. k. 2020-13938</text:span></text:p>
      <text:p text:style-name="Normal"/>
      <text:p text:style-name="P679"><text:span text:style-name="T680">V</text:span><text:span text:style-name="T681"><text:s/>SKYRIUS</text:span></text:p>
      <text:p text:style-name="P682"><text:span text:style-name="T683">BAIGIAMOSIOS NUOSTATOS</text:span></text:p>
      <text:p text:style-name="P684"/>
      <text:p text:style-name="P685"><text:span text:style-name="T686">36</text:span><text:span text:style-name="T687">. Leidimai prekiauti (teikti paslaugas) Kauno viešosiose vietose skelbiami Licencijų informacinėje sistemoje.<text:s/></text:span></text:p>
      <text:p text:style-name="P688">Punkto pakeitimai:</text:p>
      <text:p text:style-name="P689"><text:span text:style-name="T690">Nr.<text:s/></text:span><text:a xlink:href="https://www.e-tar.lt/portal/legalAct.html?documentId=0552a4e0b6cb11eab9d9cd0c85e0b745" office:target-frame-name="_top" xlink:show="replace"><text:span text:style-name="T691">A-2079</text:span></text:a><text:span text:style-name="T692">, 2020-06-25, paskelbta TAR 2020-06-25, i. k. 2020-13938</text:span></text:p>
      <text:p text:style-name="Normal"/>
      <text:p text:style-name="P693"><text:span text:style-name="T694">37.</text:span><text:span text:style-name="T695"><text:s/>Neteko galios nuo 2020-07-01</text:span></text:p>
      <text:p text:style-name="P696">Punkto naikinimas:</text:p>
      <text:p text:style-name="P697"><text:span text:style-name="T698">Nr.<text:s/></text:span><text:a xlink:href="https://www.e-tar.lt/portal/legalAct.html?documentId=0552a4e0b6cb11eab9d9cd0c85e0b745" office:target-frame-name="_top" xlink:show="replace"><text:span text:style-name="T699">A-2079</text:span></text:a><text:span text:style-name="T700">, 2020-06-25, paskelbta TAR 2020-06-25, i. k. 2020-13938</text:span></text:p>
      <text:p text:style-name="Normal"/>
      <text:p text:style-name="P701"><text:span text:style-name="T702">_____________________________</text:span></text:p>
      <text:soft-page-break/>
      <text:p text:style-name="P703">Forma<text:s/>patvirtinta</text:p>
      <text:p text:style-name="P709">Kauno miesto savivaldybės<text:s/></text:p>
      <text:p text:style-name="P710">administracijos direktoriaus<text:s/></text:p>
      <text:p text:style-name="P711">2017 m. spalio 12 d.<text:s/></text:p>
      <text:p text:style-name="P712">įsakymu <text:s/>Nr. A-3737</text:p>
      <text:p text:style-name="P713">(Kauno miesto savivaldybės<text:s/></text:p>
      <text:p text:style-name="P714">administracijos direktoriaus</text:p>
      <text:p text:style-name="P715">2018 m. gegužės 2 d.</text:p>
      <text:p text:style-name="P716">įsakymo Nr. A-1484 redakcija)</text:p>
      <text:p text:style-name="P717"/>
      <text:p text:style-name="P718"/>
      <text:p text:style-name="P719"><text:span text:style-name="T720">KIOSKO (PAVILJONO) NAUDOJIMO VIEŠOJOJE MIESTO VIETOJE SUTARTIS<text:s/></text:span></text:p>
      <text:p text:style-name="P721"/>
      <text:p text:style-name="P722">20___ m. __________________ d. Nr. ________________</text:p>
      <text:p text:style-name="P723">Kaunas</text:p>
      <text:p text:style-name="P724"/>
      <text:p text:style-name="P725">Kauno miesto savivaldybė (toliau – Savivaldybė), atstovaujama Savivaldybės administracijos Licencijų, leidimų ir paslaugų skyriaus vedėjo _____________________________,</text:p>
      <text:p text:style-name="P726">(vardas, pavardė)</text:p>
      <text:p text:style-name="P727">įgalioto (-os) Savivaldybės administracijos direktoriaus 20__ m._________________________ d. įsakymu Nr. ___, ir ________________________________________________ (toliau – Asmuo),</text:p>
      <text:p text:style-name="P728">(kiosko (paviljono) savininko – juridinio asmens – pavadinimas arba fizinio asmens vardas, pavardė)</text:p>
      <text:p text:style-name="P729">atstovaujamas (-a) _________________________________________________, įmonės (asmens)<text:s/></text:p>
      <text:p text:style-name="P730">(įmonės vadovo arba fizinio asmens vardas ir pavardė)</text:p>
      <text:p text:style-name="P731">kodas____________, esančio (-ios)<text:s/>(gyvenančio (-ios)____________________________________,</text:p>
      <text:p text:style-name="P732">(adresas)</text:p>
      <text:p text:style-name="P733">sudarė šią sutartį.</text:p>
      <text:p text:style-name="P734"/>
      <text:p text:style-name="P735"><text:span text:style-name="T736">I</text:span><text:span text:style-name="T737"><text:s/>SKYRIUS</text:span></text:p>
      <text:p text:style-name="P738"><text:span text:style-name="T739">BENDROSIOS SĄLYGOS</text:span></text:p>
      <text:p text:style-name="P740"/>
      <text:p text:style-name="P741"><text:span text:style-name="T742">1</text:span><text:span text:style-name="T743">.</text:span><text:span text:style-name="T744"><text:tab/></text:span><text:span text:style-name="T745">Savivaldybė suteikia teisę Asmeniui naudoti _______ kv. m kioską (paviljoną) Nr. ________, esantį <text:s/>______________________________________________. Kiosko (paviljono)</text:span></text:p>
      <text:p text:style-name="P746">(kiosko (paviljono) vietos adresas)</text:p>
      <text:p text:style-name="P747"><text:span text:style-name="T748">vieta nurodyta suderintame kiosko (paviljono) projekte</text:span><text:span text:style-name="T749">, kuris yra neatsiejama šios sutarties dalis.</text:span></text:p>
      <text:p text:style-name="P750"><text:span text:style-name="T751">2</text:span><text:span text:style-name="T752">.</text:span><text:span text:style-name="T753"><text:tab/>Žemės sklypo, kuriame yra kioskas (paviljonas), nuomos sutartis nesudaroma ir Asmuo neturi jokių teisių į kiosko (paviljono) užimamą žemės sklypą.<text:s/></text:span></text:p>
      <text:p text:style-name="P754"><text:span text:style-name="T755">3</text:span><text:span text:style-name="T756">.</text:span><text:span text:style-name="T757"><text:tab/></text:span><text:span text:style-name="T758">Kioskas (paviljonas) turi būti įrengtas pagal nustatyta tvarka <text:s/>suderintą projektą.</text:span></text:p>
      <text:p text:style-name="P759"><text:span text:style-name="T760">4</text:span><text:span text:style-name="T761">.</text:span><text:span text:style-name="T762"><text:tab/>Asmens lėšomis pastatytas laikinasis statinys ir įrengti jam funkcionuoti reikalingi mažosios architektūros elementai yra asmens nuosavybė.</text:span></text:p>
      <text:p text:style-name="P763"><text:span text:style-name="T764">5</text:span><text:span text:style-name="T765">.</text:span><text:span text:style-name="T766"><text:tab/>Kiosko (paviljono)</text:span><text:span text:style-name="T767"><text:s/>numeris yra Savivaldybės nuosavybė.</text:span></text:p>
      <text:p text:style-name="P768"><text:span text:style-name="T769">6</text:span><text:span text:style-name="T770">.</text:span><text:span text:style-name="T771"><text:tab/>Sutartis galioja nuo <text:s/>_____________ <text:s/>iki ___________________.<text:s/></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data)</text:span><text:span text:style-name="T779"><text:tab/></text:span><text:span text:style-name="T780"><text:tab/></text:span><text:span text:style-name="T781"><text:tab/>(data)</text:span><text:span text:style-name="T782"><text:tab/></text:span></text:p>
      <text:p text:style-name="P783"/>
      <text:p text:style-name="P784"><text:span text:style-name="T785">II</text:span><text:span text:style-name="T786"><text:s/>SKYRIUS</text:span></text:p>
      <text:p text:style-name="P787"><text:span text:style-name="T788">ŠALIŲ TEISĖS IR PAREIGOS</text:span></text:p>
      <text:p text:style-name="P789"/>
      <text:p text:style-name="P790"><text:span text:style-name="T791">7</text:span><text:span text:style-name="T792">.</text:span><text:span text:style-name="T793"><text:tab/>Savivaldybė:</text:span></text:p>
      <text:p text:style-name="P794"><text:span text:style-name="T795">7.1</text:span><text:span text:style-name="T796">.</text:span><text:span text:style-name="T797"><text:tab/>leidžia Asmeniui nuo šios sutarties galiojimo dienos<text:s/></text:span><text:span text:style-name="T798">eksploatuoti kioską (paviljoną);</text:span></text:p>
      <text:p text:style-name="P799"><text:span text:style-name="T800">7.2</text:span><text:span text:style-name="T801">.</text:span><text:span text:style-name="T802"><text:tab/>Asmeniui sudarius ir pasirašius kiosko (paviljono) nuomos sutartį ir pateikus rašytinį prašymą, leidžia kioską (paviljoną) išnuomoti trečiajam asmeniui (toliau – nuomininkas);</text:span></text:p>
      <text:p text:style-name="P803"><text:span text:style-name="T804">7.3</text:span><text:span text:style-name="T805">.</text:span><text:span text:style-name="T806"><text:tab/>informuoja Asmenį pasikeitus<text:s/></text:span><text:span text:style-name="T807">vietinės rinkliavos dydžiui.</text:span></text:p>
      <text:p text:style-name="P808"><text:span text:style-name="T809">8</text:span><text:span text:style-name="T810">.</text:span><text:span text:style-name="T811"><text:tab/>Asmuo:</text:span></text:p>
      <text:p text:style-name="P812"><text:span text:style-name="T813">8.1</text:span><text:span text:style-name="T814">.</text:span><text:span text:style-name="T815"><text:tab/>užtikrina, kad kioskas (paviljonas) būtų pastatytas ir naudojamas pagal suderintą projektą, savo lėšomis įrengia visus funkcionuoti būtinus mažosios architektūros elementus;</text:span></text:p>
      <text:p text:style-name="P816"><text:span text:style-name="T817">8.2</text:span><text:span text:style-name="T818">.</text:span><text:span text:style-name="T819"><text:tab/>užtikrina, kad kioska</text:span><text:span text:style-name="T820">s (paviljonas) būtų švarus, tvarkingas ir estetiškas, atnaujina savo lėšomis pažeistas ar susidėvėjusias jo konstrukcijas ir mažosios architektūros elementus, užtikrina švarią ir tvarkingą aplinką 10 metrų atstumu aplink kioską (paviljoną);</text:span></text:p>
      <text:p text:style-name="P821"><text:span text:style-name="T822">8.3</text:span><text:span text:style-name="T823">.</text:span><text:span text:style-name="T824"><text:tab/>užtikr</text:span><text:span text:style-name="T825">ina, kad prie kiosko (paviljono) fasadinės dalies būtų pritvirtintas šioje sutartyje nurodytas numeris, išduotas pasirašius šią sutartį, ir atsako už numerio saugumą. Praradęs numerį, su Savivaldybės administracijos Licencijų, leidimų ir paslaugų skyriaus<text:s/></text:span><text:span text:style-name="T826">(toliau – Licencijų, leidimų ir paslaugų skyrius) išduotu raštu kreipiasi į įmonę, pagaminusią kiosko (paviljono) numerį, ir sumoka už naujo numerio pagaminimą;</text:span><text:s/></text:p>
      <text:p text:style-name="P827">Papunkčio pakeitimai:</text:p>
      <text:p text:style-name="P828"><text:span text:style-name="T829">Nr.<text:s/></text:span><text:a xlink:href="https://www.e-tar.lt/portal/legalAct.html?documentId=115b3320308311eabe008ea93139d588" office:target-frame-name="_top" xlink:show="replace"><text:span text:style-name="T830">A-41</text:span></text:a><text:span text:style-name="T831">, 2020-01-06, paskelbta TAR 2020-01-06, i. k. 2020-00131</text:span></text:p>
      <text:p text:style-name="Normal"/>
      <text:p text:style-name="P832"><text:span text:style-name="T833">8.4</text:span><text:span text:style-name="T834">.</text:span><text:span text:style-name="T835"><text:tab/>moka į Savivaldybės atsiskaitomąją sąskaitą Savivaldybės tarybos patvirtinto dydžio vietinę rinkliavą už leidimo prekiauti (teikti paslaugas) miesto<text:s/></text:span><text:span text:style-name="T836">viešosiose vietose išdavimą. Vietinė rinkliava mokama už ne trumpesnį nei 3 mėnesių (90 kalendorinių dienų) laikotarpį arba iki šios sutarties galiojimo pabaigos;</text:span></text:p>
      <text:p text:style-name="P837"><text:span text:style-name="T838">8.5</text:span><text:span text:style-name="T839">.</text:span><text:span text:style-name="T840"><text:tab/>pasirašęs šią sutartį ir sumokėjęs vietinę rinkliavą, gauna Licencijų, leidimų ir pa</text:span><text:span text:style-name="T841">slaugų skyriaus išduotą leidimą prekiauti (teikti paslaugas) viešojoje vietoje. Jei kioske (paviljone) veiklą vykdo nuomininkas, leidimas prekiauti (teikti paslaugas) viešojoje vietoje išduodamas nuomininkui;</text:span><text:s/></text:p>
      <text:p text:style-name="P842">Papunkčio pakeitimai:</text:p>
      <text:p text:style-name="P843"><text:span text:style-name="T844">Nr.<text:s/></text:span><text:a xlink:href="https://www.e-tar.lt/portal/legalAct.html?documentId=115b3320308311eabe008ea93139d588" office:target-frame-name="_top" xlink:show="replace"><text:span text:style-name="T845">A-41</text:span></text:a><text:span text:style-name="T846">, 2020-01-06, paskelbta TAR 2020-01-06, i. k. 2020-00131</text:span></text:p>
      <text:p text:style-name="Normal"/>
      <text:p text:style-name="P847"><text:span text:style-name="T848">8.6</text:span><text:span text:style-name="T849">.</text:span><text:span text:style-name="T850"><text:tab/>įsipareigoja laikytis Prekybos Kauno viešosiose vietose, Kauno miesto tvarkymo ir švaros taisyklių bei kitų</text:span><text:span text:style-name="T851"><text:s/>teisės aktų, nustatančių prekybos ir paslaugų teikimo viešosiose miesto vietose reikalavimus, gali verstis licencijuojama mažmenine prekyba tik Lietuvos Respublikos Vyriausybės nustatyta tvarka;</text:span></text:p>
      <text:p text:style-name="P852"><text:span text:style-name="T853">8.7</text:span><text:span text:style-name="T854">.</text:span><text:span text:style-name="T855"><text:tab/>užtikrina reklamos ir jos įrengimo atitiktį reklamą</text:span><text:span text:style-name="T856"><text:s/>reglamentuojančių teisės aktų reikalavimams;</text:span></text:p>
      <text:p text:style-name="P857"><text:span text:style-name="T858">8.8</text:span><text:span text:style-name="T859">.</text:span><text:span text:style-name="T860"><text:tab/>pasibaigus šios sutarties galiojimui ir jos nepratęsus ar ją nutraukus 12.1–12.5 papunkčiuose nustatytais atvejais, per 15 kalendorinių dienų savo lėšomis išveža kioską (paviljoną), sutvarko vietą, apl</text:span><text:span text:style-name="T861">inką (teritorija turi būti tvarkinga ir estetiškai nepakitusi, danga nepažeista (sutvarkyta) ir pagal aktą perduoda seniūnui, o kiosko (paviljono) numerį grąžina Licencijų, leidimų ir paslaugų skyriui. Nurodytu laiku neįvykdžius minėto reikalavimo, kiosko<text:s/></text:span><text:span text:style-name="T862">(paviljono) nukėlimą, išvežimą ir saugojimą organizuoja Savivaldybės administracija, o Asmuo apmoka Savivaldybės patirtas išlaidas;</text:span><text:s/></text:p>
      <text:p text:style-name="P863">Papunkčio pakeitimai:</text:p>
      <text:p text:style-name="P864"><text:span text:style-name="T865">Nr.<text:s/></text:span><text:a xlink:href="https://www.e-tar.lt/portal/legalAct.html?documentId=115b3320308311eabe008ea93139d588" office:target-frame-name="_top" xlink:show="replace"><text:span text:style-name="T866">A-41</text:span></text:a><text:span text:style-name="T867">, 2020-01-06, paskelbta TAR 2020-01-06, i. k. 2020-00131</text:span></text:p>
      <text:p text:style-name="Normal"/>
      <text:p text:style-name="P868"><text:span text:style-name="T869">8.9</text:span><text:span text:style-name="T870">.</text:span><text:span text:style-name="T871"><text:tab/>gavęs Savivaldybės įspėjimą dėl šios sutarties sąlygų nevykdymo, privalo pašalinti trūkumus per 30 kalendorinių dienų. Įspėjimas siunčiamas tuo adresu ar elektroninio pašto adresu, kur</text:span><text:span text:style-name="T872">is nurodytas šioje sutartyje, išskyrus atvejus, kai Asmuo Savivaldybei raštu buvo pranešęs apie adreso arba elektroninio pašto adreso pasikeitimą. Asmuo yra atsakingas už teisingų duomenų pateikimą, o pasikeitus Asmens gyvenamajai ar buveinės vietai ar ele</text:span><text:span text:style-name="T873">ktroninio pašto adresui privalo apie tai raštu pranešti Savivaldybei.</text:span></text:p>
      <text:p text:style-name="P874"/>
      <text:p text:style-name="P875"><text:span text:style-name="T876">III</text:span><text:span text:style-name="T877"><text:s/>SKYRIUS</text:span></text:p>
      <text:p text:style-name="P878"><text:span text:style-name="T879">SUTARTIES PAKEITIMAS, NUTRAUKIMAS IR ATSAKOMYBĖ</text:span></text:p>
      <text:p text:style-name="P880"/>
      <text:p text:style-name="P881"><text:span text:style-name="T882">9</text:span><text:span text:style-name="T883">.</text:span><text:span text:style-name="T884"><text:tab/>Visi sutarties pakeitimai (papildymai) ir priedai laikomi galiojančiais, jeigu jie yra įforminti raštu, pasir</text:span><text:span text:style-name="T885">ašyti sutarties šalių įgaliotų atstovų ir patvirtinti šalių antspaudais.</text:span></text:p>
      <text:p text:style-name="P886"><text:span text:style-name="T887">10</text:span><text:span text:style-name="T888">.</text:span><text:span text:style-name="T889"><text:tab/>Sutarties šalys informuoja viena kitą raštu per 5 darbo dienas, jeigu pasikeičia šalių adresai ir rekvizitai.</text:span></text:p>
      <text:p text:style-name="P890"><text:span text:style-name="T891">11</text:span><text:span text:style-name="T892">.</text:span><text:span text:style-name="T893"><text:tab/>Sutartis gali būti nutraukta abiejų šalių raštišku<text:s/></text:span><text:span text:style-name="T894">susitarimu.</text:span></text:p>
      <text:p text:style-name="P895"><text:span text:style-name="T896">12</text:span><text:span text:style-name="T897">.</text:span><text:span text:style-name="T898"><text:tab/>Savivaldybė, prieš 15 kalendorinių dienų raštiškai įspėjusi Asmenį, vienašališkai nutraukia sutartį, jeigu:</text:span></text:p>
      <text:p text:style-name="P899"><text:span text:style-name="T900">12.1</text:span><text:span text:style-name="T901">.</text:span><text:span text:style-name="T902"><text:tab/>nesumokama 8.4 punkte nurodyta vietinė rinkliava ir 30 kalendorinių dienų negaunamas leidimas prekiauti (teikti paslauga</text:span><text:span text:style-name="T903">s) miesto viešosiose vietose;</text:span></text:p>
      <text:p text:style-name="P904"><text:span text:style-name="T905">12.2</text:span><text:span text:style-name="T906">.</text:span><text:span text:style-name="T907"><text:tab/>nesilaikoma viešosios tvarkos ir Prekybos Kauno viešosiose vietose taisyklių reikalavimų, kioskas (paviljonas) naudojamas ne pagal paskirtį, netvarkingas, nusidėvėjęs ir po raštiško įspėjimo šie trūkumai nepašalinami</text:span><text:span text:style-name="T908"><text:s/>per 8.9 papunktyje nustatytą laikotarpį;</text:span></text:p>
      <text:p text:style-name="P909"><text:span text:style-name="T910">12.3</text:span><text:span text:style-name="T911">.</text:span><text:span text:style-name="T912"><text:tab/>dėl veiklos kioske (paviljone) buvo gauta pagrįstų gyventojų skundų ar kontroliuojančių institucijų pagrįstų siūlymų nutraukti šią sutartį ir tam pritaria Prekybos (paslaugų teikimo) viešosiose vietose ko</text:span><text:span text:style-name="T913">misija;</text:span></text:p>
      <text:p text:style-name="P914"><text:span text:style-name="T915">12.4</text:span><text:span text:style-name="T916">.</text:span><text:span text:style-name="T917"><text:tab/>kiosko (paviljono) vieta, kurioje leista prekiauti (teikti paslaugas), yra reikalinga miesto poreikiams;</text:span></text:p>
      <text:p text:style-name="P918"><text:span text:style-name="T919">12.5</text:span><text:span text:style-name="T920">.</text:span><text:span text:style-name="T921"><text:tab/>panaikinamas kiosko (paviljono) projekto galiojimas.</text:span></text:p>
      <text:p text:style-name="P922"><text:span text:style-name="T923">13</text:span><text:span text:style-name="T924">.</text:span><text:span text:style-name="T925"><text:tab/>Apie šios sutarties nutraukimą Asmuo įspėjamas registruotu l</text:span><text:span text:style-name="T926">aišku ar elektroniniu paštu. Įspėjime nurodoma, kad ši sutartis bus nutraukta po 15 kalendorinių dienų nuo įspėjimo išsiuntimo dienos.<text:s/></text:span></text:p>
      <text:p text:style-name="P927"><text:span text:style-name="T928">14</text:span><text:span text:style-name="T929">.</text:span><text:span text:style-name="T930"><text:tab/>Asmuo, prieš 15 kalendorinių dienų raštiškai įspėjęs Savivaldybę, turi teisę vienašališkai nutraukti šią sutartį</text:span><text:span text:style-name="T931">.</text:span></text:p>
      <text:p text:style-name="P932"><text:span text:style-name="T933">15</text:span><text:span text:style-name="T934">.</text:span><text:span text:style-name="T935"><text:tab/>Nutraukus šią sutartį 12.1–12.5 papunkčiuose nustatytais atvejais, Asmuo per 15 kalendorinių dienų išveža kioską (paviljoną).</text:span></text:p>
      <text:p text:style-name="P936"><text:span text:style-name="T937">16</text:span><text:span text:style-name="T938">.</text:span><text:span text:style-name="T939"><text:tab/>Pasibaigus šios sutarties galiojimo laikui, Asmuo turi pirmumo teisę sudaryti sutartį dėl kiosko (paviljono) nau</text:span><text:span text:style-name="T940">dojimo toje pačioje viešojoje miesto vietoje, jeigu jis vykdė visus sutarties įsipareigojimus ir jeigu kiosko (paviljono) vieta nėra reikalinga visuomenės poreikiams.</text:span></text:p>
      <text:p text:style-name="P941"><text:span text:style-name="T942">17</text:span><text:span text:style-name="T943">.</text:span><text:span text:style-name="T944"><text:tab/>Šalių ginčai dėl šios sutarties vykdymo sprendžiami derybomis, o nepavykus susita</text:span><text:span text:style-name="T945">rti – Lietuvos Respublikos įstatymų nustatyta tvarka.</text:span></text:p>
      <text:p text:style-name="P946"><text:span text:style-name="T947">18</text:span><text:span text:style-name="T948">.</text:span><text:span text:style-name="T949"><text:tab/>Ši sutartis yra privaloma šalims (jų teisių perėmėjams) visą jos galiojimo laiką.</text:span></text:p>
      <text:p text:style-name="P950"><text:span text:style-name="T951">19</text:span><text:span text:style-name="T952">.</text:span><text:span text:style-name="T953"><text:tab/>Šalys neatsako už visišką arba dalinį šios sutarties įsipareigojimų nevykdymą, jei tai atsitinka dėl nen</text:span><text:span text:style-name="T954">ugalimos jėgos, apibrėžtos Lietuvos Respublikos civilinio kodekso 6.212 straipsnyje, veikimo.</text:span></text:p>
      <text:p text:style-name="P955"><text:span text:style-name="T956">20</text:span><text:span text:style-name="T957">.</text:span><text:span text:style-name="T958"><text:tab/>Sutartis surašyta 2 egzemplioriais, turinčiais vienodą teisinę galią, ir po vieną išduodama šios sutarties šalims.</text:span></text:p>
      <text:p text:style-name="P959"/>
      <text:p text:style-name="P960"><text:span text:style-name="T961">IV</text:span><text:span text:style-name="T962"><text:s/>SKYRIUS</text:span></text:p>
      <text:p text:style-name="P963"><text:span text:style-name="T964">ŠALIŲ REKVIZITAI IR<text:s/></text:span><text:span text:style-name="T965">PARAŠAI</text:span></text:p>
      <text:p text:style-name="P966"/>
      <text:p text:style-name="P967"><text:span text:style-name="T968">21</text:span><text:span text:style-name="T969">. Kauno miesto savivaldybė, įstaigos kodas 111106319, Laisvės al. 96, 44251 Kaunas.</text:span></text:p>
      <text:p text:style-name="P970"><text:span text:style-name="T971">22</text:span><text:span text:style-name="T972">.</text:span><text:span text:style-name="T973"><text:tab/></text:span><text:span text:style-name="T974">____________________________________________________________________ .</text:span></text:p>
      <text:p text:style-name="P975">(juridinio asmens <text:s/>pavadinimas, kodas, buveinė, atsiskaitomoji sąskaita, bankas, banko kodas; fizinio asmens vardas, pavardė, kodas, adresas)</text:p>
      <text:p text:style-name="P976"/>
      <text:p text:style-name="P977"/>
      <text:p text:style-name="P978">Savivaldybė<text:tab/><text:tab/><text:tab/><text:tab/><text:tab/>Asmuo</text:p>
      <text:p text:style-name="P979"><text:span text:style-name="T980">Licencijų, leidimų ir paslaugų<text:s/></text:span>skyriaus vedėjas<text:tab/><text:tab/>___________________________</text:p>
      <text:p text:style-name="P981"><text:tab/><text:tab/><text:tab/>A. V.<text:tab/><text:tab/><text:s text:c="3"/><text:span text:style-name="T982">(pareigų <text:s/>pavadinimas</text:span>)<text:tab/>A. V.</text:p>
      <text:p text:style-name="P983">_______________________________<text:tab/><text:tab/>_________________________</text:p>
      <text:p text:style-name="P984"><text:span text:style-name="T985">(parašas)</text:span><text:tab/><text:tab/><text:tab/><text:tab/><text:tab/><text:span text:style-name="T986">(parašas)</text:span></text:p>
      <text:p text:style-name="P987">________________________________<text:tab/><text:tab/>_________________________</text:p>
      <text:p text:style-name="P988"><text:span text:style-name="T989">(vardas ir pavardė)</text:span><text:tab/><text:tab/><text:tab/><text:tab/><text:span text:style-name="T990">(vardas ir pavardė)</text:span></text:p>
      <text:p text:style-name="P991"/>
      <text:p text:style-name="P992">Skyriaus pakeitimai:</text:p>
      <text:p text:style-name="P993"><text:span text:style-name="T994">Nr.<text:s/></text:span><text:a xlink:href="https://www.e-tar.lt/portal/legalAct.html?documentId=115b3320308311eabe008ea93139d588" office:target-frame-name="_top" xlink:show="replace"><text:span text:style-name="T995">A-41</text:span></text:a><text:span text:style-name="T996">, 2020-01-06, paskelbta TAR 2020-01-06, i. k. 2020-00131</text:span></text:p>
      <text:p text:style-name="P997"><text:span text:style-name="T998">Nr.<text:s/></text:span><text:a xlink:href="https://www.e-tar.lt/portal/legalAct.html?documentId=8b0a07203c4d11ea829bc2bea81c1194" office:target-frame-name="_top" xlink:show="replace"><text:span text:style-name="T999">A-261</text:span></text:a><text:span text:style-name="T1000">, 2020-01-21, paskelbta TAR 2020-01-21, i. k. 2020-00912</text:span></text:p>
      <text:p text:style-name="Normal"/>
      <text:p text:style-name="P1001">Formos pakeitimai:</text:p>
      <text:p text:style-name="P1002"><text:span text:style-name="T1003">Nr.<text:s/></text:span><text:a xlink:href="https://www.e-tar.lt/portal/legalAct.html?documentId=115b3320308311eabe008ea93139d588" office:target-frame-name="_top" xlink:show="replace"><text:span text:style-name="T1004">A-41</text:span></text:a><text:span text:style-name="T1005">, 2020-01-06, paskelbta TAR 2020-01-06, i. k. 2020-00131</text:span></text:p>
      <text:p text:style-name="Normal"/>
      <text:p text:style-name="Normal"/>
      <text:p text:style-name="Normal"/>
      <text:p text:style-name="Normal"/>
      <text:p text:style-name="P1006">Priedų pakeitimai:</text:p>
      <text:p text:style-name="Normal"/>
      <text:p text:style-name="P1007">priedas</text:p>
      <text:p text:style-name="P1008">Priedo pakeitimai:</text:p>
      <text:p text:style-name="P1009"><text:span text:style-name="T1010">Nr.<text:s/></text:span><text:a xlink:href="https://www.e-tar.lt/portal/legalAct.html?documentId=115b3320308311eabe008ea93139d588" office:target-frame-name="_top" xlink:show="replace"><text:span text:style-name="T1011">A-41</text:span></text:a><text:span text:style-name="T1012">, 2020-01-06</text:span><text:span text:style-name="T1013">, paskelbta TAR 2020-01-06, i. k. 2020-00131</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Kauno miesto savivaldybės administracija, Įsakymas</text:span></text:p>
      <text:p text:style-name="P1023"><text:span text:style-name="T1024">Nr.<text:s/></text:span><text:a xlink:href="https://www.e-tar.lt/portal/legalAct.html?documentId=78d64350c91a11e7910a89ac20768b0f" office:target-frame-name="_top" xlink:show="replace"><text:span text:style-name="T1025">A-4078</text:span></text:a><text:span text:style-name="T1026">, 2017-11-14, paskelbta TAR<text:s/></text:span><text:span text:style-name="T1027">2017-11-14, i. k. 2017-17946</text:span></text:p>
      <text:p text:style-name="P1028"><text:span text:style-name="T1029">Dėl Kauno miesto savivaldybės administracijos direktoriaus 2017 m. spalio 12 d. įsakymo Nr. A-3737 „Dėl leidimų prekiauti (teikti paslaugas) Kauno viešosiose vietose išdavimo ir kioskų (paviljonų) naudojimo viešosiose vietose s</text:span><text:span text:style-name="T1030">utarčių sudarymo tvarkos“ pakeitimo</text:span></text:p>
      <text:p text:style-name="P1031"/>
      <text:p text:style-name="P1032"><text:span text:style-name="T1033">2.</text:span></text:p>
      <text:p text:style-name="P1034"><text:span text:style-name="T1035">Kauno miesto savivaldybės administracija, Įsakymas</text:span></text:p>
      <text:p text:style-name="P1036"><text:span text:style-name="T1037">Nr.<text:s/></text:span><text:a xlink:href="https://www.e-tar.lt/portal/legalAct.html?documentId=587442c0e48f11e7acd7ea182930b17f" office:target-frame-name="_top" xlink:show="replace"><text:span text:style-name="T1038">A-4567</text:span></text:a><text:span text:style-name="T1039">, 2017-12-18, paskelbta TAR 2017-12-19, i. k. 2017-20388</text:span></text:p>
      <text:p text:style-name="P1040"><text:span text:style-name="T1041">Dėl Kauno miesto savivaldybės administracijos direktoriaus 2017 m. spalio 12 d. įsakymo Nr. A-3737 „Dėl Leidimų prekiauti (teikti paslaugas) Kauno viešosiose vietose išdavimo ir kioskų (paviljonų) naudojimo viešosiose vietose sutarčių sudarymo tvarkos“ pak</text:span><text:span text:style-name="T1042">eitimo</text:span></text:p>
      <text:p text:style-name="P1043"/>
      <text:p text:style-name="P1044"><text:span text:style-name="T1045">3.</text:span></text:p>
      <text:p text:style-name="P1046"><text:span text:style-name="T1047">Kauno miesto savivaldybės administracija, Įsakymas</text:span></text:p>
      <text:p text:style-name="P1048"><text:span text:style-name="T1049">Nr.<text:s/></text:span><text:a xlink:href="https://www.e-tar.lt/portal/legalAct.html?documentId=2bb2ae904e0a11e8ade598b2394a491d" office:target-frame-name="_top" xlink:show="replace"><text:span text:style-name="T1050">A-1484</text:span></text:a><text:span text:style-name="T1051">, 2018-05-02, paskelbta TAR 2018-05-03, i. k. 2018-07003</text:span></text:p>
      <text:p text:style-name="P1052"><text:span text:style-name="T1053">Dėl Kauno miesto savivaldybės</text:span><text:span text:style-name="T1054"><text:s/>administracijos direktoriaus 2017 m. spalio 12 d. įsakymo Nr. A-3737 „Dėl leidimų prekiauti (teikti paslaugas) Kauno viešosiose vietose išdavimo ir kioskų (paviljonų) naudojimo viešosiose vietose sutarčių sudarymo tvarkos“ pakeitimo</text:span></text:p>
      <text:p text:style-name="P1055"/>
      <text:p text:style-name="P1056"><text:span text:style-name="T1057">4.</text:span></text:p>
      <text:p text:style-name="P1058"><text:span text:style-name="T1059">Kauno miesto saviv</text:span><text:span text:style-name="T1060">aldybės administracija, Įsakymas</text:span></text:p>
      <text:p text:style-name="P1061"><text:span text:style-name="T1062">Nr.<text:s/></text:span><text:a xlink:href="https://www.e-tar.lt/portal/legalAct.html?documentId=71d4fe70e70f11e8a924e51e3682e4fc" office:target-frame-name="_top" xlink:show="replace"><text:span text:style-name="T1063">A-3818</text:span></text:a><text:span text:style-name="T1064">, 2018-11-13, paskelbta TAR 2018-11-13, i. k. 2018-18294</text:span></text:p>
      <text:p text:style-name="P1065"><text:span text:style-name="T1066">Dėl Kauno miesto savivaldybės administracijos direktoriaus</text:span><text:span text:style-name="T1067"><text:s/>2017 m. spalio 12 d. įsakymo Nr. A-3737 „Dėl Leidimų prekiauti (teikti paslaugas) Kauno viešosiose vietose išdavimo ir kioskų (paviljonų) naudojimo viešosiose vietose sutarčių sudarymo tvarkos“ pakeitimo</text:span></text:p>
      <text:p text:style-name="P1068"/>
      <text:p text:style-name="P1069"><text:span text:style-name="T1070">5.</text:span></text:p>
      <text:p text:style-name="P1071"><text:span text:style-name="T1072">Kauno miesto savivaldybės administracija, Įsaky</text:span><text:span text:style-name="T1073">mas</text:span></text:p>
      <text:p text:style-name="P1074"><text:span text:style-name="T1075">Nr.<text:s/></text:span><text:a xlink:href="https://www.e-tar.lt/portal/legalAct.html?documentId=50cc6e7023d211e9bf1ef395f41d6fbc" office:target-frame-name="_top" xlink:show="replace"><text:span text:style-name="T1076">A-308</text:span></text:a><text:span text:style-name="T1077">, 2019-01-29, paskelbta TAR 2019-01-29, i. k. 2019-01327</text:span></text:p>
      <text:p text:style-name="P1078"><text:span text:style-name="T1079">Dėl Kauno miesto savivaldybės administracijos direktoriaus 2017 m. spalio 12 d. įsakymo<text:s/></text:span><text:span text:style-name="T1080">Nr. A-3737 „Dėl Leidimų prekiauti (teikti paslaugas) Kauno viešosiose vietose išdavimo ir kioskų (paviljonų) naudojimo viešosiose vietose sutarčių sudarymo tvarkos“ pakeitimo</text:span></text:p>
      <text:p text:style-name="P1081"/>
      <text:p text:style-name="P1082"><text:span text:style-name="T1083">6.</text:span></text:p>
      <text:p text:style-name="P1084"><text:span text:style-name="T1085">Kauno miesto savivaldybės administracija, Įsakymas</text:span></text:p>
      <text:p text:style-name="P1086"><text:span text:style-name="T1087">Nr.<text:s/></text:span><text:a xlink:href="https://www.e-tar.lt/portal/legalAct.html?documentId=115b3320308311eabe008ea93139d588" office:target-frame-name="_top" xlink:show="replace"><text:span text:style-name="T1088">A-41</text:span></text:a><text:span text:style-name="T1089">, 2020-01-06, paskelbta TAR 2020-01-06, i. k. 2020-00131</text:span></text:p>
      <text:p text:style-name="P1090"><text:span text:style-name="T1091">Dėl Kauno miesto savivaldybės administracijos direktoriaus 2017 m. spalio 12 d. įsakymo Nr. A-3737<text:s/></text:span><text:span text:style-name="T1092">„Dėl Leidimų prekiauti (teikti paslaugas) Kauno viešosiose vietose išdavimo ir kioskų (paviljonų) naudojimo viešosiose vietose sutarčių sudarymo tvarkos“ pakeitimo</text:span></text:p>
      <text:p text:style-name="P1093"/>
      <text:p text:style-name="P1094"><text:span text:style-name="T1095">7.</text:span></text:p>
      <text:p text:style-name="P1096"><text:span text:style-name="T1097">Kauno miesto savivaldybės administracija, Įsakymas</text:span></text:p>
      <text:p text:style-name="P1098"><text:span text:style-name="T1099">Nr.<text:s/></text:span><text:a xlink:href="https://www.e-tar.lt/portal/legalAct.html?documentId=8b0a07203c4d11ea829bc2bea81c1194" office:target-frame-name="_top" xlink:show="replace"><text:span text:style-name="T1100">A-261</text:span></text:a><text:span text:style-name="T1101">, 2020-01-21, paskelbta TAR 2020-01-21, i. k. 2020-00912</text:span></text:p>
      <text:p text:style-name="P1102"><text:span text:style-name="T1103">Dėl Kauno miesto savivaldybės administracijos direktoriaus 2017 m. spalio 12 d. įsakymo Nr. A-3737</text:span><text:span text:style-name="T1104"><text:s/>„Dėl Leidimų prekiauti (teikti paslaugas) Kauno viešosiose vietose išdavimo ir kioskų (paviljonų) naudojimo viešosiose vietose sutarčių sudarymo tvarkos“ pakeitimo</text:span></text:p>
      <text:p text:style-name="P1105"/>
      <text:soft-page-break/>
      <text:p text:style-name="P1106"><text:span text:style-name="T1107">8.</text:span></text:p>
      <text:p text:style-name="P1108"><text:span text:style-name="T1109">Kauno miesto savivaldybės administracija, Įsakymas</text:span></text:p>
      <text:p text:style-name="P1110"><text:span text:style-name="T1111">Nr.<text:s/></text:span><text:a xlink:href="https://www.e-tar.lt/portal/legalAct.html?documentId=10e45030734411eabee4a336e7e6fdab" office:target-frame-name="_top" xlink:show="replace"><text:span text:style-name="T1112">A-1105</text:span></text:a><text:span text:style-name="T1113">, 2020-03-31, paskelbta TAR 2020-03-31, i. k. 2020-06695</text:span></text:p>
      <text:p text:style-name="P1114"><text:span text:style-name="T1115">Dėl Kauno miesto savivaldybės administracijos direktoriaus 2017 m. spalio 12 d. įsakymo Nr. A-3737 „Dėl Leidimų prekiauti (teik</text:span><text:span text:style-name="T1116">ti paslaugas) Kauno viešosiose vietose išdavimo ir kioskų (paviljonų) naudojimo viešosiose vietose sutarčių sudarymo tvarkos“ pakeitimo</text:span></text:p>
      <text:p text:style-name="P1117"/>
      <text:p text:style-name="P1118"><text:span text:style-name="T1119">9.</text:span></text:p>
      <text:p text:style-name="P1120"><text:span text:style-name="T1121">Kauno miesto savivaldybės administracija, Įsakymas</text:span></text:p>
      <text:p text:style-name="P1122"><text:span text:style-name="T1123">Nr.<text:s/></text:span><text:a xlink:href="https://www.e-tar.lt/portal/legalAct.html?documentId=0552a4e0b6cb11eab9d9cd0c85e0b745" office:target-frame-name="_top" xlink:show="replace"><text:span text:style-name="T1124">A-2079</text:span></text:a><text:span text:style-name="T1125">, 2020-06-25, paskelbta TAR 2020-06-25, i. k. 2020-13938</text:span></text:p>
      <text:p text:style-name="P1126"><text:span text:style-name="T1127">Dėl Kauno miesto savivaldybės administracijos direktoriaus 2017 m. spalio 12 d. įsakymo Nr. A-3737 „Dėl Leidimų prekiauti (teikti paslaugas) Kauno viešosios</text:span><text:span text:style-name="T1128">e vietose išdavimo ir kioskų (paviljonų) naudojimo viešosiose vietose sutarčių sudarymo tvarkos“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10</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704"><text:page-number text:fixed="false">6</text:page-number></text:p>
        <text:p text:style-name="P705"/>
      </style:header>
      <style:footer>
        <text:p text:style-name="P706"/>
      </style:footer>
    </style:master-page>
    <style:master-page style:next-style-name="MP2" style:name="MPF2" style:page-layout-name="PL2">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10.12 ĮSAKYMAS Nr. A-3737</dc:title>
    <dc:subject>DĖL LEIDIMŲ PREKIAUTI (TEIKTI PASLAUGAS) KAUNO VIEŠOSIOSE VIETOSE IŠDAVIMO IR KIOSKŲ (PAVILJONŲ) NAUDOJIMO VIEŠOSIOSE VIETOSE SUTARČIŲ SUDARYMO TVARKOS</dc:subject>
    <meta:initial-creator>Klientų aptarnavimo skyrius</meta:initial-creator>
    <dc:creator>adlibuser</dc:creator>
    <meta:creation-date>2020-10-02T13:54:00Z</meta:creation-date>
    <dc:date>2020-10-02T13:54:00Z</dc:date>
    <meta:print-date>2001-05-16T08:19:00Z</meta:print-date>
    <meta:template xlink:href="Normal.dotm" xlink:type="simple"/>
    <meta:editing-cycles>2</meta:editing-cycles>
    <meta:editing-duration>PT0S</meta:editing-duration>
    <meta:document-statistic meta:page-count="16" meta:paragraph-count="352" meta:word-count="4990" meta:character-count="41216" meta:row-count="731" meta:non-whitespace-character-count="36578"/>
  </office:meta>
</office:document-meta>
</file>