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line-height="150%" fo:margin-left="0.7875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line-height="150%" fo:margin-left="4.3312in">
        <style:tab-stops/>
      </style:paragraph-properties>
      <style:text-properties style:font-size-complex="12pt" style:language-complex="he" style:country-complex="IL"/>
    </style:style>
    <style:style style:name="P62" style:parent-style-name="Normal" style:family="paragraph">
      <style:paragraph-properties fo:line-height="150%" fo:margin-left="4.3312in">
        <style:tab-stops/>
      </style:paragraph-properties>
      <style:text-properties style:font-size-complex="12pt" style:language-complex="he" style:country-complex="IL"/>
    </style:style>
    <style:style style:name="P63" style:parent-style-name="Normal" style:family="paragraph">
      <style:paragraph-properties fo:line-height="150%" fo:margin-left="4.3312in">
        <style:tab-stops/>
      </style:paragraph-properties>
      <style:text-properties style:font-size-complex="12pt" style:language-complex="he" style:country-complex="IL"/>
    </style:style>
    <style:style style:name="P64" style:parent-style-name="Normal" style:family="paragraph">
      <style:paragraph-properties fo:line-height="150%" fo:margin-left="4.3312in">
        <style:tab-stops/>
      </style:paragraph-properties>
      <style:text-properties style:font-size-complex="12pt" style:language-complex="he" style:country-complex="IL"/>
    </style:style>
    <style:style style:name="P65" style:parent-style-name="Normal" style:family="paragraph">
      <style:paragraph-properties fo:line-height="150%" fo:margin-left="4.3312in">
        <style:tab-stops/>
      </style:paragraph-properties>
      <style:text-properties style:font-size-complex="12pt" style:language-complex="he" style:country-complex="IL"/>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language-complex="he" style:country-complex="IL"/>
    </style:style>
    <style:style style:name="T102" style:parent-style-name="DefaultParagraphFont" style:family="text">
      <style:text-properties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left" style:position="0.9847in"/>
        </style:tab-stops>
      </style:paragraph-properties>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fo:color="#000000" style:language-complex="he" style:country-complex="IL"/>
    </style:style>
    <style:style style:name="T122" style:parent-style-name="DefaultParagraphFont" style:family="text">
      <style:text-properties fo:color="#000000" style:language-complex="he" style:country-complex="IL"/>
    </style:style>
    <style:style style:name="T123" style:parent-style-name="DefaultParagraphFont" style:family="text">
      <style:text-properties fo:color="#000000" style:language-complex="he" style:country-complex="IL"/>
    </style:style>
    <style:style style:name="P124" style:parent-style-name="Normal" style:family="paragraph">
      <style:paragraph-properties fo:text-align="justify" fo:line-height="150%" fo:text-indent="0.5909in">
        <style:tab-stops>
          <style:tab-stop style:type="left" style:position="0.9847in"/>
        </style:tab-stops>
      </style:paragraph-properties>
    </style:style>
    <style:style style:name="T125" style:parent-style-name="DefaultParagraphFont" style:family="text">
      <style:text-properties fo:color="#000000" style:language-complex="he" style:country-complex="IL"/>
    </style:style>
    <style:style style:name="T126" style:parent-style-name="DefaultParagraphFont" style:family="text">
      <style:text-properties fo:color="#000000" style:language-complex="he" style:country-complex="IL"/>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50%" fo:text-indent="0.5909in">
        <style:tab-stops>
          <style:tab-stop style:type="left" style:position="0.7875in"/>
        </style:tab-stops>
      </style:paragraph-properties>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909in">
        <style:tab-stops>
          <style:tab-stop style:type="left" style:position="0.7875in"/>
        </style:tab-stops>
      </style:paragraph-properties>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keep-with-next="always" fo:text-align="center" fo:line-height="150%"/>
    </style:style>
    <style:style style:name="P153" style:parent-style-name="Normal" style:family="paragraph">
      <style:paragraph-properties fo:keep-with-next="always" fo:text-align="center" fo:line-height="150%"/>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line-height="15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59" style:parent-style-name="Normal" style:family="paragraph">
      <style:paragraph-properties fo:text-align="justify" fo:line-height="150%" fo:text-indent="0.5909in">
        <style:tab-stops>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909in"/>
      <style:text-properties fo:color="#000000" style:font-size-complex="12pt" style:language-asian="lt" style:country-asian="LT"/>
    </style:style>
    <style:style style:name="P189" style:parent-style-name="Normal" style:family="paragraph">
      <style:paragraph-properties fo:text-align="justify" fo:line-height="150%" fo:text-indent="0.5909in"/>
      <style:text-properties fo:color="#000000" style:font-size-complex="12pt" style:language-asian="lt" style:country-asian="L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909in">
        <style:tab-stops>
          <style:tab-stop style:type="left" style:position="0.7875in"/>
        </style:tab-stops>
      </style:paragraph-properties>
    </style:style>
    <style:style style:name="T199" style:parent-style-name="DefaultParagraphFont" style:family="text">
      <style:text-properties style:language-complex="he" style:country-complex="IL"/>
    </style:style>
    <style:style style:name="T200" style:parent-style-name="DefaultParagraphFont" style:family="text">
      <style:text-properties style:language-complex="he" style:country-complex="IL"/>
    </style:style>
    <style:style style:name="T201" style:parent-style-name="DefaultParagraphFont" style:family="text">
      <style:text-properties style:language-complex="he" style:country-complex="IL"/>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T208" style:parent-style-name="DefaultParagraphFont" style:family="text">
      <style:text-properties style:language-complex="he" style:country-complex="IL"/>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T212" style:parent-style-name="DefaultParagraphFont" style:family="text">
      <style:text-properties style:language-complex="he" style:country-complex="IL"/>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language-complex="he" style:country-complex="IL"/>
    </style:style>
    <style:style style:name="T226" style:parent-style-name="DefaultParagraphFont" style:family="text">
      <style:text-properties style:language-complex="he" style:country-complex="IL"/>
    </style:style>
    <style:style style:name="T227" style:parent-style-name="DefaultParagraphFont" style:family="text">
      <style:text-properties style:language-complex="he" style:country-complex="IL"/>
    </style:style>
    <style:style style:name="T228" style:parent-style-name="DefaultParagraphFont" style:family="text">
      <style:text-properties style:language-complex="he" style:country-complex="IL"/>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keep-with-next="always"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41"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909in">
        <style:tab-stops>
          <style:tab-stop style:type="left" style:position="0.9847in"/>
        </style:tab-stops>
      </style:paragraph-properties>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9847in"/>
        </style:tab-stops>
      </style:paragraph-properties>
      <style:text-properties fo:color="#000000"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9847in"/>
        </style:tab-stops>
      </style:paragraph-properties>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360" style:parent-style-name="Normal" style:family="paragraph">
      <style:paragraph-properties fo:keep-with-next="always" fo:text-align="center" fo:line-height="150%">
        <style:tab-stops>
          <style:tab-stop style:type="left" style:position="0.7875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keep-with-next="always" fo:text-align="center" fo:line-height="150%">
        <style:tab-stops>
          <style:tab-stop style:type="left" style:position="0.7875in"/>
        </style:tab-stops>
      </style:paragraph-properties>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36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909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07" style:parent-style-name="DefaultParagraphFont" style:family="text">
      <style:text-properties style:language-complex="he" style:country-complex="IL"/>
    </style:style>
    <style:style style:name="T408" style:parent-style-name="DefaultParagraphFont" style:family="text">
      <style:text-properties style:language-complex="he" style:country-complex="IL"/>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909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language-complex="he" style:country-complex="IL"/>
    </style:style>
    <style:style style:name="T491" style:parent-style-name="DefaultParagraphFont" style:family="text">
      <style:text-properties style:language-complex="he" style:country-complex="IL"/>
    </style:style>
    <style:style style:name="T492" style:parent-style-name="DefaultParagraphFont" style:family="text">
      <style:text-properties style:language-complex="he" style:country-complex="IL"/>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505"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51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line-height="150%">
        <style:tab-stops>
          <style:tab-stop style:type="left" style:position="0.875in"/>
        </style:tab-stops>
      </style:paragraph-properties>
    </style:style>
    <style:style style:name="T521" style:parent-style-name="DefaultParagraphFont" style:family="text">
      <style:text-properties style:font-size-complex="12pt"/>
    </style:style>
    <style:style style:name="P522"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528" style:parent-style-name="Normal" style:family="paragraph">
      <style:paragraph-properties fo:line-height="0.25in" fo:margin-left="3.6055in">
        <style:tab-stops/>
      </style:paragraph-properties>
      <style:text-properties style:font-size-complex="12pt"/>
    </style:style>
    <style:style style:name="P529" style:parent-style-name="Normal" style:family="paragraph">
      <style:paragraph-properties fo:line-height="0.25in" fo:margin-left="3.6055in">
        <style:tab-stops/>
      </style:paragraph-properties>
      <style:text-properties style:font-size-complex="12pt"/>
    </style:style>
    <style:style style:name="P530" style:parent-style-name="Normal" style:family="paragraph">
      <style:paragraph-properties fo:line-height="0.25in" fo:margin-left="3.6055in">
        <style:tab-stops/>
      </style:paragraph-properties>
      <style:text-properties style:font-size-complex="12pt"/>
    </style:style>
    <style:style style:name="P531" style:parent-style-name="Normal" style:family="paragraph">
      <style:paragraph-properties fo:line-height="0.25in" fo:margin-left="3.6055in">
        <style:tab-stops/>
      </style:paragraph-properties>
      <style:text-properties style:font-size-complex="12pt"/>
    </style:style>
    <style:style style:name="P532" style:parent-style-name="Normal" style:family="paragraph">
      <style:paragraph-properties fo:line-height="0.25in" fo:margin-left="3.6055in">
        <style:tab-stops/>
      </style:paragraph-properties>
      <style:text-properties style:font-size-complex="12pt"/>
    </style:style>
    <style:style style:name="P533" style:parent-style-name="Normal" style:family="paragraph">
      <style:paragraph-properties fo:line-height="0.25in" fo:margin-left="3.6055in">
        <style:tab-stops/>
      </style:paragraph-properties>
      <style:text-properties style:font-size-complex="12pt"/>
    </style:style>
    <style:style style:name="P534" style:parent-style-name="Normal" style:family="paragraph">
      <style:paragraph-properties fo:line-height="0.25in" fo:margin-left="3.6055in">
        <style:tab-stops/>
      </style:paragraph-properties>
      <style:text-properties style:font-size-complex="12pt"/>
    </style:style>
    <style:style style:name="P535" style:parent-style-name="Normal" style:family="paragraph">
      <style:paragraph-properties fo:line-height="0.25in" fo:margin-left="3.6055in">
        <style:tab-stops/>
      </style:paragraph-properties>
      <style:text-properties style:font-size-complex="12pt"/>
    </style:style>
    <style:style style:name="P536" style:parent-style-name="Normal" style:family="paragraph">
      <style:paragraph-properties fo:text-align="center" fo:line-height="0.25in"/>
      <style:text-properties fo:font-weight="bold" style:font-weight-asian="bold" style:font-size-complex="12pt"/>
    </style:style>
    <style:style style:name="P537" style:parent-style-name="Normal" style:family="paragraph">
      <style:paragraph-properties fo:line-height="0.25in"/>
      <style:text-properties fo:font-weight="bold" style:font-weight-asian="bold" style:font-size-complex="12pt"/>
    </style:style>
    <style:style style:name="P538" style:parent-style-name="Normal" style:family="paragraph">
      <style:paragraph-properties fo:text-align="center" fo:line-height="0.25in"/>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0.25in"/>
      <style:text-properties fo:font-weight="bold" style:font-weight-asian="bold" style:font-size-complex="12pt" style:language-asian="lt" style:country-asian="LT"/>
    </style:style>
    <style:style style:name="P541" style:parent-style-name="Normal" style:family="paragraph">
      <style:paragraph-properties fo:text-align="center" fo:line-height="0.25in"/>
      <style:text-properties style:font-size-complex="12pt" style:language-asian="lt" style:country-asian="LT"/>
    </style:style>
    <style:style style:name="P542" style:parent-style-name="Normal" style:family="paragraph">
      <style:paragraph-properties fo:keep-with-next="always" fo:text-align="center" fo:line-height="0.25in"/>
      <style:text-properties style:font-size-complex="12pt"/>
    </style:style>
    <style:style style:name="P543" style:parent-style-name="Normal" style:family="paragraph">
      <style:text-properties style:font-size-complex="12pt"/>
    </style:style>
    <style:style style:name="P544" style:parent-style-name="Normal" style:family="paragraph">
      <style:paragraph-properties fo:text-align="justify" fo:line-height="0.25in" fo:margin-right="-0.1979in" fo:text-indent="0.5in"/>
      <style:text-properties style:font-size-complex="12pt"/>
    </style:style>
    <style:style style:name="P545" style:parent-style-name="Normal" style:family="paragraph">
      <style:paragraph-properties fo:text-align="justify" fo:line-height="0.25in" fo:margin-right="-0.1979in" fo:text-indent="4.4041in"/>
      <style:text-properties style:font-size-complex="12pt"/>
    </style:style>
    <style:style style:name="P546" style:parent-style-name="Normal" style:family="paragraph">
      <style:paragraph-properties fo:text-align="justify" fo:line-height="0.25in" fo:margin-right="-0.1979in"/>
      <style:text-properties style:font-size-complex="12pt"/>
    </style:style>
    <style:style style:name="P547" style:parent-style-name="Normal" style:family="paragraph">
      <style:paragraph-properties fo:text-align="justify" fo:line-height="0.25in" fo:margin-left="1in" fo:margin-right="-0.1979in" fo:text-indent="0.5in">
        <style:tab-stops/>
      </style:paragraph-properties>
      <style:text-properties style:font-size-complex="12pt"/>
    </style:style>
    <style:style style:name="P548" style:parent-style-name="Normal" style:family="paragraph">
      <style:paragraph-properties fo:text-align="justify" fo:line-height="0.25in" fo:margin-right="-0.1979in"/>
      <style:text-properties style:font-size-complex="12pt"/>
    </style:style>
    <style:style style:name="P549" style:parent-style-name="Normal" style:family="paragraph">
      <style:paragraph-properties fo:text-align="justify" fo:line-height="0.25in" fo:margin-right="-0.1979in" fo:text-indent="1.5in"/>
      <style:text-properties style:font-size-complex="12pt"/>
    </style:style>
    <style:style style:name="P550" style:parent-style-name="Normal" style:family="paragraph">
      <style:paragraph-properties fo:text-align="justify" fo:line-height="0.25in" fo:margin-right="-0.1979in"/>
      <style:text-properties style:font-size-complex="12pt"/>
    </style:style>
    <style:style style:name="P551" style:parent-style-name="Normal" style:family="paragraph">
      <style:paragraph-properties fo:text-align="justify" fo:line-height="0.25in" fo:margin-right="-0.1979in" fo:text-indent="4.5in"/>
      <style:text-properties style:font-size-complex="12pt"/>
    </style:style>
    <style:style style:name="P552" style:parent-style-name="Normal" style:family="paragraph">
      <style:paragraph-properties fo:text-align="justify" fo:line-height="0.25in" fo:margin-right="-0.1979in"/>
      <style:text-properties style:font-size-complex="12pt"/>
    </style:style>
    <style:style style:name="P553" style:parent-style-name="Normal" style:family="paragraph">
      <style:paragraph-properties fo:text-align="center" fo:line-height="0.25in" fo:margin-right="-0.1979in"/>
      <style:text-properties style:font-size-complex="12pt"/>
    </style:style>
    <style:style style:name="P554" style:parent-style-name="Normal" style:family="paragraph">
      <style:paragraph-properties fo:text-align="center" fo:line-height="0.2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line-height="0.25in"/>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line-height="0.25in" fo:margin-right="-0.1979in"/>
      <style:text-properties style:font-size-complex="12pt" style:language-asian="lt" style:country-asian="LT"/>
    </style:style>
    <style:style style:name="P560" style:parent-style-name="Normal" style:family="paragraph">
      <style:paragraph-properties fo:text-align="justify" fo:line-height="0.25in" fo:margin-right="-0.1979in" fo:text-indent="0.5in">
        <style:tab-stops>
          <style:tab-stop style:type="left" style:position="0in"/>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0.25in" fo:margin-right="-0.1979in" fo:text-indent="2in">
        <style:tab-stops>
          <style:tab-stop style:type="left" style:position="0.6895in"/>
        </style:tab-stops>
      </style:paragraph-properties>
      <style:text-properties style:font-size-complex="12pt"/>
    </style:style>
    <style:style style:name="P566" style:parent-style-name="Normal" style:family="paragraph">
      <style:paragraph-properties fo:text-align="justify" fo:line-height="0.25in" fo:margin-right="-0.1979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0.25in" fo:margin-right="-0.1979in" fo:text-indent="0.5in">
        <style:tab-stops>
          <style:tab-stop style:type="left" style:position="0.0986in"/>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0.25in" fo:margin-left="0.7423in" fo:margin-right="-0.1979in" fo:text-indent="-0.25in">
        <style:tab-stops>
          <style:tab-stop style:type="left" style:position="-0.0527in"/>
          <style:tab-stop style:type="left" style:position="0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0.25in" fo:margin-right="-0.1979in">
        <style:tab-stops>
          <style:tab-stop style:type="left" style:position="0.6895in"/>
        </style:tab-stops>
      </style:paragraph-properties>
    </style:style>
    <style:style style:name="P603" style:parent-style-name="Normal" style:family="paragraph">
      <style:paragraph-properties fo:text-align="center" fo:line-height="0.25in"/>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0.25in"/>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0.25in" fo:margin-left="0.5in" fo:margin-right="-0.1979in">
        <style:tab-stops/>
      </style:paragraph-properties>
      <style:text-properties style:font-size-complex="12pt"/>
    </style:style>
    <style:style style:name="P609" style:parent-style-name="Normal" style:family="paragraph">
      <style:paragraph-properties fo:text-align="justify" fo:line-height="0.25in" fo:margin-right="-0.1979in" fo:text-indent="0.4923in">
        <style:tab-stops>
          <style:tab-stop style:type="left" style:position="0.6895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0.25in" fo:margin-right="-0.1979in" fo:text-indent="0.4923in">
        <style:tab-stops>
          <style:tab-stop style:type="left" style:position="0.6895in"/>
          <style:tab-stop style:type="left" style:position="0.8861in"/>
          <style:tab-stop style:type="left" style:position="1.083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0.25in" fo:margin-left="0.4923in" fo:margin-right="-0.1979in" fo:text-indent="0.4923in">
        <style:tab-stops>
          <style:tab-stop style:type="left" style:position="-0.4923in"/>
          <style:tab-stop style:type="left" style:position="0.2951in"/>
          <style:tab-stop style:type="left" style:position="0.8402in"/>
        </style:tab-stops>
      </style:paragraph-properties>
    </style:style>
    <style:style style:name="P679" style:parent-style-name="Normal" style:family="paragraph">
      <style:paragraph-properties fo:text-align="center" fo:line-height="0.25in" fo:text-indent="0.4923in">
        <style:tab-stops>
          <style:tab-stop style:type="left" style:position="0.7875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fo:line-height="0.25in" fo:text-indent="0.4923in">
        <style:tab-stops>
          <style:tab-stop style:type="left" style:position="0.7875in"/>
        </style:tab-stops>
      </style:paragraph-properties>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0.25in" fo:margin-right="-0.1979in" fo:text-indent="0.4923in">
        <style:tab-stops>
          <style:tab-stop style:type="left" style:position="0.7875in"/>
        </style:tab-stops>
      </style:paragraph-properties>
      <style:text-properties style:font-size-complex="12pt"/>
    </style:style>
    <style:style style:name="P685" style:parent-style-name="Normal" style:family="paragraph">
      <style:paragraph-properties fo:text-align="justify" fo:line-height="0.25in" fo:margin-right="-0.1979in" fo:text-indent="0.4923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0.25in" fo:margin-right="-0.1979in" fo:text-indent="0.4923in">
        <style:tab-stops>
          <style:tab-stop style:type="left" style:position="0.7875in"/>
          <style:tab-stop style:type="left" style:position="0.8861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0.25in" fo:margin-right="-0.1979in" fo:text-indent="0.4923in">
        <style:tab-stops>
          <style:tab-stop style:type="left" style:position="0.6895in"/>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0.25in" fo:margin-right="-0.1979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0.25in" fo:margin-right="-0.1979in" fo:text-indent="0.4923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0.25in" fo:margin-right="-0.1979in" fo:text-indent="0.5in">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0.25in" fo:margin-right="-0.1979in">
        <style:tab-stops>
          <style:tab-stop style:type="left" style:position="0.7875in"/>
        </style:tab-stops>
      </style:paragraph-properties>
    </style:style>
    <style:style style:name="P764" style:parent-style-name="Normal" style:family="paragraph">
      <style:paragraph-properties fo:text-align="center" fo:line-height="0.2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text-align="center" fo:line-height="0.25in"/>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0.25in" fo:margin-right="-0.1979in">
        <style:tab-stops>
          <style:tab-stop style:type="left" style:position="0.7875in"/>
        </style:tab-stops>
      </style:paragraph-properties>
      <style:text-properties style:font-size-complex="12pt"/>
    </style:style>
    <style:style style:name="P770" style:parent-style-name="Normal" style:family="paragraph">
      <style:paragraph-properties fo:text-align="justify" fo:line-height="0.25in" fo:margin-right="-0.1979in" fo:text-indent="0.4923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0.25in" fo:margin-right="-0.1979in" fo:text-indent="0.4923in">
        <style:tab-stops>
          <style:tab-stop style:type="left" style:position="0.886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line-height="0.25in" fo:margin-right="-0.1in" fo:text-indent="0.8861in">
        <style:tab-stops>
          <style:tab-stop style:type="left" style:position="0.8861in"/>
        </style:tab-stops>
      </style:paragraph-properties>
      <style:text-properties style:text-position="super 66.6%" style:font-size-complex="12pt"/>
    </style:style>
    <style:style style:name="P780"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781" style:parent-style-name="Normal" style:family="paragraph">
      <style:paragraph-properties fo:text-align="center" fo:line-height="0.25in" fo:margin-right="-0.1in" fo:text-indent="0.3937in">
        <style:tab-stops>
          <style:tab-stop style:type="left" style:position="0.8861in"/>
        </style:tab-stops>
      </style:paragraph-properties>
      <style:text-properties style:text-position="super 66.6%" style:font-size-complex="12pt"/>
    </style:style>
    <style:style style:name="P782" style:parent-style-name="Normal" style:family="paragraph">
      <style:paragraph-properties fo:text-align="justify" fo:line-height="0.25in" fo:margin-left="0.25in" fo:margin-right="-0.1979in">
        <style:tab-stops/>
      </style:paragraph-properties>
      <style:text-properties style:font-size-complex="12pt"/>
    </style:style>
    <style:style style:name="P783" style:parent-style-name="Normal" style:family="paragraph">
      <style:paragraph-properties fo:text-align="justify" fo:line-height="0.25in" fo:margin-left="0.25in" fo:margin-right="-0.1979in">
        <style:tab-stops/>
      </style:paragraph-properties>
      <style:text-properties style:font-size-complex="12pt"/>
    </style:style>
    <style:style style:name="P784" style:parent-style-name="Normal" style:family="paragraph">
      <style:paragraph-properties fo:text-align="justify" fo:line-height="0.25in" fo:margin-right="-0.1979in" fo:text-indent="0.1972in"/>
      <style:text-properties style:font-size-complex="12pt"/>
    </style:style>
    <style:style style:name="P785" style:parent-style-name="Normal" style:family="paragraph">
      <style:paragraph-properties fo:text-align="justify" fo:line-height="0.25in" fo:margin-left="0.75in" fo:margin-right="-0.1979in" fo:text-indent="0.25in">
        <style:tab-stops/>
      </style:paragraph-properties>
      <style:text-properties style:font-size-complex="12pt"/>
    </style:style>
    <style:style style:name="P786" style:parent-style-name="Normal" style:family="paragraph">
      <style:paragraph-properties fo:text-align="justify" fo:line-height="0.25in" fo:margin-left="0.75in" fo:margin-right="-0.1979in" fo:text-indent="-0.5527in">
        <style:tab-stops/>
      </style:paragraph-properties>
      <style:text-properties style:font-size-complex="12pt"/>
    </style:style>
    <style:style style:name="P787" style:parent-style-name="Normal" style:family="paragraph">
      <style:paragraph-properties fo:text-align="justify" fo:line-height="0.25in" fo:margin-left="0.5in" fo:margin-right="-0.1979in" fo:text-indent="0.2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text-properties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weight="bold" style:font-weight-asian="bold"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11-14 iki 2019-01-29</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6528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 Leidimo prekiauti (teikti paslaugas) Kauno viešosiose vietose formą;</text:span></text:p>
      <text:p text:style-name="P41"><text:span text:style-name="T42">1.3</text:span><text:span text:style-name="T43">. Kiosko (paviljono) naudojimo viešojoje miesto vietoje sutarties formą.</text:span><text:s/></text:p>
      <text:p text:style-name="P44">Papildyta papunkčiu:</text:p>
      <text:p text:style-name="P45"><text:span text:style-name="T46">Nr.<text:s/></text:span><text:a xlink:href="https://www.e-tar.lt/portal/legalAct.html?documentId=2bb2ae904e0a11e8ade598b2394a491d" office:target-frame-name="_top" xlink:show="replace"><text:span text:style-name="T47">A-1484</text:span></text:a><text:span text:style-name="T48">, 2018-05-02, paskelbta TAR 2018-05-03, i. k. 2018-07003</text:span></text:p>
      <text:p text:style-name="Normal"/>
      <text:p text:style-name="P49"><text:span text:style-name="T50">2</text:span><text:span text:style-name="T51">. N u s t a t a u, kad šis įsakymas įsigalioja 2017 m. lapkričio 1 dieną.</text:span></text:p>
      <text:p text:style-name="Normal"/>
      <text:p text:style-name="Normal"/>
      <text:p text:style-name="Normal"/>
      <text:p text:style-name="Normal"><text:span text:style-name="T52">Administracijos direktorius</text:span><text:span text:style-name="T53"><text:tab/></text:span><text:span text:style-name="T54"><text:tab/></text:span><text:span text:style-name="T55"><text:tab/>Gintaras Petrauskas</text:span></text:p>
      <text:soft-page-break/>
      <text:p text:style-name="P56">PATVIRTINTA</text:p>
      <text:p text:style-name="P62">Kauno miesto savivaldybės</text:p>
      <text:p text:style-name="P63">administracijos direktoriaus</text:p>
      <text:p text:style-name="P64">2017 <text:s/>m. spalio 12 d.</text:p>
      <text:p text:style-name="P65">įsakymu Nr. A-3737</text:p>
      <text:p text:style-name="P66"/>
      <text:p text:style-name="P67"><text:span text:style-name="T68">LEIDIMŲ PREKIAUTI (TEIKTI PASLAUGAS) KAUNO VIEŠOSIOSE VIETOSE IŠDAVIMO IR KIOSKŲ (PAVILJONŲ) NAUDOJIMO VIEŠOSIOSE VIETOSE SUTARČIŲ SU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eidimų prekia</text:span><text:span text:style-name="T80">uti (teikti paslaugas) Kauno viešosiose vietose išdavimo ir kioskų (paviljonų) naudojimo viešosiose vietose sutarčių sudarymo tvarkos aprašas (toliau – Aprašas) nustato leidimų prekiauti (teikti paslaugas) Kauno viešosiose vietose (toliau – leidimas) išdav</text:span><text:span text:style-name="T81">imo ir panaikinimo bei kioskų (paviljonų) naudojimo viešosiose vietose sutarčių sudarymo ir nutraukimo tvarką.</text:span></text:p>
      <text:p text:style-name="P82"><text:span text:style-name="T83">2</text:span><text:span text:style-name="T84">.</text:span><text:span text:style-name="T85"><text:tab/>Kiosko (paviljono) naudojimo viešojoje miesto vietoje sutartis (toliau – Sutartis) <text:s/>– dokumentas, suteikiantis teisę kiosko (paviljono) sa</text:span><text:span text:style-name="T86">vininkui naudoti kioską (paviljoną) konkrečioje Kauno viešojoje vietoje.</text:span></text:p>
      <text:p text:style-name="P87"><text:span text:style-name="T88">3</text:span><text:span text:style-name="T89">.</text:span><text:span text:style-name="T90"><text:tab/>Leidimas prekiauti (teikti paslaugas) Kauno viešosiose vietose (toliau – leidimas) <text:s/>– dokumentas, suteikiantis teisę fiziniam ar juridiniam asmeniui (toliau – asmuo) verstis ma</text:span><text:span text:style-name="T91">žmenine prekyba ar teikti paslaugas konkrečioje Kauno viešojoje vietoje.<text:s/></text:span></text:p>
      <text:p text:style-name="P92"><text:span text:style-name="T93">4</text:span><text:span text:style-name="T94">.</text:span><text:span text:style-name="T95"><text:tab/>Sutartis sudaroma ir leidimas išduodamas vadovaujantis Kauno miesto savivaldybės (toliau – Savivaldybė) tarybos patvirtintomis prekybos Kauno viešosiose vietose taisyklėmis, v</text:span><text:span text:style-name="T96">ietinės rinkliavos už leidimo prekiauti ar teikti paslaugas viešosiose Kauno miesto vietose išdavimą nuostatais, Lietuvos Respublikos žemės ūkio ministro 2009 m. gegužės 15 d. įsakymu Nr. 3D-357 „Dėl Prekybos savos gamybos žemės ūkio ir maisto produktais v</text:span><text:span text:style-name="T97">iešose vietose rekomendacijų aprašo“, kitais teisės aktais bei dokumentais ir Aprašu.</text:span></text:p>
      <text:p text:style-name="P98"><text:span text:style-name="T99">5</text:span><text:span text:style-name="T100">. Sutartis sudaroma su asmeniu, turinčiu kioską (paviljoną) konkrečioje Kauno viešojoje vietoje. Sutarties formą tvirtina Savivaldybės administracijos direktorius, s</text:span><text:span text:style-name="T101">utartį pasirašo Savivaldybės administracijos Klientų aptarnavimo skyriaus vedėjas. Sutartis nesudaroma su asmeniu, kurio kioskas (paviljonas) yra pastatytas asmeninės nuosavybės ar nuomos (panaudos) sutarties pagrindu valdomame žemės sklype ir Kauno prekyv</text:span><text:span text:style-name="T102">ietėje (turgavietėje).</text:span><text:s/></text:p>
      <text:soft-page-break/>
      <text:p text:style-name="P103">Punkto pakeitimai:</text:p>
      <text:p text:style-name="P104"><text:span text:style-name="T105">Nr.<text:s/></text:span><text:a xlink:href="https://www.e-tar.lt/portal/legalAct.html?documentId=2bb2ae904e0a11e8ade598b2394a491d" office:target-frame-name="_top" xlink:show="replace"><text:span text:style-name="T106">A-1484</text:span></text:a><text:span text:style-name="T107">, 2018-05-02, paskelbta TAR 2018-05-03, i. k. 2018-07003</text:span></text:p>
      <text:p text:style-name="Normal"/>
      <text:p text:style-name="P108"><text:span text:style-name="T109">6</text:span><text:span text:style-name="T110">.</text:span><text:span text:style-name="T111"><text:tab/></text:span><text:span text:style-name="T112">Leidimus išduoda Savivaldybės administracijos Klientų aptarnavimo skyrius (toliau – Skyrius). <text:s/>Leidimai neišduodami prekiaujantiems ar teikiantiems paslaugas asmeninės nuosavybės ar nuomos (panaudos) sutarties pagrindu valdomuose žemės sklypuose ir Kauno p</text:span><text:span text:style-name="T113">rekyvietėse (turgavietėse). Už Leidimo išdavimą imama Savivaldybės tarybos nustatyta vietinė rinkliava.</text:span></text:p>
      <text:p text:style-name="P114"><text:span text:style-name="T115">7</text:span><text:span text:style-name="T116">.</text:span><text:span text:style-name="T117"><text:tab/>Leidimas prekiauti (teikti paslaugas) kioske (paviljone) <text:s/>gali būti išduodamas, jeigu jo savininkas yra sudaręs Sutartį su Savivaldybe.</text:span></text:p>
      <text:p text:style-name="P118"><text:span text:style-name="T119">8</text:span><text:span text:style-name="T120">.<text:s/></text:span><text:span text:style-name="T121">Le</text:span><text:span text:style-name="T122">idimas išduodamas laikotarpiui, už kurį sumokėta vietinė rinkliava, bet ne ilgesniam laikotarpiui kaip iki kalendorinių metų pabaigos, išskyrus leidimą prekiauti (teikti paslaugas) kioske (paviljone). Prašymai išduoti leidimą kitiems kalendoriniams metams<text:s/></text:span><text:span text:style-name="T123">priimami ir leidimai išduodami nuo einamųjų metų gruodžio 1 d. 8 val. arba pirmą darbo dieną po gruodžio 1 d. nuo 8 val.<text:s/></text:span></text:p>
      <text:p text:style-name="P124"><text:span text:style-name="T125">Prašymai išduoti leidimą prekiauti laisvose prekybos vietose prie kapinių spalio 26 d. – lapkričio 3 d. priimami ir leidimai išduodami</text:span><text:span text:style-name="T126"><text:s/>tik nuo einamųjų metų spalio 26 d. 8 val. <text:s/>arba pirmą darbo dieną po spalio 26 d. nuo 8 val.<text:s/></text:span></text:p>
      <text:p text:style-name="P127">Punkto pakeitimai:</text:p>
      <text:p text:style-name="P128"><text:span text:style-name="T129">Nr.<text:s/></text:span><text:a xlink:href="https://www.e-tar.lt/portal/legalAct.html?documentId=78d64350c91a11e7910a89ac20768b0f" office:target-frame-name="_top" xlink:show="replace"><text:span text:style-name="T130">A-4078</text:span></text:a><text:span text:style-name="T131">, 2017-11-14, paskelbta TAR 2017-1</text:span><text:span text:style-name="T132">1-14, i. k. 2017-17946</text:span></text:p>
      <text:p text:style-name="P133"><text:span text:style-name="T134">Nr.<text:s/></text:span><text:a xlink:href="https://www.e-tar.lt/portal/legalAct.html?documentId=71d4fe70e70f11e8a924e51e3682e4fc" office:target-frame-name="_top" xlink:show="replace"><text:span text:style-name="T135">A-3818</text:span></text:a><text:span text:style-name="T136">, 2018-11-13, paskelbta TAR 2018-11-13, i. k. 2018-18294</text:span></text:p>
      <text:p text:style-name="Normal"/>
      <text:p text:style-name="P137"><text:span text:style-name="T138">9</text:span><text:span text:style-name="T139">. Leidimai prekiauti kioskuose (paviljonuose) išduodami ne tru</text:span><text:span text:style-name="T140">mpiau kaip 3 mėnesiams (90 kalendorinių dienų) arba iki Sutarties galiojimo pabaigos.</text:span><text:s/></text:p>
      <text:p text:style-name="P141">Punkto pakeitimai:</text:p>
      <text:p text:style-name="P142"><text:span text:style-name="T143">Nr.<text:s/></text:span><text:a xlink:href="https://www.e-tar.lt/portal/legalAct.html?documentId=2bb2ae904e0a11e8ade598b2394a491d" office:target-frame-name="_top" xlink:show="replace"><text:span text:style-name="T144">A-1484</text:span></text:a><text:span text:style-name="T145">, 2018-05-02, paskelbta TAR 2018-05-03, i.</text:span><text:span text:style-name="T146"><text:s/>k. 2018-07003</text:span></text:p>
      <text:p text:style-name="Normal"/>
      <text:p text:style-name="P147"><text:span text:style-name="T148">10</text:span><text:span text:style-name="T149">.</text:span><text:span text:style-name="T150"><text:tab/></text:span><text:span text:style-name="T151">Išduodamas leidimas gali būti elektroninis ir popierinis. Elektroninis leidimas išduodamas elektroninėmis priemonėmis.</text:span></text:p>
      <text:p text:style-name="P152"/>
      <text:p text:style-name="P153"><text:span text:style-name="T154">II</text:span><text:span text:style-name="T155"><text:s/>SKYRIUS</text:span></text:p>
      <text:p text:style-name="P156"><text:span text:style-name="T157">KIOSKŲ (PAVILJONŲ) NAUDOJIMO VIEŠOSIOSE VIETOSE SUTARČIŲ SUDARYMAS IR NUTRAUKIMAS</text:span></text:p>
      <text:p text:style-name="P158"/>
      <text:p text:style-name="P159"><text:span text:style-name="T160">11</text:span><text:span text:style-name="T161">.</text:span><text:span text:style-name="T162"><text:tab/></text:span><text:span text:style-name="T163">Kiosko (paviljono) savininkas, pageidaujantis sudaryti Sutartį, tiesiogiai, paštu ar naudodamasis Savivaldybės elektroninių paslaugų sistema Skyriui pateikia:</text:span></text:p>
      <text:p text:style-name="P164"><text:span text:style-name="T165">11.1</text:span><text:span text:style-name="T166">.</text:span><text:span text:style-name="T167"><text:tab/>prašymą, kuriame nurodomi savininko duomenys: juridinio asmens – pavadinimas, buveinė,<text:s/></text:span><text:span text:style-name="T168">atsakingo asmens vardas pavardė, telefonas, elektroninio pašto (jei pareiškėjas jį turi) adresas; fizinio asmens – vardas, pavardė, adresas, asmens kodas, telefonas, elektroninio pašto (jei<text:s/></text:span><text:soft-page-break/><text:span text:style-name="T169">pareiškėjas jį turi) adresas, banko sąskaitos rekvizitai; kiosko (</text:span><text:span text:style-name="T170">paviljono) plotas ir vietos adresas; asmens, kuris pasirašys sutartį, vardas ir pavardė;</text:span></text:p>
      <text:p text:style-name="P171"><text:span text:style-name="T172">11.2</text:span><text:span text:style-name="T173">.</text:span><text:span text:style-name="T174"><text:tab/>įgaliojimą, jei Sutartį pasirašys ne kiosko (paviljono) savininkas, fiziniam asmeniui – patvirtintą notaro, juridiniam asmeniui – išduotą įmonės vadovo;</text:span></text:p>
      <text:p text:style-name="P175"><text:span text:style-name="T176">11</text:span><text:span text:style-name="T177">.3</text:span><text:span text:style-name="T178">.</text:span><text:span text:style-name="T179"><text:tab/>fizinis asmuo – asmens tapatybės kortelės (paso) kopiją.</text:span></text:p>
      <text:p text:style-name="P180"><text:span text:style-name="T181">12</text:span><text:span text:style-name="T182">.</text:span><text:span text:style-name="T183"><text:tab/>Skyrius, gavęs kiosko (paviljono) savininko prašymą sudaryti Sutartį, patikrina, ar kiosko (paviljono) savininkas turi galiojantį kiosko (paviljono) vietos planą.</text:span></text:p>
      <text:p text:style-name="P184"><text:span text:style-name="T185">13. </text:span><text:span text:style-name="T186"><text:s/>Sutartis ne</text:span><text:span text:style-name="T187">sudaroma su kiosko (paviljono) savininku šiais atvejais:</text:span></text:p>
      <text:p text:style-name="P188">13.1.  jei negalioja kiosko (paviljono) vietos planas;</text:p>
      <text:p text:style-name="P189">13.2.  jei už Sutarties sąlygų nevykdymą buvo nutraukta su juo sudaryta Sutartis;</text:p>
      <text:p text:style-name="P190"><text:span text:style-name="T191">13.3. jei kiosko (paviljono) vieta yra reikalinga miesto porei</text:span><text:span text:style-name="T192">kiams.</text:span><text:s/></text:p>
      <text:p text:style-name="P193">Punkto pakeitimai:</text:p>
      <text:p text:style-name="P194"><text:span text:style-name="T195">Nr.<text:s/></text:span><text:a xlink:href="https://www.e-tar.lt/portal/legalAct.html?documentId=587442c0e48f11e7acd7ea182930b17f" office:target-frame-name="_top" xlink:show="replace"><text:span text:style-name="T196">A-4567</text:span></text:a><text:span text:style-name="T197">, 2017-12-18, paskelbta TAR 2017-12-19, i. k. 2017-20388</text:span></text:p>
      <text:p text:style-name="Normal"/>
      <text:p text:style-name="P198"><text:span text:style-name="T199">14</text:span><text:span text:style-name="T200">. Savivaldybė turi teisę vienašališkai nutraukti Sutartį,</text:span><text:span text:style-name="T201"><text:s/>jeigu:</text:span></text:p>
      <text:p text:style-name="P202"><text:span text:style-name="T203">14.1</text:span><text:span text:style-name="T204">. 30 kalendorinių dienų negaunami Sutartyje nurodyti leidimai;</text:span></text:p>
      <text:p text:style-name="P205"><text:span text:style-name="T206">14.2</text:span><text:span text:style-name="T207">. nesilaikoma viešosios tvarkos ir Prekybos Kauno viešosiose vietose taisyklių reikalavimų, kioskas (paviljonas) naudojamas ne pagal paskirtį, netvarkingas, nusidėvėjęs ir</text:span><text:span text:style-name="T208"><text:s/>šie trūkumai nepašalinami per 30 dienų nuo raštiško įspėjimo pateikimo dienos;<text:s/></text:span></text:p>
      <text:p text:style-name="P209"><text:span text:style-name="T210">14.3</text:span><text:span text:style-name="T211">. dėl veiklos kioske (paviljone) buvo gauta pagrįstų gyventojų skundų ar kontroliuojančių institucijų pagrįstų siūlymų nutraukti Sutartį ir tam pritaria Prekybos (pasl</text:span><text:span text:style-name="T212">augų teikimo) viešosiose vietose komisija;</text:span></text:p>
      <text:p text:style-name="P213"><text:span text:style-name="T214">14.4</text:span><text:span text:style-name="T215">. kiosko (paviljono) vieta, kurioje leista prekiauti (teikti paslaugas), yra reikalinga miesto poreikiams;</text:span></text:p>
      <text:p text:style-name="P216"><text:span text:style-name="T217">14.5</text:span><text:span text:style-name="T218">. panaikinamas kiosko (paviljono) projekto galiojimas.</text:span><text:s/></text:p>
      <text:p text:style-name="P219">Punkto pakeitimai:</text:p>
      <text:p text:style-name="P220"><text:span text:style-name="T221">Nr.<text:s/></text:span><text:a xlink:href="https://www.e-tar.lt/portal/legalAct.html?documentId=2bb2ae904e0a11e8ade598b2394a491d" office:target-frame-name="_top" xlink:show="replace"><text:span text:style-name="T222">A-1484</text:span></text:a><text:span text:style-name="T223">, 2018-05-02, paskelbta TAR 2018-05-03, i. k. 2018-07003</text:span></text:p>
      <text:p text:style-name="Normal"/>
      <text:p text:style-name="P224"><text:span text:style-name="T225">15</text:span><text:span text:style-name="T226">. Apie Sutarties nutraukimą Sutarties turėtojas prieš 15 kalendorinių dienų įspėjamas registruotu</text:span><text:span text:style-name="T227"><text:s/>laišku arba elektroniniu paštu ir įspėjime nurodoma, kad šiam terminui pasibaigus Sutartis bus nutraukta. Įspėjimas siunčiamas tuo adresu arba elektroninio pašto adresu, kuris nurodytas prašyme, išskyrus atvejus, kai Sutarties turėtojas praneša Skyriui ap</text:span><text:span text:style-name="T228">ie pasikeitusią gyvenamąją ar buveinės vietą ar elektroninio pašto adresą.</text:span><text:s/></text:p>
      <text:p text:style-name="P229">Punkto pakeitimai:</text:p>
      <text:p text:style-name="P230"><text:span text:style-name="T231">Nr.<text:s/></text:span><text:a xlink:href="https://www.e-tar.lt/portal/legalAct.html?documentId=2bb2ae904e0a11e8ade598b2394a491d" office:target-frame-name="_top" xlink:show="replace"><text:span text:style-name="T232">A-1484</text:span></text:a><text:span text:style-name="T233">, 2018-05-02, paskelbta TAR 2018-05-03, i. k.<text:s/></text:span><text:span text:style-name="T234">2018-07003</text:span></text:p>
      <text:p text:style-name="Normal"/>
      <text:p text:style-name="P235"><text:span text:style-name="T236">III</text:span><text:span text:style-name="T237"><text:s/>SKYRIUS</text:span></text:p>
      <text:p text:style-name="P238"><text:span text:style-name="T239">DOKUMENTŲ LEIDIMUI GAUTI PATEIKIMAS</text:span></text:p>
      <text:p text:style-name="P240"/>
      <text:p text:style-name="P241"><text:span text:style-name="T242">16</text:span><text:span text:style-name="T243">.</text:span><text:span text:style-name="T244"><text:tab/></text:span><text:span text:style-name="T245">Asmuo, norintis gauti leidimą prekiauti (teikti paslaugas) iš (nuo) laikinųjų prekybos įrenginių (prie prekybos įrenginio priskiriama ir prekių ekspozicija šalia stacionaraus prekybos pastato), leidimą prekiauti iš prekybai įrengtų specializuotų automobili</text:span><text:span text:style-name="T246">ų, prekiauti iš automobilių ar automobilių priekabų arba teikti nuomos, buities, nesudėtingų atrakcionų ir pan. paslaugas, Skyriui tiesiogiai, <text:s/>paštu ar naudodamasis Savivaldybės elektroninių paslaugų sistema pateikia:</text:span></text:p>
      <text:p text:style-name="P247"><text:span text:style-name="T248">16.1</text:span><text:span text:style-name="T249">.</text:span><text:span text:style-name="T250"><text:tab/>prašymą, kuriame nurodoma: ju</text:span><text:span text:style-name="T251">ridinio asmens – pavadinimas, buveinė, kodas, atsakingo asmens vardas, pavardė, telefonas, elektroninio pašto (jei pareiškėjas jį turi) adresas; fizinio asmens – vardas, pavardė, adresas, asmens kodas, telefonas, elektroninio pašto (jei pareiškėjas jį turi</text:span><text:span text:style-name="T252">) adresas; prekybos (paslaugų teikimo) vieta; plotas (kv. m); prekių (paslaugų) asortimentas; darbo laikas; prekybos (paslaugų teikimo) laikotarpis ir pridedami dokumentai;</text:span></text:p>
      <text:p text:style-name="P253"><text:span text:style-name="T254">16.2</text:span><text:span text:style-name="T255">.</text:span><text:span text:style-name="T256"><text:tab/>fizinis asmuo, pageidaujantis prekiauti tik nuosavybės teise arba nuomos<text:s/></text:span><text:span text:style-name="T257">(panaudos) sutarties pagrindu valdomame žemės sklype išauginta žemės ūkio produkcija –dokumento, patvirtinančio teisę į turimą žemę, kopiją, jeigu jis yra tos žemės savininkas, arba sutartinius santykius įteisinančio dokumento kopiją, jeigu jis naudojasi n</text:span><text:span text:style-name="T258">e jam nuosavybės teise priklausančiu žemės sklypu;</text:span></text:p>
      <text:p text:style-name="P259"><text:span text:style-name="T260">16.3</text:span><text:span text:style-name="T261">.</text:span><text:span text:style-name="T262"><text:tab/>transporto priemonės techninės apžiūros rezultatų kortelės (ataskaitos) kopiją, prekiaujant iš prekybai įrengtų specializuotų automobilių, automobilių ar automobilių priekabų;</text:span></text:p>
      <text:p text:style-name="P263"><text:span text:style-name="T264">16.4</text:span><text:span text:style-name="T265">.</text:span><text:span text:style-name="T266"><text:tab/>vietinės<text:s/></text:span><text:span text:style-name="T267">rinkliavos sumokėjimą patvirtinančio dokumento originalą ir (ar) jo kopiją. Jei pareiškėjui, pateikusiam prašymą išduoti leidimą, gali būti taikomos vietinės rinkliavos lengvatos, pateikiami tai įrodantys dokumentai (pensininko ar neįgaliojo pažymėjimo kop</text:span><text:span text:style-name="T268">ija). <text:s text:c="2"/></text:span></text:p>
      <text:p text:style-name="P269"><text:span text:style-name="T270">17</text:span><text:span text:style-name="T271">.</text:span><text:span text:style-name="T272"><text:tab/>Asmuo, norintis gauti leidimą prekiauti (teikti paslaugas) kioske (paviljone), Skyriui tiesiogiai, paštu ar naudodamasis Savivaldybės elektroninių paslaugų sistema pateikia:</text:span></text:p>
      <text:p text:style-name="P273"><text:span text:style-name="T274">17.1</text:span><text:span text:style-name="T275">.</text:span><text:span text:style-name="T276"><text:tab/>prašymą, kuriame nurodoma: juridinio asmens – pavadinim</text:span><text:span text:style-name="T277">as, buveinė, kodas, atsakingo asmens vardas, pavardė, telefonas, elektroninio pašto (jei pareiškėjas jį turi) adresas; fizinio asmens – vardas, pavardė, adresas, asmens kodas, telefonas, elektroninio pašto (jei pareiškėjas jį turi) adresas; prekybos (pasla</text:span><text:span text:style-name="T278">ugų teikimo) vieta (adresas), kiosko (paviljono) numeris ir plotas (kv. m); prekių (paslaugų) asortimentas; darbo laikas; prekybos (paslaugų teikimo) laikotarpis;</text:span></text:p>
      <text:p text:style-name="P279"><text:span text:style-name="T280">17.2</text:span><text:span text:style-name="T281">.</text:span><text:span text:style-name="T282"><text:tab/>kiosko (paviljono) savininko sutikimą, jei prekiauja ne kiosko (paviljono)<text:s/></text:span><text:span text:style-name="T283">savininkas;</text:span></text:p>
      <text:p text:style-name="P284"><text:span text:style-name="T285">17.3</text:span><text:span text:style-name="T286">.</text:span><text:span text:style-name="T287"><text:tab/>vietinės rinkliavos sumokėjimą patvirtinančio dokumento originalą ir (ar) jo kopiją.</text:span></text:p>
      <text:p text:style-name="P288"><text:span text:style-name="T289">18</text:span><text:span text:style-name="T290">.</text:span><text:span text:style-name="T291"><text:tab/>Asmuo, norintis gauti leidimą prekiauti lauko kavinėje, Skyriui tiesiogiai, paštu ar naudodamasis Savivaldybės elektroninių paslaugų sistem</text:span><text:span text:style-name="T292">a pateikia:</text:span></text:p>
      <text:p text:style-name="P293"><text:span text:style-name="T294">18.1</text:span><text:span text:style-name="T295">.</text:span><text:span text:style-name="T296"><text:tab/>prašymą, kuriame nurodoma: juridinio asmens – pavadinimas, buveinė, kodas, atsakingo asmens vardas, pavardė, telefonas, elektroninio pašto (jei pareiškėjas jį turi) adresas; fizinio asmens – vardas, pavardė, adresas, asmens kodas, telef</text:span><text:span text:style-name="T297">onas, elektroninio pašto (jei<text:s/></text:span><text:soft-page-break/><text:span text:style-name="T298">pareiškėjas jį turi) adresas, prekybos (paslaugų teikimo) vieta (adresas); lauko kavinės plotas; darbo laikas; prekybos (paslaugų teikimo) laikotarpis;</text:span></text:p>
      <text:p text:style-name="P299"><text:span text:style-name="T300">18.2</text:span><text:span text:style-name="T301">.</text:span><text:span text:style-name="T302"><text:tab/>vietinės rinkliavos sumokėjimą patvirtinančio dokumento original</text:span><text:span text:style-name="T303">ą ir (ar) jo kopiją.</text:span></text:p>
      <text:p text:style-name="P304"><text:span text:style-name="T305">19</text:span><text:span text:style-name="T306">.</text:span><text:span text:style-name="T307"><text:tab/>Asmuo, norintis gauti leidimą prekiauti (teikti paslaugas) renginių metu, Skyriui tiesiogiai, paštu ar naudodamasis Savivaldybės elektroninių paslaugų sistema pateikia:</text:span></text:p>
      <text:p text:style-name="P308"><text:span text:style-name="T309">19.1</text:span><text:span text:style-name="T310">.</text:span><text:span text:style-name="T311"><text:tab/>prašymą, kuriame nurodoma: juridinio asmens – pa</text:span><text:span text:style-name="T312">vadinimas, buveinė, atsakingo asmens vardas, pavardė, telefonas, elektroninio pašto (jei pareiškėjas jį turi) adresas; fizinio asmens – vardas, pavardė, adresas, asmens kodas, <text:s/>telefonas, elektroninio pašto (jei pareiškėjas jį turi) adresas; prekybos (pasl</text:span><text:span text:style-name="T313">augų teikimo) vieta (adresas); renginio pavadinimas; prekių (paslaugų) asortimentas; prekybos (paslaugų teikimo) laikotarpis;</text:span></text:p>
      <text:p text:style-name="P314"><text:span text:style-name="T315">19.2</text:span><text:span text:style-name="T316">.</text:span><text:span text:style-name="T317"><text:tab/>fizinis asmuo, pageidaujantis prekiauti tik nuosavybės teise arba nuomos (panaudos) sutarties pagrindu valdomame žemės s</text:span><text:span text:style-name="T318">klype išauginta žemės ūkio produkcija, – <text:s/>dokumento, patvirtinančio teisę į turimą žemę, kopiją, jeigu jis yra tos žemės savininkas, arba sutartinius santykius įteisinančio dokumento kopiją, jeigu jis naudojasi ne jam nuosavybės teise priklausančiu žemės s</text:span><text:span text:style-name="T319">klypu;</text:span></text:p>
      <text:p text:style-name="P320"><text:span text:style-name="T321">19.3</text:span><text:span text:style-name="T322">.</text:span><text:span text:style-name="T323"><text:tab/>renginio organizatoriaus sutikimą (jei kreipiasi ne renginio organizatorius);</text:span></text:p>
      <text:p text:style-name="P324"><text:span text:style-name="T325">19.4</text:span><text:span text:style-name="T326">.</text:span><text:span text:style-name="T327"><text:tab/>vietinės rinkliavos sumokėjimą patvirtinančio dokumento originalą ir (ar) jo kopiją.</text:span></text:p>
      <text:p text:style-name="P328"><text:span text:style-name="T329">20</text:span><text:span text:style-name="T330">.  Skyrius, gavęs pareiškėjo prašymą išduoti leidimą pagal</text:span><text:span text:style-name="T331"><text:s/>16 ar 18 punktus, patikrina, ar pareiškėjas turi galiojantį prekybos (paslaugos teikimo) vietos planą (schemą), ar seniūnija pareiškėjui, pateikusiam prašymą išduoti leidimą pagal 18 punktą, yra išdavusi lauko kavinės apžiūros pažymą (toliau – apžiūros pa</text:span><text:span text:style-name="T332">žyma). Prekybos (paslaugų teikimo) vietos plano (schemos) nereikia šiais atvejais:</text:span></text:p>
      <text:p text:style-name="P333">prekiauti aikštelėse, kurių sąrašai patvirtinti Savivaldybės administracijos direktoriaus įsakymu, kai prekiaujama malkomis, eglutėmis ir jų šakomis (prieš Kalėdas ir<text:s/>Naujuosius metus), taip pat asmenims, prekiaujantiems miško gėrybėmis ir savo sklypuose išaugintais vaisiais, uogomis, daržovėmis ir gėlėmis;</text:p>
      <text:p text:style-name="P334"><text:span text:style-name="T335">prekiauti renginių metu.</text:span><text:s/></text:p>
      <text:p text:style-name="P336">Punkto pakeitimai:</text:p>
      <text:p text:style-name="P337"><text:span text:style-name="T338">Nr.<text:s/></text:span><text:a xlink:href="https://www.e-tar.lt/portal/legalAct.html?documentId=71d4fe70e70f11e8a924e51e3682e4fc" office:target-frame-name="_top" xlink:show="replace"><text:span text:style-name="T339">A-3818</text:span></text:a><text:span text:style-name="T340">, 2018-11-13, paskelbta TAR 2018-11-13, i. k. 2018-18294</text:span></text:p>
      <text:p text:style-name="Normal"/>
      <text:p text:style-name="P341"><text:span text:style-name="T342">21</text:span><text:span text:style-name="T343">.</text:span><text:span text:style-name="T344"><text:tab/>Leidimai teikti taksofonų paslaugas neišduodami. Vietinė rinkliava už teikiamas taksofonų paslaugas mokama pagal su Savivaldybe sudarytą sutartį.</text:span></text:p>
      <text:p text:style-name="P345"><text:span text:style-name="T346">22</text:span><text:span text:style-name="T347">.</text:span><text:span text:style-name="T348"><text:tab/>Dokumentų leidimui gauti asmuo pateikti neprivalo, jei tais pačiais metais jis yra kreipęsis dėl leidimo išdavimo ir (ar) Sutarties sudarymo, pateikęs Apraše nurodytus dokumentus ir jo pateikti dokumentai yra galiojantys.</text:span></text:p>
      <text:p text:style-name="P349"><text:span text:style-name="T350">23</text:span><text:span text:style-name="T351">.</text:span><text:span text:style-name="T352"><text:tab/>Už pateiktų duomenų tei</text:span><text:span text:style-name="T353">singumą ir dokumentų tikrumą atsako dokumentus leidimui gauti ar Sutarčiai sudaryti pateikęs asmuo.</text:span></text:p>
      <text:p text:style-name="P354"><text:span text:style-name="T355">24</text:span><text:span text:style-name="T356">.</text:span><text:span text:style-name="T357"><text:tab/>Jeigu leidimui gauti <text:s/>privalomus <text:s/>pateikti duomenis Skyrius gali gauti iš Savivaldybės ar valstybės informacinių sistemų ir registrų, šių duomenų as</text:span><text:span text:style-name="T358">meniui pateikti nereikia.</text:span></text:p>
      <text:p text:style-name="P359"/>
      <text:p text:style-name="P360"><text:span text:style-name="T361">IV</text:span><text:span text:style-name="T362"><text:s/>SKYRIUS</text:span></text:p>
      <text:p text:style-name="P363"><text:span text:style-name="T364">LEIDIMO IŠDAVIMAS, JO GALIOJIMO PANAIKINIMAS IR ATSISAKYMAS IŠDUOTI LEIDIMĄ</text:span></text:p>
      <text:p text:style-name="P365"/>
      <text:p text:style-name="P366"><text:span text:style-name="T367">25</text:span><text:span text:style-name="T368">.</text:span><text:span text:style-name="T369"><text:tab/>Leidimas išduodamas vienai prekybos (paslaugų teikimo) vietai (išskyrus leidimą prekiauti renginio metu).<text:s/></text:span></text:p>
      <text:p text:style-name="P370"><text:span text:style-name="T371">26</text:span><text:span text:style-name="T372">.</text:span><text:span text:style-name="T373"><text:tab/></text:span><text:span text:style-name="T374">Leidimai išduodami eilės tvarka pagal prašymo gavimo datą ir registracijos numerį. Jeigu pateikti keli prašymai išduoti leidimą prekiauti (teikti paslaugas) toje pačioje vietoje tuo pačiu laiku, leidimas išduodamas asmeniui, kurio prašymas gautas ir užregi</text:span><text:span text:style-name="T375">struotas anksčiau.<text:s/></text:span></text:p>
      <text:p text:style-name="P376"><text:span text:style-name="T377">27</text:span><text:span text:style-name="T378">.</text:span><text:span text:style-name="T379"><text:tab/>Leidimą gavęs asmuo negali įgalioti kitų asmenų verstis leidime nurodyta veikla.<text:s/></text:span></text:p>
      <text:p text:style-name="P380"><text:span text:style-name="T381">28</text:span><text:span text:style-name="T382">.</text:span><text:span text:style-name="T383"><text:tab/>Leidimą praradusiam ir apie tai raštu Skyrių informavusiam asmeniui išduodamas leidimo dublikatas. Už dublikato išdavimą vietinė rinkliava</text:span><text:span text:style-name="T384"><text:s/>nerenkama.</text:span></text:p>
      <text:p text:style-name="P385"><text:span text:style-name="T386">29</text:span><text:span text:style-name="T387">.</text:span><text:span text:style-name="T388"><text:tab/>Leidimas neišduodamas:</text:span></text:p>
      <text:p text:style-name="P389"><text:span text:style-name="T390">29.1</text:span><text:span text:style-name="T391">.</text:span><text:span text:style-name="T392"><text:tab/>nepateikus Apraše nurodytų dokumentų;</text:span></text:p>
      <text:p text:style-name="P393"><text:span text:style-name="T394">29.1</text:span><text:span text:style-name="T395">1</text:span><text:span text:style-name="T396">.  prašymą pateikus nesilaikant Aprašo 8 punkto reikalavimų;</text:span><text:s/></text:p>
      <text:p text:style-name="P397">Papildyta papunkčiu:</text:p>
      <text:p text:style-name="P398"><text:span text:style-name="T399">Nr.<text:s/></text:span><text:a xlink:href="https://www.e-tar.lt/portal/legalAct.html?documentId=71d4fe70e70f11e8a924e51e3682e4fc" office:target-frame-name="_top" xlink:show="replace"><text:span text:style-name="T400">A-3818</text:span></text:a><text:span text:style-name="T401">, 2018-11-13, paskelbta TAR 2018-11-13, i. k. 2018-18294</text:span></text:p>
      <text:p text:style-name="Normal"/>
      <text:p text:style-name="P402"><text:span text:style-name="T403">29.2</text:span><text:span text:style-name="T404">.</text:span><text:span text:style-name="T405"><text:tab/>kiosko (paviljono) savininkui nepasirašius Sutarties;</text:span></text:p>
      <text:p text:style-name="P406"><text:span text:style-name="T407">29.3</text:span><text:span text:style-name="T408">. seniūnijai neišdavus lauko kavinės apžiūros pažymos;</text:span><text:s/></text:p>
      <text:p text:style-name="P409">Papunkčio pakeitimai:</text:p>
      <text:p text:style-name="P410"><text:span text:style-name="T411">Nr.<text:s/></text:span><text:a xlink:href="https://www.e-tar.lt/portal/legalAct.html?documentId=2bb2ae904e0a11e8ade598b2394a491d" office:target-frame-name="_top" xlink:show="replace"><text:span text:style-name="T412">A-1484</text:span></text:a><text:span text:style-name="T413">, 2018-05-02, paskelbta TAR 2018-05-03, i. k. 2018-07003</text:span></text:p>
      <text:p text:style-name="Normal"/>
      <text:p text:style-name="P414"><text:span text:style-name="T415">29.4</text:span><text:span text:style-name="T416">.</text:span><text:span text:style-name="T417"><text:tab/><text:s/>nesumokėjus vietinės rinkliavos už leidimo išdavimą;</text:span></text:p>
      <text:p text:style-name="P418"><text:span text:style-name="T419">29.5</text:span><text:span text:style-name="T420">.</text:span><text:span text:style-name="T421"><text:tab/>kai renginių organizavimo Kauno</text:span><text:span text:style-name="T422"><text:s/>viešosiose vietose komisija neleidžia prekiauti renginio metu;</text:span></text:p>
      <text:p text:style-name="P423"><text:span text:style-name="T424">29.6</text:span><text:span text:style-name="T425">.</text:span><text:span text:style-name="T426"><text:tab/>jeigu vieta reikalinga miesto poreikiams;</text:span></text:p>
      <text:p text:style-name="P427"><text:span text:style-name="T428">29.7</text:span><text:span text:style-name="T429">.</text:span><text:span text:style-name="T430"><text:tab/>buvo gauta pagrįstų skundų (pagrįstais laikomi tokie skundai, kuriuos ištyrus paskirtos administracinės nuobaudos už viešosios<text:s/></text:span><text:span text:style-name="T431">tvarkos pažeidimus).</text:span></text:p>
      <text:p text:style-name="P432"><text:span text:style-name="T433">30</text:span><text:span text:style-name="T434">.</text:span><text:span text:style-name="T435"><text:tab/>Apie atsisakymą išduoti leidimą  asmeniui pranešama raštu per 5 darbo dienas <text:s/>nuo prašymo gavimo. Pranešime turi būti  nurodytos leidimo neišdavimo priežastys.<text:s/></text:span></text:p>
      <text:p text:style-name="P436"><text:span text:style-name="T437">31</text:span><text:span text:style-name="T438">.</text:span><text:span text:style-name="T439"><text:tab/>Leidimą pasirašo ir antspaudu tvirtina Skyriaus vedėjas.</text:span><text:span text:style-name="T440"><text:s/>Elektroninis leidimas pasirašomas saugiu elektroniniu parašu, sukurtu saugia parašo formavimo įranga ir patvirtintu galiojančiu kvalifikuotu sertifikatu.</text:span></text:p>
      <text:p text:style-name="P441"><text:span text:style-name="T442">32</text:span><text:span text:style-name="T443">.</text:span><text:span text:style-name="T444"><text:tab/>Leidimas išduodamas ne vėliau nei per 5 darbo dienas nuo visų dokumentų ar informacijos gavim</text:span><text:span text:style-name="T445">o dienos.<text:s/></text:span></text:p>
      <text:p text:style-name="P446"><text:span text:style-name="T447">33</text:span><text:span text:style-name="T448">.</text:span><text:span text:style-name="T449"><text:tab/>Leidimo galiojimas panaikinamas, jeigu:</text:span></text:p>
      <text:p text:style-name="P450"><text:span text:style-name="T451">33.1</text:span><text:span text:style-name="T452">.</text:span><text:span text:style-name="T453"><text:tab/><text:s/>asmuo pateikia prašymą dėl leidimo galiojimo panaikinimo;</text:span></text:p>
      <text:p text:style-name="P454"><text:span text:style-name="T455">33.2</text:span><text:span text:style-name="T456">.</text:span><text:span text:style-name="T457"><text:tab/>paaiškėja, jog asmuo leidimui gauti pateikė neteisingus duomenis arba suklastotus dokumentus;</text:span></text:p>
      <text:p text:style-name="P458"><text:span text:style-name="T459">33.3</text:span><text:span text:style-name="T460">.</text:span><text:span text:style-name="T461"><text:tab/>asmeniui du kart</text:span><text:span text:style-name="T462">us leidimo galiojimo metu už prekybos Kauno viešosiose vietose taisyklių pažeidimus buvo paskirtos nuobaudos;</text:span></text:p>
      <text:p text:style-name="P463"><text:span text:style-name="T464">33.4</text:span><text:span text:style-name="T465">.</text:span><text:span text:style-name="T466"><text:tab/>leidimo galiojimo metu buvo gauta pagrįstų skundų (pagrįstais laikomi tokie skundai, kuriuos ištyrus paskirtos administracinės nuobaudos</text:span><text:span text:style-name="T467"><text:s/>už viešosios tvarkos pažeidimus);</text:span></text:p>
      <text:p text:style-name="P468"><text:span text:style-name="T469">33.5</text:span><text:span text:style-name="T470">.</text:span><text:span text:style-name="T471"><text:tab/>vieta reikalinga miesto poreikiams;</text:span></text:p>
      <text:p text:style-name="P472"><text:span text:style-name="T473">33.6</text:span><text:span text:style-name="T474">. seniūnija panaikina lauko kavinės apžiūros pažymos galiojimą ir apie tai informuojamas Skyrius;</text:span><text:s/></text:p>
      <text:p text:style-name="P475">Papunkčio pakeitimai:</text:p>
      <text:p text:style-name="P476"><text:span text:style-name="T477">Nr.<text:s/></text:span><text:a xlink:href="https://www.e-tar.lt/portal/legalAct.html?documentId=2bb2ae904e0a11e8ade598b2394a491d" office:target-frame-name="_top" xlink:show="replace"><text:span text:style-name="T478">A-1484</text:span></text:a><text:span text:style-name="T479">, 2018-05-02, paskelbta TAR 2018-05-03, i. k. 2018-07003</text:span></text:p>
      <text:p text:style-name="Normal"/>
      <text:p text:style-name="P480"><text:span text:style-name="T481">33.7</text:span><text:span text:style-name="T482">.</text:span><text:span text:style-name="T483"><text:tab/>nutraukiama Sutartis;</text:span></text:p>
      <text:p text:style-name="P484"><text:span text:style-name="T485">33.8</text:span><text:span text:style-name="T486">.</text:span><text:span text:style-name="T487"><text:tab/></text:span><text:span text:style-name="T488">panaikinamas prekybos vietos plano galiojimas ir apie tai informuojamas Skyrius.<text:s/></text:span></text:p>
      <text:p text:style-name="P489"><text:span text:style-name="T490">34</text:span><text:span text:style-name="T491">. Apie leidimo galiojimo panaikinimą asmuo įspėjamas prieš 15 kalendorinių dienų registruotu laišku arba elektroniniu paštu ir įspėjime nurodoma, kad šiam terminui pa</text:span><text:span text:style-name="T492">sibaigus leidimo galiojimas bus panaikintas. Įspėjimas siunčiamas tuo adresu ar elektroninio pašto adresu, kuris nurodytas prašyme, išskyrus atvejus, kai asmuo praneša Skyriui apie pasikeitusią gyvenamąją ar buveinės vietą ar elektroninio pašto adresą.</text:span><text:s/></text:p>
      <text:p text:style-name="P493">Punkto pakeitimai:</text:p>
      <text:p text:style-name="P494"><text:span text:style-name="T495">Nr.<text:s/></text:span><text:a xlink:href="https://www.e-tar.lt/portal/legalAct.html?documentId=2bb2ae904e0a11e8ade598b2394a491d" office:target-frame-name="_top" xlink:show="replace"><text:span text:style-name="T496">A-1484</text:span></text:a><text:span text:style-name="T497">, 2018-05-02, paskelbta TAR 2018-05-03, i. k. 2018-07003</text:span></text:p>
      <text:p text:style-name="Normal"/>
      <text:p text:style-name="P498"><text:span text:style-name="T499">35</text:span><text:span text:style-name="T500">.</text:span><text:span text:style-name="T501"><text:tab/>Leidimo galiojimo panaikinimas įforminamas Savivaldybės administr</text:span><text:span text:style-name="T502">acijos direktoriaus įsakymu. Panaikinus leidimo galiojimą sumokėta vietinė rinkliava negrąžinama, išskyrus Aprašo 33.5 ir 33.8 <text:s/>papunkčiuose nurodytus atvejus. Savivaldybės administracijos direktoriui priėmus sprendimą dėl leidimo galiojimo panaikinimo, as</text:span><text:span text:style-name="T503">meniui apie tai pranešama registruotu laišku per 3 darbo dienas.</text:span></text:p>
      <text:p text:style-name="P504"/>
      <text:p text:style-name="P505"><text:span text:style-name="T506">V</text:span><text:span text:style-name="T507"><text:s/>SKYRIUS</text:span></text:p>
      <text:p text:style-name="P508"><text:span text:style-name="T509">BAIGIAMOSIOS NUOSTATOS</text:span></text:p>
      <text:p text:style-name="P510"/>
      <text:p text:style-name="P511"><text:span text:style-name="T512">36</text:span><text:span text:style-name="T513">.</text:span><text:span text:style-name="T514"><text:tab/>Duomenys apie išduotus leidimus saugomi Skyriaus kompiuterinėse duomenų bazėse.<text:s/></text:span></text:p>
      <text:p text:style-name="P515"><text:span text:style-name="T516">37</text:span><text:span text:style-name="T517">.</text:span><text:span text:style-name="T518"><text:tab/>Atnaujinti duomenys kiekvieną darbo dieną skelbiami S</text:span><text:span text:style-name="T519">avivaldybės interneto svetainėje.</text:span></text:p>
      <text:p text:style-name="P520"><text:span text:style-name="T521">_____________________________</text:span></text:p>
      <text:soft-page-break/>
      <text:p text:style-name="P522">Forma patvirtinta</text:p>
      <text:p text:style-name="P528">Kauno miesto savivaldybės<text:s/></text:p>
      <text:p text:style-name="P529">administracijos direktoriaus<text:s/></text:p>
      <text:p text:style-name="P530">2017 m. spalio 12 d.<text:s/></text:p>
      <text:p text:style-name="P531">įsakymu <text:s/>Nr. A-3737</text:p>
      <text:p text:style-name="P532">(Kauno miesto savivaldybės<text:s/></text:p>
      <text:p text:style-name="P533">administracijos direktoriaus</text:p>
      <text:p text:style-name="P534">2018 m. gegužės 2 d.</text:p>
      <text:p text:style-name="P535">įsakymo Nr. A-1484 redakcija)</text:p>
      <text:p text:style-name="P536"/>
      <text:p text:style-name="P537"/>
      <text:p text:style-name="P538"><text:span text:style-name="T539">KIOSKO (PAVILJONO) NAUDOJIMO VIEŠOJOJE MIESTO VIETOJE SUTARTIS<text:s/></text:span></text:p>
      <text:p text:style-name="P540"/>
      <text:p text:style-name="P541">20___ m. __________________ d. Nr. ________________</text:p>
      <text:p text:style-name="P542">Kaunas</text:p>
      <text:p text:style-name="P543"/>
      <text:p text:style-name="P544">Kauno miesto<text:s/>savivaldybė (toliau – Savivaldybė), atstovaujama Savivaldybės administracijos Klientų aptarnavimo skyriaus vedėjo __________________________________________________,</text:p>
      <text:p text:style-name="P545">(pareigos, vardas, pavardė)</text:p>
      <text:p text:style-name="P546">įgalioto (-os) Savivaldybės administracijos direktoriaus 20__<text:s/>m._________________________ d. įsakymu Nr. ___, ir _________________________________________________ (toliau – Asmuo),</text:p>
      <text:p text:style-name="P547">(kiosko (paviljono) savininko – juridinio arba fizinio asmens – pavadinimas)</text:p>
      <text:p text:style-name="P548">atstovaujamas (-a) _________________________________________________, įmonės (asmens)<text:s/></text:p>
      <text:p text:style-name="P549">(įmonės vadovo arba fizinio asmens vardas ir pavardė)</text:p>
      <text:p text:style-name="P550">kodas____________, esančio (-ios) (gyvenančio (-ios)____________________________________,</text:p>
      <text:p text:style-name="P551">(adresas)</text:p>
      <text:p text:style-name="P552">sudarė šią sutartį.</text:p>
      <text:p text:style-name="P553"/>
      <text:p text:style-name="P554"><text:span text:style-name="T555">I</text:span><text:span text:style-name="T556"><text:s/>SKYRIUS</text:span></text:p>
      <text:p text:style-name="P557"><text:span text:style-name="T558">BENDROSIOS SĄLYGOS</text:span></text:p>
      <text:p text:style-name="P559"/>
      <text:p text:style-name="P560"><text:span text:style-name="T561">1</text:span><text:span text:style-name="T562">.</text:span><text:span text:style-name="T563"><text:tab/></text:span><text:span text:style-name="T564">Savivaldybė suteikia teisę Asmeniui naudoti _______ kv. m kioską (paviljoną) Nr. ________, esantį <text:s/>______________________________________________. Kiosko (paviljono)</text:span></text:p>
      <text:p text:style-name="P565">(kiosko (paviljono) vietos adresas)</text:p>
      <text:p text:style-name="P566"><text:span text:style-name="T567">vieta nurodyta suderintame kiosko (paviljono) projekte</text:span><text:span text:style-name="T568">, kuris yra neatsiejama šios sutarties dalis.</text:span></text:p>
      <text:p text:style-name="P569"><text:span text:style-name="T570">2</text:span><text:span text:style-name="T571">.</text:span><text:span text:style-name="T572"><text:tab/>Žemės sklypo, kuriame yra kioskas (paviljonas), nuomos sutartis nesudaroma ir Asmuo neturi jokių teisių į kiosko (paviljono) užimamą žemės sklypą.<text:s/></text:span></text:p>
      <text:p text:style-name="P573"><text:span text:style-name="T574">3</text:span><text:span text:style-name="T575">.</text:span><text:span text:style-name="T576"><text:tab/>Kioskas (paviljonas) turi būti įrengtas pagal nu</text:span><text:span text:style-name="T577">statyta tvarka <text:s/>suderintą projektą.</text:span></text:p>
      <text:p text:style-name="P578"><text:span text:style-name="T579">4</text:span><text:span text:style-name="T580">.</text:span><text:span text:style-name="T581"><text:tab/>Asmens lėšomis pastatytas laikinasis statinys ir įrengti jam funkcionuoti reikalingi mažosios architektūros elementai yra asmens nuosavybė.</text:span></text:p>
      <text:p text:style-name="P582"><text:span text:style-name="T583">5</text:span><text:span text:style-name="T584">.</text:span><text:span text:style-name="T585"><text:tab/>Kiosko (paviljono) numeris yra Savivaldybės nuosavybė.</text:span></text:p>
      <text:p text:style-name="P586"><text:span text:style-name="T587">6</text:span><text:span text:style-name="T588">.</text:span><text:span text:style-name="T589"><text:tab/>Suta</text:span><text:span text:style-name="T590">rtis galioja nuo <text:s/>_____________ <text:s/>iki ___________________.<text:s/></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data)</text:span><text:span text:style-name="T598"><text:tab/></text:span><text:span text:style-name="T599"><text:tab/></text:span><text:span text:style-name="T600"><text:tab/>(data)</text:span><text:span text:style-name="T601"><text:tab/></text:span></text:p>
      <text:p text:style-name="P602"/>
      <text:p text:style-name="P603"><text:span text:style-name="T604">II</text:span><text:span text:style-name="T605"><text:s/>SKYRIUS</text:span></text:p>
      <text:p text:style-name="P606"><text:span text:style-name="T607">ŠALIŲ TEISĖS IR PAREIGOS</text:span></text:p>
      <text:p text:style-name="P608"/>
      <text:p text:style-name="P609"><text:span text:style-name="T610">7</text:span><text:span text:style-name="T611">.</text:span><text:span text:style-name="T612"><text:tab/>Savivaldybė:</text:span></text:p>
      <text:p text:style-name="P613"><text:span text:style-name="T614">7.1</text:span><text:span text:style-name="T615">.</text:span><text:span text:style-name="T616"><text:tab/>leidžia Asmeniui nuo šios sutarties galiojimo dienos eksploatuoti kioską (paviljoną);</text:span></text:p>
      <text:p text:style-name="P617"><text:span text:style-name="T618">7.2</text:span><text:span text:style-name="T619">.</text:span><text:span text:style-name="T620"><text:tab/>Asmeniui</text:span><text:span text:style-name="T621"><text:s/>sudarius ir pasirašius kiosko (paviljono) nuomos sutartį ir pateikus rašytinį prašymą, leidžia kioską (paviljoną) išnuomoti trečiajam asmeniui (toliau – nuomininkas);</text:span></text:p>
      <text:p text:style-name="P622"><text:span text:style-name="T623">7.3</text:span><text:span text:style-name="T624">.</text:span><text:span text:style-name="T625"><text:tab/>informuoja Asmenį pasikeitus vietinės rinkliavos dydžiui.</text:span></text:p>
      <text:p text:style-name="P626"><text:span text:style-name="T627">8</text:span><text:span text:style-name="T628">.</text:span><text:span text:style-name="T629"><text:tab/>Asmuo:</text:span></text:p>
      <text:p text:style-name="P630"><text:span text:style-name="T631">8.1</text:span><text:span text:style-name="T632">.</text:span><text:span text:style-name="T633"><text:tab/>užtikrina, kad kioskas (paviljonas) būtų pastatytas ir naudojamas pagal suderintą projektą, savo lėšomis įrengia visus funkcionuoti būtinus mažosios architektūros elementus;</text:span></text:p>
      <text:p text:style-name="P634"><text:span text:style-name="T635">8.2</text:span><text:span text:style-name="T636">.</text:span><text:span text:style-name="T637"><text:tab/>užtikrina, kad kioskas (paviljonas) būtų švarus, tvarkingas ir estetišk</text:span><text:span text:style-name="T638">as, atnaujina savo lėšomis pažeistas ar susidėvėjusias jo konstrukcijas ir mažosios architektūros elementus, užtikrina švarią ir tvarkingą aplinką 10 metrų atstumu aplink kioską (paviljoną);</text:span></text:p>
      <text:p text:style-name="P639"><text:span text:style-name="T640">8.3</text:span><text:span text:style-name="T641">.</text:span><text:span text:style-name="T642"><text:tab/>užtikrina, kad prie kiosko (paviljono) fasadinės dalies<text:s/></text:span><text:span text:style-name="T643">būtų pritvirtintas šioje sutartyje nurodytas numeris, išduotas pasirašius šią sutartį, ir atsako už numerio saugumą. Praradęs numerį, su Savivaldybės administracijos Klientų aptarnavimo skyriaus (toliau – Klientų aptarnavimo skyrius) išduotu raštu kreipias</text:span><text:span text:style-name="T644">i į įmonę, pagaminusią kiosko (paviljono) numerį, ir sumoka už naujo numerio pagaminimą;</text:span></text:p>
      <text:p text:style-name="P645"><text:span text:style-name="T646">8.4</text:span><text:span text:style-name="T647">.</text:span><text:span text:style-name="T648"><text:tab/>moka į Savivaldybės atsiskaitomąją sąskaitą Savivaldybės tarybos patvirtinto dydžio vietinę rinkliavą už leidimo prekiauti (teikti paslaugas) miesto viešosios</text:span><text:span text:style-name="T649">e vietose išdavimą. Vietinė rinkliava mokama už ne trumpesnį nei 3 mėnesių (90 kalendorinių dienų) laikotarpį arba iki šios sutarties galiojimo pabaigos;</text:span></text:p>
      <text:p text:style-name="P650"><text:span text:style-name="T651">8.5</text:span><text:span text:style-name="T652">.</text:span><text:span text:style-name="T653"><text:tab/>pasirašęs šią sutartį ir sumokėjęs vietinę rinkliavą, gauna Klientų aptarnavimo skyriaus išdu</text:span><text:span text:style-name="T654">otą leidimą prekiauti (teikti paslaugas) viešojoje vietoje. Jei kioske (paviljone) veiklą vykdo nuomininkas, leidimas prekiauti (teikti paslaugas) viešojoje vietoje išduodamas nuomininkui;</text:span></text:p>
      <text:p text:style-name="P655"><text:span text:style-name="T656">8.6</text:span><text:span text:style-name="T657">.</text:span><text:span text:style-name="T658"><text:tab/>įsipareigoja laikytis Prekybos Kauno viešosiose vietose, K</text:span><text:span text:style-name="T659">auno miesto tvarkymo ir švaros taisyklių bei kitų teisės aktų, nustatančių prekybos ir paslaugų teikimo viešosiose miesto vietose reikalavimus, gali verstis licencijuojama mažmenine prekyba tik Lietuvos Respublikos Vyriausybės nustatyta tvarka;</text:span></text:p>
      <text:p text:style-name="P660"><text:span text:style-name="T661">8.7</text:span><text:span text:style-name="T662">.</text:span><text:span text:style-name="T663"><text:tab/>už</text:span><text:span text:style-name="T664">tikrina reklamos ir jos įrengimo atitiktį reklamą reglamentuojančių teisės aktų reikalavimams;</text:span></text:p>
      <text:p text:style-name="P665"><text:span text:style-name="T666">8.8</text:span><text:span text:style-name="T667">.</text:span><text:span text:style-name="T668"><text:tab/>pasibaigus šios sutarties galiojimui ir jos nepratęsus ar ją nutraukus 12.1–12.5 papunkčiuose nustatytais atvejais, per 15 kalendorinių dienų savo lėšom</text:span><text:span text:style-name="T669">is išveža kioską (paviljoną), sutvarko vietą, aplinką (teritorija turi būti tvarkinga ir estetiškai nepakitusi, danga nepažeista<text:s/></text:span><text:soft-page-break/><text:span text:style-name="T670">(sutvarkyta) ir pagal aktą perduoda seniūnui, o kiosko (paviljono) numerį grąžina Klientų aptarnavimo skyriui. Nurodytu laiku n</text:span><text:span text:style-name="T671">eįvykdžius minėto reikalavimo, kiosko (paviljono) nukėlimą, išvežimą ir saugojimą organizuoja Savivaldybės administracija, o Asmuo apmoka Savivaldybės patirtas išlaidas;</text:span></text:p>
      <text:p text:style-name="P672"><text:span text:style-name="T673">8.9</text:span><text:span text:style-name="T674">.</text:span><text:span text:style-name="T675"><text:tab/>gavęs Savivaldybės įspėjimą dėl šios sutarties sąlygų nevykdymo, privalo paša</text:span><text:span text:style-name="T676">linti trūkumus per 30 kalendorinių dienų. Įspėjimas siunčiamas tuo adresu ar elektroninio pašto adresu, kuris nurodytas šioje sutartyje, išskyrus atvejus, kai Asmuo Savivaldybei raštu buvo pranešęs apie adreso arba elektroninio pašto adreso pasikeitimą. As</text:span><text:span text:style-name="T677">muo yra atsakingas už teisingų duomenų pateikimą, o pasikeitus Asmens gyvenamajai ar buveinės vietai ar elektroninio pašto adresui privalo apie tai raštu pranešti Savivaldybei.</text:span></text:p>
      <text:p text:style-name="P678"/>
      <text:p text:style-name="P679"><text:span text:style-name="T680">III</text:span><text:span text:style-name="T681"><text:s/>SKYRIUS</text:span></text:p>
      <text:p text:style-name="P682"><text:span text:style-name="T683">SUTARTIES PAKEITIMAS, NUTRAUKIMAS IR ATSAKOMYBĖ</text:span></text:p>
      <text:p text:style-name="P684"/>
      <text:p text:style-name="P685"><text:span text:style-name="T686">9</text:span><text:span text:style-name="T687">.</text:span><text:span text:style-name="T688"><text:tab/></text:span><text:span text:style-name="T689">Visi sutarties pakeitimai (papildymai) ir priedai laikomi galiojančiais, jeigu jie yra įforminti raštu, pasirašyti sutarties šalių įgaliotų atstovų ir patvirtinti šalių antspaudais.</text:span></text:p>
      <text:p text:style-name="P690"><text:span text:style-name="T691">10</text:span><text:span text:style-name="T692">.</text:span><text:span text:style-name="T693"><text:tab/>Sutarties šalys informuoja viena kitą raštu per 5 darbo dienas, je</text:span><text:span text:style-name="T694">igu pasikeičia šalių adresai ir rekvizitai.</text:span></text:p>
      <text:p text:style-name="P695"><text:span text:style-name="T696">11</text:span><text:span text:style-name="T697">.</text:span><text:span text:style-name="T698"><text:tab/>Sutartis gali būti nutraukta abiejų šalių raštišku susitarimu.</text:span></text:p>
      <text:p text:style-name="P699"><text:span text:style-name="T700">12</text:span><text:span text:style-name="T701">.</text:span><text:span text:style-name="T702"><text:tab/>Savivaldybė, prieš 15 kalendorinių dienų raštiškai įspėjusi Asmenį, vienašališkai nutraukia sutartį, jeigu:</text:span></text:p>
      <text:p text:style-name="P703"><text:span text:style-name="T704">12.1</text:span><text:span text:style-name="T705">.</text:span><text:span text:style-name="T706"><text:tab/>nesumokama 8.4<text:s/></text:span><text:span text:style-name="T707">punkte nurodyta vietinė rinkliava ir 30 kalendorinių dienų negaunamas leidimas prekiauti (teikti paslaugas) miesto viešosiose vietose;</text:span></text:p>
      <text:p text:style-name="P708"><text:span text:style-name="T709">12.2</text:span><text:span text:style-name="T710">.</text:span><text:span text:style-name="T711"><text:tab/>nesilaikoma viešosios tvarkos ir Prekybos Kauno viešosiose vietose taisyklių reikalavimų, kioskas (paviljonas)<text:s/></text:span><text:span text:style-name="T712">naudojamas ne pagal paskirtį, netvarkingas, nusidėvėjęs ir po raštiško įspėjimo šie trūkumai nepašalinami per 8.9 papunktyje nustatytą laikotarpį;</text:span></text:p>
      <text:p text:style-name="P713"><text:span text:style-name="T714">12.3</text:span><text:span text:style-name="T715">.</text:span><text:span text:style-name="T716"><text:tab/>dėl veiklos kioske (paviljone) buvo gauta pagrįstų gyventojų skundų ar kontroliuojančių institucijų</text:span><text:span text:style-name="T717"><text:s/>pagrįstų siūlymų nutraukti šią sutartį ir tam pritaria Prekybos (paslaugų teikimo) viešosiose vietose komisija;</text:span></text:p>
      <text:p text:style-name="P718"><text:span text:style-name="T719">12.4</text:span><text:span text:style-name="T720">.</text:span><text:span text:style-name="T721"><text:tab/>kiosko (paviljono) vieta, kurioje leista prekiauti (teikti paslaugas), yra reikalinga miesto poreikiams;</text:span></text:p>
      <text:p text:style-name="P722"><text:span text:style-name="T723">12.5</text:span><text:span text:style-name="T724">.</text:span><text:span text:style-name="T725"><text:tab/>panaikinamas kiosk</text:span><text:span text:style-name="T726">o (paviljono) projekto galiojimas.</text:span></text:p>
      <text:p text:style-name="P727"><text:span text:style-name="T728">13</text:span><text:span text:style-name="T729">.</text:span><text:span text:style-name="T730"><text:tab/>Apie šios sutarties nutraukimą Asmuo įspėjamas registruotu laišku ar elektroniniu paštu. Įspėjime nurodoma, kad ši sutartis bus nutraukta po 15 kalendorinių dienų nuo įspėjimo išsiuntimo dienos.<text:s/></text:span></text:p>
      <text:p text:style-name="P731"><text:span text:style-name="T732">14</text:span><text:span text:style-name="T733">.</text:span><text:span text:style-name="T734"><text:tab/>Asmuo,<text:s/></text:span><text:span text:style-name="T735">prieš 15 kalendorinių dienų raštiškai įspėjęs Savivaldybę, turi teisę vienašališkai nutraukti šią sutartį.</text:span></text:p>
      <text:p text:style-name="P736"><text:span text:style-name="T737">15</text:span><text:span text:style-name="T738">.</text:span><text:span text:style-name="T739"><text:tab/>Nutraukus šią sutartį 12.1–12.5 papunkčiuose nustatytais atvejais, Asmuo per 15 kalendorinių dienų išveža kioską (paviljoną).</text:span></text:p>
      <text:p text:style-name="P740"><text:span text:style-name="T741">16</text:span><text:span text:style-name="T742">.</text:span><text:span text:style-name="T743"><text:tab/>Pasibai</text:span><text:span text:style-name="T744">gus šios sutarties galiojimo laikui, Asmuo turi pirmumo teisę sudaryti sutartį dėl kiosko (paviljono) naudojimo toje pačioje viešojoje miesto vietoje, jeigu jis vykdė visus sutarties įsipareigojimus ir jeigu kiosko (paviljono) vieta nėra reikalinga visuome</text:span><text:span text:style-name="T745">nės poreikiams.</text:span></text:p>
      <text:p text:style-name="P746"><text:span text:style-name="T747">17</text:span><text:span text:style-name="T748">.</text:span><text:span text:style-name="T749"><text:tab/>Šalių ginčai dėl šios sutarties vykdymo sprendžiami derybomis, o nepavykus susitarti – Lietuvos Respublikos įstatymų nustatyta tvarka.</text:span></text:p>
      <text:p text:style-name="P750"><text:span text:style-name="T751">18</text:span><text:span text:style-name="T752">.</text:span><text:span text:style-name="T753"><text:tab/>Ši sutartis yra privaloma šalims (jų teisių perėmėjams) visą jos galiojimo laiką.</text:span></text:p>
      <text:p text:style-name="P754"><text:span text:style-name="T755">19</text:span><text:span text:style-name="T756">.</text:span><text:span text:style-name="T757"><text:tab/>Šalys neatsako už visišką arba dalinį šios sutarties įsipareigojimų nevykdymą, jei tai atsitinka dėl nenugalimos jėgos, apibrėžtos Lietuvos Respublikos civilinio kodekso 6.212 straipsnyje, veikimo.</text:span></text:p>
      <text:p text:style-name="P758"><text:span text:style-name="T759">20</text:span><text:span text:style-name="T760">.</text:span><text:span text:style-name="T761"><text:tab/>Sutartis surašyta 2 egzemplioriais, turinčiais vi</text:span><text:span text:style-name="T762">enodą teisinę galią, ir po vieną išduodama šios sutarties šalims.</text:span></text:p>
      <text:p text:style-name="P763"/>
      <text:p text:style-name="P764"><text:span text:style-name="T765">IV</text:span><text:span text:style-name="T766"><text:s/>SKYRIUS</text:span></text:p>
      <text:p text:style-name="P767"><text:span text:style-name="T768">ŠALIŲ REKVIZITAI</text:span></text:p>
      <text:p text:style-name="P769"/>
      <text:p text:style-name="P770"><text:span text:style-name="T771">21</text:span><text:span text:style-name="T772">.</text:span><text:span text:style-name="T773"><text:tab/>Kauno miesto savivaldybė, įstaigos kodas 111106319, Laisvės al. 96, 44251 Kaunas.</text:span></text:p>
      <text:p text:style-name="P774"><text:span text:style-name="T775">22</text:span><text:span text:style-name="T776">.</text:span><text:span text:style-name="T777"><text:tab/></text:span><text:span text:style-name="T778">____________________________________________________________________ .</text:span></text:p>
      <text:p text:style-name="P779">(juridinio asmens – pavadinimas, kodas, buveinė, atsiskaitomoji sąskaita, bankas, banko kodas; fizinio asmens – vardas, pavardė, kodas, adresas)</text:p>
      <text:p text:style-name="P780"/>
      <text:p text:style-name="P781"/>
      <text:p text:style-name="P782">Savivaldybė<text:tab/><text:tab/><text:tab/>Asmuo</text:p>
      <text:p text:style-name="P783">Klientų<text:s/>aptarnavimo skyriaus vedėjas<text:tab/>____________________________<text:tab/><text:tab/><text:tab/><text:tab/>A. V.<text:tab/><text:tab/>(asmens pavadinimas)<text:tab/>A. V.</text:p>
      <text:p text:style-name="P784">_______________________________<text:tab/>_____________________________</text:p>
      <text:p text:style-name="P785">(parašas)<text:tab/><text:tab/><text:tab/><text:tab/>(parašas)</text:p>
      <text:p text:style-name="P786">________________________________<text:tab/>______________________________</text:p>
      <text:p text:style-name="P787"><text:span text:style-name="T788">(vardas ir p</text:span><text:span text:style-name="T789">avardė)</text:span><text:span text:style-name="T790"><text:tab/></text:span><text:span text:style-name="T791"><text:tab/></text:span><text:span text:style-name="T792"><text:tab/>(vardas ir pavardė)</text:span></text:p>
      <text:p text:style-name="P793">Papildyta forma:</text:p>
      <text:p text:style-name="P794"><text:span text:style-name="T795">Nr.<text:s/></text:span><text:a xlink:href="https://www.e-tar.lt/portal/legalAct.html?documentId=2bb2ae904e0a11e8ade598b2394a491d" office:target-frame-name="_top" xlink:show="replace"><text:span text:style-name="T796">A-1484</text:span></text:a><text:span text:style-name="T797">, 2018-05-02, paskelbta TAR 2018-05-03, i. k. 2018-07003</text:span></text:p>
      <text:p text:style-name="Normal"/>
      <text:p text:style-name="P798"/>
      <text:p text:style-name="P799"/>
      <text:p text:style-name="P800"><text:span text:style-name="T801">Pakeitimai:</text:span></text:p>
      <text:p text:style-name="P802"/>
      <text:p text:style-name="P803"><text:span text:style-name="T804">1.</text:span></text:p>
      <text:p text:style-name="P805"><text:span text:style-name="T806">Kauno miesto<text:s/></text:span><text:span text:style-name="T807">savivaldybės administracija, Įsakymas</text:span></text:p>
      <text:p text:style-name="P808"><text:span text:style-name="T809">Nr.<text:s/></text:span><text:a xlink:href="https://www.e-tar.lt/portal/legalAct.html?documentId=78d64350c91a11e7910a89ac20768b0f" office:target-frame-name="_top" xlink:show="replace"><text:span text:style-name="T810">A-4078</text:span></text:a><text:span text:style-name="T811">, 2017-11-14, paskelbta TAR 2017-11-14, i. k. 2017-17946</text:span></text:p>
      <text:p text:style-name="P812"><text:span text:style-name="T813">Dėl Kauno miesto savivaldybės administracijos<text:s/></text:span><text:span text:style-name="T814">direktoriaus 2017 m. spalio 12 d. įsakymo Nr. A-3737 „Dėl leidimų prekiauti (teikti paslaugas) Kauno viešosiose vietose išdavimo ir kioskų (paviljonų) naudojimo viešosiose vietose sutarčių sudarymo tvarkos“ pakeitimo</text:span></text:p>
      <text:p text:style-name="P815"/>
      <text:p text:style-name="P816"><text:span text:style-name="T817">2.</text:span></text:p>
      <text:p text:style-name="P818"><text:span text:style-name="T819">Kauno miesto savivaldybės administr</text:span><text:span text:style-name="T820">acija, Įsakymas</text:span></text:p>
      <text:p text:style-name="P821"><text:span text:style-name="T822">Nr.<text:s/></text:span><text:a xlink:href="https://www.e-tar.lt/portal/legalAct.html?documentId=587442c0e48f11e7acd7ea182930b17f" office:target-frame-name="_top" xlink:show="replace"><text:span text:style-name="T823">A-4567</text:span></text:a><text:span text:style-name="T824">, 2017-12-18, paskelbta TAR 2017-12-19, i. k. 2017-20388</text:span></text:p>
      <text:soft-page-break/>
      <text:p text:style-name="P825"><text:span text:style-name="T826">Dėl Kauno miesto savivaldybės administracijos direktoriaus 2017 m. spalio 1</text:span><text:span text:style-name="T827">2 d. įsakymo Nr. A-3737 „Dėl Leidimų prekiauti (teikti paslaugas) Kauno viešosiose vietose išdavimo ir kioskų (paviljonų) naudojimo viešosiose vietose sutarčių sudarymo tvarkos“ pakeitimo</text:span></text:p>
      <text:p text:style-name="P828"/>
      <text:p text:style-name="P829"><text:span text:style-name="T830">3.</text:span></text:p>
      <text:p text:style-name="P831"><text:span text:style-name="T832">Kauno miesto savivaldybės administracija, Įsakymas</text:span></text:p>
      <text:p text:style-name="P833"><text:span text:style-name="T834">Nr.<text:s/></text:span><text:a xlink:href="https://www.e-tar.lt/portal/legalAct.html?documentId=2bb2ae904e0a11e8ade598b2394a491d" office:target-frame-name="_top" xlink:show="replace"><text:span text:style-name="T835">A-1484</text:span></text:a><text:span text:style-name="T836">, 2018-05-02, paskelbta TAR 2018-05-03, i. k. 2018-07003</text:span></text:p>
      <text:p text:style-name="P837"><text:span text:style-name="T838">Dėl Kauno miesto savivaldybės administracijos direktoriaus 2017 m. spalio 12 d. įsakymo Nr. A-3737 „Dėl<text:s/></text:span><text:span text:style-name="T839">leidimų prekiauti (teikti paslaugas) Kauno viešosiose vietose išdavimo ir kioskų (paviljonų) naudojimo viešosiose vietose sutarčių sudarymo tvarkos“ pakeitimo</text:span></text:p>
      <text:p text:style-name="P840"/>
      <text:p text:style-name="P841"><text:span text:style-name="T842">4.</text:span></text:p>
      <text:p text:style-name="P843"><text:span text:style-name="T844">Kauno miesto savivaldybės administracija, Įsakymas</text:span></text:p>
      <text:p text:style-name="P845"><text:span text:style-name="T846">Nr.<text:s/></text:span><text:a xlink:href="https://www.e-tar.lt/portal/legalAct.html?documentId=71d4fe70e70f11e8a924e51e3682e4fc" office:target-frame-name="_top" xlink:show="replace"><text:span text:style-name="T847">A-3818</text:span></text:a><text:span text:style-name="T848">, 2018-11-13, paskelbta TAR 2018-11-13, i. k. 2018-18294</text:span></text:p>
      <text:p text:style-name="P849"><text:span text:style-name="T850">Dėl Kauno miesto savivaldybės administracijos direktoriaus 2017 m. spalio 12 d. įsakymo Nr. A-3737 „Dėl Leidimų prekiauti (teikti pas</text:span><text:span text:style-name="T851">laugas) Kauno viešosiose vietose išdavimo ir kioskų (paviljonų) naudojimo viešosiose vietose sutarčių sudarymo tvarkos“ pakeitimo</text:span></text:p>
      <text:p text:style-name="P852"/>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3.3465in"/>
          <style:tab-stop style:type="right" style:position="6.693in"/>
        </style:tab-stops>
      </style:paragraph-properties>
    </style:style>
    <style:style style:name="P52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5</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23"><text:page-number text:fixed="false">5</text:page-number></text:p>
        <text:p text:style-name="P524"/>
      </style:header>
      <style:footer>
        <text:p text:style-name="P525"/>
      </style:footer>
    </style:master-page>
    <style:master-page style:next-style-name="MP2" style:name="MPF2" style:page-layout-name="PL2">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19-01-30T07:33:00Z</meta:creation-date>
    <dc:date>2019-01-30T07:33:00Z</dc:date>
    <meta:print-date>2001-05-16T08:19:00Z</meta:print-date>
    <meta:template xlink:href="Normal.dotm" xlink:type="simple"/>
    <meta:editing-cycles>2</meta:editing-cycles>
    <meta:editing-duration>PT0S</meta:editing-duration>
    <meta:document-statistic meta:page-count="14" meta:paragraph-count="245" meta:word-count="3693" meta:character-count="30193" meta:row-count="786" meta:non-whitespace-character-count="26745"/>
  </office:meta>
</office:document-meta>
</file>