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50%" fo:margin-left="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56" style:parent-style-name="Normal" style:family="paragraph">
      <style:paragraph-properties fo:line-height="150%" fo:margin-left="4.3312in">
        <style:tab-stops/>
      </style:paragraph-properties>
      <style:text-properties style:font-size-complex="12pt" style:language-complex="he" style:country-complex="IL"/>
    </style:style>
    <style:style style:name="P57" style:parent-style-name="Normal" style:family="paragraph">
      <style:paragraph-properties fo:line-height="150%" fo:margin-left="4.3312in">
        <style:tab-stops/>
      </style:paragraph-properties>
      <style:text-properties style:font-size-complex="12pt" style:language-complex="he" style:country-complex="IL"/>
    </style:style>
    <style:style style:name="P58" style:parent-style-name="Normal" style:family="paragraph">
      <style:paragraph-properties fo:line-height="150%" fo:margin-left="4.3312in">
        <style:tab-stops/>
      </style:paragraph-properties>
      <style:text-properties style:font-size-complex="12pt" style:language-complex="he" style:country-complex="IL"/>
    </style:style>
    <style:style style:name="P59" style:parent-style-name="Normal" style:family="paragraph">
      <style:paragraph-properties fo:line-height="150%" fo:margin-left="4.3312in">
        <style:tab-stops/>
      </style:paragraph-properties>
      <style:text-properties style:font-size-complex="12pt" style:language-complex="he" style:country-complex="IL"/>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fo:line-height="150%"/>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text-properties fo:color="#000000" style:font-size-complex="12pt" style:language-asian="lt" style:country-asian="LT"/>
    </style:style>
    <style:style style:name="P164" style:parent-style-name="Normal" style:family="paragraph">
      <style:paragraph-properties fo:text-align="justify" fo:line-height="150%" fo:text-indent="0.5909in"/>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202" style:parent-style-name="Normal" style:family="paragraph">
      <style:paragraph-properties fo:keep-with-next="alway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881in"/>
      <style:text-properties style:font-size-complex="12pt"/>
    </style:style>
    <style:style style:name="P302" style:parent-style-name="Normal" style:family="paragraph">
      <style:paragraph-properties fo:text-align="justify" fo:line-height="150%" fo:margin-left="0.7881in">
        <style:tab-stops>
          <style:tab-stop style:type="left" style:position="-0.0986in"/>
          <style:tab-stop style:type="left" style:position="-0.0006in"/>
          <style:tab-stop style:type="left" style:position="0.0868in"/>
          <style:tab-stop style:type="left" style:position="0.196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24" style:parent-style-name="Normal" style:family="paragraph">
      <style:paragraph-properties fo:keep-with-next="always" fo:text-align="center" fo:line-height="150%">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fo:line-height="150%">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44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45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style:tab-stops>
          <style:tab-stop style:type="left" style:position="0.87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20 iki 2018-05-03</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ĮSAKYMAS</text:p>
      <text:p text:style-name="P17"/>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2</text:span><text:span text:style-name="T43">. N u s t a t a u, kad šis įsakymas įsigalioja 2017 m. lapkričio 1 dieną.</text:span></text:p>
      <text:p text:style-name="Normal"/>
      <text:p text:style-name="Normal"/>
      <text:p text:style-name="Normal"/>
      <text:p text:style-name="Normal"><text:span text:style-name="T44">Administracijos<text:s/></text:span><text:span text:style-name="T45">direktorius</text:span><text:span text:style-name="T46"><text:tab/></text:span><text:span text:style-name="T47"><text:tab/></text:span><text:span text:style-name="T48"><text:tab/>Gintaras Petrauskas</text:span></text:p>
      <text:soft-page-break/>
      <text:p text:style-name="P49">PATVIRTINTA</text:p>
      <text:p text:style-name="P56">Kauno miesto savivaldybės</text:p>
      <text:p text:style-name="P57">administracijos direktoriaus</text:p>
      <text:p text:style-name="P58">2017 <text:s/>m. spalio 12 d.</text:p>
      <text:p text:style-name="P59">įsakymu<text:s/>Nr. A-3737</text:p>
      <text:p text:style-name="P60"/>
      <text:p text:style-name="P61"><text:span text:style-name="T62">LEIDIMŲ PREKIAUTI (TEIKTI PASLAUGAS) KAUNO VIEŠOSIOSE VIETOSE IŠDAVIMO IR KIOSKŲ (PAVILJONŲ) NAUDOJIMO VIEŠOSIOSE VIETOSE SUTARČIŲ 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eidimų prekiauti (teikti paslaugas) Kauno v</text:span><text:span text:style-name="T74">iešosiose vietose išdavimo ir kioskų (paviljonų) naudojimo viešosiose vietose sutarčių sudarymo tvarkos aprašas (toliau – Aprašas) nustato leidimų prekiauti (teikti paslaugas) Kauno viešosiose vietose (toliau – leidimas) išdavimo ir panaikinimo bei kioskų<text:s/></text:span><text:span text:style-name="T75">(paviljonų) naudojimo viešosiose vietose sutarčių sudarymo ir nutraukimo tvarką.</text:span></text:p>
      <text:p text:style-name="P76"><text:span text:style-name="T77">2</text:span><text:span text:style-name="T78">.</text:span><text:span text:style-name="T79"><text:tab/>Kiosko (paviljono) naudojimo viešojoje miesto vietoje sutartis (toliau – Sutartis) <text:s/>– dokumentas, suteikiantis teisę kiosko (paviljono) savininkui naudoti kioską (pavil</text:span><text:span text:style-name="T80">joną) konkrečioje Kauno viešojoje vietoje.</text:span></text:p>
      <text:p text:style-name="P81"><text:span text:style-name="T82">3</text:span><text:span text:style-name="T83">.</text:span><text:span text:style-name="T84"><text:tab/>Leidimas prekiauti (teikti paslaugas) Kauno viešosiose vietose (toliau – leidimas) <text:s/>– dokumentas, suteikiantis teisę fiziniam ar juridiniam asmeniui (toliau – asmuo) verstis mažmenine prekyba ar teikti pasl</text:span><text:span text:style-name="T85">augas konkrečioje Kauno viešojoje vietoje.<text:s/></text:span></text:p>
      <text:p text:style-name="P86"><text:span text:style-name="T87">4</text:span><text:span text:style-name="T88">.</text:span><text:span text:style-name="T89"><text:tab/>Sutartis sudaroma ir leidimas išduodamas vadovaujantis Kauno miesto savivaldybės (toliau – Savivaldybė) tarybos patvirtintomis prekybos Kauno viešosiose vietose taisyklėmis, vietinės rinkliavos už leidimo<text:s/></text:span><text:span text:style-name="T90">prekiauti ar teikti paslaugas viešosiose Kauno miesto vietose išdavimą nuostatais, Lietuvos Respublikos žemės ūkio ministro 2009 m. gegužės 15 d. įsakymu Nr. 3D-357 „Dėl Prekybos savos gamybos žemės ūkio ir maisto produktais viešose vietose rekomendacijų a</text:span><text:span text:style-name="T91">prašo“, kitais teisės aktais bei dokumentais ir Aprašu.</text:span></text:p>
      <text:p text:style-name="P92"><text:span text:style-name="T93">5</text:span><text:span text:style-name="T94">.</text:span><text:span text:style-name="T95"><text:tab/>Sutartis sudaroma su asmeniu, turinčiu kioską (paviljoną) konkrečioje Kauno viešojoje vietoje. Sutarties formą tvirtina Savivaldybės administracijos direktorius, sutartį pasirašo Savivaldybės a</text:span><text:span text:style-name="T96">dministracijos direktoriaus įgaliotas asmuo. Sutartis nesudaroma su asmeniu, kurio kioskas (paviljonas) yra pastatytas asmeninės nuosavybės ar nuomos (panaudos) sutarties pagrindu valdomame žemės sklype ir Kauno prekyvietėje (turgavietėje).</text:span></text:p>
      <text:p text:style-name="P97"><text:span text:style-name="T98">6</text:span><text:span text:style-name="T99">.</text:span><text:span text:style-name="T100"><text:tab/>Leidimus</text:span><text:span text:style-name="T101"><text:s/>išduoda Savivaldybės administracijos Klientų aptarnavimo skyrius (toliau – Skyrius). <text:s/>Leidimai neišduodami prekiaujantiems ar teikiantiems paslaugas asmeninės nuosavybės ar nuomos (panaudos) sutarties pagrindu valdomuose žemės sklypuose ir Kauno prekyviet</text:span><text:span text:style-name="T102">ėse (turgavietėse). Už Leidimo išdavimą imama Savivaldybės tarybos nustatyta vietinė rinkliava.</text:span></text:p>
      <text:p text:style-name="P103"><text:span text:style-name="T104">7</text:span><text:span text:style-name="T105">.</text:span><text:span text:style-name="T106"><text:tab/>Leidimas prekiauti (teikti paslaugas) kioske (paviljone) <text:s/>gali būti išduodamas, jeigu jo savininkas yra sudaręs Sutartį su Savivaldybe.</text:span></text:p>
      <text:p text:style-name="P107"><text:span text:style-name="T108">8</text:span><text:span text:style-name="T109">.<text:s/></text:span><text:span text:style-name="T110">Leidimas i</text:span><text:span text:style-name="T111">šduodamas laikotarpiui, už kurį sumokėta vietinė rinkliava, bet ne ilgesniam laikotarpiui kaip iki kalendorinių metų pabaigos, išskyrus leidimą prekiauti (teikti paslaugas) kioske (paviljone). Prašymai išduoti leidimą kitiems kalendoriniams metams priimami</text:span><text:span text:style-name="T112"><text:s/>ir leidimai išduodami nuo einamųjų metų gruodžio 1 dienos.</text:span><text:s/></text:p>
      <text:p text:style-name="P113">Punkto pakeitimai:</text:p>
      <text:p text:style-name="P114"><text:span text:style-name="T115">Nr.<text:s/></text:span><text:a xlink:href="https://www.e-tar.lt/portal/legalAct.html?documentId=78d64350c91a11e7910a89ac20768b0f" office:target-frame-name="_top" xlink:show="replace"><text:span text:style-name="T116">A-4078</text:span></text:a><text:span text:style-name="T117">, 2017-11-14, paskelbta TAR 2017-11-14, i. k. 2017-17946</text:span></text:p>
      <text:p text:style-name="Normal"/>
      <text:p text:style-name="P118"><text:span text:style-name="T119">9</text:span><text:span text:style-name="T120">.</text:span><text:span text:style-name="T121"><text:tab/></text:span><text:span text:style-name="T122">Leidimas prekiauti (teikti paslaugas) kioske (paviljone) išduodamas ne ilgesniam laikotarpiui kaip iki Sutarties galiojimo pabaigos.</text:span></text:p>
      <text:p text:style-name="P123"><text:span text:style-name="T124">10</text:span><text:span text:style-name="T125">.</text:span><text:span text:style-name="T126"><text:tab/></text:span><text:span text:style-name="T127">Išduodamas leidimas gali būti elektroninis ir popierinis. Elektroninis leidimas išduodamas elektroninėmis priemonėm</text:span><text:span text:style-name="T128">is.</text:span></text:p>
      <text:p text:style-name="P129"/>
      <text:p text:style-name="P130"><text:span text:style-name="T131">II</text:span><text:span text:style-name="T132"><text:s/>SKYRIUS</text:span></text:p>
      <text:p text:style-name="P133"><text:span text:style-name="T134">KIOSKŲ (PAVILJONŲ) NAUDOJIMO VIEŠOSIOSE VIETOSE SUTARČIŲ SUDARYMAS IR NUTRAUKIMAS</text:span></text:p>
      <text:p text:style-name="P135"/>
      <text:p text:style-name="P136"><text:span text:style-name="T137">11</text:span><text:span text:style-name="T138">.</text:span><text:span text:style-name="T139"><text:tab/>Kiosko (paviljono) savininkas, pageidaujantis sudaryti Sutartį, tiesiogiai, paštu ar naudodamasis Savivaldybės elektroninių paslaugų sistema Sk</text:span><text:span text:style-name="T140">yriui pateikia:</text:span></text:p>
      <text:p text:style-name="P141"><text:span text:style-name="T142">11.1</text:span><text:span text:style-name="T143">.</text:span><text:span text:style-name="T144"><text:tab/>prašymą, kuriame nurodomi savininko duomenys: juridinio asmens – pavadinimas, buveinė, atsakingo asmens vardas pavardė, telefonas, elektroninio pašto (jei pareiškėjas jį turi) adresas; fizinio asmens – vardas, pavardė, adresas, asme</text:span><text:span text:style-name="T145">ns kodas, telefonas, elektroninio pašto (jei pareiškėjas jį turi) adresas, banko sąskaitos rekvizitai; kiosko (paviljono) plotas ir vietos adresas; asmens, kuris pasirašys sutartį, vardas ir pavardė;</text:span></text:p>
      <text:p text:style-name="P146"><text:span text:style-name="T147">11.2</text:span><text:span text:style-name="T148">.</text:span><text:span text:style-name="T149"><text:tab/>įgaliojimą, jei Sutartį pasirašys ne kiosko (p</text:span><text:span text:style-name="T150">aviljono) savininkas, fiziniam asmeniui – patvirtintą notaro, juridiniam asmeniui – išduotą įmonės vadovo;</text:span></text:p>
      <text:p text:style-name="P151"><text:span text:style-name="T152">11.3</text:span><text:span text:style-name="T153">.</text:span><text:span text:style-name="T154"><text:tab/>fizinis asmuo – asmens tapatybės kortelės (paso) kopiją.</text:span></text:p>
      <text:p text:style-name="P155"><text:span text:style-name="T156">12</text:span><text:span text:style-name="T157">.</text:span><text:span text:style-name="T158"><text:tab/>Skyrius, gavęs kiosko (paviljono) savininko prašymą sudaryti Sutartį, pa</text:span><text:span text:style-name="T159">tikrina, ar kiosko (paviljono) savininkas turi galiojantį kiosko (paviljono) vietos planą.</text:span></text:p>
      <text:p text:style-name="P160"><text:span text:style-name="T161">13. </text:span><text:span text:style-name="T162"><text:s/>Sutartis nesudaroma su kiosko (paviljono) savininku šiais atvejais:</text:span></text:p>
      <text:p text:style-name="P163">13.1.  jei negalioja kiosko (paviljono) vietos planas;</text:p>
      <text:soft-page-break/>
      <text:p text:style-name="P164">13.2.  jei už Sutarties sąlygų nevykdymą buvo nutraukta su juo sudaryta Sutartis;</text:p>
      <text:p text:style-name="P165"><text:span text:style-name="T166">13.3. jei kiosko (paviljono) vieta yra reikalinga miesto poreikiams.</text:span><text:s/></text:p>
      <text:p text:style-name="P167">Punkto pakeitimai:</text:p>
      <text:p text:style-name="P168"><text:span text:style-name="T169">Nr.<text:s/></text:span><text:a xlink:href="https://www.e-tar.lt/portal/legalAct.html?documentId=587442c0e48f11e7acd7ea182930b17f" office:target-frame-name="_top" xlink:show="replace"><text:span text:style-name="T170">A-4567</text:span></text:a><text:span text:style-name="T171">,<text:s/></text:span><text:span text:style-name="T172">2017-12-18, paskelbta TAR 2017-12-19, i. k. 2017-20388</text:span></text:p>
      <text:p text:style-name="Normal"/>
      <text:p text:style-name="P173"><text:span text:style-name="T174">14</text:span><text:span text:style-name="T175">.</text:span><text:span text:style-name="T176"><text:tab/>Savivaldybė, prieš 30 kalendorinių dienų raštu įspėjusi kiosko (paviljono) savininką, turi teisę vienašališkai nutraukti sutartį, jeigu:</text:span></text:p>
      <text:p text:style-name="P177"><text:span text:style-name="T178">14.1</text:span><text:span text:style-name="T179">.</text:span><text:span text:style-name="T180"><text:tab/></text:span><text:span text:style-name="T181">negaunami Sutartyje nurodyti leidimai;</text:span></text:p>
      <text:p text:style-name="P182"><text:span text:style-name="T183">14.2</text:span><text:span text:style-name="T184">.</text:span><text:span text:style-name="T185"><text:tab/>asmuo 90 dienų kalendorinių dienų (nepertraukiamai) nesikreipia dėl leidimo arba kioskas (paviljonas) uždarytas ir jame neprekiaujama (neteikiamos paslaugos);<text:s/></text:span></text:p>
      <text:p text:style-name="P186"><text:span text:style-name="T187">14.3</text:span><text:span text:style-name="T188">.</text:span><text:span text:style-name="T189"><text:tab/>dėl veiklos kioske (paviljone) buvo gauta pagrįstų gyventojų skundų ar kontroliuojan</text:span><text:span text:style-name="T190">čių institucijų pagrįstų siūlymų nutraukti Sutartį ir tam pritaria Prekybos (paslaugų teikimo) viešosiose vietose komisija;</text:span></text:p>
      <text:p text:style-name="P191"><text:span text:style-name="T192">14.4</text:span><text:span text:style-name="T193">.</text:span><text:span text:style-name="T194"><text:tab/>kiosko (paviljono) vieta, kurioje leista prekiauti (teikti paslaugas), yra reikalinga miesto poreikiams.</text:span></text:p>
      <text:p text:style-name="P195"><text:span text:style-name="T196">15</text:span><text:span text:style-name="T197">.</text:span><text:span text:style-name="T198"><text:tab/>Apie Su</text:span><text:span text:style-name="T199">tarties nutraukimą Sutarties turėtojas prieš 30 kalendorinių dienų įspėjamas registruotu laišku, kuriame nurodoma, kad šiam terminui pasibaigus Sutartis bus nutraukta. Įspėjimas siunčiamas tuo adresu, kuris nurodytas prašyme, išskyrus atvejus, kai Sutartie</text:span><text:span text:style-name="T200">s turėtojas praneša Skyriui apie pasikeitusią gyvenamąją ar buveinės vietą.</text:span></text:p>
      <text:p text:style-name="P201"/>
      <text:p text:style-name="P202"><text:span text:style-name="T203">III</text:span><text:span text:style-name="T204"><text:s/>SKYRIUS</text:span></text:p>
      <text:p text:style-name="P205"><text:span text:style-name="T206">DOKUMENTŲ LEIDIMUI GAUTI PATEIKIMAS</text:span></text:p>
      <text:p text:style-name="P207"/>
      <text:p text:style-name="P208"><text:span text:style-name="T209">16</text:span><text:span text:style-name="T210">.</text:span><text:span text:style-name="T211"><text:tab/>Asmuo, norintis gauti leidimą prekiauti (teikti paslaugas) iš (nuo) laikinųjų prekybos įrenginių (prie prekybos įren</text:span><text:span text:style-name="T212">ginio priskiriama ir prekių ekspozicija šalia stacionaraus prekybos pastato), leidimą prekiauti iš prekybai įrengtų specializuotų automobilių, prekiauti iš automobilių ar automobilių priekabų arba teikti nuomos, buities, nesudėtingų atrakcionų ir pan. pasl</text:span><text:span text:style-name="T213">augas, Skyriui tiesiogiai, <text:s/>paštu ar naudodamasis Savivaldybės elektroninių paslaugų sistema pateikia:</text:span></text:p>
      <text:p text:style-name="P214"><text:span text:style-name="T215">16.1</text:span><text:span text:style-name="T216">.</text:span><text:span text:style-name="T217"><text:tab/>prašymą, kuriame nurodoma: juridinio asmens – pavadinimas, buveinė, kodas, atsakingo asmens vardas, pavardė, telefonas, elektroninio pašto (jei p</text:span><text:span text:style-name="T218">areiškėjas jį turi) adresas; fizinio asmens – vardas, pavardė, adresas, asmens kodas, telefonas, elektroninio pašto (jei pareiškėjas jį turi) adresas; prekybos (paslaugų teikimo) vieta; plotas (kv. m); prekių (paslaugų) asortimentas; darbo laikas; prekybos</text:span><text:span text:style-name="T219"><text:s/>(paslaugų teikimo) laikotarpis ir pridedami dokumentai;</text:span></text:p>
      <text:p text:style-name="P220"><text:span text:style-name="T221">16.2</text:span><text:span text:style-name="T222">.</text:span><text:span text:style-name="T223"><text:tab/>fizinis asmuo, pageidaujantis prekiauti tik nuosavybės teise arba nuomos (panaudos) sutarties pagrindu valdomame žemės sklype išauginta žemės ūkio produkcija –dokumento, patvirtinančio teis</text:span><text:span text:style-name="T224">ę į turimą žemę, kopiją, jeigu jis yra tos žemės savininkas, arba sutartinius<text:s/></text:span><text:soft-page-break/><text:span text:style-name="T225">santykius įteisinančio dokumento kopiją, jeigu jis naudojasi ne jam nuosavybės teise priklausančiu žemės sklypu;</text:span></text:p>
      <text:p text:style-name="P226"><text:span text:style-name="T227">16.3</text:span><text:span text:style-name="T228">.</text:span><text:span text:style-name="T229"><text:tab/>transporto priemonės techninės apžiūros rezultatų<text:s/></text:span><text:span text:style-name="T230">kortelės (ataskaitos) kopiją, prekiaujant iš prekybai įrengtų specializuotų automobilių, automobilių ar automobilių priekabų;</text:span></text:p>
      <text:p text:style-name="P231"><text:span text:style-name="T232">16.4</text:span><text:span text:style-name="T233">.</text:span><text:span text:style-name="T234"><text:tab/>vietinės rinkliavos sumokėjimą patvirtinančio dokumento originalą ir (ar) jo kopiją. Jei pareiškėjui, pateikusiam prašym</text:span><text:span text:style-name="T235">ą išduoti leidimą, gali būti taikomos vietinės rinkliavos lengvatos, pateikiami tai įrodantys dokumentai (pensininko ar neįgaliojo pažymėjimo kopija). <text:s text:c="2"/></text:span></text:p>
      <text:p text:style-name="P236"><text:span text:style-name="T237">17</text:span><text:span text:style-name="T238">.</text:span><text:span text:style-name="T239"><text:tab/>Asmuo, norintis gauti leidimą prekiauti (teikti paslaugas) kioske (paviljone), Skyriui tiesi</text:span><text:span text:style-name="T240">ogiai, paštu ar naudodamasis Savivaldybės elektroninių paslaugų sistema pateikia:</text:span></text:p>
      <text:p text:style-name="P241"><text:span text:style-name="T242">17.1</text:span><text:span text:style-name="T243">.</text:span><text:span text:style-name="T244"><text:tab/>prašymą, kuriame nurodoma: juridinio asmens – pavadinimas, buveinė, kodas, atsakingo asmens vardas, pavardė, telefonas, elektroninio pašto (jei pareiškėjas jį turi) a</text:span><text:span text:style-name="T245">dresas; fizinio asmens – vardas, pavardė, adresas, asmens kodas, telefonas, elektroninio pašto (jei pareiškėjas jį turi) adresas; prekybos (paslaugų teikimo) vieta (adresas), kiosko (paviljono) numeris ir plotas (kv. m); prekių (paslaugų) asortimentas; dar</text:span><text:span text:style-name="T246">bo laikas; prekybos (paslaugų teikimo) laikotarpis;</text:span></text:p>
      <text:p text:style-name="P247"><text:span text:style-name="T248">17.2</text:span><text:span text:style-name="T249">.</text:span><text:span text:style-name="T250"><text:tab/>kiosko (paviljono) savininko sutikimą, jei prekiauja ne kiosko (paviljono) savininkas;</text:span></text:p>
      <text:p text:style-name="P251"><text:span text:style-name="T252">17.3</text:span><text:span text:style-name="T253">.</text:span><text:span text:style-name="T254"><text:tab/>vietinės rinkliavos sumokėjimą patvirtinančio dokumento originalą ir (ar) jo kopiją.</text:span></text:p>
      <text:p text:style-name="P255"><text:span text:style-name="T256">18</text:span><text:span text:style-name="T257">.</text:span><text:span text:style-name="T258"><text:tab/>As</text:span><text:span text:style-name="T259">muo, norintis gauti leidimą prekiauti lauko kavinėje, Skyriui tiesiogiai, paštu ar naudodamasis Savivaldybės elektroninių paslaugų sistema pateikia:</text:span></text:p>
      <text:p text:style-name="P260"><text:span text:style-name="T261">18.1</text:span><text:span text:style-name="T262">.</text:span><text:span text:style-name="T263"><text:tab/>prašymą, kuriame nurodoma: juridinio asmens – pavadinimas, buveinė, kodas, atsakingo asmens vardas,</text:span><text:span text:style-name="T264"><text:s/>pavardė, telefonas, elektroninio pašto (jei pareiškėjas jį turi) adresas; fizinio asmens – vardas, pavardė, adresas, asmens kodas, telefonas, elektroninio pašto (jei pareiškėjas jį turi) adresas, prekybos (paslaugų teikimo) vieta (adresas); lauko kavinės<text:s/></text:span><text:span text:style-name="T265">plotas; darbo laikas; prekybos (paslaugų teikimo) laikotarpis;</text:span></text:p>
      <text:p text:style-name="P266"><text:span text:style-name="T267">18.2</text:span><text:span text:style-name="T268">.</text:span><text:span text:style-name="T269"><text:tab/>vietinės rinkliavos sumokėjimą patvirtinančio dokumento originalą ir (ar) jo kopiją.</text:span></text:p>
      <text:p text:style-name="P270"><text:span text:style-name="T271">19</text:span><text:span text:style-name="T272">.</text:span><text:span text:style-name="T273"><text:tab/>Asmuo, norintis gauti leidimą prekiauti (teikti paslaugas) renginių metu, Skyriui tiesio</text:span><text:span text:style-name="T274">giai, paštu ar naudodamasis Savivaldybės elektroninių paslaugų sistema pateikia:</text:span></text:p>
      <text:p text:style-name="P275"><text:span text:style-name="T276">19.1</text:span><text:span text:style-name="T277">.</text:span><text:span text:style-name="T278"><text:tab/>prašymą, kuriame nurodoma: juridinio asmens – pavadinimas, buveinė, atsakingo asmens vardas, pavardė, telefonas, elektroninio pašto (jei pareiškėjas jį turi) adresas;<text:s/></text:span><text:span text:style-name="T279">fizinio asmens – vardas, pavardė, adresas, asmens kodas, <text:s/>telefonas, elektroninio pašto (jei pareiškėjas jį turi) adresas; prekybos (paslaugų teikimo) vieta (adresas); renginio pavadinimas; prekių (paslaugų) asortimentas; prekybos (paslaugų teikimo) laikot</text:span><text:span text:style-name="T280">arpis;</text:span></text:p>
      <text:p text:style-name="P281"><text:span text:style-name="T282">19.2</text:span><text:span text:style-name="T283">.</text:span><text:span text:style-name="T284"><text:tab/>fizinis asmuo, pageidaujantis prekiauti tik nuosavybės teise arba nuomos (panaudos) sutarties pagrindu valdomame žemės sklype išauginta žemės ūkio produkcija, – <text:s/>dokumento, patvirtinančio teisę į turimą žemę, kopiją, jeigu jis yra tos žemė</text:span><text:span text:style-name="T285">s savininkas, arba sutartinius<text:s/></text:span><text:soft-page-break/><text:span text:style-name="T286">santykius įteisinančio dokumento kopiją, jeigu jis naudojasi ne jam nuosavybės teise priklausančiu žemės sklypu;</text:span></text:p>
      <text:p text:style-name="P287"><text:span text:style-name="T288">19.3</text:span><text:span text:style-name="T289">.</text:span><text:span text:style-name="T290"><text:tab/>renginio organizatoriaus sutikimą (jei kreipiasi ne renginio organizatorius);</text:span></text:p>
      <text:p text:style-name="P291"><text:span text:style-name="T292">19.4</text:span><text:span text:style-name="T293">.</text:span><text:span text:style-name="T294"><text:tab/>vietinės rinkl</text:span><text:span text:style-name="T295">iavos sumokėjimą patvirtinančio dokumento originalą ir (ar) jo kopiją.</text:span></text:p>
      <text:p text:style-name="P296"><text:span text:style-name="T297">20</text:span><text:span text:style-name="T298">.</text:span><text:span text:style-name="T299"><text:tab/>Skyrius, gavęs pareiškėjo prašymą išduoti leidimą pagal 16 ar 18 punktus, patikrina, ar pareiškėjas turi galiojantį prekybos (paslaugos teikimo) vietos planą (schemą), taip pa</text:span><text:span text:style-name="T300">t ar seniūnija pareiškėjui, pateikusiam prašymą išduoti leidimą pagal 17 ar 18 punktus, yra išdavusi kiosko (paviljono) ar lauko kavinės apžiūros pažymą (toliau – apžiūros pažyma). Prekybos (paslaugų teikimo) vietos plano (schemos) nereikia šiais atvejais:</text:span></text:p>
      <text:p text:style-name="P301">prekiauti aikštelėse, kurių sąrašai patvirtinti Savivaldybės administracijos direktoriaus įsakymu, kai prekiaujama malkomis, eglutėmis ir jų šakomis (prieš Kalėdas ir Naujuosius metus), taip pat asmenims, prekiaujantiems miško gėrybėmis ir savo sklypuose<text:s/>išaugintais vaisiais, uogomis, daržovėmis ir gėlėmis;</text:p>
      <text:p text:style-name="P302"><text:span text:style-name="T303">prekiauti renginių metu.</text:span></text:p>
      <text:p text:style-name="P304"><text:span text:style-name="T305">21</text:span><text:span text:style-name="T306">.</text:span><text:span text:style-name="T307"><text:tab/>Leidimai teikti taksofonų paslaugas neišduodami. Vietinė rinkliava už teikiamas taksofonų paslaugas mokama pagal su Savivaldybe sudarytą sutartį.</text:span></text:p>
      <text:p text:style-name="P308"><text:span text:style-name="T309">22</text:span><text:span text:style-name="T310">.</text:span><text:span text:style-name="T311"><text:tab/>Dokumentų<text:s/></text:span><text:span text:style-name="T312">leidimui gauti asmuo pateikti neprivalo, jei tais pačiais metais jis yra kreipęsis dėl leidimo išdavimo ir (ar) Sutarties sudarymo, pateikęs Apraše nurodytus dokumentus ir jo pateikti dokumentai yra galiojantys.</text:span></text:p>
      <text:p text:style-name="P313"><text:span text:style-name="T314">23</text:span><text:span text:style-name="T315">.</text:span><text:span text:style-name="T316"><text:tab/>Už pateiktų duomenų teisingumą ir do</text:span><text:span text:style-name="T317">kumentų tikrumą atsako dokumentus leidimui gauti ar Sutarčiai sudaryti pateikęs asmuo.</text:span></text:p>
      <text:p text:style-name="P318"><text:span text:style-name="T319">24</text:span><text:span text:style-name="T320">.</text:span><text:span text:style-name="T321"><text:tab/>Jeigu leidimui gauti <text:s/>privalomus <text:s/>pateikti duomenis Skyrius gali gauti iš Savivaldybės ar valstybės informacinių sistemų ir registrų, šių duomenų asmeniui pateik</text:span><text:span text:style-name="T322">ti nereikia.</text:span></text:p>
      <text:p text:style-name="P323"/>
      <text:p text:style-name="P324"><text:span text:style-name="T325">IV</text:span><text:span text:style-name="T326"><text:s/>SKYRIUS</text:span></text:p>
      <text:p text:style-name="P327"><text:span text:style-name="T328">LEIDIMO IŠDAVIMAS, JO GALIOJIMO PANAIKINIMAS IR ATSISAKYMAS IŠDUOTI LEIDIMĄ</text:span></text:p>
      <text:p text:style-name="P329"/>
      <text:p text:style-name="P330"><text:span text:style-name="T331">25</text:span><text:span text:style-name="T332">.</text:span><text:span text:style-name="T333"><text:tab/>Leidimas išduodamas vienai prekybos (paslaugų teikimo) vietai (išskyrus leidimą prekiauti renginio metu).<text:s/></text:span></text:p>
      <text:p text:style-name="P334"><text:span text:style-name="T335">26</text:span><text:span text:style-name="T336">.</text:span><text:span text:style-name="T337"><text:tab/></text:span><text:span text:style-name="T338">Leidimai išduodami eilės tvarka pagal prašymo gavimo datą ir registracijos numerį. Jeigu pateikti keli prašymai išduoti leidimą prekiauti (teikti paslaugas) toje pačioje vietoje tuo pačiu laiku, leidimas išduodamas asmeniui, kurio prašymas gautas ir užregi</text:span><text:span text:style-name="T339">struotas anksčiau.<text:s/></text:span></text:p>
      <text:p text:style-name="P340"><text:span text:style-name="T341">27</text:span><text:span text:style-name="T342">.</text:span><text:span text:style-name="T343"><text:tab/>Leidimą gavęs asmuo negali įgalioti kitų asmenų verstis leidime nurodyta veikla.<text:s/></text:span></text:p>
      <text:p text:style-name="P344"><text:span text:style-name="T345">28</text:span><text:span text:style-name="T346">.</text:span><text:span text:style-name="T347"><text:tab/>Leidimą praradusiam ir apie tai raštu Skyrių informavusiam asmeniui išduodamas leidimo dublikatas. Už dublikato išdavimą vietinė rinkliava</text:span><text:span text:style-name="T348"><text:s/>nerenkama.</text:span></text:p>
      <text:p text:style-name="P349"><text:span text:style-name="T350">29</text:span><text:span text:style-name="T351">.</text:span><text:span text:style-name="T352"><text:tab/>Leidimas neišduodamas:</text:span></text:p>
      <text:p text:style-name="P353"><text:span text:style-name="T354">29.1</text:span><text:span text:style-name="T355">.</text:span><text:span text:style-name="T356"><text:tab/>nepateikus Apraše nurodytų dokumentų;</text:span></text:p>
      <text:p text:style-name="P357"><text:span text:style-name="T358">29.2</text:span><text:span text:style-name="T359">.</text:span><text:span text:style-name="T360"><text:tab/>kiosko (paviljono) savininkui nepasirašius Sutarties;</text:span></text:p>
      <text:p text:style-name="P361"><text:span text:style-name="T362">29.3</text:span><text:span text:style-name="T363">.</text:span><text:span text:style-name="T364"><text:tab/>seniūnijai neišdavus apžiūros pažymos;</text:span></text:p>
      <text:p text:style-name="P365"><text:span text:style-name="T366">29.4</text:span><text:span text:style-name="T367">.</text:span><text:span text:style-name="T368"><text:tab/><text:s/>nesumokėjus vietinės rinkliavos už leidimo<text:s/></text:span><text:span text:style-name="T369">išdavimą;</text:span></text:p>
      <text:p text:style-name="P370"><text:span text:style-name="T371">29.5</text:span><text:span text:style-name="T372">.</text:span><text:span text:style-name="T373"><text:tab/>kai renginių organizavimo Kauno viešosiose vietose komisija neleidžia prekiauti renginio metu;</text:span></text:p>
      <text:p text:style-name="P374"><text:span text:style-name="T375">29.6</text:span><text:span text:style-name="T376">.</text:span><text:span text:style-name="T377"><text:tab/>jeigu vieta reikalinga miesto poreikiams;</text:span></text:p>
      <text:p text:style-name="P378"><text:span text:style-name="T379">29.7</text:span><text:span text:style-name="T380">.</text:span><text:span text:style-name="T381"><text:tab/>buvo gauta pagrįstų skundų (pagrįstais laikomi tokie skundai, kuriuos ištyrus<text:s/></text:span><text:span text:style-name="T382">paskirtos administracinės nuobaudos už viešosios tvarkos pažeidimus).</text:span></text:p>
      <text:p text:style-name="P383"><text:span text:style-name="T384">30</text:span><text:span text:style-name="T385">.</text:span><text:span text:style-name="T386"><text:tab/>Apie atsisakymą išduoti leidimą  asmeniui pranešama raštu per 5 darbo dienas <text:s/>nuo prašymo gavimo. Pranešime turi būti  nurodytos leidimo neišdavimo priežastys.<text:s/></text:span></text:p>
      <text:p text:style-name="P387"><text:span text:style-name="T388">31</text:span><text:span text:style-name="T389">.</text:span><text:span text:style-name="T390"><text:tab/>Leidimą</text:span><text:span text:style-name="T391"><text:s/>pasirašo ir antspaudu tvirtina Skyriaus vedėjas. Elektroninis leidimas pasirašomas saugiu elektroniniu parašu, sukurtu saugia parašo formavimo įranga ir patvirtintu galiojančiu kvalifikuotu sertifikatu.</text:span></text:p>
      <text:p text:style-name="P392"><text:span text:style-name="T393">32</text:span><text:span text:style-name="T394">.</text:span><text:span text:style-name="T395"><text:tab/>Leidimas išduodamas ne vėliau nei per 5 darb</text:span><text:span text:style-name="T396">o dienas nuo visų dokumentų ar informacijos gavimo dienos.<text:s/></text:span></text:p>
      <text:p text:style-name="P397"><text:span text:style-name="T398">33</text:span><text:span text:style-name="T399">.</text:span><text:span text:style-name="T400"><text:tab/>Leidimo galiojimas panaikinamas, jeigu:</text:span></text:p>
      <text:p text:style-name="P401"><text:span text:style-name="T402">33.1</text:span><text:span text:style-name="T403">.</text:span><text:span text:style-name="T404"><text:tab/><text:s/>asmuo pateikia prašymą dėl leidimo galiojimo panaikinimo;</text:span></text:p>
      <text:p text:style-name="P405"><text:span text:style-name="T406">33.2</text:span><text:span text:style-name="T407">.</text:span><text:span text:style-name="T408"><text:tab/>paaiškėja, jog asmuo leidimui gauti pateikė neteisingus duomenis arba<text:s/></text:span><text:span text:style-name="T409">suklastotus dokumentus;</text:span></text:p>
      <text:p text:style-name="P410"><text:span text:style-name="T411">33.3</text:span><text:span text:style-name="T412">.</text:span><text:span text:style-name="T413"><text:tab/>asmeniui du kartus leidimo galiojimo metu už prekybos Kauno viešosiose vietose taisyklių pažeidimus buvo paskirtos nuobaudos;</text:span></text:p>
      <text:p text:style-name="P414"><text:span text:style-name="T415">33.4</text:span><text:span text:style-name="T416">.</text:span><text:span text:style-name="T417"><text:tab/>leidimo galiojimo metu buvo gauta pagrįstų skundų (pagrįstais laikomi tokie skundai, k</text:span><text:span text:style-name="T418">uriuos ištyrus paskirtos administracinės nuobaudos už viešosios tvarkos pažeidimus);</text:span></text:p>
      <text:p text:style-name="P419"><text:span text:style-name="T420">33.5</text:span><text:span text:style-name="T421">.</text:span><text:span text:style-name="T422"><text:tab/>vieta reikalinga miesto poreikiams;</text:span></text:p>
      <text:p text:style-name="P423"><text:span text:style-name="T424">33.6</text:span><text:span text:style-name="T425">.</text:span><text:span text:style-name="T426"><text:tab/>seniūnija panaikina apžiūros pažymos galiojimą ir apie tai informuojamas Skyrius;</text:span></text:p>
      <text:p text:style-name="P427"><text:span text:style-name="T428">33.7</text:span><text:span text:style-name="T429">.</text:span><text:span text:style-name="T430"><text:tab/>nutraukiama Sutartis;</text:span></text:p>
      <text:p text:style-name="P431"><text:span text:style-name="T432">33.8</text:span><text:span text:style-name="T433">.</text:span><text:span text:style-name="T434"><text:tab/>panaikinamas prekybos vietos plano galiojimas ir apie tai informuojamas Skyrius.<text:s/></text:span></text:p>
      <text:p text:style-name="P435"><text:span text:style-name="T436">34</text:span><text:span text:style-name="T437">.</text:span><text:span text:style-name="T438"><text:tab/>Apie leidimo galiojimo panaikinimą asmuo įspėjamas prieš 10 kalendorinių dienų registruotu laišku, kuriame nurodoma, kad šiam terminui pasibaigus leidimo g</text:span><text:span text:style-name="T439">aliojimas bus panaikintas. Įspėjimas siunčiamas tuo adresu, kuris nurodytas prašyme, išskyrus atvejus, kai asmuo praneša Skyriui apie pasikeitusią gyvenamąją ar buveinės vietą.</text:span></text:p>
      <text:p text:style-name="P440"><text:span text:style-name="T441">35</text:span><text:span text:style-name="T442">.</text:span><text:span text:style-name="T443"><text:tab/>Leidimo galiojimo panaikinimas įforminamas Savivaldybės administracijos</text:span><text:span text:style-name="T444"><text:s/>direktoriaus įsakymu. Panaikinus leidimo galiojimą sumokėta vietinė rinkliava negrąžinama, išskyrus Aprašo 33.5 ir 33.8 <text:s/>papunkčiuose nurodytus atvejus. Savivaldybės administracijos direktoriui priėmus sprendimą dėl leidimo galiojimo panaikinimo, asmeniui</text:span><text:span text:style-name="T445"><text:s/>apie tai pranešama registruotu laišku per 3 darbo diena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6</text:span><text:span text:style-name="T455">.</text:span><text:span text:style-name="T456"><text:tab/>Duomenys apie išduotus leidimus saugomi Skyriaus kompiuterinėse duomenų bazėse.<text:s/></text:span></text:p>
      <text:p text:style-name="P457"><text:span text:style-name="T458">37</text:span><text:span text:style-name="T459">.</text:span><text:span text:style-name="T460"><text:tab/>Atnaujinti duomenys kiekvieną darbo dieną skelbiami<text:s/></text:span><text:span text:style-name="T461">Savivaldybės interneto svetainėje.</text:span></text:p>
      <text:p text:style-name="P462"><text:span text:style-name="T463">____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Kauno miesto savivaldybės administracija, Įsakymas</text:span></text:p>
      <text:p text:style-name="P473"><text:span text:style-name="T474">Nr.<text:s/></text:span><text:a xlink:href="https://www.e-tar.lt/portal/legalAct.html?documentId=78d64350c91a11e7910a89ac20768b0f" office:target-frame-name="_top" xlink:show="replace"><text:span text:style-name="T475">A-4078</text:span></text:a><text:span text:style-name="T476">,<text:s/></text:span><text:span text:style-name="T477">2017-11-14, paskelbta TAR 2017-11-14, i. k. 2017-17946</text:span></text:p>
      <text:p text:style-name="P478"><text:span text:style-name="T479">Dėl Kauno miesto savivaldybės administracijos direktoriaus 2017 m. spalio 12 d. įsakymo Nr. A-3737 „Dėl leidimų prekiauti (teikti paslaugas) Kauno viešosiose vietose išdavimo ir kioskų (paviljonų) naud</text:span><text:span text:style-name="T480">ojimo viešosiose vietose sutarčių sudarymo tvarkos“ pakeitimo</text:span></text:p>
      <text:p text:style-name="P481"/>
      <text:p text:style-name="P482"><text:span text:style-name="T483">2.</text:span></text:p>
      <text:p text:style-name="P484"><text:span text:style-name="T485">Kauno miesto savivaldybės administracija, Įsakymas</text:span></text:p>
      <text:p text:style-name="P486"><text:span text:style-name="T487">Nr.<text:s/></text:span><text:a xlink:href="https://www.e-tar.lt/portal/legalAct.html?documentId=587442c0e48f11e7acd7ea182930b17f" office:target-frame-name="_top" xlink:show="replace"><text:span text:style-name="T488">A-4567</text:span></text:a><text:span text:style-name="T489">, 2017-12-18, paskelbta TAR 201</text:span><text:span text:style-name="T490">7-12-19, i. k. 2017-20388</text:span></text:p>
      <text:p text:style-name="P491"><text:span text:style-name="T492">Dėl Kauno miesto savivaldybės administracijos direktoriaus 2017 m. spalio 12 d. įsakymo Nr. A-3737 „Dėl Leidimų prekiauti (teikti paslaugas) Kauno viešosiose vietose išdavimo ir kioskų (paviljonų) naudojimo viešosiose vietose suta</text:span><text:span text:style-name="T493">rčių sudarymo tvarkos“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18-05-15T05:46:00Z</meta:creation-date>
    <dc:date>2018-05-15T05:46:00Z</dc:date>
    <meta:print-date>2001-05-16T08:19:00Z</meta:print-date>
    <meta:template xlink:href="Normal.dotm" xlink:type="simple"/>
    <meta:editing-cycles>2</meta:editing-cycles>
    <meta:editing-duration>PT0S</meta:editing-duration>
    <meta:document-statistic meta:page-count="8" meta:paragraph-count="710" meta:word-count="2301" meta:character-count="17061" meta:row-count="2210" meta:non-whitespace-character-count="15470"/>
  </office:meta>
</office:document-meta>
</file>