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6.6%"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7875in"/>
    </style:style>
    <style:style style:name="T57" style:parent-style-name="DefaultParagraphFont" style:family="text">
      <style:text-properties fo:color="#000000" style:language-complex="he" style:country-complex="IL"/>
    </style:style>
    <style:style style:name="T58" style:parent-style-name="DefaultParagraphFont" style:family="text">
      <style:text-properties fo:color="#000000" style:language-complex="he" style:country-complex="IL"/>
    </style:style>
    <style:style style:name="T59" style:parent-style-name="DefaultParagraphFont" style:family="text">
      <style:text-properties fo:color="#000000" style:language-complex="he" style:country-complex="IL"/>
    </style:style>
    <style:style style:name="T60" style:parent-style-name="DefaultParagraphFont" style:family="text">
      <style:text-properties fo:color="#000000" style:language-complex="he" style:country-complex="IL"/>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line-height="150%" fo:margin-left="0.7875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master-page-name="MPF1" style:family="paragraph">
      <style:paragraph-properties fo:break-before="page" fo:line-height="150%" fo:margin-left="4.3312in" style:page-number="1">
        <style:tab-stops/>
      </style:paragraph-properties>
      <style:text-properties style:font-size-complex="12pt" style:language-complex="he" style:country-complex="IL"/>
    </style:style>
    <style:style style:name="P85" style:parent-style-name="Normal" style:family="paragraph">
      <style:paragraph-properties fo:line-height="150%" fo:margin-left="4.3312in">
        <style:tab-stops/>
      </style:paragraph-properties>
      <style:text-properties style:font-size-complex="12pt" style:language-complex="he" style:country-complex="IL"/>
    </style:style>
    <style:style style:name="P86" style:parent-style-name="Normal" style:family="paragraph">
      <style:paragraph-properties fo:line-height="150%" fo:margin-left="4.3312in">
        <style:tab-stops/>
      </style:paragraph-properties>
      <style:text-properties style:font-size-complex="12pt" style:language-complex="he" style:country-complex="IL"/>
    </style:style>
    <style:style style:name="P87" style:parent-style-name="Normal" style:family="paragraph">
      <style:paragraph-properties fo:line-height="150%" fo:margin-left="4.3312in">
        <style:tab-stops/>
      </style:paragraph-properties>
      <style:text-properties style:font-size-complex="12pt" style:language-complex="he" style:country-complex="IL"/>
    </style:style>
    <style:style style:name="P88" style:parent-style-name="Normal" style:family="paragraph">
      <style:paragraph-properties fo:line-height="150%" fo:margin-left="4.3312in">
        <style:tab-stops/>
      </style:paragraph-properties>
      <style:text-properties style:font-size-complex="12pt" style:language-complex="he" style:country-complex="IL"/>
    </style:style>
    <style:style style:name="P89" style:parent-style-name="Normal" style:family="paragraph">
      <style:paragraph-properties fo:text-align="center" fo:line-height="150%"/>
      <style:text-properties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style:text-properties fo:font-weight="bold" style:font-weight-asian="bold" style:font-size-complex="12pt"/>
    </style:style>
    <style:style style:name="P93" style:parent-style-name="Normal" style:family="paragraph">
      <style:paragraph-properties fo:keep-with-next="always" fo:text-align="center" fo:line-height="150%"/>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with-next="always" fo:text-align="center" fo:line-height="150%"/>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909in"/>
      <style:text-properties style:font-size-complex="12p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fo:color="#000000" style:language-complex="he" style:country-complex="IL"/>
    </style:style>
    <style:style style:name="T143" style:parent-style-name="DefaultParagraphFont" style:family="text">
      <style:text-properties fo:color="#000000" style:language-complex="he" style:country-complex="IL"/>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9847in"/>
        </style:tab-stops>
      </style:paragraph-properties>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fo:color="#000000" style:language-complex="he" style:country-complex="IL"/>
    </style:style>
    <style:style style:name="T163" style:parent-style-name="DefaultParagraphFont" style:family="text">
      <style:text-properties fo:color="#000000" style:language-complex="he" style:country-complex="IL"/>
    </style:style>
    <style:style style:name="P164" style:parent-style-name="Normal" style:family="paragraph">
      <style:paragraph-properties fo:text-align="justify" fo:line-height="150%" fo:text-indent="0.5909in">
        <style:tab-stops>
          <style:tab-stop style:type="left" style:position="0.9847in"/>
        </style:tab-stops>
      </style:paragraph-properties>
    </style:style>
    <style:style style:name="T165" style:parent-style-name="DefaultParagraphFont" style:family="text">
      <style:text-properties fo:color="#000000" style:language-complex="he" style:country-complex="IL"/>
    </style:style>
    <style:style style:name="T166" style:parent-style-name="DefaultParagraphFont" style:family="text">
      <style:text-properties fo:color="#000000" style:language-complex="he" style:country-complex="IL"/>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909in">
        <style:tab-stops>
          <style:tab-stop style:type="left" style:position="0.7875in"/>
        </style:tab-stops>
      </style:paragraph-properties>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with-next="always" fo:text-align="center" fo:line-height="15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keep-with-next="always" fo:text-align="center" fo:line-height="150%"/>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202" style:parent-style-name="Normal" style:family="paragraph">
      <style:paragraph-properties fo:text-align="justify" fo:line-height="150%" fo:text-indent="0.5909in">
        <style:tab-stops>
          <style:tab-stop style:type="left" style:position="0.8861in"/>
        </style:tab-stops>
      </style:paragraph-properties>
    </style:style>
    <style:style style:name="T203" style:parent-style-name="DefaultParagraphFont" style:family="text">
      <style:text-properties fo:color="#000000" style:language-complex="he" style:country-complex="IL"/>
    </style:style>
    <style:style style:name="T204" style:parent-style-name="DefaultParagraphFont" style:family="text">
      <style:text-properties fo:color="#000000" style:language-complex="he" style:country-complex="IL"/>
    </style:style>
    <style:style style:name="T205" style:parent-style-name="DefaultParagraphFont" style:family="text">
      <style:text-properties fo:color="#000000" style:language-complex="he" style:country-complex="IL"/>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text-properties fo:color="#000000" style:font-size-complex="12pt" style:language-asian="lt" style:country-asian="LT"/>
    </style:style>
    <style:style style:name="P235" style:parent-style-name="Normal" style:family="paragraph">
      <style:paragraph-properties fo:text-align="justify" fo:line-height="150%" fo:text-indent="0.5909in"/>
      <style:text-properties fo:color="#000000"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909in">
        <style:tab-stops>
          <style:tab-stop style:type="left" style:position="0.7875in"/>
        </style:tab-stops>
      </style:paragraph-properties>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paragraph-properties fo:text-align="justify" fo:line-height="150%" fo:text-indent="0.5909in">
        <style:tab-stops>
          <style:tab-stop style:type="left" style:position="0.7875in"/>
        </style:tab-stops>
      </style:paragraph-properties>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paragraph-properties fo:text-align="justify" fo:line-height="150%" fo:text-indent="0.5909in">
        <style:tab-stops>
          <style:tab-stop style:type="left" style:position="0.7875in"/>
        </style:tab-stops>
      </style:paragraph-properties>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P254" style:parent-style-name="Normal" style:family="paragraph">
      <style:paragraph-properties fo:text-align="justify" fo:line-height="150%" fo:text-indent="0.5909in">
        <style:tab-stops>
          <style:tab-stop style:type="left" style:position="0.7875in"/>
        </style:tab-stops>
      </style:paragraph-properties>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P258" style:parent-style-name="Normal" style:family="paragraph">
      <style:paragraph-properties fo:text-align="justify" fo:line-height="150%" fo:text-indent="0.5909in">
        <style:tab-stops>
          <style:tab-stop style:type="left" style:position="0.7875in"/>
        </style:tab-stops>
      </style:paragraph-properties>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with-next="always" fo:text-align="center" fo:line-height="150%"/>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keep-with-next="always" fo:text-align="center" fo:line-height="150%"/>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28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1.3784in"/>
          <style:tab-stop style:type="left" style:position="1.6736in"/>
        </style:tab-stops>
      </style:paragraph-properties>
    </style:style>
    <style:style style:name="T319" style:parent-style-name="DefaultParagraphFont" style:family="text">
      <style:text-properties style:language-complex="he" style:country-complex="IL"/>
    </style:style>
    <style:style style:name="T320" style:parent-style-name="DefaultParagraphFont" style:family="text">
      <style:text-properties style:text-position="super 66.6%" style:language-complex="he" style:country-complex="IL"/>
    </style:style>
    <style:style style:name="T321" style:parent-style-name="DefaultParagraphFont" style:family="text">
      <style:text-properties style:language-complex="he" style:country-complex="IL"/>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7875in"/>
        </style:tab-stops>
      </style:paragraph-properties>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80" style:parent-style-name="DefaultParagraphFont" style:family="text">
      <style:text-properties fo:color="#000000" style:language-complex="he" style:country-complex="IL"/>
    </style:style>
    <style:style style:name="T381" style:parent-style-name="DefaultParagraphFont" style:family="text">
      <style:text-properties fo:color="#000000" style:language-complex="he" style:country-complex="IL"/>
    </style:style>
    <style:style style:name="T382" style:parent-style-name="DefaultParagraphFont" style:family="text">
      <style:text-properties style:font-size-complex="12pt" style:language-complex="he" style:country-complex="IL"/>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9847in"/>
        </style:tab-stops>
      </style:paragraph-properties>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asian="lt" style:country-asian="LT" style:language-complex="he" style:country-complex="IL"/>
    </style:style>
    <style:style style:name="T415" style:parent-style-name="DefaultParagraphFont" style:family="text">
      <style:text-properties style:font-size-complex="12pt" style:language-asian="lt" style:country-asian="LT" style:language-complex="he" style:country-complex="IL"/>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language-complex="he" style:country-complex="IL"/>
    </style:style>
    <style:style style:name="T423" style:parent-style-name="DefaultParagraphFont" style:family="text">
      <style:text-properties style:font-size-complex="12pt" style:language-asian="lt" style:country-asian="LT" style:language-complex="he" style:country-complex="IL"/>
    </style:style>
    <style:style style:name="T424" style:parent-style-name="DefaultParagraphFont" style:family="text">
      <style:text-properties style:font-size-complex="12pt" style:language-asian="lt" style:country-asian="LT" style:language-complex="he" style:country-complex="IL"/>
    </style:style>
    <style:style style:name="T425" style:parent-style-name="DefaultParagraphFont" style:family="text">
      <style:text-properties style:font-size-complex="12pt" style:language-asian="lt" style:country-asian="LT" style:language-complex="he" style:country-complex="IL"/>
    </style:style>
    <style:style style:name="P42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27" style:parent-style-name="DefaultParagraphFont" style:family="text">
      <style:text-properties fo:color="#000000" style:language-complex="he" style:country-complex="IL"/>
    </style:style>
    <style:style style:name="T428" style:parent-style-name="DefaultParagraphFont" style:family="text">
      <style:text-properties fo:color="#000000" style:language-complex="he" style:country-complex="IL"/>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with-next="always" fo:text-align="center" fo:line-height="150%">
        <style:tab-stops>
          <style:tab-stop style:type="left" style:position="0.7875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keep-with-next="always" fo:text-align="center" fo:line-height="150%">
        <style:tab-stops>
          <style:tab-stop style:type="left" style:position="0.7875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fo:color="#000000" style:language-complex="he" style:country-complex="IL"/>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asian="lt" style:country-asian="LT" style:language-complex="he" style:country-complex="IL"/>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fo:color="#000000" style:language-complex="he" style:country-complex="IL"/>
    </style:style>
    <style:style style:name="T570" style:parent-style-name="DefaultParagraphFont" style:family="text">
      <style:text-properties style:language-complex="he" style:country-complex="IL"/>
    </style:style>
    <style:style style:name="T571" style:parent-style-name="DefaultParagraphFont" style:family="text">
      <style:text-properties style:language-complex="he" style:country-complex="IL"/>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size-complex="12pt" style:language-asian="lt" style:country-asian="LT" style:language-complex="he" style:country-complex="IL"/>
    </style:style>
    <style:style style:name="T581" style:parent-style-name="DefaultParagraphFont" style:family="text">
      <style:text-properties style:font-size-complex="12pt" style:language-asian="lt" style:country-asian="L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asian="lt" style:country-asian="LT" style:language-complex="he" style:country-complex="IL"/>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909in">
        <style:tab-stops>
          <style:tab-stop style:type="left" style:position="1.3784in"/>
          <style:tab-stop style:type="left" style:position="1.6736in"/>
        </style:tab-stops>
      </style:paragraph-properties>
    </style:style>
    <style:style style:name="T592" style:parent-style-name="DefaultParagraphFont" style:family="text">
      <style:text-properties style:language-complex="he" style:country-complex="IL"/>
    </style:style>
    <style:style style:name="T593" style:parent-style-name="DefaultParagraphFont" style:family="text">
      <style:text-properties style:language-complex="he" style:country-complex="IL"/>
    </style:style>
    <style:style style:name="T594" style:parent-style-name="DefaultParagraphFont" style:family="text">
      <style:text-properties style:language-complex="he" style:country-complex="IL"/>
    </style:style>
    <style:style style:name="T595" style:parent-style-name="DefaultParagraphFont" style:family="text">
      <style:text-properties style:language-complex="he" style:country-complex="IL"/>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14" style:parent-style-name="DefaultParagraphFont" style:family="text">
      <style:text-properties fo:color="#000000" style:language-complex="he" style:country-complex="IL"/>
    </style:style>
    <style:style style:name="T615" style:parent-style-name="DefaultParagraphFont" style:family="text">
      <style:text-properties fo:color="#000000" style:language-complex="he" style:country-complex="IL"/>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65" style:parent-style-name="DefaultParagraphFont" style:family="text">
      <style:text-properties fo:color="#000000" style:language-complex="he" style:country-complex="IL"/>
    </style:style>
    <style:style style:name="T666" style:parent-style-name="DefaultParagraphFont" style:family="text">
      <style:text-properties fo:color="#000000" style:language-complex="he" style:country-complex="IL"/>
    </style:style>
    <style:style style:name="T667" style:parent-style-name="DefaultParagraphFont" style:family="text">
      <style:text-properties fo:color="#000000" style:language-complex="he" style:country-complex="IL"/>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74" style:parent-style-name="DefaultParagraphFont" style:family="text">
      <style:text-properties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style:language-complex="he" style:country-complex="IL"/>
    </style:style>
    <style:style style:name="T677" style:parent-style-name="DefaultParagraphFont" style:family="text">
      <style:text-properties style:language-complex="he" style:country-complex="IL"/>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complex="he" style:country-complex="IL"/>
    </style:style>
    <style:style style:name="T691" style:parent-style-name="DefaultParagraphFont" style:family="text">
      <style:text-properties style:font-size-complex="12pt" style:language-complex="he" style:country-complex="IL"/>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70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style:font-size-complex="12pt" style:language-complex="he" style:country-complex="IL"/>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fo:line-height="150%">
        <style:tab-stops>
          <style:tab-stop style:type="left" style:position="0.875in"/>
        </style:tab-stops>
      </style:paragraph-properties>
    </style:style>
    <style:style style:name="T721" style:parent-style-name="DefaultParagraphFont" style:family="text">
      <style:text-properties style:font-size-complex="12pt"/>
    </style:style>
    <style:style style:name="P722" style:parent-style-name="Normal" style:master-page-name="MPF2" style:family="paragraph">
      <style:paragraph-properties fo:break-before="page" fo:line-height="0.25in" fo:margin-left="3.6055in" style:page-number="1">
        <style:tab-stops/>
      </style:paragraph-properties>
      <style:text-properties style:font-size-complex="12pt"/>
    </style:style>
    <style:style style:name="P728" style:parent-style-name="Normal" style:family="paragraph">
      <style:paragraph-properties fo:line-height="0.25in" fo:margin-left="3.6055in">
        <style:tab-stops/>
      </style:paragraph-properties>
      <style:text-properties style:font-size-complex="12pt"/>
    </style:style>
    <style:style style:name="P729" style:parent-style-name="Normal" style:family="paragraph">
      <style:paragraph-properties fo:line-height="0.25in" fo:margin-left="3.6055in">
        <style:tab-stops/>
      </style:paragraph-properties>
      <style:text-properties style:font-size-complex="12pt"/>
    </style:style>
    <style:style style:name="P730" style:parent-style-name="Normal" style:family="paragraph">
      <style:paragraph-properties fo:line-height="0.25in" fo:margin-left="3.6055in">
        <style:tab-stops/>
      </style:paragraph-properties>
      <style:text-properties style:font-size-complex="12pt"/>
    </style:style>
    <style:style style:name="P731" style:parent-style-name="Normal" style:family="paragraph">
      <style:paragraph-properties fo:line-height="0.25in" fo:margin-left="3.6055in">
        <style:tab-stops/>
      </style:paragraph-properties>
      <style:text-properties style:font-size-complex="12pt"/>
    </style:style>
    <style:style style:name="P732" style:parent-style-name="Normal" style:family="paragraph">
      <style:paragraph-properties fo:line-height="0.25in" fo:margin-left="3.6055in">
        <style:tab-stops/>
      </style:paragraph-properties>
      <style:text-properties style:font-size-complex="12pt"/>
    </style:style>
    <style:style style:name="P733" style:parent-style-name="Normal" style:family="paragraph">
      <style:paragraph-properties fo:line-height="0.25in" fo:margin-left="3.6055in">
        <style:tab-stops/>
      </style:paragraph-properties>
      <style:text-properties style:font-size-complex="12pt"/>
    </style:style>
    <style:style style:name="P734" style:parent-style-name="Normal" style:family="paragraph">
      <style:paragraph-properties fo:line-height="0.25in" fo:margin-left="3.6055in">
        <style:tab-stops/>
      </style:paragraph-properties>
      <style:text-properties style:font-size-complex="12pt"/>
    </style:style>
    <style:style style:name="P735" style:parent-style-name="Normal" style:family="paragraph">
      <style:paragraph-properties fo:line-height="0.25in" fo:margin-left="3.6055in">
        <style:tab-stops/>
      </style:paragraph-properties>
      <style:text-properties style:font-size-complex="12pt"/>
    </style:style>
    <style:style style:name="P736" style:parent-style-name="Normal" style:family="paragraph">
      <style:paragraph-properties fo:text-align="center" fo:line-height="0.25in"/>
      <style:text-properties fo:font-weight="bold" style:font-weight-asian="bold" style:font-size-complex="12pt"/>
    </style:style>
    <style:style style:name="P737" style:parent-style-name="Normal" style:family="paragraph">
      <style:paragraph-properties fo:line-height="0.25in"/>
      <style:text-properties fo:font-weight="bold" style:font-weight-asian="bold" style:font-size-complex="12pt"/>
    </style:style>
    <style:style style:name="P738" style:parent-style-name="Normal" style:family="paragraph">
      <style:paragraph-properties fo:text-align="center" fo:line-height="0.25in"/>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line-height="0.25in"/>
      <style:text-properties fo:font-weight="bold" style:font-weight-asian="bold" style:font-size-complex="12pt" style:language-asian="lt" style:country-asian="LT"/>
    </style:style>
    <style:style style:name="P741" style:parent-style-name="Normal" style:family="paragraph">
      <style:paragraph-properties fo:text-align="center" fo:line-height="0.25in"/>
      <style:text-properties style:font-size-complex="12pt" style:language-asian="lt" style:country-asian="LT"/>
    </style:style>
    <style:style style:name="P742" style:parent-style-name="Normal" style:family="paragraph">
      <style:paragraph-properties fo:keep-with-next="always" fo:text-align="center" fo:line-height="0.25in"/>
      <style:text-properties style:font-size-complex="12pt"/>
    </style:style>
    <style:style style:name="P743" style:parent-style-name="Normal" style:family="paragraph">
      <style:text-properties style:font-size-complex="12pt"/>
    </style:style>
    <style:style style:name="P744" style:parent-style-name="Normal" style:family="paragraph">
      <style:paragraph-properties fo:text-align="justify" fo:line-height="0.25in" fo:text-indent="0.4923in"/>
      <style:text-properties style:font-size-complex="12pt"/>
    </style:style>
    <style:style style:name="P745" style:parent-style-name="Normal" style:family="paragraph">
      <style:paragraph-properties fo:text-align="justify" fo:line-height="0.25in" fo:text-indent="4.2333in"/>
      <style:text-properties fo:font-size="10pt" style:font-size-asian="10pt"/>
    </style:style>
    <style:style style:name="P746" style:parent-style-name="Normal" style:family="paragraph">
      <style:paragraph-properties fo:text-align="justify" fo:line-height="0.25in"/>
      <style:text-properties style:font-size-complex="12pt"/>
    </style:style>
    <style:style style:name="P747" style:parent-style-name="Normal" style:family="paragraph">
      <style:paragraph-properties fo:text-align="justify" fo:line-height="0.25in"/>
      <style:text-properties fo:font-size="10pt" style:font-size-asian="10pt"/>
    </style:style>
    <style:style style:name="P748" style:parent-style-name="Normal" style:family="paragraph">
      <style:paragraph-properties fo:text-align="justify" fo:line-height="0.25in"/>
      <style:text-properties style:font-size-complex="12pt"/>
    </style:style>
    <style:style style:name="P749" style:parent-style-name="Normal" style:family="paragraph">
      <style:paragraph-properties fo:text-align="justify" fo:line-height="0.25in" fo:text-indent="1.2798in"/>
      <style:text-properties fo:font-size="10pt" style:font-size-asian="10pt"/>
    </style:style>
    <style:style style:name="P750" style:parent-style-name="Normal" style:family="paragraph">
      <style:paragraph-properties fo:text-align="justify" fo:line-height="0.25in"/>
      <style:text-properties style:font-size-complex="12pt"/>
    </style:style>
    <style:style style:name="P751" style:parent-style-name="Normal" style:family="paragraph">
      <style:paragraph-properties fo:text-align="justify" fo:line-height="0.25in" fo:text-indent="3.7409in"/>
      <style:text-properties fo:font-size="10pt" style:font-size-asian="10pt"/>
    </style:style>
    <style:style style:name="P752" style:parent-style-name="Normal" style:family="paragraph">
      <style:paragraph-properties fo:text-align="justify" fo:line-height="0.25in"/>
      <style:text-properties style:font-size-complex="12pt"/>
    </style:style>
    <style:style style:name="P753" style:parent-style-name="Normal" style:family="paragraph">
      <style:paragraph-properties fo:text-align="center" fo:line-height="0.25in"/>
      <style:text-properties style:font-size-complex="12pt"/>
    </style:style>
    <style:style style:name="P754" style:parent-style-name="Normal" style:family="paragraph">
      <style:paragraph-properties fo:text-align="center" fo:line-height="0.2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line-height="0.25in"/>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0.25in"/>
      <style:text-properties style:font-size-complex="12pt" style:language-asian="lt" style:country-asian="LT"/>
    </style:style>
    <style:style style:name="P760" style:parent-style-name="Normal" style:family="paragraph">
      <style:paragraph-properties fo:text-align="justify" fo:line-height="0.25in" fo:text-indent="0.5in">
        <style:tab-stops>
          <style:tab-stop style:type="left" style:position="0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0.25in" fo:text-indent="2in">
        <style:tab-stops>
          <style:tab-stop style:type="left" style:position="0.6895in"/>
        </style:tab-stops>
      </style:paragraph-properties>
      <style:text-properties style:font-size-complex="12pt"/>
    </style:style>
    <style:style style:name="P766" style:parent-style-name="Normal" style:family="paragraph">
      <style:paragraph-properties fo:text-align="justify" fo:line-height="0.25in">
        <style:tab-stops>
          <style:tab-stop style:type="left" style:position="0.6895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0.25in" fo:margin-left="0.7423in" fo:text-indent="-0.25in">
        <style:tab-stops>
          <style:tab-stop style:type="left" style:position="-0.0527in"/>
          <style:tab-stop style:type="left" style:position="0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0.25in">
        <style:tab-stops>
          <style:tab-stop style:type="left" style:position="0.6895in"/>
        </style:tab-stops>
      </style:paragraph-properties>
    </style:style>
    <style:style style:name="P802" style:parent-style-name="Normal" style:family="paragraph">
      <style:paragraph-properties fo:text-align="center" fo:line-height="0.2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line-height="0.2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0.25in" fo:margin-left="0.5in">
        <style:tab-stops/>
      </style:paragraph-properties>
      <style:text-properties style:font-size-complex="12pt"/>
    </style:style>
    <style:style style:name="P809" style:parent-style-name="Normal" style:family="paragraph">
      <style:paragraph-properties fo:text-align="justify" fo:line-height="0.25in" fo:text-indent="0.4923in">
        <style:tab-stops>
          <style:tab-stop style:type="left" style:position="0.6895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0.25in" fo:text-indent="0.4923in">
        <style:tab-stops>
          <style:tab-stop style:type="left" style:position="0.6895in"/>
          <style:tab-stop style:type="left" style:position="0.8861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841" style:parent-style-name="DefaultParagraphFont" style:family="text">
      <style:text-properties style:font-size-complex="12pt" style:language-complex="he" style:country-complex="IL"/>
    </style:style>
    <style:style style:name="T842" style:parent-style-name="DefaultParagraphFont" style:family="text">
      <style:text-properties style:font-size-complex="12pt" style:language-complex="he" style:country-complex="IL"/>
    </style:style>
    <style:style style:name="T843" style:parent-style-name="DefaultParagraphFont" style:family="text">
      <style:text-properties style:font-size-complex="12pt" style:language-complex="he" style:country-complex="IL"/>
    </style:style>
    <style:style style:name="T844" style:parent-style-name="DefaultParagraphFont" style:family="text">
      <style:text-properties style:font-size-complex="12pt" style:language-complex="he" style:country-complex="IL"/>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56" style:parent-style-name="DefaultParagraphFont" style:family="text">
      <style:text-properties style:font-size-complex="12pt" style:language-complex="he" style:country-complex="IL"/>
    </style:style>
    <style:style style:name="T857" style:parent-style-name="DefaultParagraphFont" style:family="text">
      <style:text-properties style:font-size-complex="12pt" style:language-complex="he" style:country-complex="IL"/>
    </style:style>
    <style:style style:name="T858" style:parent-style-name="DefaultParagraphFont" style:family="text">
      <style:text-properties style:font-size-complex="12pt" style:language-complex="he" style:country-complex="IL"/>
    </style:style>
    <style:style style:name="T859" style:parent-style-name="DefaultParagraphFont" style:family="text">
      <style:text-properties style:font-size-complex="12pt" style:language-complex="he" style:country-complex="IL"/>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76" style:parent-style-name="DefaultParagraphFont" style:family="text">
      <style:text-properties style:font-size-complex="12pt" style:language-complex="he" style:country-complex="IL"/>
    </style:style>
    <style:style style:name="T877" style:parent-style-name="DefaultParagraphFont" style:family="text">
      <style:text-properties style:font-size-complex="12pt" style:language-complex="he" style:country-complex="IL"/>
    </style:style>
    <style:style style:name="T878" style:parent-style-name="DefaultParagraphFont" style:family="text">
      <style:text-properties style:font-size-complex="12pt" style:language-complex="he" style:country-complex="IL"/>
    </style:style>
    <style:style style:name="T879" style:parent-style-name="DefaultParagraphFont" style:family="text">
      <style:text-properties style:font-size-complex="12pt" style:language-complex="he" style:country-complex="IL"/>
    </style:style>
    <style:style style:name="T880" style:parent-style-name="DefaultParagraphFont" style:family="text">
      <style:text-properties style:font-size-complex="12pt" style:language-complex="he" style:country-complex="IL"/>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0.25in" fo:margin-left="0.4923in" fo:text-indent="0.4923in">
        <style:tab-stops>
          <style:tab-stop style:type="left" style:position="-0.4923in"/>
          <style:tab-stop style:type="left" style:position="0.2951in"/>
          <style:tab-stop style:type="left" style:position="0.8402in"/>
        </style:tab-stops>
      </style:paragraph-properties>
    </style:style>
    <style:style style:name="P893" style:parent-style-name="Normal" style:family="paragraph">
      <style:paragraph-properties fo:text-align="center" fo:line-height="0.25in" fo:text-indent="0.4923in">
        <style:tab-stops>
          <style:tab-stop style:type="left" style:position="0.7875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fo:line-height="0.25in" fo:text-indent="0.4923in">
        <style:tab-stops>
          <style:tab-stop style:type="left" style:position="0.7875in"/>
        </style:tab-stops>
      </style:paragraph-properties>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0.25in" fo:text-indent="0.4923in">
        <style:tab-stops>
          <style:tab-stop style:type="left" style:position="0.7875in"/>
        </style:tab-stops>
      </style:paragraph-properties>
      <style:text-properties style:font-size-complex="12pt"/>
    </style:style>
    <style:style style:name="P899" style:parent-style-name="Normal" style:family="paragraph">
      <style:paragraph-properties fo:text-align="justify" fo:line-height="0.25in" fo:text-indent="0.4923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0.25in"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0.25in"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0.25in"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0.25in"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0.25in"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0.25in"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0.25in"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0.25in"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0.25in"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0.25in">
        <style:tab-stops>
          <style:tab-stop style:type="left" style:position="0.7875in"/>
        </style:tab-stops>
      </style:paragraph-properties>
    </style:style>
    <style:style style:name="P978" style:parent-style-name="Normal" style:family="paragraph">
      <style:paragraph-properties fo:text-align="center" fo:line-height="0.2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fo:line-height="0.25in"/>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0.25in" fo:margin-right="-0.1979in">
        <style:tab-stops>
          <style:tab-stop style:type="left" style:position="0.7875in"/>
        </style:tab-stops>
      </style:paragraph-properties>
      <style:text-properties style:font-size-complex="12pt"/>
    </style:style>
    <style:style style:name="P984" style:parent-style-name="Normal" style:family="paragraph">
      <style:paragraph-properties fo:text-align="justify" fo:line-height="0.25in" fo:margin-left="0.5909in" fo:margin-right="-0.1979in">
        <style:tab-stops>
          <style:tab-stop style:type="left" style:position="0.295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0.25in" fo:margin-left="0.5909in" fo:margin-right="-0.1979in">
        <style:tab-stops/>
      </style:paragraph-properties>
    </style:style>
    <style:style style:name="T988" style:parent-style-name="DefaultParagraphFont" style:family="text">
      <style:text-properties style:font-size-complex="12pt" fo:language="en" fo:country="US"/>
    </style:style>
    <style:style style:name="T989" style:parent-style-name="DefaultParagraphFont" style:family="text">
      <style:text-properties style:font-size-complex="12pt" fo:language="en" fo:country="US"/>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style:language-complex="he" style:country-complex="IL"/>
    </style:style>
    <style:style style:name="P992" style:parent-style-name="Normal" style:family="paragraph">
      <style:paragraph-properties fo:line-height="0.25in" fo:margin-right="-0.1in" fo:text-indent="0.8861in">
        <style:tab-stops>
          <style:tab-stop style:type="left" style:position="0.8861in"/>
        </style:tab-stops>
      </style:paragraph-properties>
      <style:text-properties style:text-position="super 63.6%" fo:font-size="11pt" style:font-size-asian="11pt" style:font-size-complex="11pt"/>
    </style:style>
    <style:style style:name="P993"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994"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995" style:parent-style-name="Normal" style:family="paragraph">
      <style:paragraph-properties fo:text-align="justify" fo:line-height="0.25in" fo:margin-left="0.25in" fo:margin-right="-0.1979in">
        <style:tab-stops/>
      </style:paragraph-properties>
    </style:style>
    <style:style style:name="P996" style:parent-style-name="Normal" style:family="paragraph">
      <style:paragraph-properties fo:text-align="justify" fo:line-height="0.25in" fo:margin-left="0.25in" fo:margin-right="-0.1979in">
        <style:tab-stops/>
      </style:paragraph-properties>
    </style:style>
    <style:style style:name="T997" style:parent-style-name="DefaultParagraphFont" style:family="text">
      <style:text-properties style:font-size-complex="12pt" style:language-complex="he" style:country-complex="IL"/>
    </style:style>
    <style:style style:name="P998" style:parent-style-name="Normal" style:family="paragraph">
      <style:paragraph-properties fo:text-align="justify" fo:line-height="0.25in" fo:margin-left="0.25in" fo:margin-right="-0.1979in">
        <style:tab-stops/>
      </style:paragraph-properties>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fo:line-height="0.25in" fo:margin-right="-0.1979in" fo:text-indent="0.1972in"/>
    </style:style>
    <style:style style:name="P1001" style:parent-style-name="Normal" style:family="paragraph">
      <style:paragraph-properties fo:text-align="justify" fo:line-height="0.25in" fo:margin-left="0.75in" fo:margin-right="-0.1979in" fo:text-indent="0.25in">
        <style:tab-stops/>
      </style:paragraph-properties>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fo:line-height="0.25in" fo:margin-left="0.75in" fo:margin-right="-0.1979in" fo:text-indent="-0.5527in">
        <style:tab-stops/>
      </style:paragraph-properties>
    </style:style>
    <style:style style:name="P1005" style:parent-style-name="Normal" style:family="paragraph">
      <style:paragraph-properties fo:text-align="justify" fo:line-height="0.25in" fo:margin-left="0.5in" fo:margin-right="-0.1979in" fo:text-indent="0.25in">
        <style:tab-stops/>
      </style:paragraph-properties>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center" fo:line-height="0.25in" fo:margin-right="-0.1in" fo:text-indent="0.3937in">
        <style:tab-stops>
          <style:tab-stop style:type="left" style:position="0.8861in"/>
        </style:tab-stops>
      </style:paragraph-properties>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weight="bold" style:font-weight-asian="bold" style:font-style-complex="italic" fo:font-size="10pt" style:font-size-asian="10pt"/>
    </style:style>
    <style:style style:name="P1024" style:parent-style-name="Normal" style:family="paragraph">
      <style:text-properties style:font-name-asian="MS Mincho"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5-26 iki 2023-11-17</text:span></text:p>
      <text:p text:style-name="P9"/>
      <text:p text:style-name="P10"><text:span text:style-name="T11">Įsakymas paskelbtas: TAR 2017-10-12, i. k. 2017-16175</text:span></text:p>
      <text:p text:style-name="P12"/>
      <text:p text:style-name="P13"><text:span text:style-name="T14"><draw:frame draw:z-index="0" draw:id="id0" draw:style-name="a0" draw:name="Picture 1" text:anchor-type="as-char" svg:x="0in" svg:y="0in" svg:width="0.552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ĮSAKYMAS</text:p>
      <text:p text:style-name="P18"><text:span text:style-name="T19">DĖL LEIDIMŲ PREKIAUTI (TEIKTI PASLAUGAS) KAUNO VIEŠOSIOSE<text:s/></text:span><text:span text:style-name="T20">VIETOSE IŠDAVIMO IR KIOSKŲ (PAVILJONŲ) NAUDOJIMO VIEŠOSIOSE VIETOSE SUTARČIŲ SUDARYMO TVARKOS</text:span></text:p>
      <text:p text:style-name="P21"/>
      <text:p text:style-name="P22">2017 m. spalio 12 d.<text:s/><text:tab/>Nr. A-3737</text:p>
      <text:p text:style-name="P23">Kaunas</text:p>
      <text:p text:style-name="P24"/>
      <text:p text:style-name="P25"/>
      <text:p text:style-name="P26"><text:span text:style-name="T27">Vadovaudamasis Lietuvos Respublikos vietos savivaldos įstatymo 29 straipsnio 8 dalies 2 punktu <text:s/>ir atsižvelgdamas į Kau</text:span><text:span text:style-name="T28">no miesto savivaldybės tarybos 2003 m. kovo 13 d. sprendimo <text:s/>Nr. T-72 „Dėl prekybos Kauno viešosiose vietose tvarkos“ 2</text:span><text:span text:style-name="T29">1</text:span><text:span text:style-name="T30"><text:s/>punktą,</text:span></text:p>
      <text:p text:style-name="P31"><text:span text:style-name="T32">1</text:span><text:span text:style-name="T33">. T v i r t i n u <text:s/>pridedamus:</text:span></text:p>
      <text:p text:style-name="P34"><text:span text:style-name="T35">1.1</text:span><text:span text:style-name="T36">. Leidimų prekiauti (teikti paslaugas) Kauno viešosiose vietose išdavimo ir kioskų (pa</text:span><text:span text:style-name="T37">viljonų) naudojimo viešosiose vietose sutarčių sudarymo tvarkos aprašą;</text:span></text:p>
      <text:p text:style-name="P38"><text:span text:style-name="T39">1.2.</text:span><text:span text:style-name="T40"><text:s/>Neteko galios nuo 2020-07-01</text:span></text:p>
      <text:soft-page-break/>
      <text:p text:style-name="P41">Papunkčio naikinimas:</text:p>
      <text:p text:style-name="P42"><text:span text:style-name="T43">Nr.<text:s/></text:span><text:a xlink:href="https://www.e-tar.lt/portal/legalAct.html?documentId=0552a4e0b6cb11eab9d9cd0c85e0b745" office:target-frame-name="_top" xlink:show="replace"><text:span text:style-name="T44">A-2079</text:span></text:a><text:span text:style-name="T45">, 2020-06-25,<text:s/></text:span><text:span text:style-name="T46">paskelbta TAR 2020-06-25, i. k. 2020-13938</text:span></text:p>
      <text:p text:style-name="Normal"/>
      <text:p text:style-name="P47"><text:span text:style-name="T48">1.3</text:span><text:span text:style-name="T49">. Kiosko (paviljono) naudojimo viešojoje miesto vietoje sutarties formą.</text:span><text:s/></text:p>
      <text:p text:style-name="P50">Papildyta papunkčiu:</text:p>
      <text:p text:style-name="P51"><text:span text:style-name="T52">Nr.<text:s/></text:span><text:a xlink:href="https://www.e-tar.lt/portal/legalAct.html?documentId=2bb2ae904e0a11e8ade598b2394a491d" office:target-frame-name="_top" xlink:show="replace"><text:span text:style-name="T53">A-1484</text:span></text:a><text:span text:style-name="T54">,<text:s/></text:span><text:span text:style-name="T55">2018-05-02, paskelbta TAR 2018-05-03, i. k. 2018-07003</text:span></text:p>
      <text:p text:style-name="Normal"/>
      <text:p text:style-name="P56"><text:span text:style-name="T57">1.4</text:span><text:span text:style-name="T58">. Į g a l i o j u <text:s/>Licencijų, leidimų ir paslaugų skyriaus vedėją Sonatą Šėlienę, o kai jos nėra atostogų, ligos, komandiruotės metu ar kitais atvejais, – Licencijų, leidimų ir paslaugų skyriau</text:span><text:span text:style-name="T59">s vyriausiąją specialistę Violetą Loretą Prokopienę priimti sprendimus dėl leidimų prekiauti (teikti paslaugas) Kauno viešosiose vietose iš kioskų (paviljonuose) išdavimo. Sprendimus dėl leidimų prekiauti (teikti paslaugas) kitose viešosiose vietose išdavi</text:span><text:span text:style-name="T60">mo priima biudžetinės įstaigos „Parkavimas Kaune“ vadovas.</text:span><text:s/></text:p>
      <text:p text:style-name="P61">Papildyta papunkčiu:</text:p>
      <text:p text:style-name="P62"><text:span text:style-name="T63">Nr.<text:s/></text:span><text:a xlink:href="https://www.e-tar.lt/portal/legalAct.html?documentId=0552a4e0b6cb11eab9d9cd0c85e0b745" office:target-frame-name="_top" xlink:show="replace"><text:span text:style-name="T64">A-2079</text:span></text:a><text:span text:style-name="T65">, 2020-06-25, paskelbta TAR 2020-06-25, i. k. 2020-13938</text:span></text:p>
      <text:p text:style-name="P66">Papunkčio<text:s/>pakeitimai:</text:p>
      <text:p text:style-name="P67"><text:span text:style-name="T68">Nr.<text:s/></text:span><text:a xlink:href="https://www.e-tar.lt/portal/legalAct.html?documentId=179490e002e911ebb74de75171d26d52" office:target-frame-name="_top" xlink:show="replace"><text:span text:style-name="T69">A-3084</text:span></text:a><text:span text:style-name="T70">, 2020-09-30, paskelbta TAR 2020-09-30, i. k. 2020-20357</text:span></text:p>
      <text:p text:style-name="Normal"/>
      <text:p text:style-name="P71"><text:span text:style-name="T72">2</text:span><text:span text:style-name="T73">. N u s t a t a u, kad šis įsakymas įsigalioja 2017 m. lapkričio 1 dien</text:span><text:span text:style-name="T74">ą.</text:span></text:p>
      <text:p text:style-name="Normal"/>
      <text:p text:style-name="Normal"/>
      <text:p text:style-name="Normal"/>
      <text:p text:style-name="Normal"><text:span text:style-name="T75">Administracijos direktorius</text:span><text:span text:style-name="T76"><text:tab/></text:span><text:span text:style-name="T77"><text:tab/></text:span><text:span text:style-name="T78"><text:tab/>Gintaras Petrauskas</text:span></text:p>
      <text:soft-page-break/>
      <text:p text:style-name="P79">PATVIRTINTA</text:p>
      <text:p text:style-name="P85">Kauno miesto savivaldybės</text:p>
      <text:p text:style-name="P86">administracijos direktoriaus</text:p>
      <text:p text:style-name="P87">2017 <text:s/>m. spalio 12 d.</text:p>
      <text:p text:style-name="P88">įsakymu Nr. A-3737</text:p>
      <text:p text:style-name="P89"/>
      <text:p text:style-name="P90"><text:span text:style-name="T91">LEIDIMŲ PREKIAUTI (TEIKTI PASLAUGAS) KAUNO VIEŠOSIOSE VIETOSE IŠDAVIMO IR KIOSKŲ (PAVILJONŲ) NAUDOJIMO VIEŠOSIOSE VIETOSE SUTARČIŲ SUDARY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Leidimų<text:s/></text:span><text:span text:style-name="T103">prekiauti (teikti paslaugas) Kauno viešosiose vietose išdavimo ir kioskų (paviljonų) naudojimo viešosiose vietose sutarčių sudarymo tvarkos aprašas (toliau – Aprašas) nustato leidimų prekiauti (teikti paslaugas) Kauno viešosiose vietose (toliau – leidimas)</text:span><text:span text:style-name="T104"><text:s/>išdavimo ir panaikinimo bei kioskų (paviljonų) naudojimo viešosiose vietose sutarčių sudarymo ir nutraukimo tvarką.</text:span></text:p>
      <text:p text:style-name="P105"><text:span text:style-name="T106">2</text:span><text:span text:style-name="T107">.</text:span><text:span text:style-name="T108"><text:tab/>Kiosko (paviljono) naudojimo viešojoje miesto vietoje sutartis (toliau – Sutartis) <text:s/>– dokumentas, suteikiantis teisę kiosko (paviljo</text:span><text:span text:style-name="T109">no) savininkui naudoti kioską (paviljoną) konkrečioje Kauno viešojoje vietoje.</text:span></text:p>
      <text:p text:style-name="P110"><text:span text:style-name="T111">3</text:span><text:span text:style-name="T112">. Leidimas prekiauti (teikti paslaugas) Kauno viešosiose vietose (toliau – leidimas) suteikia teisę fiziniam ar juridiniam asmeniui (toliau – asmuo) verstis mažmenine preky</text:span><text:span text:style-name="T113">ba ar teikti paslaugas konkrečioje Kauno viešojoje vietoje.<text:s/></text:span></text:p>
      <text:p text:style-name="P114">Punkto pakeitimai:</text:p>
      <text:p text:style-name="P115"><text:span text:style-name="T116">Nr.<text:s/></text:span><text:a xlink:href="https://www.e-tar.lt/portal/legalAct.html?documentId=0552a4e0b6cb11eab9d9cd0c85e0b745" office:target-frame-name="_top" xlink:show="replace"><text:span text:style-name="T117">A-2079</text:span></text:a><text:span text:style-name="T118">, 2020-06-25, paskelbta TAR 2020-06-25, i. k. 2020-13938</text:span></text:p>
      <text:p text:style-name="Normal"/>
      <text:p text:style-name="P119"><text:span text:style-name="T120">4</text:span><text:span text:style-name="T121">.</text:span><text:span text:style-name="T122"><text:tab/>Sut</text:span><text:span text:style-name="T123">artis sudaroma ir leidimas išduodamas vadovaujantis Kauno miesto savivaldybės (toliau – Savivaldybė) tarybos patvirtintomis prekybos Kauno viešosiose vietose taisyklėmis, vietinės rinkliavos už leidimo prekiauti ar teikti paslaugas viešosiose Kauno miesto<text:s/></text:span><text:span text:style-name="T124">vietose išdavimą nuostatais, Lietuvos Respublikos žemės ūkio ministro 2009 m. gegužės 15 d. įsakymu Nr. 3D-357 „Dėl Prekybos savos gamybos žemės ūkio ir maisto produktais viešose vietose rekomendacijų aprašo“, kitais teisės aktais bei dokumentais ir Aprašu</text:span><text:span text:style-name="T125">.</text:span></text:p>
      <text:p text:style-name="P126"><text:span text:style-name="T127">5</text:span><text:span text:style-name="T128">. Sutartis sudaroma su asmeniu, turinčiu kioską (paviljoną) konkrečioje Kauno viešojoje vietoje. Sutarties formą tvirtina Savivaldybės administracijos direktorius, sutartį pasirašo Savivaldybės administracijos Licencijų, leidimų ir paslaugų skyriaus</text:span><text:span text:style-name="T129"><text:s/>vedėjas. Sutartis nesudaroma su asmeniu, kurio kioskas (paviljonas) yra pastatytas asmeninės nuosavybės ar nuomos (panaudos) sutarties pagrindu valdomame žemės sklype ir Kauno prekyvietėje (turgavietėje).</text:span><text:s/></text:p>
      <text:p text:style-name="P130">Punkto pakeitimai:</text:p>
      <text:p text:style-name="P131"><text:span text:style-name="T132">Nr.<text:s/></text:span><text:a xlink:href="https://www.e-tar.lt/portal/legalAct.html?documentId=2bb2ae904e0a11e8ade598b2394a491d" office:target-frame-name="_top" xlink:show="replace"><text:span text:style-name="T133">A-1484</text:span></text:a><text:span text:style-name="T134">, 2018-05-02, paskelbta TAR 2018-05-03, i. k. 2018-07003</text:span></text:p>
      <text:p text:style-name="P135"><text:span text:style-name="T136">Nr.<text:s/></text:span><text:a xlink:href="https://www.e-tar.lt/portal/legalAct.html?documentId=115b3320308311eabe008ea93139d588" office:target-frame-name="_top" xlink:show="replace"><text:span text:style-name="T137">A-41</text:span></text:a><text:span text:style-name="T138">, 2020-01-06,<text:s/></text:span><text:span text:style-name="T139">paskelbta TAR 2020-01-06, i. k. 2020-00131</text:span></text:p>
      <text:p text:style-name="Normal"/>
      <text:p text:style-name="P140"><text:span text:style-name="T141">6</text:span><text:span text:style-name="T142">. Leidimas išduodamas per Licencijų informacinę sistemą. Leidimai neišduodami prekiaujantiems ar teikiantiems paslaugas asmeninės nuosavybės ar nuomos (panaudos) sutarties pagrindu valdomuose žemės sklypuose</text:span><text:span text:style-name="T143"><text:s/>ir Kauno prekyvietėse (turgavietėse). Už Leidimo išdavimą imama Savivaldybės tarybos nustatyta vietinė rinkliava.<text:s/></text:span></text:p>
      <text:p text:style-name="P144">Punkto pakeitimai:</text:p>
      <text:p text:style-name="P145"><text:span text:style-name="T146">Nr.<text:s/></text:span><text:a xlink:href="https://www.e-tar.lt/portal/legalAct.html?documentId=115b3320308311eabe008ea93139d588" office:target-frame-name="_top" xlink:show="replace"><text:span text:style-name="T147">A-41</text:span></text:a><text:span text:style-name="T148">, 2020-01-06, p</text:span><text:span text:style-name="T149">askelbta TAR 2020-01-06, i. k. 2020-00131</text:span></text:p>
      <text:p text:style-name="P150"><text:span text:style-name="T151">Nr.<text:s/></text:span><text:a xlink:href="https://www.e-tar.lt/portal/legalAct.html?documentId=0552a4e0b6cb11eab9d9cd0c85e0b745" office:target-frame-name="_top" xlink:show="replace"><text:span text:style-name="T152">A-2079</text:span></text:a><text:span text:style-name="T153">, 2020-06-25, paskelbta TAR 2020-06-25, i. k. 2020-13938</text:span></text:p>
      <text:p text:style-name="Normal"/>
      <text:p text:style-name="P154"><text:span text:style-name="T155">7</text:span><text:span text:style-name="T156">.</text:span><text:span text:style-name="T157"><text:tab/>Leidimas prekiauti (teikti paslaugas) kio</text:span><text:span text:style-name="T158">ske (paviljone) <text:s/>gali būti išduodamas, jeigu jo savininkas yra sudaręs Sutartį su Savivaldybe.</text:span></text:p>
      <text:p text:style-name="P159"><text:span text:style-name="T160">8</text:span><text:span text:style-name="T161">.<text:s/></text:span><text:span text:style-name="T162">Leidimas išduodamas laikotarpiui, už kurį sumokėta vietinė rinkliava, bet ne ilgesniam laikotarpiui kaip iki kalendorinių metų pabaigos, išskyrus leidimą prekiauti (teikti paslaugas) kioske (paviljone). Prašymai išduoti leidimą kitiems kalendoriniams metam</text:span><text:span text:style-name="T163">s priimami ir leidimai išduodami nuo einamųjų metų gruodžio 1 d. 8 val. arba pirmą darbo dieną po gruodžio 1 d. nuo 8 val.<text:s/></text:span></text:p>
      <text:p text:style-name="P164"><text:span text:style-name="T165">Prašymai išduoti leidimą prekiauti laisvose prekybos vietose prie kapinių spalio 26 d. – lapkričio 3 d. priimami ir leidimai išduoda</text:span><text:span text:style-name="T166">mi tik nuo einamųjų metų spalio 26 d. 8 val. <text:s/>arba pirmą darbo dieną po spalio 26 d. nuo 8 val.<text:s/></text:span></text:p>
      <text:p text:style-name="P167">Punkto pakeitimai:</text:p>
      <text:p text:style-name="P168"><text:span text:style-name="T169">Nr.<text:s/></text:span><text:a xlink:href="https://www.e-tar.lt/portal/legalAct.html?documentId=78d64350c91a11e7910a89ac20768b0f" office:target-frame-name="_top" xlink:show="replace"><text:span text:style-name="T170">A-4078</text:span></text:a><text:span text:style-name="T171">, 2017-11-14, paskelbta TAR 2017</text:span><text:span text:style-name="T172">-11-14, i. k. 2017-17946</text:span></text:p>
      <text:p text:style-name="P173"><text:span text:style-name="T174">Nr.<text:s/></text:span><text:a xlink:href="https://www.e-tar.lt/portal/legalAct.html?documentId=71d4fe70e70f11e8a924e51e3682e4fc" office:target-frame-name="_top" xlink:show="replace"><text:span text:style-name="T175">A-3818</text:span></text:a><text:span text:style-name="T176">, 2018-11-13, paskelbta TAR 2018-11-13, i. k. 2018-18294</text:span></text:p>
      <text:p text:style-name="Normal"/>
      <text:p text:style-name="P177"><text:span text:style-name="T178">9</text:span><text:span text:style-name="T179">. Leidimai prekiauti kioskuose (paviljonuose) išduodami ne t</text:span><text:span text:style-name="T180">rumpiau kaip 3 mėnesiams (90 kalendorinių dienų) arba iki Sutarties galiojimo pabaigos.</text:span><text:s/></text:p>
      <text:p text:style-name="P181">Punkto pakeitimai:</text:p>
      <text:p text:style-name="P182"><text:span text:style-name="T183">Nr.<text:s/></text:span><text:a xlink:href="https://www.e-tar.lt/portal/legalAct.html?documentId=2bb2ae904e0a11e8ade598b2394a491d" office:target-frame-name="_top" xlink:show="replace"><text:span text:style-name="T184">A-1484</text:span></text:a><text:span text:style-name="T185">, 2018-05-02, paskelbta TAR 2018-05-03,<text:s/></text:span><text:span text:style-name="T186">i. k. 2018-07003</text:span></text:p>
      <text:p text:style-name="Normal"/>
      <text:p text:style-name="P187"><text:span text:style-name="T188">10.</text:span><text:span text:style-name="T189"><text:s/>Neteko galios nuo 2020-07-01</text:span></text:p>
      <text:p text:style-name="P190">Punkto naikinimas:</text:p>
      <text:p text:style-name="P191"><text:span text:style-name="T192">Nr.<text:s/></text:span><text:a xlink:href="https://www.e-tar.lt/portal/legalAct.html?documentId=0552a4e0b6cb11eab9d9cd0c85e0b745" office:target-frame-name="_top" xlink:show="replace"><text:span text:style-name="T193">A-2079</text:span></text:a><text:span text:style-name="T194">, 2020-06-25, paskelbta TAR 2020-06-25, i. k. 2020-13938</text:span></text:p>
      <text:p text:style-name="Normal"/>
      <text:h text:style-name="P195" text:outline-level="2"><text:span text:style-name="T196">II</text:span><text:span text:style-name="T197"><text:s/>SKYRIUS</text:span></text:h>
      <text:h text:style-name="P198" text:outline-level="2"><text:span text:style-name="T199">K</text:span><text:span text:style-name="T200">IOSKŲ (PAVILJONŲ) NAUDOJIMO VIEŠOSIOSE VIETOSE SUTARČIŲ SUDARYMAS IR NUTRAUKIMAS</text:span></text:h>
      <text:p text:style-name="P201"/>
      <text:p text:style-name="P202"><text:span text:style-name="T203">11</text:span><text:span text:style-name="T204">. Kiosko (paviljono) savininkas, pageidaujantis sudaryti Sutartį, tiesiogiai, paštu ar naudodamasis Savivaldybės elektroninių paslaugų sistema Licencijų, leidimų ir pas</text:span><text:span text:style-name="T205">laugų skyriui (toliau – Skyrius) pateikia:</text:span><text:s/></text:p>
      <text:p text:style-name="P206">Punkto pakeitimai:</text:p>
      <text:p text:style-name="P207"><text:span text:style-name="T208">Nr.<text:s/></text:span><text:a xlink:href="https://www.e-tar.lt/portal/legalAct.html?documentId=0552a4e0b6cb11eab9d9cd0c85e0b745" office:target-frame-name="_top" xlink:show="replace"><text:span text:style-name="T209">A-2079</text:span></text:a><text:span text:style-name="T210">, 2020-06-25, paskelbta TAR 2020-06-25, i. k. 2020-13938</text:span></text:p>
      <text:p text:style-name="P211"><text:span text:style-name="T212">11.1</text:span><text:span text:style-name="T213">.</text:span><text:span text:style-name="T214"><text:tab/>prašymą, kuriame<text:s/></text:span><text:span text:style-name="T215">nurodomi savininko duomenys: juridinio asmens – pavadinimas, buveinė, atsakingo asmens vardas pavardė, telefonas, elektroninio pašto (jei pareiškėjas jį turi) adresas; fizinio asmens – vardas, pavardė, adresas, asmens kodas, telefonas, elektroninio pašto (</text:span><text:span text:style-name="T216">jei pareiškėjas jį turi) adresas, banko sąskaitos rekvizitai; kiosko (paviljono) plotas ir vietos adresas; asmens, kuris pasirašys sutartį, vardas ir pavardė;</text:span></text:p>
      <text:p text:style-name="P217"><text:span text:style-name="T218">11.2</text:span><text:span text:style-name="T219">.</text:span><text:span text:style-name="T220"><text:tab/>įgaliojimą, jei Sutartį pasirašys ne kiosko (paviljono) savininkas, fiziniam asmeniui –</text:span><text:span text:style-name="T221"><text:s/>patvirtintą notaro, juridiniam asmeniui – išduotą įmonės vadovo;</text:span></text:p>
      <text:p text:style-name="P222"><text:span text:style-name="T223">11.3</text:span><text:span text:style-name="T224">.</text:span><text:span text:style-name="T225"><text:tab/>fizinis asmuo – asmens tapatybės kortelės (paso) kopiją.</text:span></text:p>
      <text:p text:style-name="P226"><text:span text:style-name="T227">12</text:span><text:span text:style-name="T228">.</text:span><text:span text:style-name="T229"><text:tab/>Skyrius, gavęs kiosko (paviljono) savininko prašymą sudaryti Sutartį, patikrina, ar kiosko (paviljono) savininkas</text:span><text:span text:style-name="T230"><text:s/>turi galiojantį kiosko (paviljono) vietos planą.</text:span></text:p>
      <text:p text:style-name="P231"><text:span text:style-name="T232">13. </text:span><text:span text:style-name="T233"><text:s/>Sutartis nesudaroma su kiosko (paviljono) savininku šiais atvejais:</text:span></text:p>
      <text:p text:style-name="P234">13.1.  jei negalioja kiosko (paviljono) vietos planas;</text:p>
      <text:p text:style-name="P235">13.2.  jei už Sutarties sąlygų nevykdymą buvo nutraukta su juo sudaryta Sutartis;</text:p>
      <text:p text:style-name="P236"><text:span text:style-name="T237">13.3. jei kiosko (paviljono) vieta yra reikalinga miesto poreikiams.</text:span><text:s/></text:p>
      <text:p text:style-name="P238">Punkto pakeitimai:</text:p>
      <text:p text:style-name="P239"><text:span text:style-name="T240">Nr.<text:s/></text:span><text:a xlink:href="https://www.e-tar.lt/portal/legalAct.html?documentId=587442c0e48f11e7acd7ea182930b17f" office:target-frame-name="_top" xlink:show="replace"><text:span text:style-name="T241">A-4567</text:span></text:a><text:span text:style-name="T242">, 2017-12-18, paskelbta TAR 2017-12-19, i. k. 2017-</text:span><text:span text:style-name="T243">20388</text:span></text:p>
      <text:p text:style-name="Normal"/>
      <text:p text:style-name="P244"><text:span text:style-name="T245">14</text:span><text:span text:style-name="T246">. Savivaldybė turi teisę vienašališkai nutraukti Sutartį, jeigu:</text:span></text:p>
      <text:p text:style-name="P247"><text:span text:style-name="T248">14.1</text:span><text:span text:style-name="T249">. 30 kalendorinių dienų negaunami Sutartyje nurodyti leidimai;</text:span></text:p>
      <text:p text:style-name="P250"><text:span text:style-name="T251">14.2</text:span><text:span text:style-name="T252">. nesilaikoma viešosios tvarkos ir Prekybos Kauno viešosiose vietose taisyklių reikalavimų, kioskas (</text:span><text:span text:style-name="T253">paviljonas) naudojamas ne pagal paskirtį, netvarkingas, nusidėvėjęs ir šie trūkumai nepašalinami per 30 dienų nuo raštiško įspėjimo pateikimo dienos;<text:s/></text:span></text:p>
      <text:p text:style-name="P254"><text:span text:style-name="T255">14.3</text:span><text:span text:style-name="T256">. dėl veiklos kioske (paviljone) buvo gauta pagrįstų gyventojų skundų ar kontroliuojančių institu</text:span><text:span text:style-name="T257">cijų pagrįstų siūlymų nutraukti Sutartį ir tam pritaria Prekybos (paslaugų teikimo) viešosiose vietose komisija;</text:span></text:p>
      <text:p text:style-name="P258"><text:span text:style-name="T259">14.4</text:span><text:span text:style-name="T260">. kiosko (paviljono) vieta, kurioje leista prekiauti (teikti paslaugas), yra reikalinga miesto poreikiams;</text:span></text:p>
      <text:p text:style-name="P261"><text:span text:style-name="T262">14.5</text:span><text:span text:style-name="T263">. panaikinamas kiosk</text:span><text:span text:style-name="T264">o (paviljono) projekto galiojimas.</text:span><text:s/></text:p>
      <text:p text:style-name="P265">Punkto pakeitimai:</text:p>
      <text:p text:style-name="P266"><text:span text:style-name="T267">Nr.<text:s/></text:span><text:a xlink:href="https://www.e-tar.lt/portal/legalAct.html?documentId=2bb2ae904e0a11e8ade598b2394a491d" office:target-frame-name="_top" xlink:show="replace"><text:span text:style-name="T268">A-1484</text:span></text:a><text:span text:style-name="T269">, 2018-05-02, paskelbta TAR 2018-05-03, i. k. 2018-07003</text:span></text:p>
      <text:p text:style-name="Normal"/>
      <text:p text:style-name="P270"><text:span text:style-name="T271">15</text:span><text:span text:style-name="T272">. Apie Sutarties nutraukimą</text:span><text:span text:style-name="T273"><text:s/>Sutarties turėtojas prieš 15 kalendorinių dienų įspėjamas registruotu laišku arba elektroniniu paštu ir įspėjime nurodoma, kad šiam terminui pasibaigus Sutartis bus nutraukta. Įspėjimas siunčiamas tuo adresu arba elektroninio pašto adresu, kuris nurodytas</text:span><text:span text:style-name="T274"><text:s/>prašyme, išskyrus atvejus, kai Sutarties turėtojas praneša Skyriui apie pasikeitusią gyvenamąją ar buveinės vietą ar elektroninio pašto adresą.</text:span><text:s/></text:p>
      <text:p text:style-name="P275">Punkto pakeitimai:</text:p>
      <text:p text:style-name="P276"><text:span text:style-name="T277">Nr.<text:s/></text:span><text:a xlink:href="https://www.e-tar.lt/portal/legalAct.html?documentId=2bb2ae904e0a11e8ade598b2394a491d" office:target-frame-name="_top" xlink:show="replace"><text:span text:style-name="T278">A-1484</text:span></text:a><text:span text:style-name="T279">, 2018-05-02, paskelbta TAR 2018-05-03, i. k. 2018-07003</text:span></text:p>
      <text:p text:style-name="Normal"/>
      <text:h text:style-name="P280" text:outline-level="2"><text:span text:style-name="T281">III</text:span><text:span text:style-name="T282"><text:s/>SKYRIUS</text:span></text:h>
      <text:h text:style-name="P283" text:outline-level="2"><text:span text:style-name="T284">DOKUMENTŲ LEIDIMUI GAUTI PATEIKIMAS</text:span></text:h>
      <text:p text:style-name="P285"/>
      <text:p text:style-name="P286"><text:span text:style-name="T287">16</text:span><text:span text:style-name="T288">. Asmuo, norintis gauti leidimą prekiauti (teikti paslaugas) iš (nuo) laikinųjų prekybos įrenginių (prie prekybos įrengi</text:span><text:span text:style-name="T289">nio priskiriama ir prekių ekspozicija šalia stacionaraus prekybos pastato), leidimą prekiauti iš prekybai įrengtų specializuotų automobilių, prekiauti iš automobilių ar automobilių priekabų arba teikti nuomos, buities, nesudėtingų atrakcionų ir pan. paslau</text:span><text:span text:style-name="T290">gas,<text:s/></text:span><text:span text:style-name="T291">biudžetinei įstaigai „Parkavimas Kaune“<text:s/></text:span><text:span text:style-name="T292">(toliau – Įstaiga) tiesiogiai, paštu ar naudodamasis elektroninių paslaugų sistema pateikia:</text:span><text:s/></text:p>
      <text:p text:style-name="P293">Punkto pakeitimai:</text:p>
      <text:p text:style-name="P294"><text:span text:style-name="T295">Nr.<text:s/></text:span><text:a xlink:href="https://www.e-tar.lt/portal/legalAct.html?documentId=0552a4e0b6cb11eab9d9cd0c85e0b745" office:target-frame-name="_top" xlink:show="replace"><text:span text:style-name="T296">A-2079</text:span></text:a><text:span text:style-name="T297">, 2020-06-25, paskelbta TAR 2020-06-25, i. k. 2020-13938</text:span></text:p>
      <text:p text:style-name="P298"><text:span text:style-name="T299">16.1</text:span><text:span text:style-name="T300">. prašymą, kuriame nurodoma: juridinio asmens – pavadinimas, buveinė, kodas, atsakingo asmens vardas, pavardė, telefonas, elektroninio pašto (jei pareiškėjas jį turi) adresas; fizinio</text:span><text:span text:style-name="T301"><text:s/>asmens – vardas, pavardė, adresas, asmens kodas, telefonas, elektroninio pašto (jei pareiškėjas jį turi) adresas; prekybos (paslaugų teikimo) vieta; plotas (kv. m); prekių (paslaugų) asortimentas; darbo laikas; prekybos (paslaugų teikimo) laikotarpis, kok</text:span><text:span text:style-name="T302">iu būdu (raštu arba elektroninėmis priemonėmis) pareiškėjas norėtų gauti leidimą išduodančios institucijos pranešimus ir pridedami dokumentai;<text:s/></text:span></text:p>
      <text:p text:style-name="P303">Papunkčio pakeitimai:</text:p>
      <text:p text:style-name="P304"><text:span text:style-name="T305">Nr.<text:s/></text:span><text:a xlink:href="https://www.e-tar.lt/portal/legalAct.html?documentId=0552a4e0b6cb11eab9d9cd0c85e0b745" office:target-frame-name="_top" xlink:show="replace"><text:span text:style-name="T306">A-2079</text:span></text:a><text:span text:style-name="T307">, 2020-06-25, paskelbta TAR 2020-06-25, i. k. 2020-13938</text:span></text:p>
      <text:p text:style-name="Normal"/>
      <text:p text:style-name="P308"><text:span text:style-name="T309">16.2</text:span><text:span text:style-name="T310">.</text:span><text:span text:style-name="T311"><text:tab/>fizinis asmuo, pageidaujantis prekiauti tik nuosavybės teise arba nuomos (panaudos) sutarties pagrindu valdomame žemės sklype išauginta žemės ūkio produkcija –dokumento,<text:s/></text:span><text:span text:style-name="T312">patvirtinančio teisę į turimą žemę, kopiją, jeigu jis yra tos žemės savininkas, arba sutartinius santykius įteisinančio dokumento kopiją, jeigu jis naudojasi ne jam nuosavybės teise priklausančiu žemės sklypu;</text:span></text:p>
      <text:p text:style-name="P313"><text:span text:style-name="T314">16.3</text:span><text:span text:style-name="T315">.</text:span><text:span text:style-name="T316"><text:tab/>transporto priemonės techninės<text:s/></text:span><text:span text:style-name="T317">apžiūros rezultatų kortelės (ataskaitos) kopiją, prekiaujant iš prekybai įrengtų specializuotų automobilių, automobilių ar automobilių priekabų;</text:span></text:p>
      <text:p text:style-name="P318"><text:span text:style-name="T319">16.3</text:span><text:span text:style-name="T320">1</text:span><text:span text:style-name="T321">. transporto priemonės spalvotą nuotrauką, prekiaujant iš prekybai įrengtų specializuotų automobilių;</text:span><text:s/></text:p>
      <text:p text:style-name="P322">Papildyta papunkčiu:</text:p>
      <text:p text:style-name="P323"><text:span text:style-name="T324">Nr.<text:s/></text:span><text:a xlink:href="https://www.e-tar.lt/portal/legalAct.html?documentId=fd996650bd3411eb8c24980b2b0e0fef" office:target-frame-name="_top" xlink:show="replace"><text:span text:style-name="T325">A-1841</text:span></text:a><text:span text:style-name="T326">, 2021-05-25, paskelbta TAR 2021-05-25, i. k. 2021-11525</text:span></text:p>
      <text:p text:style-name="Normal"/>
      <text:p text:style-name="P327"><text:span text:style-name="T328">16.4</text:span><text:span text:style-name="T329">.</text:span><text:span text:style-name="T330"><text:tab/>vietinės rinkliavos sumokėjimą patvirtinančio dokumento or</text:span><text:span text:style-name="T331">iginalą ir (ar) jo kopiją. Jei pareiškėjui, pateikusiam prašymą išduoti leidimą, gali būti taikomos vietinės rinkliavos lengvatos, pateikiami tai įrodantys dokumentai (pensininko ar neįgaliojo pažymėjimo kopija). <text:s text:c="2"/></text:span></text:p>
      <text:p text:style-name="P332"><text:span text:style-name="T333">17</text:span><text:span text:style-name="T334">.</text:span><text:span text:style-name="T335"><text:tab/>Asmuo, norintis gauti leidimą<text:s/></text:span><text:span text:style-name="T336">prekiauti (teikti paslaugas) kioske (paviljone), Skyriui tiesiogiai, paštu ar naudodamasis Savivaldybės elektroninių paslaugų sistema pateikia:</text:span></text:p>
      <text:p text:style-name="P337"><text:span text:style-name="T338">17.1</text:span><text:span text:style-name="T339">. prašymą, kuriame nurodoma: juridinio asmens – pavadinimas, buveinė, kodas, atsakingo asmens vardas, pava</text:span><text:span text:style-name="T340">rdė, telefonas, elektroninio pašto (jei pareiškėjas jį turi) adresas; fizinio asmens – vardas, pavardė, adresas, asmens kodas, telefonas, elektroninio pašto (jei pareiškėjas jį turi) adresas; prekybos (paslaugų teikimo) vieta (adresas), kiosko (paviljono)<text:s/></text:span><text:span text:style-name="T341">numeris ir plotas (kv. m); prekių (paslaugų) asortimentas; darbo laikas; prekybos (paslaugų teikimo) laikotarpis, kokiu būdu (raštu arba elektroninėmis priemonėmis) pareiškėjas norėtų gauti leidimą išduodančios institucijos pranešimus;<text:s/></text:span></text:p>
      <text:p text:style-name="P342">Papunkčio pakeitimai:</text:p>
      <text:p text:style-name="P343"><text:span text:style-name="T344">Nr.<text:s/></text:span><text:a xlink:href="https://www.e-tar.lt/portal/legalAct.html?documentId=0552a4e0b6cb11eab9d9cd0c85e0b745" office:target-frame-name="_top" xlink:show="replace"><text:span text:style-name="T345">A-2079</text:span></text:a><text:span text:style-name="T346">, 2020-06-25, paskelbta TAR 2020-06-25, i. k. 2020-13938</text:span></text:p>
      <text:p text:style-name="Normal"/>
      <text:p text:style-name="P347"><text:span text:style-name="T348">17.2</text:span><text:span text:style-name="T349">.</text:span><text:span text:style-name="T350"><text:tab/>kiosko (paviljono) savininko sutikimą, jei prekiauja ne kiosko (paviljono) sa</text:span><text:span text:style-name="T351">vininkas;</text:span></text:p>
      <text:p text:style-name="P352"><text:span text:style-name="T353">17.3</text:span><text:span text:style-name="T354">.</text:span><text:span text:style-name="T355"><text:tab/>vietinės rinkliavos sumokėjimą patvirtinančio dokumento originalą ir (ar) jo kopiją.</text:span></text:p>
      <text:p text:style-name="P356"><text:span text:style-name="T357">18</text:span><text:span text:style-name="T358">. Asmuo, norintis gauti leidimą prekiauti lauko kavinėje, Įstaigai tiesiogiai, paštu ar naudodamasis elektroninių paslaugų sistema pateikia:</text:span><text:s/></text:p>
      <text:p text:style-name="P359">Punkto pakeitimai:</text:p>
      <text:p text:style-name="P360"><text:span text:style-name="T361">Nr.<text:s/></text:span><text:a xlink:href="https://www.e-tar.lt/portal/legalAct.html?documentId=0552a4e0b6cb11eab9d9cd0c85e0b745" office:target-frame-name="_top" xlink:show="replace"><text:span text:style-name="T362">A-2079</text:span></text:a><text:span text:style-name="T363">, 2020-06-25, paskelbta TAR 2020-06-25, i. k. 2020-13938</text:span></text:p>
      <text:p text:style-name="P364"><text:span text:style-name="T365">18.1</text:span><text:span text:style-name="T366">. prašymą, kuriame nurodoma: juridinio asmens – pavadinimas, buveinė, kodas, atsakingo asmens vardas, pavardė, telefonas, elektroninio pašto (jei pareiškėjas jį turi) adresas; fizinio asmens – vardas, pavardė, adresas, asmens kodas, telefonas, elektroninio</text:span><text:span text:style-name="T367"><text:s/>pašto (jei pareiškėjas jį turi) adresas, prekybos (paslaugų teikimo) vieta (adresas); lauko kavinės plotas; darbo laikas; prekybos (paslaugų teikimo) laikotarpis, kokiu būdu (raštu arba elektroninėmis priemonėmis) pareiškėjas norėtų gauti leidimą išduodan</text:span><text:span text:style-name="T368">čios institucijos pranešimus;<text:s/></text:span></text:p>
      <text:p text:style-name="P369">Papunkčio pakeitimai:</text:p>
      <text:p text:style-name="P370"><text:span text:style-name="T371">Nr.<text:s/></text:span><text:a xlink:href="https://www.e-tar.lt/portal/legalAct.html?documentId=0552a4e0b6cb11eab9d9cd0c85e0b745" office:target-frame-name="_top" xlink:show="replace"><text:span text:style-name="T372">A-2079</text:span></text:a><text:span text:style-name="T373">, 2020-06-25, paskelbta TAR 2020-06-25, i. k. 2020-13938</text:span></text:p>
      <text:p text:style-name="Normal"/>
      <text:p text:style-name="P374"><text:span text:style-name="T375">18.2</text:span><text:span text:style-name="T376">.</text:span><text:span text:style-name="T377"><text:tab/>vietinės rinkliavos sumokėj</text:span><text:span text:style-name="T378">imą patvirtinančio dokumento originalą ir (ar) jo kopiją.</text:span></text:p>
      <text:p text:style-name="P379"><text:span text:style-name="T380">19</text:span><text:span text:style-name="T381">.<text:s/></text:span><text:span text:style-name="T382">Asmuo, norintis gauti leidimą prekiauti (teikti paslaugas) renginių metu, Įstaigai tiesiogiai, paštu ar naudodamasis Savivaldybės elektroninių paslaugų sistema pateikia:</text:span><text:s/></text:p>
      <text:p text:style-name="P383">Punkto pakeitimai:</text:p>
      <text:p text:style-name="P384"><text:span text:style-name="T385">Nr.<text:s/></text:span><text:a xlink:href="https://www.e-tar.lt/portal/legalAct.html?documentId=0552a4e0b6cb11eab9d9cd0c85e0b745" office:target-frame-name="_top" xlink:show="replace"><text:span text:style-name="T386">A-2079</text:span></text:a><text:span text:style-name="T387">, 2020-06-25, paskelbta TAR 2020-06-25, i. k. 2020-13938</text:span></text:p>
      <text:p text:style-name="P388"><text:span text:style-name="T389">19.1</text:span><text:span text:style-name="T390">. prašymą, kuriame nurodoma: juridinio asmens – pavadinimas, buveinė, atsakingo asm</text:span><text:span text:style-name="T391">ens vardas, pavardė, telefonas, elektroninio pašto (jei pareiškėjas jį turi) adresas; fizinio asmens – vardas, pavardė, adresas, asmens kodas, telefonas, elektroninio pašto (jei pareiškėjas jį turi) adresas; prekybos (paslaugų teikimo) vieta (adresas); ren</text:span><text:span text:style-name="T392">ginio pavadinimas; prekių (paslaugų) asortimentas; prekybos (paslaugų teikimo) laikotarpis, kokiu būdu (raštu arba elektroninėmis priemonėmis) pareiškėjas norėtų gauti leidimą išduodančios institucijos pranešimus;<text:s/></text:span></text:p>
      <text:p text:style-name="P393">Papunkčio pakeitimai:</text:p>
      <text:p text:style-name="P394"><text:span text:style-name="T395">Nr.<text:s/></text:span><text:a xlink:href="https://www.e-tar.lt/portal/legalAct.html?documentId=0552a4e0b6cb11eab9d9cd0c85e0b745" office:target-frame-name="_top" xlink:show="replace"><text:span text:style-name="T396">A-2079</text:span></text:a><text:span text:style-name="T397">, 2020-06-25, paskelbta TAR 2020-06-25, i. k. 2020-13938</text:span></text:p>
      <text:p text:style-name="Normal"/>
      <text:p text:style-name="P398"><text:span text:style-name="T399">19.2</text:span><text:span text:style-name="T400">.</text:span><text:span text:style-name="T401"><text:tab/>fizinis asmuo, pageidaujantis prekiauti tik nuosavybės teise arba nuomos (panaudos) sutarties pagri</text:span><text:span text:style-name="T402">ndu valdomame žemės sklype išauginta žemės ūkio produkcija, – <text:s/>dokumento, patvirtinančio teisę į turimą žemę, kopiją, jeigu jis yra tos žemės savininkas, arba sutartinius santykius įteisinančio dokumento kopiją, jeigu jis naudojasi ne jam nuosavybės teise<text:s/></text:span><text:span text:style-name="T403">priklausančiu žemės sklypu;</text:span></text:p>
      <text:p text:style-name="P404"><text:span text:style-name="T405">19.3</text:span><text:span text:style-name="T406">.</text:span><text:span text:style-name="T407"><text:tab/>renginio organizatoriaus sutikimą (jei kreipiasi ne renginio organizatorius);</text:span></text:p>
      <text:p text:style-name="P408"><text:span text:style-name="T409">19.4</text:span><text:span text:style-name="T410">.</text:span><text:span text:style-name="T411"><text:tab/>vietinės rinkliavos sumokėjimą patvirtinančio dokumento originalą ir (ar) jo kopiją.</text:span></text:p>
      <text:p text:style-name="P412"><text:span text:style-name="T413">20</text:span><text:span text:style-name="T414">. Įstaiga, gavusi pareiškėjo prašymą<text:s/></text:span><text:span text:style-name="T415">išduoti leidimą:</text:span><text:s/></text:p>
      <text:p text:style-name="P416">Punkto pakeitimai:</text:p>
      <text:p text:style-name="P417"><text:span text:style-name="T418">Nr.<text:s/></text:span><text:a xlink:href="https://www.e-tar.lt/portal/legalAct.html?documentId=0552a4e0b6cb11eab9d9cd0c85e0b745" office:target-frame-name="_top" xlink:show="replace"><text:span text:style-name="T419">A-2079</text:span></text:a><text:span text:style-name="T420">, 2020-06-25, paskelbta TAR 2020-06-25, i. k. 2020-13938</text:span></text:p>
      <text:p text:style-name="P421"><text:span text:style-name="T422">20.1</text:span><text:span text:style-name="T423">. <text:s/>pagal 16 punktą – patikrina, ar pareiškėjas t</text:span><text:span text:style-name="T424">uri galiojantį prekybos (paslaugų teikimo) vietos planą. Prekybos (paslaugų teikimo) vietos plano (schemos) nereikia, kai prekiaujama aikštelėse, kurių sąrašai patvirtinti Savivaldybės administracijos direktoriaus įsakymu (prekiaujama malkomis, eglutėmis i</text:span><text:span text:style-name="T425">r jų šakomis (prieš Kalėdas ir Naujuosius metus), miško gėrybėmis, savo sklypuose išaugintais vaisiais, uogomis, daržovėmis ir gėlėmis), arba prekiaujama renginių metu;</text:span></text:p>
      <text:p text:style-name="P426"><text:span text:style-name="T427">20.2</text:span><text:span text:style-name="T428">. pagal 18 punktą – patikrina, ar pareiškėjas turi galiojantį prekybos (paslaugų teikimo) vietos planą;<text:s/></text:span></text:p>
      <text:p text:style-name="P429">Papunkčio pakeitimai:</text:p>
      <text:p text:style-name="P430"><text:span text:style-name="T431">Nr.<text:s/></text:span><text:a xlink:href="https://www.e-tar.lt/portal/legalAct.html?documentId=10e45030734411eabee4a336e7e6fdab" office:target-frame-name="_top" xlink:show="replace"><text:span text:style-name="T432">A-1105</text:span></text:a><text:span text:style-name="T433">, 2020-03-31, paskelb</text:span><text:span text:style-name="T434">ta TAR 2020-03-31, i. k. 2020-06695</text:span></text:p>
      <text:p text:style-name="P435"><text:span text:style-name="T436">Nr.<text:s/></text:span><text:a xlink:href="https://www.e-tar.lt/portal/legalAct.html?documentId=0552a4e0b6cb11eab9d9cd0c85e0b745" office:target-frame-name="_top" xlink:show="replace"><text:span text:style-name="T437">A-2079</text:span></text:a><text:span text:style-name="T438">, 2020-06-25, paskelbta TAR 2020-06-25, i. k. 2020-13938</text:span></text:p>
      <text:p text:style-name="Normal"/>
      <text:p text:style-name="P439">Punkto pakeitimai:</text:p>
      <text:p text:style-name="P440"><text:span text:style-name="T441">Nr.<text:s/></text:span><text:a xlink:href="https://www.e-tar.lt/portal/legalAct.html?documentId=71d4fe70e70f11e8a924e51e3682e4fc" office:target-frame-name="_top" xlink:show="replace"><text:span text:style-name="T442">A-3818</text:span></text:a><text:span text:style-name="T443">, 2018-11-13, paskelbta TAR 2018-11-13, i. k. 2018-18294</text:span></text:p>
      <text:p text:style-name="P444"><text:span text:style-name="T445">Nr.<text:s/></text:span><text:a xlink:href="https://www.e-tar.lt/portal/legalAct.html?documentId=50cc6e7023d211e9bf1ef395f41d6fbc" office:target-frame-name="_top" xlink:show="replace"><text:span text:style-name="T446">A-308</text:span></text:a><text:span text:style-name="T447">, 2019-01-29, pas</text:span><text:span text:style-name="T448">kelbta TAR 2019-01-29, i. k. 2019-01327</text:span></text:p>
      <text:p text:style-name="Normal"/>
      <text:p text:style-name="P449"><text:span text:style-name="T450">21.</text:span><text:span text:style-name="T451"><text:s/>Neteko galios nuo 2020-07-01</text:span></text:p>
      <text:p text:style-name="P452">Punkto naikinimas:</text:p>
      <text:p text:style-name="P453"><text:span text:style-name="T454">Nr.<text:s/></text:span><text:a xlink:href="https://www.e-tar.lt/portal/legalAct.html?documentId=0552a4e0b6cb11eab9d9cd0c85e0b745" office:target-frame-name="_top" xlink:show="replace"><text:span text:style-name="T455">A-2079</text:span></text:a><text:span text:style-name="T456">, 2020-06-25, paskelbta TAR 2020-06-25, i. k.<text:s/></text:span><text:span text:style-name="T457">2020-13938</text:span></text:p>
      <text:p text:style-name="Normal"/>
      <text:p text:style-name="P458"><text:span text:style-name="T459">22</text:span><text:span text:style-name="T460">.</text:span><text:span text:style-name="T461"><text:tab/>Dokumentų leidimui gauti asmuo pateikti neprivalo, jei tais pačiais metais jis yra kreipęsis dėl leidimo išdavimo ir (ar) Sutarties sudarymo, pateikęs Apraše nurodytus dokumentus ir jo pateikti dokumentai yra galiojantys.</text:span></text:p>
      <text:p text:style-name="P462"><text:span text:style-name="T463">23</text:span><text:span text:style-name="T464">.</text:span><text:span text:style-name="T465"><text:tab/>Už pat</text:span><text:span text:style-name="T466">eiktų duomenų teisingumą ir dokumentų tikrumą atsako dokumentus leidimui gauti ar Sutarčiai sudaryti pateikęs asmuo.</text:span></text:p>
      <text:p text:style-name="P467"><text:span text:style-name="T468">24</text:span><text:span text:style-name="T469">.</text:span><text:span text:style-name="T470"><text:tab/><text:s/>Jeigu leidimui gauti privalomus pateikti duomenis Skyrius ar Įstaiga gali gauti iš Savivaldybės ar valstybės informacinių sistemų<text:s/></text:span><text:span text:style-name="T471">ir registrų, šių duomenų asmeniui pateikti nereikia.</text:span><text:s/></text:p>
      <text:p text:style-name="P472">Punkto pakeitimai:</text:p>
      <text:p text:style-name="P473"><text:span text:style-name="T474">Nr.<text:s/></text:span><text:a xlink:href="https://www.e-tar.lt/portal/legalAct.html?documentId=0552a4e0b6cb11eab9d9cd0c85e0b745" office:target-frame-name="_top" xlink:show="replace"><text:span text:style-name="T475">A-2079</text:span></text:a><text:span text:style-name="T476">, 2020-06-25, paskelbta TAR 2020-06-25, i. k. 2020-13938</text:span></text:p>
      <text:p text:style-name="Normal"/>
      <text:h text:style-name="P477" text:outline-level="3"><text:span text:style-name="T478">IV</text:span><text:span text:style-name="T479"><text:s/>SKYRIUS</text:span></text:h>
      <text:h text:style-name="P480" text:outline-level="3"><text:span text:style-name="T481">LEIDIMO IŠDAVIMAS, JO GALIOJIMO PANAIKINIMAS IR ATSISAKYMAS IŠDUOTI LEIDIMĄ</text:span></text:h>
      <text:p text:style-name="P482"/>
      <text:p text:style-name="P483"><text:span text:style-name="T484">25</text:span><text:span text:style-name="T485">.<text:s/></text:span><text:span text:style-name="T486">Leidimas išduodamas vienai prekybos (paslaugų teikimo) vietai (išskyrus leidimą prekiauti renginio metu).<text:s/></text:span></text:p>
      <text:p text:style-name="P487"><text:span text:style-name="T488">Asmenims, norintiems prekiauti<text:s/></text:span><text:span text:style-name="T489">miško gėrybėmis ir savo sklypuose išaugintais vaisiais, uogomis, daržovėmis ir gėlėmis<text:s/></text:span><text:span text:style-name="T490">aikštelėse, kurių sąrašai patvirtinti Savivaldybės administracijos direktoriaus įsakymu, išduodamas tik vienas leidimas tai pačiai dienai.<text:s/></text:span></text:p>
      <text:p text:style-name="P491">Punkto pakeitimai:</text:p>
      <text:p text:style-name="P492"><text:span text:style-name="T493">Nr.<text:s/></text:span><text:a xlink:href="https://www.e-tar.lt/portal/legalAct.html?documentId=50cc6e7023d211e9bf1ef395f41d6fbc" office:target-frame-name="_top" xlink:show="replace"><text:span text:style-name="T494">A-308</text:span></text:a><text:span text:style-name="T495">, 2019-01-29, paskelbta TAR 2019-01-29, i. k. 2019-01327</text:span></text:p>
      <text:p text:style-name="Normal"/>
      <text:p text:style-name="P496"><text:span text:style-name="T497">26</text:span><text:span text:style-name="T498">.</text:span><text:span text:style-name="T499"><text:tab/>Leidimai išduodami eilės tvarka pagal prašymo gavimo datą ir registracijos numerį. Jeigu pate</text:span><text:span text:style-name="T500">ikti keli prašymai išduoti leidimą prekiauti (teikti paslaugas) toje pačioje vietoje tuo pačiu laiku, leidimas išduodamas asmeniui, kurio prašymas gautas ir užregistruotas anksčiau.<text:s/></text:span></text:p>
      <text:p text:style-name="P501"><text:span text:style-name="T502">27</text:span><text:span text:style-name="T503">.</text:span><text:span text:style-name="T504"><text:tab/>Leidimą gavęs asmuo negali įgalioti kitų asmenų verstis leidime n</text:span><text:span text:style-name="T505">urodyta veikla.<text:s/></text:span></text:p>
      <text:p text:style-name="P506"><text:span text:style-name="T507">28.</text:span><text:span text:style-name="T508"><text:s/>Neteko galios nuo 2020-07-01</text:span></text:p>
      <text:p text:style-name="P509">Punkto naikinimas:</text:p>
      <text:p text:style-name="P510"><text:span text:style-name="T511">Nr.<text:s/></text:span><text:a xlink:href="https://www.e-tar.lt/portal/legalAct.html?documentId=0552a4e0b6cb11eab9d9cd0c85e0b745" office:target-frame-name="_top" xlink:show="replace"><text:span text:style-name="T512">A-2079</text:span></text:a><text:span text:style-name="T513">, 2020-06-25, paskelbta TAR 2020-06-25, i. k. 2020-13938</text:span></text:p>
      <text:p text:style-name="Normal"/>
      <text:p text:style-name="P514"><text:span text:style-name="T515">29</text:span><text:span text:style-name="T516">.</text:span><text:span text:style-name="T517"><text:tab/>Leidimas ne</text:span><text:span text:style-name="T518">išduodamas:</text:span></text:p>
      <text:p text:style-name="P519"><text:span text:style-name="T520">29.1</text:span><text:span text:style-name="T521">.</text:span><text:span text:style-name="T522"><text:tab/>nepateikus Apraše nurodytų dokumentų;</text:span></text:p>
      <text:p text:style-name="P523"><text:span text:style-name="T524">29.1</text:span><text:span text:style-name="T525">1</text:span><text:span text:style-name="T526">.  prašymą pateikus nesilaikant Aprašo 8 punkto reikalavimų;</text:span><text:s/></text:p>
      <text:p text:style-name="P527">Papildyta papunkčiu:</text:p>
      <text:p text:style-name="P528"><text:span text:style-name="T529">Nr.<text:s/></text:span><text:a xlink:href="https://www.e-tar.lt/portal/legalAct.html?documentId=71d4fe70e70f11e8a924e51e3682e4fc" office:target-frame-name="_top" xlink:show="replace"><text:span text:style-name="T530">A-3818</text:span></text:a><text:span text:style-name="T531">, 2018-11-13, paskelbta TAR 2018-11-13, i. k. 2018-18294</text:span></text:p>
      <text:p text:style-name="Normal"/>
      <text:p text:style-name="P532"><text:span text:style-name="T533">29.2</text:span><text:span text:style-name="T534">.</text:span><text:span text:style-name="T535"><text:tab/>kiosko (paviljono) savininkui nepasirašius Sutarties;</text:span></text:p>
      <text:p text:style-name="P536"><text:span text:style-name="T537">29.3.</text:span><text:span text:style-name="T538"><text:s/>Neteko galios nuo 2020-07-01</text:span></text:p>
      <text:p text:style-name="P539">Papunkčio naikinimas:</text:p>
      <text:p text:style-name="P540"><text:span text:style-name="T541">Nr.<text:s/></text:span><text:a xlink:href="https://www.e-tar.lt/portal/legalAct.html?documentId=0552a4e0b6cb11eab9d9cd0c85e0b745" office:target-frame-name="_top" xlink:show="replace"><text:span text:style-name="T542">A-2079</text:span></text:a><text:span text:style-name="T543">, 2020-06-25, paskelbta TAR 2020-06-25, i. k. 2020-13938</text:span></text:p>
      <text:p text:style-name="P544">Papunkčio pakeitimai:</text:p>
      <text:p text:style-name="P545"><text:span text:style-name="T546">Nr.<text:s/></text:span><text:a xlink:href="https://www.e-tar.lt/portal/legalAct.html?documentId=2bb2ae904e0a11e8ade598b2394a491d" office:target-frame-name="_top" xlink:show="replace"><text:span text:style-name="T547">A-1484</text:span></text:a><text:span text:style-name="T548">, 2018-05-02, paskelbta TAR 2018-05-03, i. k. 2018-07003</text:span></text:p>
      <text:p text:style-name="P549"><text:span text:style-name="T550">Nr.<text:s/></text:span><text:a xlink:href="https://www.e-tar.lt/portal/legalAct.html?documentId=50cc6e7023d211e9bf1ef395f41d6fbc" office:target-frame-name="_top" xlink:show="replace"><text:span text:style-name="T551">A-308</text:span></text:a><text:span text:style-name="T552">, 2019-01-29, paskelbta TAR 2019-01-29, i. k. 2019-01327</text:span></text:p>
      <text:p text:style-name="Normal"/>
      <text:p text:style-name="P553"><text:span text:style-name="T554">29.4</text:span><text:span text:style-name="T555">.</text:span><text:span text:style-name="T556"><text:tab/><text:s/>nesumokėjus vietinės rinkliavos už leidimo išdavimą;</text:span></text:p>
      <text:p text:style-name="P557"><text:span text:style-name="T558">29.5</text:span><text:span text:style-name="T559">.</text:span><text:span text:style-name="T560"><text:tab/>kai renginių organizavimo Kauno viešosiose vietose komisija neleidžia prekiauti renginio metu;</text:span></text:p>
      <text:p text:style-name="P561"><text:span text:style-name="T562">29.6</text:span><text:span text:style-name="T563">.</text:span><text:span text:style-name="T564"><text:tab/>jeigu vieta reikalinga miesto poreikiams;</text:span></text:p>
      <text:p text:style-name="P565"><text:span text:style-name="T566">29.7</text:span><text:span text:style-name="T567">. einamaisiais kalendoriniai</text:span><text:span text:style-name="T568">s metais, jei<text:s/></text:span><text:span text:style-name="T569">buvo gauta pagrįstų skundų (pagrįstais laikomi tokie skundai, kuriuos ištyrus paskirtos administracinės nuobaudos už viešosios tvarkos pažeidimus) Savivaldybės<text:s/></text:span><text:span text:style-name="T570">administracijoje ar bet kurioje institucijoje, kuri turi teisę skirti nuobaudas už</text:span><text:span text:style-name="T571"><text:s/>viešosios tvarkos pažeidimus;</text:span><text:s/></text:p>
      <text:p text:style-name="P572">Papunkčio pakeitimai:</text:p>
      <text:p text:style-name="P573"><text:span text:style-name="T574">Nr.<text:s/></text:span><text:a xlink:href="https://www.e-tar.lt/portal/legalAct.html?documentId=50cc6e7023d211e9bf1ef395f41d6fbc" office:target-frame-name="_top" xlink:show="replace"><text:span text:style-name="T575">A-308</text:span></text:a><text:span text:style-name="T576">, 2019-01-29, paskelbta TAR 2019-01-29, i. k. 2019-01327</text:span></text:p>
      <text:p text:style-name="Normal"/>
      <text:p text:style-name="P577"><text:span text:style-name="T578">29.8</text:span><text:span text:style-name="T579">.</text:span><text:span text:style-name="T580"><text:s/>asmenims, turintiems galioj</text:span><text:span text:style-name="T581">antį leidimą prekiauti</text:span><text:span text:style-name="T582"><text:s/>miško gėrybėmis ir savo sklypuose išaugintais vaisiais, uogomis, daržovėmis ir gėlėmis</text:span><text:span text:style-name="T583"><text:s/>aikštelėje, įrašytoje į<text:s/></text:span><text:span text:style-name="T584">Savivaldybės administracijos direktoriaus įsakymu patvirtintą sąrašą, neišduodamas leidimas prekiauti tą pačią dieną kitoj</text:span><text:span text:style-name="T585">e aikštelėje.<text:s/></text:span></text:p>
      <text:p text:style-name="P586">Papildyta papunkčiu:</text:p>
      <text:p text:style-name="P587"><text:span text:style-name="T588">Nr.<text:s/></text:span><text:a xlink:href="https://www.e-tar.lt/portal/legalAct.html?documentId=50cc6e7023d211e9bf1ef395f41d6fbc" office:target-frame-name="_top" xlink:show="replace"><text:span text:style-name="T589">A-308</text:span></text:a><text:span text:style-name="T590">, 2019-01-29, paskelbta TAR 2019-01-29, i. k. 2019-01327</text:span></text:p>
      <text:p text:style-name="Normal"/>
      <text:p text:style-name="P591"><text:span text:style-name="T592">29.9</text:span><text:span text:style-name="T593">. kai specializuoto automobilio išvaizda neatit</text:span><text:span text:style-name="T594">inka Kioskų, paviljonų ir prekybai pritaikytų automobilių ar priekabų išdėstymo Kauno miesto savivaldybės teritorijoje specialiojo plano, patvirtinto Kauno miesto savivaldybės tarybos 2018 m. vasario 27 d. sprendimu Nr. T-52 „Dėl Kioskų, paviljonų ir preky</text:span><text:span text:style-name="T595">bai pritaikytų automobilių ar priekabų išdėstymo Kauno miesto savivaldybės teritorijoje specialiojo plano patvirtinimo“, reikalavimų.</text:span><text:s/></text:p>
      <text:p text:style-name="P596">Papildyta papunkčiu:</text:p>
      <text:p text:style-name="P597"><text:span text:style-name="T598">Nr.<text:s/></text:span><text:a xlink:href="https://www.e-tar.lt/portal/legalAct.html?documentId=fd996650bd3411eb8c24980b2b0e0fef" office:target-frame-name="_top" xlink:show="replace"><text:span text:style-name="T599">A-1841</text:span></text:a><text:span text:style-name="T600">, 2021-05-25, paskelbta TAR 2021-05-25, i. k. 2021-11525</text:span></text:p>
      <text:p text:style-name="Normal"/>
      <text:p text:style-name="P601"><text:span text:style-name="T602">30</text:span><text:span text:style-name="T603">.</text:span><text:span text:style-name="T604"><text:tab/>Apie atsisakymą išduoti leidimą  asmeniui pranešama raštu per 5 darbo dienas <text:s/>nuo prašymo gavimo. Pranešime turi būti  nurodytos leidimo neišdavimo priežastys.<text:s/></text:span></text:p>
      <text:p text:style-name="P605"><text:span text:style-name="T606">31.</text:span><text:span text:style-name="T607"><text:s/>Neteko galios nuo 2020-07-01</text:span></text:p>
      <text:p text:style-name="P608">Punkto naikinimas:</text:p>
      <text:p text:style-name="P609"><text:span text:style-name="T610">Nr.<text:s/></text:span><text:a xlink:href="https://www.e-tar.lt/portal/legalAct.html?documentId=0552a4e0b6cb11eab9d9cd0c85e0b745" office:target-frame-name="_top" xlink:show="replace"><text:span text:style-name="T611">A-2079</text:span></text:a><text:span text:style-name="T612">, 2020-06-25, paskelbta TAR 2020-06-25, i. k. 2020-13938</text:span></text:p>
      <text:p text:style-name="Normal"/>
      <text:p text:style-name="P613"><text:span text:style-name="T614">32</text:span><text:span text:style-name="T615">. Leidimas išduodamas ne vėliau nei per 5 darbo dienas nuo visų dokumentų ar informacijos gavimo dienos. Išdavus leidimą, ne vėliau nei per 3 darbo dienas pareiškėjas apie tai informuojamas prašyme nurodytu būdu ir nurodytais adresais.<text:s/></text:span></text:p>
      <text:p text:style-name="P616">Punkto pakeitimai:</text:p>
      <text:p text:style-name="P617"><text:span text:style-name="T618">Nr.<text:s/></text:span><text:a xlink:href="https://www.e-tar.lt/portal/legalAct.html?documentId=0552a4e0b6cb11eab9d9cd0c85e0b745" office:target-frame-name="_top" xlink:show="replace"><text:span text:style-name="T619">A-2079</text:span></text:a><text:span text:style-name="T620">, 2020-06-25, paskelbta TAR 2020-06-25, i. k. 2020-13938</text:span></text:p>
      <text:p text:style-name="Normal"/>
      <text:p text:style-name="P621"><text:span text:style-name="T622">33</text:span><text:span text:style-name="T623">.</text:span><text:span text:style-name="T624"><text:tab/>Leidimo galiojimas panaikinamas, jeigu:</text:span></text:p>
      <text:p text:style-name="P625"><text:span text:style-name="T626">33.1</text:span><text:span text:style-name="T627">.</text:span><text:span text:style-name="T628"><text:tab/><text:s/>asmuo pateikia prašymą dėl leidim</text:span><text:span text:style-name="T629">o galiojimo panaikinimo;</text:span></text:p>
      <text:p text:style-name="P630"><text:span text:style-name="T631">33.2</text:span><text:span text:style-name="T632">.</text:span><text:span text:style-name="T633"><text:tab/>paaiškėja, jog asmuo leidimui gauti pateikė neteisingus duomenis arba suklastotus dokumentus;</text:span></text:p>
      <text:p text:style-name="P634"><text:span text:style-name="T635">33.3</text:span><text:span text:style-name="T636">.</text:span><text:span text:style-name="T637"><text:tab/>asmeniui du kartus leidimo galiojimo metu už prekybos Kauno viešosiose vietose taisyklių pažeidimus buvo paskirtos nu</text:span><text:span text:style-name="T638">obaudos;</text:span></text:p>
      <text:p text:style-name="P639"><text:span text:style-name="T640">33.4</text:span><text:span text:style-name="T641">.</text:span><text:span text:style-name="T642"><text:tab/>leidimo galiojimo metu buvo gauta pagrįstų skundų (pagrįstais laikomi tokie skundai, kuriuos ištyrus paskirtos administracinės nuobaudos už viešosios tvarkos pažeidimus);</text:span></text:p>
      <text:p text:style-name="P643"><text:span text:style-name="T644">33.5</text:span><text:span text:style-name="T645">.</text:span><text:span text:style-name="T646"><text:tab/>vieta reikalinga miesto poreikiams;</text:span></text:p>
      <text:p text:style-name="P647"><text:span text:style-name="T648">33.6.</text:span><text:span text:style-name="T649"><text:s/>Neteko galios nuo 2019-01-30</text:span></text:p>
      <text:p text:style-name="P650">Papunkčio naikinimas:</text:p>
      <text:p text:style-name="P651"><text:span text:style-name="T652">Nr.<text:s/></text:span><text:a xlink:href="https://www.e-tar.lt/portal/legalAct.html?documentId=50cc6e7023d211e9bf1ef395f41d6fbc" office:target-frame-name="_top" xlink:show="replace"><text:span text:style-name="T653">A-308</text:span></text:a><text:span text:style-name="T654">, 2019-01-29, paskelbta TAR 2019-01-29, i. k. 2019-01327</text:span></text:p>
      <text:p text:style-name="P655">Papunkčio pakeitimai:</text:p>
      <text:p text:style-name="P656"><text:span text:style-name="T657">Nr.<text:s/></text:span><text:a xlink:href="https://www.e-tar.lt/portal/legalAct.html?documentId=2bb2ae904e0a11e8ade598b2394a491d" office:target-frame-name="_top" xlink:show="replace"><text:span text:style-name="T658">A-1484</text:span></text:a><text:span text:style-name="T659">, 2018-05-02, paskelbta TAR 2018-05-03, i. k. 2018-07003</text:span></text:p>
      <text:p text:style-name="Normal"/>
      <text:p text:style-name="P660"><text:span text:style-name="T661">33.7</text:span><text:span text:style-name="T662">.</text:span><text:span text:style-name="T663"><text:tab/>nutraukiama Sutartis;</text:span></text:p>
      <text:p text:style-name="P664"><text:span text:style-name="T665">33.8</text:span><text:span text:style-name="T666">. panaikinamas prekybos vietos plano galiojimas ir apie<text:s/></text:span><text:span text:style-name="T667">tai informuojamas Skyrius ar Įstaiga.<text:s/></text:span></text:p>
      <text:p text:style-name="P668">Papunkčio pakeitimai:</text:p>
      <text:p text:style-name="P669"><text:span text:style-name="T670">Nr.<text:s/></text:span><text:a xlink:href="https://www.e-tar.lt/portal/legalAct.html?documentId=0552a4e0b6cb11eab9d9cd0c85e0b745" office:target-frame-name="_top" xlink:show="replace"><text:span text:style-name="T671">A-2079</text:span></text:a><text:span text:style-name="T672">, 2020-06-25, paskelbta TAR 2020-06-25, i. k. 2020-13938</text:span></text:p>
      <text:p text:style-name="Normal"/>
      <text:p text:style-name="P673"><text:span text:style-name="T674">34</text:span><text:span text:style-name="T675">. Apie leidimo galioj</text:span><text:span text:style-name="T676">imo panaikinimą asmuo įspėjamas prieš 15 kalendorinių dienų registruotu laišku arba elektroniniu paštu ir įspėjime nurodoma, kad šiam terminui pasibaigus leidimo galiojimas bus panaikintas. Įspėjimas siunčiamas tuo adresu ar elektroninio pašto adresu, kuri</text:span><text:span text:style-name="T677">s nurodytas prašyme, išskyrus atvejus, kai asmuo praneša Skyriui ar Įstaigai apie pasikeitusią gyvenamąją ar buveinės vietą ar elektroninio pašto adresą.<text:s/></text:span></text:p>
      <text:p text:style-name="P678">Punkto pakeitimai:</text:p>
      <text:p text:style-name="P679"><text:span text:style-name="T680">Nr.<text:s/></text:span><text:a xlink:href="https://www.e-tar.lt/portal/legalAct.html?documentId=2bb2ae904e0a11e8ade598b2394a491d" office:target-frame-name="_top" xlink:show="replace"><text:span text:style-name="T681">A-1484</text:span></text:a><text:span text:style-name="T682">, 2018-05-02, paskelbta TAR 2018-05-03, i. k. 2018-07003</text:span></text:p>
      <text:p text:style-name="P683"><text:span text:style-name="T684">Nr.<text:s/></text:span><text:a xlink:href="https://www.e-tar.lt/portal/legalAct.html?documentId=0552a4e0b6cb11eab9d9cd0c85e0b745" office:target-frame-name="_top" xlink:show="replace"><text:span text:style-name="T685">A-2079</text:span></text:a><text:span text:style-name="T686">, 2020-06-25, paskelbta TAR 2020-06-25, i. k. 2020-13938</text:span></text:p>
      <text:p text:style-name="Normal"/>
      <text:p text:style-name="P687"><text:span text:style-name="T688">35</text:span><text:span text:style-name="T689">.</text:span><text:span text:style-name="T690"><text:s/>Leidimo galiojimo panaikinimas įforminamas Savivaldybės administracijos direktoriaus įsakymu arba Įstaigos vadovo sprendimu. Panaikinus leidimo galiojimą sumokėta vietinė rinkliava negrąžinama, išskyrus Aprašo 33.5 ir 33.8 papunkčiuose nurodytus atvejus.<text:s/></text:span><text:span text:style-name="T691">Priėmus sprendimą dėl leidimo galiojimo panaikinimo, asmeniui apie tai pranešama registruotu laišku per 3 darbo dienas.<text:s/></text:span></text:p>
      <text:p text:style-name="P692">Punkto pakeitimai:</text:p>
      <text:p text:style-name="P693"><text:span text:style-name="T694">Nr.<text:s/></text:span><text:a xlink:href="https://www.e-tar.lt/portal/legalAct.html?documentId=0552a4e0b6cb11eab9d9cd0c85e0b745" office:target-frame-name="_top" xlink:show="replace"><text:span text:style-name="T695">A-2079</text:span></text:a><text:span text:style-name="T696">, 2020-0</text:span><text:span text:style-name="T697">6-25, paskelbta TAR 2020-06-25, i. k. 2020-13938</text:span></text:p>
      <text:p text:style-name="Normal"/>
      <text:p text:style-name="P698"><text:span text:style-name="T699">V</text:span><text:span text:style-name="T700"><text:s/>SKYRIUS</text:span></text:p>
      <text:p text:style-name="P701"><text:span text:style-name="T702">BAIGIAMOSIOS NUOSTATOS</text:span></text:p>
      <text:p text:style-name="P703"/>
      <text:p text:style-name="P704"><text:span text:style-name="T705">36</text:span><text:span text:style-name="T706">. Leidimai prekiauti (teikti paslaugas) Kauno viešosiose vietose skelbiami Licencijų informacinėje sistemoje.<text:s/></text:span></text:p>
      <text:p text:style-name="P707">Punkto pakeitimai:</text:p>
      <text:p text:style-name="P708"><text:span text:style-name="T709">Nr.<text:s/></text:span><text:a xlink:href="https://www.e-tar.lt/portal/legalAct.html?documentId=0552a4e0b6cb11eab9d9cd0c85e0b745" office:target-frame-name="_top" xlink:show="replace"><text:span text:style-name="T710">A-2079</text:span></text:a><text:span text:style-name="T711">, 2020-06-25, paskelbta TAR 2020-06-25, i. k. 2020-13938</text:span></text:p>
      <text:p text:style-name="Normal"/>
      <text:p text:style-name="P712"><text:span text:style-name="T713">37.</text:span><text:span text:style-name="T714"><text:s/>Neteko galios nuo 2020-07-01</text:span></text:p>
      <text:p text:style-name="P715">Punkto naikinimas:</text:p>
      <text:p text:style-name="P716"><text:span text:style-name="T717">Nr.<text:s/></text:span><text:a xlink:href="https://www.e-tar.lt/portal/legalAct.html?documentId=0552a4e0b6cb11eab9d9cd0c85e0b745" office:target-frame-name="_top" xlink:show="replace"><text:span text:style-name="T718">A-2079</text:span></text:a><text:span text:style-name="T719">, 2020-06-25, paskelbta TAR 2020-06-25, i. k. 2020-13938</text:span></text:p>
      <text:p text:style-name="Normal"/>
      <text:p text:style-name="P720"><text:span text:style-name="T721">_____________________________</text:span></text:p>
      <text:p text:style-name="P722">Forma patvirtinta</text:p>
      <text:p text:style-name="P728">Kauno miesto savivaldybės<text:s/></text:p>
      <text:p text:style-name="P729">administracijos direktoriaus<text:s/></text:p>
      <text:p text:style-name="P730">2017 m. spalio 12 d.<text:s/></text:p>
      <text:p text:style-name="P731">įsakymu <text:s/>Nr. A-3737</text:p>
      <text:p text:style-name="P732">(Kauno miesto savivaldybės<text:s/></text:p>
      <text:p text:style-name="P733">administracijos direktoriaus</text:p>
      <text:p text:style-name="P734">2018 m. gegužės 2 d.</text:p>
      <text:p text:style-name="P735">įsakymo Nr. A-1484 redakcija)</text:p>
      <text:p text:style-name="P736"/>
      <text:p text:style-name="P737"/>
      <text:p text:style-name="P738"><text:span text:style-name="T739">KIOSKO (PAVILJONO) NAUDOJIMO VIEŠOJOJE MIESTO VIETOJE SUTARTIS<text:s/></text:span></text:p>
      <text:p text:style-name="P740"/>
      <text:p text:style-name="P741">20___ m. __________________ d. Nr. ________________</text:p>
      <text:p text:style-name="P742">Kaunas</text:p>
      <text:p text:style-name="P743"/>
      <text:p text:style-name="P744">Kauno miesto savivaldybė (toliau – Savivaldybė), atstovaujama Savivaldybės administracijos Licencijų, leidimų ir paslaugų skyriaus vedėjo _____________________________,</text:p>
      <text:p text:style-name="P745">(vardas, pavardė)</text:p>
      <text:p text:style-name="P746">įgalioto (-os) Savivaldybės administracijos direktoriaus 20__ m._________________________ d. įsakymu Nr. ___, ir ________________________________________________ (toliau – Asmuo),</text:p>
      <text:p text:style-name="P747">(kiosko<text:s/>(paviljono) savininko – juridinio asmens – pavadinimas arba fizinio asmens vardas, pavardė)</text:p>
      <text:p text:style-name="P748">atstovaujamas (-a) _________________________________________________, įmonės (asmens)<text:s/></text:p>
      <text:p text:style-name="P749">(įmonės vadovo arba fizinio asmens vardas ir pavardė)</text:p>
      <text:p text:style-name="P750">kodas____________, esančio (-ios) (gyvenančio (-ios)____________________________________,</text:p>
      <text:p text:style-name="P751">(adresas)</text:p>
      <text:p text:style-name="P752">sudarė šią sutartį.</text:p>
      <text:p text:style-name="P753"/>
      <text:p text:style-name="P754"><text:span text:style-name="T755">I</text:span><text:span text:style-name="T756"><text:s/>SKYRIUS</text:span></text:p>
      <text:p text:style-name="P757"><text:span text:style-name="T758">BENDROSIOS SĄLYGOS</text:span></text:p>
      <text:p text:style-name="P759"/>
      <text:p text:style-name="P760"><text:span text:style-name="T761">1</text:span><text:span text:style-name="T762">.</text:span><text:span text:style-name="T763"><text:tab/>Savivaldybė suteikia teisę Asmeniui naudoti _______ kv. m kioską (paviljoną) Nr. ________, esantį <text:s/>____________________</text:span><text:span text:style-name="T764">__________________________. Kiosko (paviljono)</text:span></text:p>
      <text:p text:style-name="P765">(kiosko (paviljono) vietos adresas)</text:p>
      <text:p text:style-name="P766"><text:span text:style-name="T767">vieta nurodyta suderintame kiosko (paviljono) projekte, kuris yra neatsiejama šios sutarties dalis.</text:span></text:p>
      <text:p text:style-name="P768"><text:span text:style-name="T769">2</text:span><text:span text:style-name="T770">.</text:span><text:span text:style-name="T771"><text:tab/>Žemės sklypo, kuriame yra kioskas (paviljonas), nuomos sutartis ne</text:span><text:span text:style-name="T772">sudaroma ir Asmuo neturi jokių teisių į kiosko (paviljono) užimamą žemės sklypą.<text:s/></text:span></text:p>
      <text:p text:style-name="P773"><text:span text:style-name="T774">3</text:span><text:span text:style-name="T775">.</text:span><text:span text:style-name="T776"><text:tab/>Kioskas (paviljonas) turi būti įrengtas pagal nustatyta tvarka <text:s/>suderintą projektą.</text:span></text:p>
      <text:p text:style-name="P777"><text:span text:style-name="T778">4</text:span><text:span text:style-name="T779">.</text:span><text:span text:style-name="T780"><text:tab/>Asmens lėšomis pastatytas laikinasis statinys ir įrengti jam funkcionuoti<text:s/></text:span><text:span text:style-name="T781">reikalingi mažosios architektūros elementai yra asmens nuosavybė.</text:span></text:p>
      <text:p text:style-name="P782"><text:span text:style-name="T783">5</text:span><text:span text:style-name="T784">.</text:span><text:span text:style-name="T785"><text:tab/>Kiosko (paviljono) numeris yra Savivaldybės nuosavybė.</text:span></text:p>
      <text:p text:style-name="P786"><text:span text:style-name="T787">6</text:span><text:span text:style-name="T788">.</text:span><text:span text:style-name="T789"><text:tab/>Sutartis galioja nuo <text:s/>_____________ <text:s/>iki ___________________.<text:s/></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data)</text:span><text:span text:style-name="T797"><text:tab/></text:span><text:span text:style-name="T798"><text:tab/></text:span><text:span text:style-name="T799"><text:tab/>(data)</text:span><text:span text:style-name="T800"><text:tab/></text:span></text:p>
      <text:p text:style-name="P801"/>
      <text:p text:style-name="P802"><text:span text:style-name="T803">II</text:span><text:span text:style-name="T804"><text:s/>SKYRIUS</text:span></text:p>
      <text:p text:style-name="P805"><text:span text:style-name="T806">ŠALIŲ TEISĖS IR<text:s/></text:span><text:span text:style-name="T807">PAREIGOS</text:span></text:p>
      <text:p text:style-name="P808"/>
      <text:p text:style-name="P809"><text:span text:style-name="T810">7</text:span><text:span text:style-name="T811">.</text:span><text:span text:style-name="T812"><text:tab/>Savivaldybė:</text:span></text:p>
      <text:p text:style-name="P813"><text:span text:style-name="T814">7.1</text:span><text:span text:style-name="T815">.</text:span><text:span text:style-name="T816"><text:tab/>leidžia Asmeniui nuo šios sutarties galiojimo dienos eksploatuoti kioską (paviljoną);</text:span></text:p>
      <text:p text:style-name="P817"><text:span text:style-name="T818">7.2</text:span><text:span text:style-name="T819">.</text:span><text:span text:style-name="T820"><text:tab/>Asmeniui sudarius ir pasirašius kiosko (paviljono) nuomos sutartį ir pateikus rašytinį prašymą, leidžia kioską (paviljoną) i</text:span><text:span text:style-name="T821">šnuomoti trečiajam asmeniui (toliau – nuomininkas);</text:span></text:p>
      <text:p text:style-name="P822"><text:span text:style-name="T823">7.3</text:span><text:span text:style-name="T824">.</text:span><text:span text:style-name="T825"><text:tab/>informuoja Asmenį pasikeitus vietinės rinkliavos dydžiui.</text:span></text:p>
      <text:p text:style-name="P826"><text:span text:style-name="T827">8</text:span><text:span text:style-name="T828">.</text:span><text:span text:style-name="T829"><text:tab/>Asmuo:</text:span></text:p>
      <text:p text:style-name="P830"><text:span text:style-name="T831">8.1</text:span><text:span text:style-name="T832">.</text:span><text:span text:style-name="T833"><text:tab/>užtikrina, kad kioskas (paviljonas) būtų pastatytas ir naudojamas pagal suderintą projektą, savo lėšomis įrengia<text:s/></text:span><text:span text:style-name="T834">visus funkcionuoti būtinus mažosios architektūros elementus;</text:span></text:p>
      <text:p text:style-name="P835"><text:span text:style-name="T836">8.2</text:span><text:span text:style-name="T837">.</text:span><text:span text:style-name="T838"><text:tab/>užtikrina, kad kioskas (paviljonas) būtų švarus, tvarkingas ir estetiškas, atnaujina savo lėšomis pažeistas ar susidėvėjusias jo konstrukcijas ir mažosios architektūros elementus, užtikr</text:span><text:span text:style-name="T839">ina švarią ir tvarkingą aplinką 10 metrų atstumu aplink kioską (paviljoną);</text:span></text:p>
      <text:p text:style-name="P840"><text:span text:style-name="T841">8.3</text:span><text:span text:style-name="T842">.</text:span><text:span text:style-name="T843"><text:tab/>užtikrina, kad prie kiosko (paviljono) fasadinės dalies būtų pritvirtintas šioje sutartyje nurodytas numeris, išduotas pasirašius šią sutartį, ir atsako už numerio saugumą</text:span><text:span text:style-name="T844">. Praradęs numerį, su Savivaldybės administracijos Licencijų, leidimų ir paslaugų skyriaus (toliau – Licencijų, leidimų ir paslaugų skyrius) išduotu raštu kreipiasi į įmonę, pagaminusią kiosko (paviljono) numerį, ir sumoka už naujo numerio pagaminimą;</text:span><text:s/></text:p>
      <text:p text:style-name="P845">Papunkčio pakeitimai:</text:p>
      <text:p text:style-name="P846"><text:span text:style-name="T847">Nr.<text:s/></text:span><text:a xlink:href="https://www.e-tar.lt/portal/legalAct.html?documentId=115b3320308311eabe008ea93139d588" office:target-frame-name="_top" xlink:show="replace"><text:span text:style-name="T848">A-41</text:span></text:a><text:span text:style-name="T849">, 2020-01-06, paskelbta TAR 2020-01-06, i. k. 2020-00131</text:span></text:p>
      <text:p text:style-name="Normal"/>
      <text:p text:style-name="P850"><text:span text:style-name="T851">8.4</text:span><text:span text:style-name="T852">.</text:span><text:span text:style-name="T853"><text:tab/>moka į Savivaldybės atsiskaitomąją sąskaitą Savivaldybės tarybos</text:span><text:span text:style-name="T854"><text:s/>patvirtinto dydžio vietinę rinkliavą už leidimo prekiauti (teikti paslaugas) miesto viešosiose vietose išdavimą. Vietinė rinkliava mokama už ne trumpesnį nei 3 mėnesių (90 kalendorinių dienų) laikotarpį arba iki šios sutarties galiojimo pabaigos;</text:span></text:p>
      <text:p text:style-name="P855"><text:span text:style-name="T856">8.5</text:span><text:span text:style-name="T857">.</text:span><text:span text:style-name="T858"><text:tab/>pasirašęs šią sutartį ir sumokėjęs vietinę rinkliavą, gauna Licencijų, leidimų ir paslaugų skyriaus išduotą leidimą prekiauti (teikti paslaugas) viešojoje vietoje. Jei kioske (paviljone) veiklą vykdo nuomininkas, leidimas prekiauti (teikti paslaugas) vieš</text:span><text:span text:style-name="T859">ojoje vietoje išduodamas nuomininkui;</text:span><text:s/></text:p>
      <text:p text:style-name="P860">Papunkčio pakeitimai:</text:p>
      <text:p text:style-name="P861"><text:span text:style-name="T862">Nr.<text:s/></text:span><text:a xlink:href="https://www.e-tar.lt/portal/legalAct.html?documentId=115b3320308311eabe008ea93139d588" office:target-frame-name="_top" xlink:show="replace"><text:span text:style-name="T863">A-41</text:span></text:a><text:span text:style-name="T864">, 2020-01-06, paskelbta TAR 2020-01-06, i. k. 2020-00131</text:span></text:p>
      <text:p text:style-name="Normal"/>
      <text:p text:style-name="P865"><text:span text:style-name="T866">8.6</text:span><text:span text:style-name="T867">.</text:span><text:span text:style-name="T868"><text:tab/>įsipareigoja laikytis<text:s/></text:span><text:span text:style-name="T869">Prekybos Kauno viešosiose vietose, Kauno miesto tvarkymo ir švaros taisyklių bei kitų teisės aktų, nustatančių prekybos ir paslaugų teikimo viešosiose miesto vietose reikalavimus, gali verstis licencijuojama mažmenine prekyba tik Lietuvos Respublikos Vyria</text:span><text:span text:style-name="T870">usybės nustatyta tvarka;</text:span></text:p>
      <text:p text:style-name="P871"><text:span text:style-name="T872">8.7</text:span><text:span text:style-name="T873">.</text:span><text:span text:style-name="T874"><text:tab/>užtikrina reklamos ir jos įrengimo atitiktį reklamą reglamentuojančių teisės aktų reikalavimams;</text:span></text:p>
      <text:p text:style-name="P875"><text:span text:style-name="T876">8.8</text:span><text:span text:style-name="T877">.</text:span><text:span text:style-name="T878"><text:tab/>pasibaigus šios sutarties galiojimui ir jos nepratęsus ar ją nutraukus 12.1–12.5 papunkčiuose nustatytais atvejais,<text:s/></text:span><text:span text:style-name="T879">per 15 kalendorinių dienų savo lėšomis išveža kioską (paviljoną), sutvarko vietą, aplinką (teritorija turi būti tvarkinga ir estetiškai nepakitusi, danga nepažeista (sutvarkyta) ir pagal aktą perduoda seniūnui, o kiosko (paviljono) numerį grąžina Licencijų</text:span><text:span text:style-name="T880">, leidimų ir paslaugų skyriui. Nurodytu laiku neįvykdžius minėto reikalavimo, kiosko (paviljono) nukėlimą, išvežimą ir saugojimą organizuoja Savivaldybės administracija, o Asmuo apmoka Savivaldybės patirtas išlaidas;</text:span><text:s/></text:p>
      <text:p text:style-name="P881">Papunkčio pakeitimai:</text:p>
      <text:p text:style-name="P882"><text:span text:style-name="T883">Nr.<text:s/></text:span><text:a xlink:href="https://www.e-tar.lt/portal/legalAct.html?documentId=115b3320308311eabe008ea93139d588" office:target-frame-name="_top" xlink:show="replace"><text:span text:style-name="T884">A-41</text:span></text:a><text:span text:style-name="T885">, 2020-01-06, paskelbta TAR 2020-01-06, i. k. 2020-00131</text:span></text:p>
      <text:p text:style-name="Normal"/>
      <text:p text:style-name="P886"><text:span text:style-name="T887">8.9</text:span><text:span text:style-name="T888">.</text:span><text:span text:style-name="T889"><text:tab/>gavęs Savivaldybės įspėjimą dėl šios sutarties sąlygų nevykdymo, privalo pašalinti trūkumus per 30<text:s/></text:span><text:span text:style-name="T890">kalendorinių dienų. Įspėjimas siunčiamas tuo adresu ar elektroninio pašto adresu, kuris nurodytas šioje sutartyje, išskyrus atvejus, kai Asmuo Savivaldybei raštu buvo pranešęs apie adreso arba elektroninio pašto adreso pasikeitimą. Asmuo yra atsakingas už<text:s/></text:span><text:span text:style-name="T891">teisingų duomenų pateikimą, o pasikeitus Asmens gyvenamajai ar buveinės vietai ar elektroninio pašto adresui privalo apie tai raštu pranešti Savivaldybei.</text:span></text:p>
      <text:p text:style-name="P892"/>
      <text:p text:style-name="P893"><text:span text:style-name="T894">III</text:span><text:span text:style-name="T895"><text:s/>SKYRIUS</text:span></text:p>
      <text:p text:style-name="P896"><text:span text:style-name="T897">SUTARTIES PAKEITIMAS, NUTRAUKIMAS IR ATSAKOMYBĖ</text:span></text:p>
      <text:p text:style-name="P898"/>
      <text:p text:style-name="P899"><text:span text:style-name="T900">9</text:span><text:span text:style-name="T901">.</text:span><text:span text:style-name="T902"><text:tab/>Visi sutarties pakeitima</text:span><text:span text:style-name="T903">i (papildymai) ir priedai laikomi galiojančiais, jeigu jie yra įforminti raštu, pasirašyti sutarties šalių įgaliotų atstovų ir patvirtinti šalių antspaudais.</text:span></text:p>
      <text:p text:style-name="P904"><text:span text:style-name="T905">10</text:span><text:span text:style-name="T906">.</text:span><text:span text:style-name="T907"><text:tab/>Sutarties šalys informuoja viena kitą raštu per 5 darbo dienas, jeigu pasikeičia šalių adr</text:span><text:span text:style-name="T908">esai ir rekvizitai.</text:span></text:p>
      <text:p text:style-name="P909"><text:span text:style-name="T910">11</text:span><text:span text:style-name="T911">.</text:span><text:span text:style-name="T912"><text:tab/>Sutartis gali būti nutraukta abiejų šalių raštišku susitarimu.</text:span></text:p>
      <text:p text:style-name="P913"><text:span text:style-name="T914">12</text:span><text:span text:style-name="T915">.</text:span><text:span text:style-name="T916"><text:tab/>Savivaldybė, prieš 15 kalendorinių dienų raštiškai įspėjusi Asmenį, vienašališkai nutraukia sutartį, jeigu:</text:span></text:p>
      <text:p text:style-name="P917"><text:span text:style-name="T918">12.1</text:span><text:span text:style-name="T919">.</text:span><text:span text:style-name="T920"><text:tab/>nesumokama 8.4 punkte nurodyta vietinė<text:s/></text:span><text:span text:style-name="T921">rinkliava ir 30 kalendorinių dienų negaunamas leidimas prekiauti (teikti paslaugas) miesto viešosiose vietose;</text:span></text:p>
      <text:p text:style-name="P922"><text:span text:style-name="T923">12.2</text:span><text:span text:style-name="T924">.</text:span><text:span text:style-name="T925"><text:tab/>nesilaikoma viešosios tvarkos ir Prekybos Kauno viešosiose vietose taisyklių reikalavimų, kioskas (paviljonas) naudojamas ne pagal pask</text:span><text:span text:style-name="T926">irtį, netvarkingas, nusidėvėjęs ir po raštiško įspėjimo šie trūkumai nepašalinami per 8.9 papunktyje nustatytą laikotarpį;</text:span></text:p>
      <text:p text:style-name="P927"><text:span text:style-name="T928">12.3</text:span><text:span text:style-name="T929">.</text:span><text:span text:style-name="T930"><text:tab/>dėl veiklos kioske (paviljone) buvo gauta pagrįstų gyventojų skundų ar kontroliuojančių institucijų pagrįstų siūlymų nutrau</text:span><text:span text:style-name="T931">kti šią sutartį ir tam pritaria Prekybos (paslaugų teikimo) viešosiose vietose komisija;</text:span></text:p>
      <text:p text:style-name="P932"><text:span text:style-name="T933">12.4</text:span><text:span text:style-name="T934">.</text:span><text:span text:style-name="T935"><text:tab/>kiosko (paviljono) vieta, kurioje leista prekiauti (teikti paslaugas), yra reikalinga miesto poreikiams;</text:span></text:p>
      <text:p text:style-name="P936"><text:span text:style-name="T937">12.5</text:span><text:span text:style-name="T938">.</text:span><text:span text:style-name="T939"><text:tab/>panaikinamas kiosko (paviljono) projekto g</text:span><text:span text:style-name="T940">aliojimas.</text:span></text:p>
      <text:p text:style-name="P941"><text:span text:style-name="T942">13</text:span><text:span text:style-name="T943">.</text:span><text:span text:style-name="T944"><text:tab/>Apie šios sutarties nutraukimą Asmuo įspėjamas registruotu laišku ar elektroniniu paštu. Įspėjime nurodoma, kad ši sutartis bus nutraukta po 15 kalendorinių dienų nuo įspėjimo išsiuntimo dienos.<text:s/></text:span></text:p>
      <text:p text:style-name="P945"><text:span text:style-name="T946">14</text:span><text:span text:style-name="T947">.</text:span><text:span text:style-name="T948"><text:tab/>Asmuo, prieš 15 kalendorinių<text:s/></text:span><text:span text:style-name="T949">dienų raštiškai įspėjęs Savivaldybę, turi teisę vienašališkai nutraukti šią sutartį.</text:span></text:p>
      <text:p text:style-name="P950"><text:span text:style-name="T951">15</text:span><text:span text:style-name="T952">.</text:span><text:span text:style-name="T953"><text:tab/>Nutraukus šią sutartį 12.1–12.5 papunkčiuose nustatytais atvejais, Asmuo per 15 kalendorinių dienų išveža kioską (paviljoną).</text:span></text:p>
      <text:p text:style-name="P954"><text:span text:style-name="T955">16</text:span><text:span text:style-name="T956">.</text:span><text:span text:style-name="T957"><text:tab/>Pasibaigus šios sutarties gal</text:span><text:span text:style-name="T958">iojimo laikui, Asmuo turi pirmumo teisę sudaryti sutartį dėl kiosko (paviljono) naudojimo toje pačioje viešojoje miesto vietoje, jeigu jis vykdė visus sutarties įsipareigojimus ir jeigu kiosko (paviljono) vieta nėra reikalinga visuomenės poreikiams.</text:span></text:p>
      <text:p text:style-name="P959"><text:span text:style-name="T960">17</text:span><text:span text:style-name="T961">.</text:span><text:span text:style-name="T962"><text:tab/>Šalių ginčai dėl šios sutarties vykdymo sprendžiami derybomis, o nepavykus susitarti – Lietuvos Respublikos įstatymų nustatyta tvarka.</text:span></text:p>
      <text:p text:style-name="P963"><text:span text:style-name="T964">18</text:span><text:span text:style-name="T965">.</text:span><text:span text:style-name="T966"><text:tab/>Ši sutartis yra privaloma šalims (jų teisių perėmėjams) visą jos galiojimo laiką.</text:span></text:p>
      <text:p text:style-name="P967"><text:span text:style-name="T968">19</text:span><text:span text:style-name="T969">.</text:span><text:span text:style-name="T970"><text:tab/>Šalys neatsako už vis</text:span><text:span text:style-name="T971">išką arba dalinį šios sutarties įsipareigojimų nevykdymą, jei tai atsitinka dėl nenugalimos jėgos, apibrėžtos Lietuvos Respublikos civilinio kodekso 6.212 straipsnyje, veikimo.</text:span></text:p>
      <text:p text:style-name="P972"><text:span text:style-name="T973">20</text:span><text:span text:style-name="T974">.</text:span><text:span text:style-name="T975"><text:tab/>Sutartis surašyta 2 egzemplioriais, turinčiais vienodą teisinę galią, i</text:span><text:span text:style-name="T976">r po vieną išduodama šios sutarties šalims.</text:span></text:p>
      <text:p text:style-name="P977"/>
      <text:p text:style-name="P978"><text:span text:style-name="T979">IV</text:span><text:span text:style-name="T980"><text:s/>SKYRIUS</text:span></text:p>
      <text:p text:style-name="P981"><text:span text:style-name="T982">ŠALIŲ REKVIZITAI IR PARAŠAI</text:span></text:p>
      <text:p text:style-name="P983"/>
      <text:p text:style-name="P984"><text:span text:style-name="T985">21</text:span><text:span text:style-name="T986">. Kauno miesto savivaldybė, įstaigos kodas 111106319, Laisvės al. 96, 44251 Kaunas.</text:span></text:p>
      <text:p text:style-name="P987"><text:span text:style-name="T988">22</text:span><text:span text:style-name="T989">.</text:span><text:span text:style-name="T990"><text:tab/></text:span><text:span text:style-name="T991">____________________________________________________________________ .</text:span></text:p>
      <text:p text:style-name="P992">(juridinio asmens <text:s/>pavadinimas, kodas, buveinė, atsiskaitomoji sąskaita, bankas, banko kodas; fizinio asmens vardas, pavardė, kodas, adresas)</text:p>
      <text:p text:style-name="P993"/>
      <text:p text:style-name="P994"/>
      <text:p text:style-name="P995">Savivaldybė<text:tab/><text:tab/><text:tab/><text:tab/><text:tab/>Asmuo</text:p>
      <text:p text:style-name="P996"><text:span text:style-name="T997">Licencijų, leidimų ir paslaugų<text:s/></text:span>skyriaus vedėjas<text:tab/><text:tab/>___________________________</text:p>
      <text:p text:style-name="P998"><text:tab/><text:tab/><text:tab/>A. V.<text:tab/><text:tab/><text:s text:c="3"/><text:span text:style-name="T999">(pareigų <text:s/>pavadinimas</text:span>)<text:tab/>A. V.</text:p>
      <text:p text:style-name="P1000">_______________________________<text:tab/><text:tab/>_________________________</text:p>
      <text:p text:style-name="P1001"><text:span text:style-name="T1002">(parašas)</text:span><text:tab/><text:tab/><text:tab/><text:tab/><text:tab/><text:span text:style-name="T1003">(parašas)</text:span></text:p>
      <text:p text:style-name="P1004">________________________________<text:tab/><text:tab/>_________________________</text:p>
      <text:p text:style-name="P1005"><text:span text:style-name="T1006">(vardas ir pavardė)</text:span><text:tab/><text:tab/><text:tab/><text:tab/><text:span text:style-name="T1007">(vardas ir pavardė)</text:span></text:p>
      <text:p text:style-name="P1008"/>
      <text:p text:style-name="P1009">Skyriaus pakeitimai:</text:p>
      <text:p text:style-name="P1010"><text:span text:style-name="T1011">Nr.<text:s/></text:span><text:a xlink:href="https://www.e-tar.lt/portal/legalAct.html?documentId=115b3320308311eabe008ea93139d588" office:target-frame-name="_top" xlink:show="replace"><text:span text:style-name="T1012">A-41</text:span></text:a><text:span text:style-name="T1013">, 2020-01-06, paskelbta TAR 2020-01-06, i. k. 2020-00131</text:span></text:p>
      <text:p text:style-name="P1014"><text:span text:style-name="T1015">Nr.<text:s/></text:span><text:a xlink:href="https://www.e-tar.lt/portal/legalAct.html?documentId=8b0a07203c4d11ea829bc2bea81c1194" office:target-frame-name="_top" xlink:show="replace"><text:span text:style-name="T1016">A-261</text:span></text:a><text:span text:style-name="T1017">, 2020-01-21, paskelbta TAR 2020-01-21, i. k. 2020-00912</text:span></text:p>
      <text:p text:style-name="Normal"/>
      <text:p text:style-name="P1018">Formos pakeitimai:</text:p>
      <text:p text:style-name="P1019"><text:span text:style-name="T1020">Nr.<text:s/></text:span><text:a xlink:href="https://www.e-tar.lt/portal/legalAct.html?documentId=115b3320308311eabe008ea93139d588" office:target-frame-name="_top" xlink:show="replace"><text:span text:style-name="T1021">A-41</text:span></text:a><text:span text:style-name="T1022">, 2020-01-06, paskelbta TAR 2020-01-06, i. k. 2020-00131</text:span></text:p>
      <text:p text:style-name="Normal"/>
      <text:p text:style-name="Normal"/>
      <text:p text:style-name="Normal"/>
      <text:p text:style-name="Normal"/>
      <text:p text:style-name="P1023">Priedų pakeitimai:</text:p>
      <text:p text:style-name="Normal"/>
      <text:p text:style-name="P1024">priedas</text:p>
      <text:p text:style-name="P1025">Priedo pakeitimai:</text:p>
      <text:p text:style-name="P1026"><text:span text:style-name="T1027">Nr.<text:s/></text:span><text:a xlink:href="https://www.e-tar.lt/portal/legalAct.html?documentId=115b3320308311eabe008ea93139d588" office:target-frame-name="_top" xlink:show="replace"><text:span text:style-name="T1028">A-41</text:span></text:a><text:span text:style-name="T1029">,<text:s/></text:span><text:span text:style-name="T1030">2020-01-06, paskelbta TAR 2020-01-06, i. k. 2020-00131</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Kauno miesto savivaldybės administracija, Įsakymas</text:span></text:p>
      <text:p text:style-name="P1040"><text:span text:style-name="T1041">Nr.<text:s/></text:span><text:a xlink:href="https://www.e-tar.lt/portal/legalAct.html?documentId=78d64350c91a11e7910a89ac20768b0f" office:target-frame-name="_top" xlink:show="replace"><text:span text:style-name="T1042">A-4078</text:span></text:a><text:span text:style-name="T1043">, 2017-11-14, paskelbta</text:span><text:span text:style-name="T1044"><text:s/>TAR 2017-11-14, i. k. 2017-17946</text:span></text:p>
      <text:p text:style-name="P1045"><text:span text:style-name="T1046">Dėl Kauno miesto savivaldybės administracijos direktoriaus 2017 m. spalio 12 d. įsakymo Nr. A-3737 „Dėl leidimų prekiauti (teikti paslaugas) Kauno viešosiose vietose išdavimo ir kioskų (paviljonų) naudojimo viešosiose viet</text:span><text:span text:style-name="T1047">ose sutarčių sudarymo tvarkos“ pakeitimo</text:span></text:p>
      <text:p text:style-name="P1048"/>
      <text:p text:style-name="P1049"><text:span text:style-name="T1050">2.</text:span></text:p>
      <text:p text:style-name="P1051"><text:span text:style-name="T1052">Kauno miesto savivaldybės administracija, Įsakymas</text:span></text:p>
      <text:p text:style-name="P1053"><text:span text:style-name="T1054">Nr.<text:s/></text:span><text:a xlink:href="https://www.e-tar.lt/portal/legalAct.html?documentId=587442c0e48f11e7acd7ea182930b17f" office:target-frame-name="_top" xlink:show="replace"><text:span text:style-name="T1055">A-4567</text:span></text:a><text:span text:style-name="T1056">, 2017-12-18, paskelbta TAR 2017-12-19, i. k.<text:s/></text:span><text:span text:style-name="T1057">2017-20388</text:span></text:p>
      <text:p text:style-name="P1058"><text:span text:style-name="T1059">Dėl Kauno miesto savivaldybės administracijos direktoriaus 2017 m. spalio 12 d. įsakymo Nr. A-3737 „Dėl Leidimų prekiauti (teikti paslaugas) Kauno viešosiose vietose išdavimo ir kioskų (paviljonų) naudojimo viešosiose vietose sutarčių sudarymo t</text:span><text:span text:style-name="T1060">varkos“ pakeitimo</text:span></text:p>
      <text:p text:style-name="P1061"/>
      <text:p text:style-name="P1062"><text:span text:style-name="T1063">3.</text:span></text:p>
      <text:p text:style-name="P1064"><text:span text:style-name="T1065">Kauno miesto savivaldybės administracija, Įsakymas</text:span></text:p>
      <text:p text:style-name="P1066"><text:span text:style-name="T1067">Nr.<text:s/></text:span><text:a xlink:href="https://www.e-tar.lt/portal/legalAct.html?documentId=2bb2ae904e0a11e8ade598b2394a491d" office:target-frame-name="_top" xlink:show="replace"><text:span text:style-name="T1068">A-1484</text:span></text:a><text:span text:style-name="T1069">, 2018-05-02, paskelbta TAR 2018-05-03, i. k. 2018-07003</text:span></text:p>
      <text:p text:style-name="P1070"><text:span text:style-name="T1071">Dėl Kauno miesto<text:s/></text:span><text:span text:style-name="T1072">savivaldybės administracijos direktoriaus 2017 m. spalio 12 d. įsakymo Nr. A-3737 „Dėl leidimų prekiauti (teikti paslaugas) Kauno viešosiose vietose išdavimo ir kioskų (paviljonų) naudojimo viešosiose vietose sutarčių sudarymo tvarkos“ pakeitimo</text:span></text:p>
      <text:p text:style-name="P1073"/>
      <text:p text:style-name="P1074"><text:span text:style-name="T1075">4.</text:span></text:p>
      <text:p text:style-name="P1076"><text:span text:style-name="T1077">Kauno<text:s/></text:span><text:span text:style-name="T1078">miesto savivaldybės administracija, Įsakymas</text:span></text:p>
      <text:p text:style-name="P1079"><text:span text:style-name="T1080">Nr.<text:s/></text:span><text:a xlink:href="https://www.e-tar.lt/portal/legalAct.html?documentId=71d4fe70e70f11e8a924e51e3682e4fc" office:target-frame-name="_top" xlink:show="replace"><text:span text:style-name="T1081">A-3818</text:span></text:a><text:span text:style-name="T1082">, 2018-11-13, paskelbta TAR 2018-11-13, i. k. 2018-18294</text:span></text:p>
      <text:p text:style-name="P1083"><text:span text:style-name="T1084">Dėl Kauno miesto savivaldybės administracijos<text:s/></text:span><text:span text:style-name="T1085">direktoriaus 2017 m. spalio 12 d. įsakymo Nr. A-3737 „Dėl Leidimų prekiauti (teikti paslaugas) Kauno viešosiose vietose išdavimo ir kioskų (paviljonų) naudojimo viešosiose vietose sutarčių sudarymo tvarkos“ pakeitimo</text:span></text:p>
      <text:p text:style-name="P1086"/>
      <text:p text:style-name="P1087"><text:span text:style-name="T1088">5.</text:span></text:p>
      <text:p text:style-name="P1089"><text:span text:style-name="T1090">Kauno miesto savivaldybės administr</text:span><text:span text:style-name="T1091">acija, Įsakymas</text:span></text:p>
      <text:p text:style-name="P1092"><text:span text:style-name="T1093">Nr.<text:s/></text:span><text:a xlink:href="https://www.e-tar.lt/portal/legalAct.html?documentId=50cc6e7023d211e9bf1ef395f41d6fbc" office:target-frame-name="_top" xlink:show="replace"><text:span text:style-name="T1094">A-308</text:span></text:a><text:span text:style-name="T1095">, 2019-01-29, paskelbta TAR 2019-01-29, i. k. 2019-01327</text:span></text:p>
      <text:p text:style-name="P1096"><text:span text:style-name="T1097">Dėl Kauno miesto savivaldybės administracijos direktoriaus 2017 m. spalio 12</text:span><text:span text:style-name="T1098"><text:s/>d. įsakymo Nr. A-3737 „Dėl Leidimų prekiauti (teikti paslaugas) Kauno viešosiose vietose išdavimo ir kioskų (paviljonų) naudojimo viešosiose vietose sutarčių sudarymo tvarkos“ pakeitimo</text:span></text:p>
      <text:p text:style-name="P1099"/>
      <text:p text:style-name="P1100"><text:span text:style-name="T1101">6.</text:span></text:p>
      <text:p text:style-name="P1102"><text:span text:style-name="T1103">Kauno miesto savivaldybės administracija, Įsakymas</text:span></text:p>
      <text:p text:style-name="P1104"><text:span text:style-name="T1105">Nr.<text:s/></text:span><text:a xlink:href="https://www.e-tar.lt/portal/legalAct.html?documentId=115b3320308311eabe008ea93139d588" office:target-frame-name="_top" xlink:show="replace"><text:span text:style-name="T1106">A-41</text:span></text:a><text:span text:style-name="T1107">, 2020-01-06, paskelbta TAR 2020-01-06, i. k. 2020-00131</text:span></text:p>
      <text:p text:style-name="P1108"><text:span text:style-name="T1109">Dėl Kauno miesto savivaldybės administracijos direktoriaus 2017 m. spalio 12 d. įsakymo Nr. A-3737 „Dėl Lei</text:span><text:span text:style-name="T1110">dimų prekiauti (teikti paslaugas) Kauno viešosiose vietose išdavimo ir kioskų (paviljonų) naudojimo viešosiose vietose sutarčių sudarymo tvarkos“ pakeitimo</text:span></text:p>
      <text:p text:style-name="P1111"/>
      <text:p text:style-name="P1112"><text:span text:style-name="T1113">7.</text:span></text:p>
      <text:p text:style-name="P1114"><text:span text:style-name="T1115">Kauno miesto savivaldybės administracija, Įsakymas</text:span></text:p>
      <text:p text:style-name="P1116"><text:span text:style-name="T1117">Nr.<text:s/></text:span><text:a xlink:href="https://www.e-tar.lt/portal/legalAct.html?documentId=8b0a07203c4d11ea829bc2bea81c1194" office:target-frame-name="_top" xlink:show="replace"><text:span text:style-name="T1118">A-261</text:span></text:a><text:span text:style-name="T1119">, 2020-01-21, paskelbta TAR 2020-01-21, i. k. 2020-00912</text:span></text:p>
      <text:p text:style-name="P1120"><text:span text:style-name="T1121">Dėl Kauno miesto savivaldybės administracijos direktoriaus 2017 m. spalio 12 d. įsakymo Nr. A-3737 „Dėl Leidimų prekiauti (teikti paslaug</text:span><text:span text:style-name="T1122">as) Kauno viešosiose vietose išdavimo ir kioskų (paviljonų) naudojimo viešosiose vietose sutarčių sudarymo tvarkos“ pakeitimo</text:span></text:p>
      <text:p text:style-name="P1123"/>
      <text:p text:style-name="P1124"><text:span text:style-name="T1125">8.</text:span></text:p>
      <text:p text:style-name="P1126"><text:span text:style-name="T1127">Kauno miesto savivaldybės administracija, Įsakymas</text:span></text:p>
      <text:p text:style-name="P1128"><text:span text:style-name="T1129">Nr.<text:s/></text:span><text:a xlink:href="https://www.e-tar.lt/portal/legalAct.html?documentId=10e45030734411eabee4a336e7e6fdab" office:target-frame-name="_top" xlink:show="replace"><text:span text:style-name="T1130">A-1105</text:span></text:a><text:span text:style-name="T1131">, 2020-03-31, paskelbta TAR 2020-03-31, i. k. 2020-06695</text:span></text:p>
      <text:p text:style-name="P1132"><text:span text:style-name="T1133">Dėl Kauno miesto savivaldybės administracijos direktoriaus 2017 m. spalio 12 d. įsakymo Nr. A-373</text:span><text:span text:style-name="T1134">7 „Dėl Leidimų prekiauti (teikti paslaugas) Kauno viešosiose vietose išdavimo ir kioskų (paviljonų) naudojimo viešosiose vietose sutarčių sudarymo tvarkos“ pakeitimo</text:span></text:p>
      <text:p text:style-name="P1135"/>
      <text:p text:style-name="P1136"><text:span text:style-name="T1137">9.</text:span></text:p>
      <text:p text:style-name="P1138"><text:span text:style-name="T1139">Kauno miesto savivaldybės administracija, Įsakymas</text:span></text:p>
      <text:p text:style-name="P1140"><text:span text:style-name="T1141">Nr.<text:s/></text:span><text:a xlink:href="https://www.e-tar.lt/portal/legalAct.html?documentId=0552a4e0b6cb11eab9d9cd0c85e0b745" office:target-frame-name="_top" xlink:show="replace"><text:span text:style-name="T1142">A-2079</text:span></text:a><text:span text:style-name="T1143">, 2020-06-25, paskelbta TAR 2020-06-25, i. k. 2020-13938</text:span></text:p>
      <text:p text:style-name="P1144"><text:span text:style-name="T1145">Dėl Kauno miesto savivaldybės administracijos direktoriaus 2017 m. spalio 12 d. įsakymo Nr. A-373</text:span><text:span text:style-name="T1146">7 „Dėl Leidimų prekiauti (teikti paslaugas) Kauno viešosiose vietose išdavimo ir kioskų (paviljonų) naudojimo viešosiose vietose sutarčių sudarymo tvarkos“ pakeitimo</text:span></text:p>
      <text:p text:style-name="P1147"/>
      <text:p text:style-name="P1148"><text:span text:style-name="T1149">10.</text:span></text:p>
      <text:p text:style-name="P1150"><text:span text:style-name="T1151">Kauno miesto savivaldybės administracija, Įsakymas</text:span></text:p>
      <text:p text:style-name="P1152"><text:span text:style-name="T1153">Nr.<text:s/></text:span><text:a xlink:href="https://www.e-tar.lt/portal/legalAct.html?documentId=179490e002e911ebb74de75171d26d52" office:target-frame-name="_top" xlink:show="replace"><text:span text:style-name="T1154">A-3084</text:span></text:a><text:span text:style-name="T1155">, 2020-09-30, paskelbta TAR 2020-09-30, i. k. 2020-20357</text:span></text:p>
      <text:p text:style-name="P1156"><text:span text:style-name="T1157">Dėl Kauno miesto savivaldybės administracijos direktoriaus 2017 m. spalio 12 d. įsakymo Nr. A-3737 „Dėl Leidimų prekiauti (te</text:span><text:span text:style-name="T1158">ikti paslaugas) Kauno viešosiose vietose išdavimo ir kioskų (paviljonų) naudojimo viešosiose vietose sutarčių sudarymo tvarkos“ pakeitimo</text:span></text:p>
      <text:p text:style-name="P1159"/>
      <text:p text:style-name="P1160"><text:span text:style-name="T1161">11.</text:span></text:p>
      <text:p text:style-name="P1162"><text:span text:style-name="T1163">Kauno miesto savivaldybės administracija, Įsakymas</text:span></text:p>
      <text:p text:style-name="P1164"><text:span text:style-name="T1165">Nr.<text:s/></text:span><text:a xlink:href="https://www.e-tar.lt/portal/legalAct.html?documentId=fd996650bd3411eb8c24980b2b0e0fef" office:target-frame-name="_top" xlink:show="replace"><text:span text:style-name="T1166">A-1841</text:span></text:a><text:span text:style-name="T1167">, 2021-05-25, paskelbta TAR 2021-05-25, i. k. 2021-11525</text:span></text:p>
      <text:p text:style-name="P1168"><text:span text:style-name="T1169">Dėl Kauno miesto savivaldybės administracijos direktoriaus 2017 m. spalio 12 d. įsakymo Nr. A-3737 „Dėl leidimų prekiauti (teikti paslaugas) Kauno viešos</text:span><text:span text:style-name="T1170">iose vietose išdavimo ir kioskų (paviljonų) naudojimo viešosiose vietose sutarčių sudarymo tvarkos“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23"><text:page-number text:fixed="false">4</text:page-number></text:p>
        <text:p text:style-name="P724"/>
      </style:header>
      <style:footer>
        <text:p text:style-name="P725"/>
      </style:footer>
    </style:master-page>
    <style:master-page style:next-style-name="MP2" style:name="MPF2" style:page-layout-name="PL2">
      <style:header>
        <text:p text:style-name="P726"/>
      </style:header>
      <style:footer>
        <text:p text:style-name="P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23-11-20T06:25:00Z</meta:creation-date>
    <dc:date>2023-11-20T06:25:00Z</dc:date>
    <meta:print-date>2001-05-16T08:19:00Z</meta:print-date>
    <meta:template xlink:href="Normal.dotm" xlink:type="simple"/>
    <meta:editing-cycles>2</meta:editing-cycles>
    <meta:editing-duration>PT0S</meta:editing-duration>
    <meta:document-statistic meta:page-count="3" meta:paragraph-count="382" meta:word-count="4988" meta:character-count="43270" meta:row-count="1247" meta:non-whitespace-character-count="38664"/>
  </office:meta>
</office:document-meta>
</file>