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fo:language="en" fo:country="GB"/>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fo:language="en" fo:country="GB"/>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style:text-properties style:font-name-asian="Calibri" fo:font-weight="bold" style:font-weight-asian="bold" style:font-size-complex="12pt"/>
    </style:style>
    <style:style style:name="P45" style:parent-style-name="Normal" style:family="paragraph">
      <style:paragraph-properties fo:line-height="150%"/>
      <style:text-properties style:font-name-asian="Calibri" fo:font-weight="bold" style:font-weight-asian="bold" style:font-size-complex="12pt"/>
    </style:style>
    <style:style style:name="P46" style:parent-style-name="Normal" style:family="paragraph">
      <style:paragraph-properties fo:text-align="justify" fo:line-height="115%" fo:margin-right="0.0263in" fo:text-indent="0.5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034in"/>
    </style:style>
    <style:style style:name="P67" style:parent-style-name="Normal" style:family="paragraph">
      <style:paragraph-properties fo:text-align="justify" fo:margin-right="-0.0034in"/>
      <style:text-properties style:font-name-asian="Calibri" style:font-size-complex="12pt"/>
    </style:style>
    <style:style style:name="P68" style:parent-style-name="Normal" style:family="paragraph">
      <style:paragraph-properties fo:text-align="justify" fo:margin-right="-0.0034in"/>
      <style:text-properties style:font-name-asian="Calibri" style:font-size-complex="12pt"/>
    </style:style>
    <style:style style:name="P69" style:parent-style-name="Normal" style:family="paragraph">
      <style:paragraph-properties fo:text-align="justify" fo:margin-right="-0.0034in">
        <style:tab-stops>
          <style:tab-stop style:type="left" style:position="5.1187in"/>
          <style:tab-stop style:type="left" style:position="5.512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8in">
        <style:tab-stops>
          <style:tab-stop style:type="center" style:position="0.531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8in">
        <style:tab-stops>
          <style:tab-stop style:type="center" style:position="0.5312in"/>
        </style:tab-stops>
      </style:paragraph-properties>
      <style:text-properties style:font-size-complex="12pt"/>
    </style:style>
    <style:style style:name="P76"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77"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78"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79"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80"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81" style:parent-style-name="Normal" style:family="paragraph">
      <style:paragraph-properties fo:margin-left="3.8in">
        <style:tab-stops>
          <style:tab-stop style:type="center" style:position="0.5312in"/>
          <style:tab-stop style:type="center" style:position="0.7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fo:font-size="14pt" style:font-size-asian="14pt" style:font-size-complex="14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indent="0.0791in"/>
      <style:text-properties fo:font-size="8pt" style:font-size-asian="8pt" style:font-size-complex="8pt"/>
    </style:style>
    <style:style style:name="P94" style:parent-style-name="Normal" style:family="paragraph">
      <style:text-properties fo:font-size="8pt" style:font-size-asian="8pt" style:font-size-complex="8pt"/>
    </style:style>
    <style:style style:name="P95" style:parent-style-name="Normal" style:family="paragraph">
      <style:paragraph-properties fo:text-align="center"/>
      <style:text-properties fo:font-size="8pt" style:font-size-asian="8pt"/>
    </style:style>
    <style:style style:name="P96" style:parent-style-name="Normal" style:family="paragraph">
      <style:paragraph-properties fo:text-align="center"/>
      <style:text-properties fo:font-weight="bold" style:font-weight-asian="bold" fo:text-transform="uppercase"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fo:text-indent="0.0263in"/>
      <style:text-properties fo:font-size="8pt" style:font-size-asian="8pt" style:font-size-complex="11pt"/>
    </style:style>
    <style:style style:name="P108" style:parent-style-name="Normal" style:family="paragraph">
      <style:paragraph-properties fo:text-align="justify" fo:margin-left="2in" fo:text-indent="0.5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center" fo:text-indent="0.343in"/>
      <style:text-properties fo:font-size="8pt" style:font-size-asian="8pt" style:font-size-complex="11pt"/>
    </style:style>
    <style:style style:name="P111" style:parent-style-name="Normal" style:family="paragraph">
      <style:paragraph-properties fo:text-align="center" fo:text-indent="0.1972in"/>
      <style:text-properties fo:font-size="8pt" style:font-size-asian="8pt" style:font-size-complex="11pt"/>
    </style:style>
    <style:style style:name="P112" style:parent-style-name="Normal" style:family="paragraph">
      <style:paragraph-properties fo:text-align="center" fo:margin-right="0.0104in" fo:text-indent="0.1979in">
        <style:tab-stops>
          <style:tab-stop style:type="left" style:position="6.8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11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11pt"/>
    </style:style>
    <style:style style:name="P120"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21" style:parent-style-name="Normal" style:family="paragraph">
      <style:paragraph-properties fo:text-align="justify">
        <style:tab-stops>
          <style:tab-stop style:type="left" style:position="6.8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0pt" style:font-size-asian="10pt"/>
    </style:style>
    <style:style style:name="P124" style:parent-style-name="Normal" style:family="paragraph">
      <style:paragraph-properties fo:text-align="justify" fo:text-indent="1.7298in">
        <style:tab-stops>
          <style:tab-stop style:type="left" style:position="6.8875in"/>
        </style:tab-stops>
      </style:paragraph-properties>
      <style:text-properties style:font-name-asian="Calibri" fo:font-size="8pt" style:font-size-asian="8pt"/>
    </style:style>
    <style:style style:name="P125" style:parent-style-name="Normal" style:family="paragraph">
      <style:paragraph-properties fo:text-align="justify">
        <style:tab-stops>
          <style:tab-stop style:type="left" style:position="6.8875in"/>
        </style:tab-stops>
      </style:paragraph-properties>
      <style:text-properties style:font-name-asian="Calibri" fo:font-size="8pt" style:font-size-asian="8pt"/>
    </style:style>
    <style:style style:name="P126" style:parent-style-name="Normal" style:family="paragraph">
      <style:paragraph-properties fo:text-align="justify">
        <style:tab-stops>
          <style:tab-stop style:type="left" style:position="6.8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ize="10pt" style:font-size-asian="10pt"/>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18in">
        <style:tab-stops>
          <style:tab-stop style:type="left" style:position="6.8875in"/>
        </style:tab-stops>
      </style:paragraph-properties>
      <style:text-properties style:font-name-asian="Calibri" fo:font-size="8pt" style:font-size-asian="8pt" style:font-size-complex="8pt"/>
    </style:style>
    <style:style style:name="P132"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6.8875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6.8875in"/>
        </style:tab-stops>
      </style:paragraph-properties>
      <style:text-properties style:font-name-asian="Calibri" fo:font-size="10pt" style:font-size-asian="10pt"/>
    </style:style>
    <style:style style:name="P136" style:parent-style-name="Normal" style:family="paragraph">
      <style:paragraph-properties fo:text-align="justify">
        <style:tab-stops>
          <style:tab-stop style:type="left" style:position="6.8875in"/>
        </style:tab-stops>
      </style:paragraph-properties>
      <style:text-properties style:font-name-asian="Calibri" style:font-size-complex="12pt"/>
    </style:style>
    <style:style style:name="P137" style:parent-style-name="Normal" style:family="paragraph">
      <style:paragraph-properties fo:text-align="justify" fo:text-indent="1.7194in">
        <style:tab-stops>
          <style:tab-stop style:type="left" style:position="6.8875in"/>
        </style:tab-stops>
      </style:paragraph-properties>
    </style:style>
    <style:style style:name="T138" style:parent-style-name="DefaultParagraphFont" style:family="text">
      <style:text-properties style:font-name-asian="Calibri" fo:color="#00000A" fo:font-size="8pt" style:font-size-asian="8pt" style:font-size-complex="8pt"/>
    </style:style>
    <style:style style:name="T139" style:parent-style-name="DefaultParagraphFont" style:family="text">
      <style:text-properties style:font-name-asian="Calibri" fo:color="#00000A" fo:font-size="8pt" style:font-size-asian="8pt" style:font-size-complex="8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fo:margin-right="0.010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2944in" fo:text-indent="0.0527in"/>
      <style:text-properties fo:font-size="8pt" style:font-size-asian="8pt" style:font-size-complex="11pt"/>
    </style:style>
    <style:style style:name="P147" style:parent-style-name="Normal" style:family="paragraph">
      <style:paragraph-properties fo:text-align="justify" fo:margin-right="0.2944in" fo:text-indent="0.0791in"/>
      <style:text-properties fo:font-size="8pt" style:font-size-asian="8pt" style:font-size-complex="11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margin-left="3in" fo:text-indent="0.5263in">
        <style:tab-stops/>
      </style:paragraph-properties>
      <style:text-properties style:font-name-asian="Calibri" fo:font-size="8pt" style:font-size-asian="8pt" style:font-size-complex="8pt"/>
    </style:style>
    <style:style style:name="P153" style:parent-style-name="Normal" style:family="paragraph">
      <style:text-properties style:font-name-asian="Calibri" fo:font-size="10pt" style:font-size-asian="10pt"/>
    </style:style>
    <style:style style:name="P154" style:parent-style-name="Normal" style:family="paragraph">
      <style:paragraph-properties fo:text-align="justify" fo:margin-right="0.0104in"/>
      <style:text-properties fo:font-size="11pt" style:font-size-asian="11pt" style:font-size-complex="11pt"/>
    </style:style>
    <style:style style:name="P155" style:parent-style-name="Normal" style:family="paragraph">
      <style:paragraph-properties fo:text-align="justify" fo:margin-right="0.2951in"/>
      <style:text-properties fo:font-size="8pt" style:font-size-asian="8pt" style:font-size-complex="11pt"/>
    </style:style>
    <style:style style:name="P156" style:parent-style-name="Normal" style:family="paragraph">
      <style:paragraph-properties fo:text-align="justify" fo:margin-right="0.2951in"/>
      <style:text-properties fo:font-size="8pt" style:font-size-asian="8pt" style:font-size-complex="11pt"/>
    </style:style>
    <style:style style:name="P157" style:parent-style-name="Normal" style:family="paragraph">
      <style:paragraph-properties fo:margin-right="0.2944in" fo:text-indent="1.7708in">
        <style:tab-stops>
          <style:tab-stop style:type="left" style:position="1.7708in"/>
          <style:tab-stop style:type="center" style:position="3.3152in"/>
        </style:tab-stops>
      </style:paragraph-properties>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break-before="page" fo:text-align="justify" fo:margin-left="1.6in" fo:text-indent="2in">
        <style:tab-stops>
          <style:tab-stop style:type="center" style:position="-1.6in"/>
        </style:tab-stops>
      </style:paragraph-properties>
    </style:style>
    <style:style style:name="P165" style:parent-style-name="Normal" style:family="paragraph">
      <style:paragraph-properties fo:text-align="justify" fo:margin-left="1.6in" fo:text-indent="2in">
        <style:tab-stops>
          <style:tab-stop style:type="center" style:position="-1.6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67"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68"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69"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70"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71" style:parent-style-name="Normal" style:family="paragraph">
      <style:paragraph-properties fo:text-align="justify" fo:text-indent="2in">
        <style:tab-stops>
          <style:tab-stop style:type="center" style:position="0in"/>
        </style:tab-stops>
      </style:paragraph-properties>
      <style:text-properties style:font-size-complex="12pt"/>
    </style:style>
    <style:style style:name="P172" style:parent-style-name="Normal" style:family="paragraph">
      <style:paragraph-properties fo:text-align="justify" fo:margin-left="4in">
        <style:tab-stops>
          <style:tab-stop style:type="center" style:position="-4in"/>
        </style:tab-stops>
      </style:paragraph-properties>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tab-stops>
          <style:tab-stop style:type="center" style:position="0in"/>
        </style:tab-stops>
      </style:paragraph-properties>
      <style:text-properties style:font-name-asian="Calibri"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style:tab-stops>
          <style:tab-stop style:type="center" style:position="0in"/>
        </style:tab-stops>
      </style:paragraph-properties>
      <style:text-properties style:font-name-asian="Calibri" fo:font-size="10pt" style:font-size-asian="10pt" style:font-size-complex="12pt" style:language-asian="lt" style:country-asian="LT"/>
    </style:style>
    <style:style style:name="P178" style:parent-style-name="Normal" style:family="paragraph">
      <style:paragraph-properties>
        <style:tab-stops>
          <style:tab-stop style:type="center" style:position="0in"/>
        </style:tab-stops>
      </style:paragraph-properties>
      <style:text-properties style:font-name-asian="Calibri" fo:font-size="10pt" style:font-size-asian="10pt" style:language-asian="lt" style:country-asian="LT"/>
    </style:style>
    <style:style style:name="P179" style:parent-style-name="Normal" style:family="paragraph">
      <style:paragraph-properties fo:text-align="center"/>
      <style:text-properties fo:font-weight="bold" style:font-weight-asian="bold" fo:font-size="14pt" style:font-size-asian="14pt" style:font-size-complex="14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ab-stops>
          <style:tab-stop style:type="center" style:position="0in"/>
        </style:tab-stops>
      </style:paragraph-properties>
      <style:text-properties style:font-name-asian="Calibri" fo:font-weight="bold" style:font-weight-asian="bold" fo:color="#000000" style:font-size-complex="12pt" style:language-asian="lt" style:country-asian="LT"/>
    </style:style>
    <style:style style:name="P182" style:parent-style-name="Normal" style:family="paragraph">
      <style:paragraph-properties fo:text-align="center">
        <style:tab-stops>
          <style:tab-stop style:type="center" style:position="0in"/>
        </style:tab-stops>
      </style:paragraph-properties>
      <style:text-properties style:font-name-asian="Calibri" fo:font-weight="bold" style:font-weight-asian="bold" fo:color="#000000" style:language-asian="lt" style:country-asian="LT"/>
    </style:style>
    <style:style style:name="P183" style:parent-style-name="Normal" style:family="paragraph">
      <style:paragraph-properties fo:text-align="center">
        <style:tab-stops>
          <style:tab-stop style:type="center" style:position="0in"/>
        </style:tab-stops>
      </style:paragraph-properties>
    </style:style>
    <style:style style:name="T184" style:parent-style-name="DefaultParagraphFont" style:family="text">
      <style:text-properties style:font-name-asian="Calibri" fo:font-weight="bold" style:font-weight-asian="bold" fo:color="#000000" style:language-asian="lt" style:country-asian="LT"/>
    </style:style>
    <style:style style:name="P185" style:parent-style-name="Normal" style:family="paragraph">
      <style:paragraph-properties fo:text-align="center"/>
      <style:text-properties fo:font-weight="bold" style:font-weight-asian="bold" fo:color="#000000" style:font-size-complex="12pt"/>
    </style:style>
    <style:style style:name="P186" style:parent-style-name="Normal" style:family="paragraph">
      <style:paragraph-properties fo:text-align="center"/>
      <style:text-properties fo:font-weight="bold" style:font-weight-asian="bold" fo:color="#000000" style:font-size-complex="12pt"/>
    </style:style>
    <style:style style:name="P187" style:parent-style-name="Normal" style:family="paragraph">
      <style:paragraph-properties fo:text-align="center"/>
      <style:text-properties fo:color="#000000" fo:font-size="11pt" style:font-size-asian="11pt" style:font-size-complex="11pt"/>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fo:font-size="11pt" style:font-size-asian="11pt" style:font-size-complex="11pt"/>
    </style:style>
    <style:style style:name="P191" style:parent-style-name="Normal" style:family="paragraph">
      <style:paragraph-properties fo:text-align="center"/>
      <style:text-properties fo:color="#000000" fo:font-size="8pt" style:font-size-asian="8pt" style:font-size-complex="8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1pt" style:font-size-asian="11pt" style:font-size-complex="11pt"/>
    </style:style>
    <style:style style:name="P194" style:parent-style-name="Normal" style:family="paragraph">
      <style:paragraph-properties fo:text-align="justify" fo:margin-right="0.0118in" fo:text-indent="0.5in"/>
      <style:text-properties style:font-size-complex="12pt"/>
    </style:style>
    <style:style style:name="P195" style:parent-style-name="Normal" style:family="paragraph">
      <style:paragraph-properties fo:text-align="justify" fo:margin-right="0.0118in">
        <style:tab-stops>
          <style:tab-stop style:type="left" style:position="6.8875in"/>
        </style:tab-stops>
      </style:paragraph-properties>
      <style:text-properties style:font-size-complex="12pt"/>
    </style:style>
    <style:style style:name="P196" style:parent-style-name="Normal" style:family="paragraph">
      <style:paragraph-properties fo:text-align="justify" fo:margin-right="0.0118in" fo:text-indent="0.8972in">
        <style:tab-stops>
          <style:tab-stop style:type="left" style:position="6.8875in"/>
        </style:tab-stops>
      </style:paragraph-properties>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P199" style:parent-style-name="Normal" style:family="paragraph">
      <style:paragraph-properties fo:text-align="justify" fo:margin-right="0.0118in">
        <style:tab-stops>
          <style:tab-stop style:type="left" style:position="6.8875in"/>
        </style:tab-stops>
      </style:paragraph-properties>
      <style:text-properties style:font-size-complex="12pt"/>
    </style:style>
    <style:style style:name="P200" style:parent-style-name="Normal" style:family="paragraph">
      <style:paragraph-properties fo:text-align="justify" fo:text-indent="2in"/>
      <style:text-properties fo:font-size="8pt" style:font-size-asian="8pt" style:font-size-complex="8pt"/>
    </style:style>
    <style:style style:name="P201" style:parent-style-name="Normal" style:family="paragraph">
      <style:paragraph-properties fo:text-align="justify" fo:text-indent="0.5in"/>
      <style:text-properties style:font-name-asian="Calibri" style:font-size-complex="12pt"/>
    </style:style>
    <style:style style:name="P202" style:parent-style-name="Normal" style:family="paragraph">
      <style:paragraph-properties fo:text-align="justify" fo:text-indent="0.5in"/>
      <style:text-properties style:font-name-asian="Calibri" style:font-size-complex="12pt"/>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fo:color="#000000" style:font-size-complex="12pt"/>
    </style:style>
    <style:style style:name="P206" style:parent-style-name="Normal" style:family="paragraph">
      <style:paragraph-properties fo:margin-left="2in" fo:text-indent="0.6583in">
        <style:tab-stops/>
      </style:paragraph-properties>
      <style:text-properties style:font-name-asian="Calibri" fo:color="#000000" fo:font-size="8pt" style:font-size-asian="8pt" style:font-size-complex="8pt"/>
    </style:style>
    <style:style style:name="P207" style:parent-style-name="Normal" style:family="paragraph">
      <style:text-properties style:font-name-asian="Calibri" fo:color="#000000" style:font-size-complex="12pt"/>
    </style:style>
    <style:style style:name="P208" style:parent-style-name="Normal" style:family="paragraph">
      <style:text-properties style:font-name-asian="Calibri" fo:color="#000000" style:font-size-complex="12pt"/>
    </style:style>
    <style:style style:name="P209" style:parent-style-name="Normal" style:family="paragraph">
      <style:paragraph-properties fo:text-indent="1.1319in"/>
      <style:text-properties style:font-name-asian="Calibri" fo:color="#000000" fo:font-size="8pt" style:font-size-asian="8pt" style:font-size-complex="8pt"/>
    </style:style>
    <style:style style:name="P210" style:parent-style-name="Normal" style:family="paragraph">
      <style:paragraph-properties fo:text-align="justify" fo:margin-right="0.2944in"/>
      <style:text-properties style:font-size-complex="12pt"/>
    </style:style>
    <style:style style:name="P211" style:parent-style-name="Normal" style:family="paragraph">
      <style:paragraph-properties fo:text-align="justify" fo:margin-right="0.2944in"/>
      <style:text-properties style:font-size-complex="12pt"/>
    </style:style>
    <style:style style:name="P212" style:parent-style-name="Normal" style:family="paragraph">
      <style:paragraph-properties fo:text-align="justify" fo:margin-right="0.2944in"/>
      <style:text-properties style:font-size-complex="12pt"/>
    </style:style>
    <style:style style:name="P213" style:parent-style-name="Normal" style:family="paragraph">
      <style:paragraph-properties fo:text-align="justify" fo:margin-right="0.2944in" fo:text-indent="1.9375in"/>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1-06-03:</text:span></text:p>
      <text:p text:style-name="P7"><text:span text:style-name="T8">Lietuvos transporto saugos administracija, Įsakymas</text:span></text:p>
      <text:p text:style-name="P9"><text:span text:style-name="T10">Nr.<text:s/></text:span><text:a xlink:href="https://www.e-tar.lt/portal/legalAct.html?documentId=83aa7600c38711eba2bad9a0748ee64d" office:target-frame-name="_top" xlink:show="replace"><text:span text:style-name="T11">2BE-150</text:span></text:a><text:span text:style-name="T12">, 2021-06-02, paskelbta TAR 2021-06-02, i. k. 2021-12585</text:span></text:p>
      <text:p text:style-name="P13"><text:span text:style-name="T14">Dėl Lietuvos saugios laivybos administracijos direktoriaus 2016 m. liepos 18 d. įsakymo Nr. V-200 „Dėl siuntimo atlikti medicininę apžiūrą ir pranešimo dėl nušalinimo nuo vidaus vandenų transporto priemonės vairavimo formų patvirtinimo“ pripažinimo netekus</text:span><text:span text:style-name="T15">iu galios</text:span></text:p>
      <text:p text:style-name="P16"/>
      <text:p text:style-name="P17"><text:span text:style-name="T18">Suvestinė redakcija nuo 2017-01-01 iki 2021-06-02</text:span></text:p>
      <text:p text:style-name="P19"/>
      <text:p text:style-name="P20"><text:span text:style-name="T21">Įsakymas paskelbtas: TAR 2016-07-18, i. k. 2016-20733</text:span></text:p>
      <text:p text:style-name="P22"/>
      <text:p text:style-name="P23"><text:span text:style-name="T24"><draw:frame draw:z-index="0" draw:id="id0" draw:style-name="a0" draw:name="Picture 1" text:anchor-type="as-char" svg:x="0in" svg:y="0in" svg:width="0.5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saugios laivybos administracijos Direktorius</text:p>
      <text:p text:style-name="P26"/>
      <text:p text:style-name="P27"><text:span text:style-name="T28">ĮSAKYMAS</text:span></text:p>
      <text:p text:style-name="P29"><text:span text:style-name="T30">DĖL<text:s/></text:span><text:span text:style-name="T31">SIUNTIMO<text:s/></text:span><text:span text:style-name="T32">ATLIKTI<text:s/></text:span><text:span text:style-name="T33">MEDICININĘ APŽIŪRĄ IR PRANEŠIMO<text:s/></text:span><text:span text:style-name="T34">DĖL NUŠALINIMO NUO VIDAUS VANDENŲ<text:s/></text:span><text:span text:style-name="T35">TRANSPORTO PRIEMON</text:span><text:span text:style-name="T36">ĖS</text:span><text:span text:style-name="T37"><text:s/></text:span><text:span text:style-name="T38">VAIRAVIMO</text:span><text:span text:style-name="T39"><text:s/>FORMŲ PATVIRTINIMO</text:span></text:p>
      <text:p text:style-name="P40"/>
      <text:p text:style-name="P41">2016 m. liepos 18 d. Nr. V-200</text:p>
      <text:p text:style-name="P42"><text:span text:style-name="T43">Klaipėda</text:span></text:p>
      <text:p text:style-name="P44"/>
      <text:p text:style-name="P45"/>
      <text:p text:style-name="P46"><text:span text:style-name="T47">Vadovaudamasis Lietuvos Respublikos vidaus vandenų transporto kodekso 26 straipsnio 2 dalimi, Tra</text:span><text:span text:style-name="T48">nsporto priemones vairuojančių ir kitų asmenų neblaivumo ar apsvaigimo nustatymo taisyklių, patvirtintų Lietuvos Respublikos Vyriausybės 2006 m. gegužės 12 d. nutarimu Nr. 452 „Dėl Transporto priemones vairuojančių ir kitų asmenų neblaivumo ar apsvaigimo n</text:span><text:span text:style-name="T49">ustatymo taisyklių patvirtinimo ir leidžiamos etilo alkoholio koncentracijos darbo metu nustatymo“, 9 ir 10 punktais:</text:span></text:p>
      <text:p text:style-name="P50"><text:span text:style-name="T51">1</text:span><text:span text:style-name="T52">.T v i r t i n u:</text:span></text:p>
      <text:p text:style-name="P53"><text:span text:style-name="T54">1.1</text:span><text:span text:style-name="T55">.<text:s/></text:span><text:span text:style-name="T56">Siuntimo<text:s/></text:span><text:span text:style-name="T57">atlikti<text:s/></text:span><text:span text:style-name="T58">medicininę apžiūrą formą (pridedama);</text:span></text:p>
      <text:p text:style-name="P59"><text:span text:style-name="T60">1.2</text:span><text:span text:style-name="T61">. Pranešimo dėl nušalinimo nuo vidaus vandens<text:s/></text:span><text:span text:style-name="T62">transporto priemonės vairavimo</text:span><text:span text:style-name="T63"><text:s/></text:span><text:span text:style-name="T64">formą (pridedama)</text:span><text:span text:style-name="T65">.</text:span></text:p>
      <text:p text:style-name="P66"/>
      <text:p text:style-name="P67"/>
      <text:p text:style-name="P68"/>
      <text:p text:style-name="P69"><text:span text:style-name="T70">L. e. direktoriaus pareigas</text:span><text:span text:style-name="T71"><text:tab/></text:span><text:span text:style-name="T72">Mindaugas Česnauskis</text:span></text:p>
      <text:p text:style-name="P73"/>
      <text:p text:style-name="P74"/>
      <text:soft-page-break/>
      <text:p text:style-name="P75">Forma patvirtinta</text:p>
      <text:p text:style-name="P76">Lietuvos saugios laivybos administracijos</text:p>
      <text:p text:style-name="P77">direktoriaus 2016 m. liepos 18 d.<text:s/></text:p>
      <text:p text:style-name="P78">įsakymu Nr. V-200 (Lietuvos saugios laivybos administracijos direktoriaus<text:s/></text:p>
      <text:p text:style-name="P79">2016 m. gruodžio 30 d. įsakymo<text:s/></text:p>
      <text:p text:style-name="P80">Nr. V-390 redakcija)</text:p>
      <text:p text:style-name="P81"/>
      <text:p text:style-name="P82"><text:span text:style-name="T83">(Siuntimo atlikti<text:s/></text:span><text:span text:style-name="T84">medicininę apžiūrą</text:span><text:span text:style-name="T85"><text:s/></text:span><text:span text:style-name="T86">forma)</text:span><text:span text:style-name="T87"><text:s/></text:span></text:p>
      <text:p text:style-name="P88"/>
      <text:p text:style-name="P89">LIETUVOS SAUGIOS LAIVYBOS ADMINISTRACIJA</text:p>
      <text:p text:style-name="P90">Biudžetinė įstaiga, J. Janonio g. 24,<text:s/>Klaipėda, kodas 188781973</text:p>
      <text:p text:style-name="P91"/>
      <text:p text:style-name="P92">_____________________________</text:p>
      <text:p text:style-name="P93">(asmens sveikatos priežiūros įstaigos pavadinimas)</text:p>
      <text:p text:style-name="P94"/>
      <text:p text:style-name="P95"/>
      <text:p text:style-name="P96">SIUNTIMAS ATLIKTI MEDICININĘ APŽIŪRĄ</text:p>
      <text:p text:style-name="P97"><text:span text:style-name="T98">______<text:s/></text:span><text:span text:style-name="T99">m.</text:span><text:span text:style-name="T100"><text:s/>___________________ ____<text:s/></text:span><text:span text:style-name="T101">d.</text:span><text:span text:style-name="T102"><text:s/>___<text:s/></text:span><text:span text:style-name="T103">val.____ min.</text:span><text:span text:style-name="T104"><text:s/></text:span><text:span text:style-name="T105">Nr.</text:span><text:span text:style-name="T106"><text:s/>___________</text:span></text:p>
      <text:p text:style-name="P107"/>
      <text:p text:style-name="P108"><text:span text:style-name="T109">_________________________________</text:span></text:p>
      <text:p text:style-name="P110">(surašymo vieta)</text:p>
      <text:p text:style-name="P111"/>
      <text:p text:style-name="P112"><text:span text:style-name="T113">Aš,</text:span><text:span text:style-name="T114"><text:s/>______________________________________________________________<text:s/></text:span><text:span text:style-name="T115">, vadovaudamasis<text:s/></text:span></text:p>
      <text:p text:style-name="P116"><text:span text:style-name="T117">(</text:span><text:span text:style-name="T118">Lietuvos saugios laivybos administracijos pareigūno</text:span><text:span text:style-name="T119"><text:s/>pareigos, vardas, pavardė)</text:span></text:p>
      <text:p text:style-name="P120">Lietuvos Respublikos administracinių nusižengimų kodekso 605 str., 3 d.,<text:s/><text:line-break/></text:p>
      <text:p text:style-name="P121"><text:span text:style-name="T122">siunčiu<text:s/></text:span><text:span text:style-name="T123">____________________________________________________________________________________ <text:s text:c="32"/></text:span></text:p>
      <text:p text:style-name="P124">(siunčiamo asmens vardas, pavardė (rašoma didžiosiomis raidėmis), gimimo data)</text:p>
      <text:p text:style-name="P125"/>
      <text:p text:style-name="P126"><text:span text:style-name="T127">į<text:s/></text:span><text:span text:style-name="T128">______________________________________________</text:span><text:span text:style-name="T129">_________________</text:span><text:span text:style-name="T130">medicininės apžiūros atlikimui<text:s/></text:span></text:p>
      <text:p text:style-name="P131">(asmens sveikatos priežiūros įstaigos pavadinimas, adresas)</text:p>
      <text:p text:style-name="P132"/>
      <text:p text:style-name="P133"><text:span text:style-name="T134">(neblaivumui ir (ar) apsvaigimui nustatyti).</text:span></text:p>
      <text:p text:style-name="P135"/>
      <text:p text:style-name="P136">Siuntimo priežastis _____________________________________________________________.</text:p>
      <text:p text:style-name="P137"><text:span text:style-name="T138">(bendros asmens<text:s/></text:span><text:span text:style-name="T139">būklės įvertinimo išvada, tikrinimo, jeigu atliktas, rezultatai)</text:span></text:p>
      <text:p text:style-name="P140"/>
      <text:p text:style-name="P141">Pirmąjį medicininės apžiūros akto egzempliorių prašome grąžinti Lietuvos saugios laivybos administracijai.</text:p>
      <text:p text:style-name="P142"/>
      <text:p text:style-name="P143"><text:span text:style-name="T144">_______________________________________ <text:s text:c="9"/>___________ <text:s text:c="11"/>__________</text:span><text:span text:style-name="T145">_______________</text:span></text:p>
      <text:p text:style-name="P146">(Lietuvos saugios laivybos administracijos<text:tab/><text:tab/>(parašas) <text:s text:c="43"/>(vardas, pavardė)</text:p>
      <text:p text:style-name="P147">pareigūno pareigos) <text:s text:c="16"/></text:p>
      <text:p text:style-name="P148"/>
      <text:p text:style-name="P149"/>
      <text:p text:style-name="Normal"><text:span text:style-name="T150">Asmuo pristatytas į asmens sveikatos priežiūros įstaigą</text:span><text:span text:style-name="T151"><text:s/>_____m.____________d.___val.___min.</text:span></text:p>
      <text:p text:style-name="P152">(pildo į asmens sveikatos priežiūros įstaigą pristatęs pareigūnas)</text:p>
      <text:p text:style-name="P153"/>
      <text:p text:style-name="P154">_________________________________________ <text:s text:c="12"/>__________ <text:s text:c="13"/>_______________________</text:p>
      <text:p text:style-name="P155">(pristačiusio pareigūno pareigos, įstaigos, kurioje šis<text:s/><text:tab/><text:tab/>(parašas) <text:s text:c="40"/>(vardas, pavardė)</text:p>
      <text:p text:style-name="P156">pareigūnas eina pareigas pavadinimas, adresas ir kodas)<text:s/></text:p>
      <text:p text:style-name="P157"><text:span text:style-name="T158"><text:tab/>_____________________________</text:span></text:p>
      <text:p text:style-name="P159">Formos pakeitimai:</text:p>
      <text:p text:style-name="P160"><text:span text:style-name="T161">Nr.<text:s/></text:span><text:a xlink:href="https://www.e-tar.lt/portal/legalAct.html?documentId=e9f27dd0ce6911e69e09f35d37acd719" office:target-frame-name="_top" xlink:show="replace"><text:span text:style-name="T162">V-390</text:span></text:a><text:span text:style-name="T163">, 2016-12-30, paskelbta TAR 2016-12-30, i. k. 2016-30078</text:span></text:p>
      <text:p text:style-name="Normal"/>
      <text:p text:style-name="P164"/>
      <text:soft-page-break/>
      <text:p text:style-name="P165">Forma patvirtinta</text:p>
      <text:p text:style-name="P166"><text:tab/><text:tab/>Lietuvos saugios laivybos administracijos</text:p>
      <text:p text:style-name="P167"><text:tab/><text:tab/>direktoriaus 2016 m. liepos 18 d. įsakymu</text:p>
      <text:p text:style-name="P168"><text:tab/><text:tab/>Nr. V-200 (Lietuvos saugios laivybos</text:p>
      <text:p text:style-name="P169"><text:tab/><text:tab/>administracijos direktoriaus</text:p>
      <text:p text:style-name="P170"><text:tab/><text:tab/>2016 m. gruodžio 30 d. įsakymo<text:s/></text:p>
      <text:p text:style-name="P171"><text:tab/><text:tab/>Nr. V-390 redakcija)</text:p>
      <text:p text:style-name="P172"/>
      <text:p text:style-name="P173"/>
      <text:p text:style-name="P174"><text:span text:style-name="T175">(Nušalinimo nuo transporto priemonės vairavimo pranešimo forma)</text:span><text:span text:style-name="T176"><text:s/></text:span></text:p>
      <text:p text:style-name="P177"/>
      <text:p text:style-name="P178"/>
      <text:p text:style-name="P179">LIETUVOS SAUGIOS LAIVYBOS ADMINISTRACIJA</text:p>
      <text:p text:style-name="P180">Biudžetinė įstaiga, J. Janonio g. 24, Klaipėda, kodas 188781973</text:p>
      <text:p text:style-name="P181"/>
      <text:p text:style-name="P182"/>
      <text:p text:style-name="P183"><text:span text:style-name="T184">PRANEŠIMAS</text:span></text:p>
      <text:p text:style-name="P185">DĖL NUŠALINIMO NUO VIDAUS VANDENŲ TRANSPORTO PRIEMONĖS<text:s/></text:p>
      <text:p text:style-name="P186">VAIRAVIMO</text:p>
      <text:p text:style-name="P187"/>
      <text:p text:style-name="P188">______m. _______________ ___d. ____val. ____min. <text:s text:c="2"/>Nr. _________</text:p>
      <text:p text:style-name="P189"/>
      <text:p text:style-name="P190">_________________________________</text:p>
      <text:p text:style-name="P191">(surašymo<text:s/>vieta)</text:p>
      <text:p text:style-name="P192"/>
      <text:p text:style-name="P193"/>
      <text:p text:style-name="P194">Vadovaujantis Lietuvos Respublikos administracinių nusižengimų kodekso 605 str. 1 d., Lietuvos Respublikos vidaus vandenų transporto kodekso 26 str. 2 d.,<text:s/></text:p>
      <text:p text:style-name="P195">__________________________________________ nušalinamas nuo vidaus vandenų transporto</text:p>
      <text:p text:style-name="P196"><text:span text:style-name="T197">(varda</text:span><text:span text:style-name="T198">s, pavardė)</text:span></text:p>
      <text:p text:style-name="P199">priemonės vairavimo iki ________________________________________________________.</text:p>
      <text:p text:style-name="P200">(data arba aplinkybės)</text:p>
      <text:p text:style-name="P201"/>
      <text:p text:style-name="P202">Tuo atveju, jei nušalintas asmuo toliau vairuoja vidaus vandenų transporto priemonę, jam gali būti taikoma administracinė atsakomybė pagal<text:s/>Lietuvos Respublikos administracinių nusižengimų kodekso nuostatas dėl kliudymo Lietuvos saugios laivybos administracijos pareigūnui atlikti jam pavestas pareigas arba jo teisėtų reikalavimų nevykdymo.</text:p>
      <text:p text:style-name="P203"/>
      <text:p text:style-name="P204"/>
      <text:p text:style-name="P205">Su pranešimu susipažinau <text:s text:c="14"/>_______________ <text:s text:c="6"/><text:tab/><text:s text:c="11"/>____________</text:p>
      <text:p text:style-name="P206">(parašas)<text:tab/><text:tab/><text:s text:c="19"/>(vardas, pavardė)</text:p>
      <text:p text:style-name="P207"/>
      <text:p text:style-name="P208">Pranešimą įteikė ___________________ <text:s text:c="10"/>________________ <text:s text:c="11"/>_________________</text:p>
      <text:p text:style-name="P209">(pareigos)<text:tab/><text:tab/><text:s/>(parašas)<text:tab/><text:tab/>(vardas, pavardė)</text:p>
      <text:p text:style-name="P210"/>
      <text:p text:style-name="P211"/>
      <text:p text:style-name="P212"/>
      <text:p text:style-name="P213">____________________________</text:p>
      <text:p text:style-name="Normal"/>
      <text:p text:style-name="P214">Formos pakeitimai:</text:p>
      <text:p text:style-name="P215"><text:span text:style-name="T216">Nr.<text:s/></text:span><text:a xlink:href="https://www.e-tar.lt/portal/legalAct.html?documentId=e9f27dd0ce6911e69e09f35d37acd719" office:target-frame-name="_top" xlink:show="replace"><text:span text:style-name="T217">V-390</text:span></text:a><text:span text:style-name="T218">, 2016-12-30, paskelbta TAR 2016-12-30, i. k. 2016-30078</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saugios laivybos administracija, Įsakymas</text:span></text:p>
      <text:p text:style-name="P228"><text:span text:style-name="T229">Nr.<text:s/></text:span><text:a xlink:href="https://www.e-tar.lt/portal/legalAct.html?documentId=e9f27dd0ce6911e69e09f35d37acd719" office:target-frame-name="_top" xlink:show="replace"><text:span text:style-name="T230">V-390</text:span></text:a><text:span text:style-name="T231">, 2016-12-30, paskelbta TAR 2016-12-30, i. k. 2016-30078</text:span></text:p>
      <text:p text:style-name="P232"><text:span text:style-name="T233">Dėl 2016 m. liepos 18 d. įsakymo Nr. V-20</text:span><text:span text:style-name="T234">0 „Dėl siuntimo atlikti medicininę apžiūrą ir pranešimo dėl nušalinimo nuo vidaus vandenų transporto priemonės vairavimo form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Gubcenkiene</meta:initial-creator>
    <dc:creator>adlibuser</dc:creator>
    <meta:creation-date>2021-06-03T05:39:00Z</meta:creation-date>
    <dc:date>2021-06-03T05:39:00Z</dc:date>
    <meta:template xlink:href="Normal.dotm" xlink:type="simple"/>
    <meta:editing-cycles>2</meta:editing-cycles>
    <meta:editing-duration>PT0S</meta:editing-duration>
    <meta:document-statistic meta:page-count="5" meta:paragraph-count="39" meta:word-count="770" meta:character-count="6275" meta:row-count="158" meta:non-whitespace-character-count="5544"/>
  </office:meta>
</office:document-meta>
</file>