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style:font-size-complex="12pt"/>
    </style:style>
    <style:style style:name="P228" style:parent-style-name="Normal" style:family="paragraph">
      <style:paragraph-properties fo:text-indent="0.5in"/>
      <style:text-properties style:font-size-complex="12pt"/>
    </style:style>
    <style:style style:name="P22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10-23:</text:span></text:p>
      <text:p text:style-name="P8"><text:span text:style-name="T9">Vilniaus miesto savivaldybės administracija, Įsakymas</text:span></text:p>
      <text:p text:style-name="P10"><text:span text:style-name="T11">Nr.<text:s/></text:span><text:a xlink:href="https://www.e-tar.lt/portal/legalAct.html?documentId=6342bb806e7911ee8f3cbca2fb16d96d" office:target-frame-name="_top" xlink:show="replace"><text:span text:style-name="T12">30-2422/23</text:span></text:a><text:span text:style-name="T13">, 2023-10-19, paskelbta TAR 2023-10-19, i. k.<text:s/></text:span><text:span text:style-name="T14">2023-20473</text:span></text:p>
      <text:p text:style-name="P15"><text:span text:style-name="T16">Dėl pareigūnų įgaliojimo tirti administracinius nusižengimus, surašyti administracinių nusižengimų protokolus ir nagrinėti administracinių nusižengimų bylas</text:span></text:p>
      <text:p text:style-name="P17"/>
      <text:p text:style-name="P18"><text:span text:style-name="T19">Suvestinė redakcija nuo 2023-10-01 iki 2023-10-22</text:span></text:p>
      <text:p text:style-name="P20"/>
      <text:p text:style-name="P21"><text:span text:style-name="T22">Įsakymas paskelbtas: TAR 2019-09-11,</text:span><text:span text:style-name="T23"><text:s/>i. k. 2019-14468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8">VILNIAUS MIESTO SAVIVALDYBĖS</text:p>
      <text:p text:style-name="P29"><text:span text:style-name="T30">ADMINISTRACIJOS DIREKTORIUS</text:span></text:p>
      <text:p text:style-name="P31"/>
      <text:p text:style-name="P32"><text:span text:style-name="T33">ĮSAKYMAS</text:span></text:p>
      <text:p text:style-name="P34"><text:span text:style-name="T35">DĖL PAREIGŪNŲ ĮGALIOJIMO TIRTI ADMINISTRACINIUS NUSIŽENGIMUS, SURAŠYTI ADMINISTRACINIŲ NUSIŽENGIMŲ PROTOKOLUS IR NAGRINĖTI ADMINISTRACINIŲ NUSIŽENGIMŲ BYLAS</text:span></text:p>
      <text:p text:style-name="P36"/>
      <text:p text:style-name="P37">2019 m. rugsėjo 6 d. <text:s/>Nr. 30-2276/19</text:p>
      <text:p text:style-name="P38"><text:span text:style-name="T39">Vilnius</text:span></text:p>
      <text:p text:style-name="P40"/>
      <text:p text:style-name="P41"/>
      <text:p text:style-name="P42"><text:span text:style-name="T43">Vadovaudamasis Lietuvos Respublikos administracinių nusižengimų kodekso (toliau – ANK) 589 straipsnio 82 ir 83 punktais ir <text:s/>615 straipsnio 3 dalimi:</text:span></text:p>
      <text:p text:style-name="P44"><text:span text:style-name="T45">1</text:span><text:span text:style-name="T46">. Į g a l i o j u:</text:span></text:p>
      <text:p text:style-name="P47"><text:span text:style-name="T48">1.1</text:span><text:span text:style-name="T49">. tirti administracinius nusižengimus,<text:s/></text:span><text:span text:style-name="T50">surašyti administracinių nusižengimų protokolus ir nagrinėti administracinių nusižengimų bylas:</text:span></text:p>
      <text:p text:style-name="P51"><text:span text:style-name="T52">1.1.2</text:span><text:span text:style-name="T53">. Savivaldybės administracijos Nekilnojamojo turto skyriaus vyriausiuosius specialistus už veikas, numatytas ANK 148, 149 straipsniuose, 224, 505, 507<text:s/></text:span><text:span text:style-name="T54">straipsniuose;</text:span></text:p>
      <text:p text:style-name="P55"><text:span text:style-name="T56">1.1.3</text:span><text:span text:style-name="T57">. Savivaldybės administracijos Architektūros skyriaus patarėjus ir vyriausiuosius specialistus už veikas, numatytas ANK 224, 350, 505, 507 straipsniuose;</text:span><text:s/></text:p>
      <text:p text:style-name="P58">Papunkčio pakeitimai:</text:p>
      <text:p text:style-name="P59"><text:span text:style-name="T60">Nr.<text:s/></text:span><text:a xlink:href="https://www.e-tar.lt/portal/legalAct.html?documentId=c9e273a05ea511ee81b8b446907f594f" office:target-frame-name="_top" xlink:show="replace"><text:span text:style-name="T61">30-2217/23</text:span></text:a><text:span text:style-name="T62">, 2023-09-29, paskelbta TAR 2023-09-29, i. k. 2023-19090</text:span></text:p>
      <text:p text:style-name="Normal"/>
      <text:p text:style-name="P63"><text:span text:style-name="T64">1.1.4</text:span><text:span text:style-name="T65">. Savivaldybės administracijos Sveikatos apsaugos skyriaus vyresniuosius patarėjus, vyriausiuosius specialistus už veikas, numatytas</text:span><text:span text:style-name="T66"><text:s/>ANK 46 straipsnyje, 224, 505, 507 straipsniuose;</text:span></text:p>
      <text:p text:style-name="P67"><text:span text:style-name="T68">1.1.5</text:span><text:span text:style-name="T69">. Savivaldybės administracijos Miesto aplinkos skyriaus, šio skyriaus poskyrių vedėjus, patarėjus ir vyriausiuosius specialistus už veikas, numatytas ANK 224, 290, 291, 292, 294, 295, 296, 297, 298</text:span><text:span text:style-name="T70">, 505, 507 straipsniuose;</text:span><text:s/></text:p>
      <text:p text:style-name="P71">Papunkčio pakeitimai:</text:p>
      <text:p text:style-name="P72"><text:span text:style-name="T73">Nr.<text:s/></text:span><text:a xlink:href="https://www.e-tar.lt/portal/legalAct.html?documentId=c9e273a05ea511ee81b8b446907f594f" office:target-frame-name="_top" xlink:show="replace"><text:span text:style-name="T74">30-2217/23</text:span></text:a><text:span text:style-name="T75">, 2023-09-29, paskelbta TAR 2023-09-29, i. k. 2023-19090</text:span></text:p>
      <text:p text:style-name="Normal"/>
      <text:p text:style-name="P76"><text:span text:style-name="T77">1.1.6.</text:span><text:span text:style-name="T78"><text:s/>Neteko galios nuo 2023-10-01</text:span></text:p>
      <text:p text:style-name="P79">Papunkčio naikinimas:</text:p>
      <text:p text:style-name="P80"><text:span text:style-name="T81">Nr.<text:s/></text:span><text:a xlink:href="https://www.e-tar.lt/portal/legalAct.html?documentId=c9e273a05ea511ee81b8b446907f594f" office:target-frame-name="_top" xlink:show="replace"><text:span text:style-name="T82">30-2217/23</text:span></text:a><text:span text:style-name="T83">, 2023-09-29, paskelbta TAR 2023-09-29, i. k. 2023-19090</text:span></text:p>
      <text:p text:style-name="Normal"/>
      <text:p text:style-name="P84"><text:span text:style-name="T85">1.1.7</text:span><text:span text:style-name="T86">. Savivaldybės administracijos Infrastruktūros grupės<text:s/></text:span><text:span text:style-name="T87">patarėjus ir vyriausiuosius specialistus už veikas, numatytas ANK 224, 319, 348 straipsniuose, 434 straipsnio 2 dalyje, 439, 446, 447 straipsniuose, 448 straipsnio 1, 2, 3 dalyse, 449, 457, 459, 505, 507 straipsniuose;</text:span><text:s/></text:p>
      <text:soft-page-break/>
      <text:p text:style-name="P88">Papunkčio pakeitimai:</text:p>
      <text:p text:style-name="P89"><text:span text:style-name="T90">Nr.<text:s/></text:span><text:a xlink:href="https://www.e-tar.lt/portal/legalAct.html?documentId=c9e273a05ea511ee81b8b446907f594f" office:target-frame-name="_top" xlink:show="replace"><text:span text:style-name="T91">30-2217/23</text:span></text:a><text:span text:style-name="T92">, 2023-09-29, paskelbta TAR 2023-09-29, i. k. 2023-19090</text:span></text:p>
      <text:p text:style-name="Normal"/>
      <text:p text:style-name="P93"><text:span text:style-name="T94">1.1.8</text:span><text:span text:style-name="T95">. Savivaldybės administracijos Energetikos skyriaus vedėją, patarėjus, šio skyriaus poskyri</text:span><text:span text:style-name="T96">ų vedėjus, patarėjus ir vyriausiuosius specialistus už veikas, numatytas ANK 224, 332, 349, 359, 360, 366, 367, 505 ir 507 straipsniuose;</text:span><text:s/></text:p>
      <text:p text:style-name="P97">Papunkčio pakeitimai:</text:p>
      <text:p text:style-name="P98"><text:span text:style-name="T99">Nr.<text:s/></text:span><text:a xlink:href="https://www.e-tar.lt/portal/legalAct.html?documentId=c9e273a05ea511ee81b8b446907f594f" office:target-frame-name="_top" xlink:show="replace"><text:span text:style-name="T100">30-2217/23</text:span></text:a><text:span text:style-name="T101">, 2023-09-29, paskelbta TAR 2023-09-29, i. k. 2023-19090</text:span></text:p>
      <text:p text:style-name="Normal"/>
      <text:p text:style-name="P102"><text:span text:style-name="T103">1.1.9.</text:span><text:span text:style-name="T104"><text:s/>Neteko galios nuo 2023-10-01</text:span></text:p>
      <text:p text:style-name="P105">Papunkčio naikinimas:</text:p>
      <text:p text:style-name="P106"><text:span text:style-name="T107">Nr.<text:s/></text:span><text:a xlink:href="https://www.e-tar.lt/portal/legalAct.html?documentId=c9e273a05ea511ee81b8b446907f594f" office:target-frame-name="_top" xlink:show="replace"><text:span text:style-name="T108">30-2217/23</text:span></text:a><text:span text:style-name="T109">, 2023-09</text:span><text:span text:style-name="T110">-29, paskelbta TAR 2023-09-29, i. k. 2023-19090</text:span></text:p>
      <text:p text:style-name="Normal"/>
      <text:p text:style-name="P111"><text:span text:style-name="T112">1.1.10</text:span><text:span text:style-name="T113">. Savivaldybės administracijos Bendrojo ugdymo ir Ikimokyklinio ugdymo skyrių vyriausiuosius specialistus už veikas, numatytas ANK 224, 505, 507, 546, 549 straipsniuose;</text:span></text:p>
      <text:p text:style-name="P114"><text:span text:style-name="T115">1.1.11</text:span><text:span text:style-name="T116">. Savivaldybės<text:s/></text:span><text:span text:style-name="T117">administracijos Viešosios tvarkos grupės patarėjus ir vyriausiuosius specialistus už veikas, numatytas ANK 45, 46, 48, 78, 114 straipsniuose, 144 straipsnio 1, 4, 5 dalyse, 150, 152, 153, 154, 155, 156, 166, 167, 168, 178, 179, 180, 223, 224 straipsniuose,</text:span><text:span text:style-name="T118"><text:s/>225 straipsnio 1 dalyje, 281, 333 straipsnio 7 dalyje, 335, 336, 344, 346, 347, 365, 366, 367, 368 straipsniuose, 369 straipsnio 1, 2, 3, 4 dalyse, 371, 414 straipsniuose, 417 straipsnio 2, 2</text:span><text:span text:style-name="T119">1</text:span><text:span text:style-name="T120"><text:s/>dalyse, 418, 419 straipsniuose, 426 straipsnio 4 dalyje, 431 s</text:span><text:span text:style-name="T121">traipsnyje, 439 straipsnio 2 dalyje, 449, 459, 484, 484</text:span><text:span text:style-name="T122">1</text:span><text:span text:style-name="T123">, 485, 488, 491, 492, 505, 507, 507</text:span><text:span text:style-name="T124">1</text:span><text:span text:style-name="T125">, 518, 519, 526, 529 straipsniuose;</text:span><text:s/></text:p>
      <text:p text:style-name="P126">Papunkčio pakeitimai:</text:p>
      <text:p text:style-name="P127"><text:span text:style-name="T128">Nr.<text:s/></text:span><text:a xlink:href="https://www.e-tar.lt/portal/legalAct.html?documentId=a418e980442b11ea8895faf9aa6b1770" office:target-frame-name="_top" xlink:show="replace"><text:span text:style-name="T129">30-267/20</text:span></text:a><text:span text:style-name="T130">, 2020-01-31, paskelbta TAR 2020-02-03, i. k. 2020-02357</text:span></text:p>
      <text:p text:style-name="P131"><text:span text:style-name="T132">Nr.<text:s/></text:span><text:a xlink:href="https://www.e-tar.lt/portal/legalAct.html?documentId=f32ff2f01a6f11ebb0038a8cd8ff585f" office:target-frame-name="_top" xlink:show="replace"><text:span text:style-name="T133">30-2513/20</text:span></text:a><text:span text:style-name="T134">, 2020-10-30, paskelbta TAR 2020-10-30, i. k. 2020-22633</text:span></text:p>
      <text:p text:style-name="P135"><text:span text:style-name="T136">Nr.<text:s/></text:span><text:a xlink:href="https://www.e-tar.lt/portal/legalAct.html?documentId=a845a9407aaa11edbc04912defe897d1" office:target-frame-name="_top" xlink:show="replace"><text:span text:style-name="T137">30-3724/22</text:span></text:a><text:span text:style-name="T138">, 2022-12-13, paskelbta TAR 2022-12-13, i. k. 2022-25365</text:span></text:p>
      <text:p text:style-name="P139"><text:span text:style-name="T140">Nr.<text:s/></text:span><text:a xlink:href="https://www.e-tar.lt/portal/legalAct.html?documentId=1462a770222811ee9de9e7e0fd363afc" office:target-frame-name="_top" xlink:show="replace"><text:span text:style-name="T141">30-164</text:span><text:span text:style-name="T142">2/23</text:span></text:a><text:span text:style-name="T143">, 2023-07-14, paskelbta TAR 2023-07-14, i. k. 2023-14621</text:span></text:p>
      <text:p text:style-name="P144"><text:span text:style-name="T145">Nr.<text:s/></text:span><text:a xlink:href="https://www.e-tar.lt/portal/legalAct.html?documentId=c9e273a05ea511ee81b8b446907f594f" office:target-frame-name="_top" xlink:show="replace"><text:span text:style-name="T146">30-2217/23</text:span></text:a><text:span text:style-name="T147">, 2023-09-29, paskelbta TAR 2023-09-29, i. k. 2023-19090</text:span></text:p>
      <text:p text:style-name="Normal"/>
      <text:p text:style-name="P148"><text:span text:style-name="T149">1.1.12.</text:span><text:span text:style-name="T150"><text:s/>Neteko galios n</text:span><text:span text:style-name="T151">uo 2023-10-01</text:span></text:p>
      <text:p text:style-name="P152">Papunkčio naikinimas:</text:p>
      <text:p text:style-name="P153"><text:span text:style-name="T154">Nr.<text:s/></text:span><text:a xlink:href="https://www.e-tar.lt/portal/legalAct.html?documentId=c9e273a05ea511ee81b8b446907f594f" office:target-frame-name="_top" xlink:show="replace"><text:span text:style-name="T155">30-2217/23</text:span></text:a><text:span text:style-name="T156">, 2023-09-29, paskelbta TAR 2023-09-29, i. k. 2023-19090</text:span></text:p>
      <text:p text:style-name="P157">Papunkčio pakeitimai:</text:p>
      <text:p text:style-name="P158"><text:span text:style-name="T159">Nr.<text:s/></text:span><text:a xlink:href="https://www.e-tar.lt/portal/legalAct.html?documentId=a845a9407aaa11edbc04912defe897d1" office:target-frame-name="_top" xlink:show="replace"><text:span text:style-name="T160">30-3724/22</text:span></text:a><text:span text:style-name="T161">, 2022-12-13, paskelbta TAR 2022-12-13, i. k. 2022-25365</text:span></text:p>
      <text:p text:style-name="Normal"/>
      <text:p text:style-name="P162"><text:span text:style-name="T163">1.1.13</text:span><text:span text:style-name="T164">. Savivaldybės administracijos Paslaugų skyriaus Dokumentų valdymo poskyrio</text:span><text:span text:style-name="T165"><text:s/></text:span><text:span text:style-name="T166">vyriausiuosius kalbos<text:s/></text:span><text:span text:style-name="T167">tvarkytojus (vyriausiuosius specialistus) už veikas, numatytas ANK 224, 497, 498, 499, 500, 501, 502, 503, 505, 507 straipsniuose;</text:span><text:s/></text:p>
      <text:p text:style-name="P168">Papunkčio pakeitimai:</text:p>
      <text:p text:style-name="P169"><text:span text:style-name="T170">Nr.<text:s/></text:span><text:a xlink:href="https://www.e-tar.lt/portal/legalAct.html?documentId=c9e273a05ea511ee81b8b446907f594f" office:target-frame-name="_top" xlink:show="replace"><text:span text:style-name="T171">30-2217/23</text:span></text:a><text:span text:style-name="T172">, 2023-09-29, paskelbta TAR 2023-09-29, i. k. 2023-19090</text:span></text:p>
      <text:p text:style-name="Normal"/>
      <text:p text:style-name="P173"><text:span text:style-name="T174">1.1.14</text:span><text:span text:style-name="T175">. Savivaldybės administracijos Civilinės saugos skyriaus vedėją, patarėjus, vyresniuosius ir vyriausiuosius specialistus už veikas, numatytas ANK 224, 505, 507, 516, 526 straipsn</text:span><text:span text:style-name="T176">iuose;</text:span></text:p>
      <text:p text:style-name="P177"><text:span text:style-name="T178">1.1.15</text:span><text:span text:style-name="T179">. Savivaldybės įmonės „Susisiekimo paslaugos“ keleivinio kelių transporto kontrolierius už veikas, numatytas ANK 224 straipsnio 2 dalyje, 319 straipsnyje, 434 straipsnio 2 dalyje, 439, 446 straipsniuose, 448 straipsnio 1, 2, 3 dalyse, 505<text:s/></text:span><text:span text:style-name="T180">straipsnyje;<text:s/></text:span></text:p>
      <text:p text:style-name="P181"><text:span text:style-name="T182">1.2</text:span><text:span text:style-name="T183">. Savivaldybės administracijos seniūnus ir seniūnijų vyriausiuosius specialistus (tarnautojus) tirti administracinius nusižengimus ir surašyti administracinių nusižengimų protokolus už veikas, numatytas ANK 224, 417 straipsnio 2 daly</text:span><text:span text:style-name="T184">je, 505, 507 straipsnyje;<text:s/></text:span></text:p>
      <text:p text:style-name="P185"><text:span text:style-name="T186">1.3.</text:span><text:span text:style-name="T187"><text:s/>Neteko galios nuo 2023-10-01</text:span></text:p>
      <text:p text:style-name="P188">Papunkčio naikinimas:</text:p>
      <text:p text:style-name="P189"><text:span text:style-name="T190">Nr.<text:s/></text:span><text:a xlink:href="https://www.e-tar.lt/portal/legalAct.html?documentId=c9e273a05ea511ee81b8b446907f594f" office:target-frame-name="_top" xlink:show="replace"><text:span text:style-name="T191">30-2217/23</text:span></text:a><text:span text:style-name="T192">, 2023-09-29, paskelbta TAR 2023-09-29, i. k. 2023-19090</text:span></text:p>
      <text:p text:style-name="P193">Papunkčio pakeitimai:</text:p>
      <text:p text:style-name="P194"><text:span text:style-name="T195">Nr.<text:s/></text:span><text:a xlink:href="https://www.e-tar.lt/portal/legalAct.html?documentId=c29ccc00585d11ea931dbf3357b5b1c0" office:target-frame-name="_top" xlink:show="replace"><text:span text:style-name="T196">30-429/20</text:span></text:a><text:span text:style-name="T197">, 2020-02-26, paskelbta TAR 2020-02-26, i. k. 2020-04068</text:span></text:p>
      <text:p text:style-name="P198"><text:span text:style-name="T199">Nr.<text:s/></text:span><text:a xlink:href="https://www.e-tar.lt/portal/legalAct.html?documentId=5fa77310e56111eb9f09e7df20500045" office:target-frame-name="_top" xlink:show="replace"><text:span text:style-name="T200">30-1849/21</text:span></text:a><text:span text:style-name="T201">, 2021-07-15, paskelbta TAR 2021-07-15, i. k. 2021-15988</text:span></text:p>
      <text:p text:style-name="P202"><text:span text:style-name="T203">Nr.<text:s/></text:span><text:a xlink:href="https://www.e-tar.lt/portal/legalAct.html?documentId=a845a9407aaa11edbc04912defe897d1" office:target-frame-name="_top" xlink:show="replace"><text:span text:style-name="T204">30-3724/22</text:span></text:a><text:span text:style-name="T205">, 2022-12-13, paskelbta TAR 2022-12-13,<text:s/></text:span><text:span text:style-name="T206">i. k. 2022-25365</text:span></text:p>
      <text:p text:style-name="P207"><text:span text:style-name="T208">Nr.<text:s/></text:span><text:a xlink:href="https://www.e-tar.lt/portal/legalAct.html?documentId=1462a770222811ee9de9e7e0fd363afc" office:target-frame-name="_top" xlink:show="replace"><text:span text:style-name="T209">30-1642/23</text:span></text:a><text:span text:style-name="T210">, 2023-07-14, paskelbta TAR 2023-07-14, i. k. 2023-14621</text:span></text:p>
      <text:p text:style-name="Normal"/>
      <text:p text:style-name="P211"><text:span text:style-name="T212">2</text:span><text:span text:style-name="T213">. P r i p a ž į s t u <text:s/>netekusiais galios:</text:span></text:p>
      <text:p text:style-name="P214"><text:span text:style-name="T215">2.1</text:span><text:span text:style-name="T216">. Vilniaus mie</text:span><text:span text:style-name="T217">sto savivaldybės administracijos direktoriaus 2016 m. kovo 2 d. įsakymą Nr. 30-462 „Dėl pareigūnų įgaliojimo tirti administracinius nusižengimus, surašyti administracinių nusižengimų protokolus ir nagrinėti administracinių nusižengimų bylas“;</text:span></text:p>
      <text:p text:style-name="P218"><text:span text:style-name="T219">2.2</text:span><text:span text:style-name="T220">. Viln</text:span><text:span text:style-name="T221">iaus miesto savivaldybės administracijos direktoriaus 2019 m. birželio 18 d. įsakymą Nr. 30-1566/19 „Dėl Administracijos direktoriaus 2016-03-02 įsakymo Nr. 30-462 „Dėl pareigūnų įgaliojimo tirti administracinius nusižengimus, surašyti administracinių nusi</text:span><text:span text:style-name="T222">žengimų protokolus ir nagrinėti administracinių nusižengimų bylas“ papildymo“.</text:span></text:p>
      <text:p text:style-name="P223"><text:span text:style-name="T224">3</text:span><text:span text:style-name="T225">. N u s t a t a u, <text:s/>kad šis įsakymas įsigalioja 2019 m. rugsėjo 10 d.<text:s/></text:span></text:p>
      <text:p text:style-name="P226"/>
      <text:p text:style-name="P227"/>
      <text:p text:style-name="P228"/>
      <text:p text:style-name="P229">Administracijos direktorius<text:tab/><text:tab/><text:tab/><text:tab/><text:tab/><text:tab/>Povilas Poderskis</text:p>
      <text:p text:style-name="P230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Vilniaus miesto saviva</text:span><text:span text:style-name="T240">ldybės administracija, Įsakymas</text:span></text:p>
      <text:p text:style-name="P241"><text:span text:style-name="T242">Nr.<text:s/></text:span><text:a xlink:href="https://www.e-tar.lt/portal/legalAct.html?documentId=a418e980442b11ea8895faf9aa6b1770" office:target-frame-name="_top" xlink:show="replace"><text:span text:style-name="T243">30-267/20</text:span></text:a><text:span text:style-name="T244">, 2020-01-31, paskelbta TAR 2020-02-03, i. k. 2020-02357</text:span></text:p>
      <text:p text:style-name="P245"><text:span text:style-name="T246">Dėl administracijos direktoriaus 2019-09-06 įsakymo Nr.<text:s/></text:span><text:span text:style-name="T247">30-2276/19 „Dėl pareigūnų įgaliojimo tirti administracinius nusižengimus, surašyti administracinių nusižengimų protokolus ir nagrinėti administracinių nusižengimų bylas“ pakeitimo</text:span></text:p>
      <text:p text:style-name="P248"/>
      <text:p text:style-name="P249"><text:span text:style-name="T250">2.</text:span></text:p>
      <text:p text:style-name="P251"><text:span text:style-name="T252">Vilniaus miesto savivaldybės administracija, Įsakymas</text:span></text:p>
      <text:p text:style-name="P253"><text:span text:style-name="T254">Nr.<text:s/></text:span><text:a xlink:href="https://www.e-tar.lt/portal/legalAct.html?documentId=c29ccc00585d11ea931dbf3357b5b1c0" office:target-frame-name="_top" xlink:show="replace"><text:span text:style-name="T255">30-429/20</text:span></text:a><text:span text:style-name="T256">, 2020-02-26, paskelbta TAR 2020-02-26, i. k. 2020-04068</text:span></text:p>
      <text:p text:style-name="P257"><text:span text:style-name="T258">Dėl administracijos direktoriaus 2019-09-06 įsakymo Nr. 30-2276/19 „Dėl pareigūnų įgaliojimo t</text:span><text:span text:style-name="T259">irti administracinius nusižengimus, surašyti administracinių nusižengimų protokolus ir nagrinėti administracinių nusižengimų bylas“ pakeitimo</text:span></text:p>
      <text:p text:style-name="P260"/>
      <text:p text:style-name="P261"><text:span text:style-name="T262">3.</text:span></text:p>
      <text:p text:style-name="P263"><text:span text:style-name="T264">Vilniaus miesto savivaldybės administracija, Įsakymas</text:span></text:p>
      <text:p text:style-name="P265"><text:span text:style-name="T266">Nr.<text:s/></text:span><text:a xlink:href="https://www.e-tar.lt/portal/legalAct.html?documentId=f32ff2f01a6f11ebb0038a8cd8ff585f" office:target-frame-name="_top" xlink:show="replace"><text:span text:style-name="T267">30-2513/20</text:span></text:a><text:span text:style-name="T268">, 2020-10-30, paskelbta TAR 2020-10-30, i. k. 2020-22633</text:span></text:p>
      <text:p text:style-name="P269"><text:span text:style-name="T270">Dėl administracijos direktoriaus 2019-09-06 įsakymo Nr. 30-2276/19 „Dėl pareigūnų įgaliojimo tirti administracinius nusižengimus, surašyti admi</text:span><text:span text:style-name="T271">nistracinių nusižengimų protokolus ir nagrinėti administracinių nusižengimų bylas“ pakeitimo</text:span></text:p>
      <text:p text:style-name="P272"/>
      <text:p text:style-name="P273"><text:span text:style-name="T274">4.</text:span></text:p>
      <text:p text:style-name="P275"><text:span text:style-name="T276">Vilniaus miesto savivaldybės administracija, Įsakymas</text:span></text:p>
      <text:p text:style-name="P277"><text:span text:style-name="T278">Nr.<text:s/></text:span><text:a xlink:href="https://www.e-tar.lt/portal/legalAct.html?documentId=5fa77310e56111eb9f09e7df20500045" office:target-frame-name="_top" xlink:show="replace"><text:span text:style-name="T279">30-</text:span><text:span text:style-name="T280">1849/21</text:span></text:a><text:span text:style-name="T281">, 2021-07-15, paskelbta TAR 2021-07-15, i. k. 2021-15988</text:span></text:p>
      <text:p text:style-name="P282"><text:span text:style-name="T283">Dėl administracijos direktoriaus 2019-09-06 įsakymo Nr. 30-2276/19 „Dėl pareigūnų įgaliojimo tirti administracinius nusižengimus, surašyti administracinių nusižengimų protokolus ir nagrinėti a</text:span><text:span text:style-name="T284">dministracinių nusižengimų bylas“ pakeitimo</text:span></text:p>
      <text:p text:style-name="P285"/>
      <text:p text:style-name="P286"><text:span text:style-name="T287">5.</text:span></text:p>
      <text:p text:style-name="P288"><text:span text:style-name="T289">Vilniaus miesto savivaldybės administracija, Įsakymas</text:span></text:p>
      <text:p text:style-name="P290"><text:span text:style-name="T291">Nr.<text:s/></text:span><text:a xlink:href="https://www.e-tar.lt/portal/legalAct.html?documentId=a845a9407aaa11edbc04912defe897d1" office:target-frame-name="_top" xlink:show="replace"><text:span text:style-name="T292">30-3724/22</text:span></text:a><text:span text:style-name="T293">, 2022-12-13, paskelbta TAR 2022-12-13, i.</text:span><text:span text:style-name="T294"><text:s/>k. 2022-25365</text:span></text:p>
      <text:p text:style-name="P295"><text:span text:style-name="T296">Dėl administracijos 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297"/>
      <text:p text:style-name="P298"><text:span text:style-name="T299">6.</text:span></text:p>
      <text:p text:style-name="P300"><text:span text:style-name="T301">V</text:span><text:span text:style-name="T302">ilniaus miesto savivaldybės administracija, Įsakymas</text:span></text:p>
      <text:p text:style-name="P303"><text:span text:style-name="T304">Nr.<text:s/></text:span><text:a xlink:href="https://www.e-tar.lt/portal/legalAct.html?documentId=1462a770222811ee9de9e7e0fd363afc" office:target-frame-name="_top" xlink:show="replace"><text:span text:style-name="T305">30-1642/23</text:span></text:a><text:span text:style-name="T306">, 2023-07-14, paskelbta TAR 2023-07-14, i. k. 2023-14621</text:span></text:p>
      <text:p text:style-name="P307"><text:span text:style-name="T308">Dėl administracijos direktoriaus 2</text:span><text:span text:style-name="T309">019-09-06 įsakymo Nr. 30-2276/19 „Dėl pareigūnų įgaliojimo tirti administracinius nusižengimus, surašyti administracinių nusižengimų protokolus ir nagrinėti administracinių nusižengimų bylas“ pakeitimo</text:span></text:p>
      <text:p text:style-name="P310"/>
      <text:p text:style-name="P311"><text:span text:style-name="T312">7.</text:span></text:p>
      <text:p text:style-name="P313"><text:span text:style-name="T314">Vilniaus miesto savivaldybės administracija, Įsaky</text:span><text:span text:style-name="T315">mas</text:span></text:p>
      <text:p text:style-name="P316"><text:span text:style-name="T317">Nr.<text:s/></text:span><text:a xlink:href="https://www.e-tar.lt/portal/legalAct.html?documentId=c9e273a05ea511ee81b8b446907f594f" office:target-frame-name="_top" xlink:show="replace"><text:span text:style-name="T318">30-2217/23</text:span></text:a><text:span text:style-name="T319">, 2023-09-29, paskelbta TAR 2023-09-29, i. k. 2023-19090</text:span></text:p>
      <text:p text:style-name="P320"><text:span text:style-name="T321">Dėl administracijos direktoriaus 2019-09-06 įsakymo Nr. 30-2276/19 „Dėl pareigūnų<text:s/></text:span><text:span text:style-name="T322">įgaliojimo tirti administracinius nusižengimus, surašyti administracinių nusižengimų protokolus ir nagrinėti administracinių nusižengimų bylas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6:00Z</meta:creation-date>
    <dc:date>2023-10-26T08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0" meta:word-count="1409" meta:character-count="11765" meta:row-count="436" meta:non-whitespace-character-count="10486"/>
  </office:meta>
</office:document-meta>
</file>