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1/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0/content.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5"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margin-left="0.6895in" fo:text-indent="-0.189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master-page-name="MPF1" style:family="paragraph">
      <style:paragraph-properties fo:break-before="page" fo:margin-left="3.3472in" style:page-number="1">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fo:text-align="center">
        <style:tab-stops>
          <style:tab-stop style:type="left" style:position="1.114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font-weight="bold" style:font-weight-asian="bold" style:font-weight-complex="bold" style:font-size-complex="12pt" style:language-asian="lt" style:country-asian="LT"/>
    </style:style>
    <style:style style:name="P104" style:parent-style-name="Normal" style:family="paragraph">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keep-with-next="always" fo:keep-together="always" fo:text-align="center"/>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4923in">
        <style:tab-stops>
          <style:tab-stop style:type="left" style:position="0.2951in"/>
        </style:tab-stops>
      </style:paragraph-properties>
    </style:style>
    <style:style style:name="P150" style:parent-style-name="Normal" style:family="paragraph">
      <style:paragraph-properties fo:keep-with-next="always" fo:keep-together="always" fo:text-align="center"/>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letter-spacing="0.0013in"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fi" fo:country="FI"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fo:language="fi" fo:country="FI" style:language-asian="lt" style:country-asian="LT"/>
    </style:style>
    <style:style style:name="T221" style:parent-style-name="DefaultParagraphFont" style:family="text">
      <style:text-properties style:font-size-complex="12pt" fo:language="fi" fo:country="FI"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fi" fo:country="FI" style:language-asian="lt" style:country-asian="LT"/>
    </style:style>
    <style:style style:name="T224" style:parent-style-name="DefaultParagraphFont" style:family="text">
      <style:text-properties style:font-size-complex="12pt" fo:language="fi" fo:country="FI"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ab-stops>
          <style:tab-stop style:type="left" style:position="0.7875in"/>
        </style:tab-stops>
      </style:paragraph-properties>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keep-with-next="always" fo:text-align="center"/>
    </style:style>
    <style:style style:name="T255" style:parent-style-name="DefaultParagraphFont" style:family="text">
      <style:text-properties style:font-name-asian="Calibri" fo:font-weight="bold" style:font-weight-asian="bold" style:font-size-complex="12pt" style:language-asian="lt" style:country-asian="LT"/>
    </style:style>
    <style:style style:name="P256"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4923in">
        <style:tab-stops>
          <style:tab-stop style:type="left" style:position="0.2951in"/>
        </style:tab-stops>
      </style:paragraph-properties>
    </style:style>
    <style:style style:name="P271" style:parent-style-name="Normal" style:family="paragraph">
      <style:paragraph-properties fo:text-align="center">
        <style:tab-stops>
          <style:tab-stop style:type="left" style:position="0.7875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tab-stops>
          <style:tab-stop style:type="left" style:position="0.7875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left="0.4923in">
        <style:tab-stops>
          <style:tab-stop style:type="left" style:position="0.2951in"/>
        </style:tab-stops>
      </style:paragraph-properties>
    </style:style>
    <style:style style:name="P292" style:parent-style-name="Normal" style:family="paragraph">
      <style:paragraph-properties fo:text-align="center">
        <style:tab-stops>
          <style:tab-stop style:type="left" style:position="0.7875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ab-stops>
          <style:tab-stop style:type="left" style:position="0.7875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fo:language="fi" fo:country="FI" style:language-asian="lt" style:country-asian="LT"/>
    </style:style>
    <style:style style:name="T355" style:parent-style-name="DefaultParagraphFont" style:family="text">
      <style:text-properties style:font-size-complex="12pt" fo:language="fi" fo:country="FI"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fo:language="fi" fo:country="FI" style:language-asian="lt" style:country-asian="LT"/>
    </style:style>
    <style:style style:name="T358" style:parent-style-name="DefaultParagraphFont" style:family="text">
      <style:text-properties style:font-size-complex="12pt" fo:language="fi" fo:country="FI" style:language-asian="lt" style:country-asian="LT"/>
    </style:style>
    <style:style style:name="T359" style:parent-style-name="DefaultParagraphFont" style:family="text">
      <style:text-properties style:font-size-complex="12pt" fo:language="fi" fo:country="FI"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language="fi" fo:country="FI"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tab-stops>
          <style:tab-stop style:type="left" style:position="0.7875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tab-stops>
          <style:tab-stop style:type="left" style:position="0.7875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P420" style:parent-style-name="Normal" style:family="paragraph">
      <style:paragraph-properties fo:text-align="center">
        <style:tab-stops>
          <style:tab-stop style:type="left" style:position="0.7875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tab-stops>
          <style:tab-stop style:type="left" style:position="0.7875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tyle-complex="italic" style:font-size-complex="12pt" style:language-asian="lt" style:country-asian="LT"/>
    </style:style>
    <style:style style:name="T428" style:parent-style-name="DefaultParagraphFont" style:family="text">
      <style:text-properties style:font-name-asian="Calibri" style:font-style-complex="italic" style:font-size-complex="12pt" style:language-asian="lt" style:country-asian="LT"/>
    </style:style>
    <style:style style:name="T429" style:parent-style-name="DefaultParagraphFont" style:family="text">
      <style:text-properties style:font-name-asian="Calibri" style:font-style-complex="italic"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name-asian="Malgun Gothic"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Malgun Gothic" fo:font-style="italic" style:font-style-asian="italic" style:font-style-complex="italic" style:font-size-complex="12pt" style:language-asian="lt" style:country-asian="LT"/>
    </style:style>
    <style:style style:name="T439" style:parent-style-name="DefaultParagraphFont" style:family="text">
      <style:text-properties style:font-name-asian="Malgun Gothic" style:font-size-complex="12pt" style:language-asian="lt" style:country-asian="LT"/>
    </style:style>
    <style:style style:name="P440" style:parent-style-name="Normal" style:family="paragraph">
      <style:paragraph-properties fo:text-align="justify" fo:text-indent="0.543in"/>
    </style:style>
    <style:style style:name="T441" style:parent-style-name="DefaultParagraphFont" style:family="text">
      <style:text-properties style:font-name-asian="Malgun Gothic"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Malgun Gothic" style:font-size-complex="12pt" style:language-asian="lt" style:country-asian="LT"/>
    </style:style>
    <style:style style:name="T444" style:parent-style-name="DefaultParagraphFont" style:family="text">
      <style:text-properties style:font-name-asian="Malgun Gothic"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name-asian="Malgun Gothic" style:font-size-complex="12pt" style:language-asian="lt" style:country-asian="LT"/>
    </style:style>
    <style:style style:name="P447" style:parent-style-name="Normal" style:family="paragraph">
      <style:paragraph-properties fo:text-align="justify" fo:text-indent="0.543in"/>
    </style:style>
    <style:style style:name="T448" style:parent-style-name="DefaultParagraphFont" style:family="text">
      <style:text-properties style:font-name-asian="Malgun Gothic"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43in"/>
    </style:style>
    <style:style style:name="T452" style:parent-style-name="DefaultParagraphFont" style:family="text">
      <style:text-properties style:font-name-asian="Malgun Gothic"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tyle-complex="italic" fo:color="#000000" style:font-size-complex="12pt" style:language-asian="lt" style:country-asian="LT"/>
    </style:style>
    <style:style style:name="T459" style:parent-style-name="DefaultParagraphFont" style:family="text">
      <style:text-properties style:font-name-asian="Calibri" style:font-style-complex="italic" fo:color="#000000" style:font-size-complex="12pt" style:language-asian="lt" style:country-asian="LT"/>
    </style:style>
    <style:style style:name="T460" style:parent-style-name="DefaultParagraphFont" style:family="text">
      <style:text-properties style:font-name-asian="Calibri"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Malgun Gothic"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center" fo:text-indent="0.4923in">
        <style:tab-stops>
          <style:tab-stop style:type="left" style:position="0.7875in"/>
        </style:tab-stops>
      </style:paragraph-properties>
    </style:style>
    <style:style style:name="T466" style:parent-style-name="DefaultParagraphFont" style:family="text">
      <style:text-properties style:font-name-asian="Malgun Gothic" fo:font-style="italic" style:font-style-asian="italic" style:font-size-complex="12pt" style:language-asian="lt" style:country-asian="LT"/>
    </style:style>
    <style:style style:name="T467" style:parent-style-name="DefaultParagraphFont" style:family="text">
      <style:text-properties style:font-name-asian="Malgun Gothic" fo:font-style="italic" style:font-style-asian="italic" style:font-size-complex="11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center"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470" style:parent-style-name="Normal" style:family="paragraph">
      <style:paragraph-properties fo:text-align="justify" fo:text-indent="0.5354in">
        <style:tab-stops>
          <style:tab-stop style:type="left" style:position="0.7875in"/>
        </style:tab-stops>
      </style:paragraph-properties>
    </style:style>
    <style:style style:name="T471" style:parent-style-name="DefaultParagraphFont" style:family="text">
      <style:text-properties style:font-name-asian="Malgun Gothic"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354in">
        <style:tab-stops>
          <style:tab-stop style:type="left" style:position="0.7875in"/>
        </style:tab-stops>
      </style:paragraph-properties>
    </style:style>
    <style:style style:name="T474" style:parent-style-name="DefaultParagraphFont" style:family="text">
      <style:text-properties style:font-name-asian="Malgun Gothic" fo:font-style="italic" style:font-style-asian="italic"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80" style:parent-style-name="DefaultParagraphFont" style:family="text">
      <style:text-properties style:font-name-asian="Calibri" style:font-style-complex="italic" fo:color="#000000" style:font-size-complex="12pt" style:language-asian="lt" style:country-asian="LT"/>
    </style:style>
    <style:style style:name="T481" style:parent-style-name="DefaultParagraphFont" style:family="text">
      <style:text-properties style:font-name-asian="Calibri" style:font-style-complex="italic" fo:color="#000000" style:font-size-complex="12pt" style:language-asian="lt" style:country-asian="LT"/>
    </style:style>
    <style:style style:name="T482" style:parent-style-name="DefaultParagraphFont" style:family="text">
      <style:text-properties style:font-name-asian="Calibri"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tyle-complex="italic" fo:color="#000000" style:font-size-complex="12pt" style:language-asian="lt" style:country-asian="LT"/>
    </style:style>
    <style:style style:name="T499" style:parent-style-name="DefaultParagraphFont" style:family="text">
      <style:text-properties style:font-name-asian="Calibri" style:font-style-complex="italic" fo:color="#000000" style:font-size-complex="12pt" style:language-asian="lt" style:country-asian="LT"/>
    </style:style>
    <style:style style:name="T500" style:parent-style-name="DefaultParagraphFont" style:family="text">
      <style:text-properties style:font-name-asian="Calibri" style:font-style-complex="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justify" fo:text-indent="0.5354in"/>
    </style:style>
    <style:style style:name="T505" style:parent-style-name="DefaultParagraphFont" style:family="text">
      <style:text-properties style:font-name-asian="Malgun Gothic"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Malgun Gothic"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354in"/>
    </style:style>
    <style:style style:name="T515" style:parent-style-name="DefaultParagraphFont" style:family="text">
      <style:text-properties style:font-name-asian="Malgun Gothic"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sian="Malgun Gothic"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Malgun Gothic" fo:font-style="italic" style:font-style-asian="italic" style:font-style-complex="italic" style:language-asian="lt" style:country-asian="LT"/>
    </style:style>
    <style:style style:name="T524" style:parent-style-name="DefaultParagraphFont" style:family="text">
      <style:text-properties style:font-name-asian="Malgun Gothic" style:language-asian="lt" style:country-asian="LT"/>
    </style:style>
    <style:style style:name="T525" style:parent-style-name="DefaultParagraphFont" style:family="text">
      <style:text-properties style:font-name-asian="Malgun Gothic" style:font-size-complex="12pt" style:language-asian="lt" style:country-asian="LT"/>
    </style:style>
    <style:style style:name="T526" style:parent-style-name="DefaultParagraphFont" style:family="text">
      <style:text-properties style:font-name-asian="Malgun Gothic"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Malgun Gothic"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354in"/>
    </style:style>
    <style:style style:name="T532" style:parent-style-name="DefaultParagraphFont" style:family="text">
      <style:text-properties style:font-name-asian="Malgun Gothic"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name-asian="Malgun Gothic"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fo:color="#000000" style:font-size-complex="12pt" style:language-asian="lt" style:country-asian="LT"/>
    </style:style>
    <style:style style:name="T540" style:parent-style-name="DefaultParagraphFont" style:family="text">
      <style:text-properties fo:font-style="italic" style:font-style-asian="italic" fo:color="#000000"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Malgun Gothic"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46" style:parent-style-name="DefaultParagraphFont" style:family="text">
      <style:text-properties style:font-name-asian="Calibri" style:font-style-complex="italic" fo:color="#333333" style:font-size-complex="12pt" style:language-asian="lt" style:country-asian="LT"/>
    </style:style>
    <style:style style:name="T547" style:parent-style-name="DefaultParagraphFont" style:family="text">
      <style:text-properties style:font-name-asian="Calibri" style:font-style-complex="italic" fo:color="#333333" style:font-size-complex="12pt" style:language-asian="lt" style:country-asian="LT"/>
    </style:style>
    <style:style style:name="T548" style:parent-style-name="DefaultParagraphFont" style:family="text">
      <style:text-properties style:font-name-asian="Calibri" style:font-style-complex="italic" fo:color="#333333"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style:font-name-asian="Malgun Gothic" fo:font-style="italic" style:font-style-asian="italic" style:font-size-complex="12pt" style:language-asian="lt" style:country-asian="LT"/>
    </style:style>
    <style:style style:name="T554" style:parent-style-name="DefaultParagraphFont" style:family="text">
      <style:text-properties style:font-name-asian="Malgun Gothic" fo:font-style="italic" style:font-style-asian="italic" style:font-size-complex="12pt" style:language-asian="lt" style:country-asian="LT"/>
    </style:style>
    <style:style style:name="T555" style:parent-style-name="DefaultParagraphFont" style:family="text">
      <style:text-properties style:font-name-asian="Malgun Gothic" style:font-style-complex="italic"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fo:text-indent="0.5in"/>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name-asian="Malgun Gothic" fo:font-style="italic" style:font-style-asian="italic" style:font-size-complex="12pt" style:language-asian="lt" style:country-asian="LT"/>
    </style:style>
    <style:style style:name="T564" style:parent-style-name="DefaultParagraphFont" style:family="text">
      <style:text-properties fo:font-style="italic" style:font-style-asian="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Malgun Gothic"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Malgun Gothic" style:font-size-complex="12pt" style:language-asian="lt" style:country-asian="LT"/>
    </style:style>
    <style:style style:name="T606" style:parent-style-name="DefaultParagraphFont" style:family="text">
      <style:text-properties style:font-name-asian="Malgun Gothic" style:font-size-complex="12pt" style:language-asian="lt" style:country-asian="LT"/>
    </style:style>
    <style:style style:name="P6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8" style:parent-style-name="DefaultParagraphFont" style:family="text">
      <style:text-properties style:font-name-asian="Calibri" style:font-style-complex="italic" style:font-size-complex="12pt" style:language-asian="lt" style:country-asian="LT"/>
    </style:style>
    <style:style style:name="T609" style:parent-style-name="DefaultParagraphFont" style:family="text">
      <style:text-properties style:font-name-asian="Calibri" style:font-style-complex="italic" style:font-size-complex="12pt" style:language-asian="lt" style:country-asian="LT"/>
    </style:style>
    <style:style style:name="T610" style:parent-style-name="DefaultParagraphFont" style:family="text">
      <style:text-properties style:font-name-asian="Calibri"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olumn613" style:family="table-column">
      <style:table-column-properties style:column-width="4.5347in"/>
    </style:style>
    <style:style style:name="TableColumn614" style:family="table-column">
      <style:table-column-properties style:column-width="1.0576in"/>
    </style:style>
    <style:style style:name="Table612" style:family="table">
      <style:table-properties style:width="5.3222in" fo:margin-left="0in" table:align="center"/>
    </style:style>
    <style:style style:name="TableRow615" style:family="table-row">
      <style:table-row-properties style:min-row-height="0.177in"/>
    </style:style>
    <style:style style:name="TableCell616" style:family="table-cell">
      <style:table-cell-properties fo:border="0.0069in solid #000000" style:writing-mode="lr-tb" style:vertical-align="bottom" fo:padding-top="0in" fo:padding-left="0.075in" fo:padding-bottom="0in" fo:padding-right="0.075in" fo:wrap-option="no-wrap"/>
    </style:style>
    <style:style style:name="P617" style:parent-style-name="Normal" style:family="paragraph">
      <style:text-properties style:language-asian="lt" style:country-asian="LT"/>
    </style:style>
    <style:style style:name="TableCell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fo:text-indent="0.043in"/>
      <style:text-properties style:language-asian="lt" style:country-asian="LT"/>
    </style:style>
    <style:style style:name="TableRow620" style:family="table-row">
      <style:table-row-properties style:min-row-height="0.1333in"/>
    </style:style>
    <style:style style:name="TableCell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text-properties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style:text-properties style:language-asian="lt" style:country-asian="LT"/>
    </style:style>
    <style:style style:name="TableRow625" style:family="table-row">
      <style:table-row-properties style:min-row-height="0.177in"/>
    </style:style>
    <style:style style:name="TableCell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text-properties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style:language-asian="lt" style:country-asian="LT"/>
    </style:style>
    <style:style style:name="TableRow630" style:family="table-row">
      <style:table-row-properties style:min-row-height="0.177in"/>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text-properties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fo:text-indent="0.043in"/>
      <style:text-properties style:language-asian="lt" style:country-asian="LT"/>
    </style:style>
    <style:style style:name="TableRow635" style:family="table-row">
      <style:table-row-properties style:min-row-height="0.0486in"/>
    </style:style>
    <style:style style:name="TableCell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text-properties style:language-asian="lt" style:country-asian="L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9" style:parent-style-name="Normal" style:family="paragraph">
      <style:paragraph-properties fo:text-align="end"/>
      <style:text-properties style:language-asian="lt" style:country-asian="LT"/>
    </style:style>
    <style:style style:name="TableRow640" style:family="table-row">
      <style:table-row-properties style:min-row-height="0.077in"/>
    </style:style>
    <style:style style:name="TableCell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text-properties style:language-asian="lt" style:country-asian="LT"/>
    </style:style>
    <style:style style:name="TableCell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 style:parent-style-name="Normal" style:family="paragraph">
      <style:paragraph-properties fo:text-align="end" fo:text-indent="0.043in"/>
      <style:text-properties style:language-asian="lt" style:country-asian="LT"/>
    </style:style>
    <style:style style:name="TableRow645" style:family="table-row">
      <style:table-row-properties style:min-row-height="0.177in"/>
    </style:style>
    <style:style style:name="TableCell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ext-properties style:language-asian="lt" style:country-asian="L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654" style:parent-style-name="DefaultParagraphFont" style:family="text">
      <style:text-properties style:language-asian="lt" style:country-asian="LT"/>
    </style:style>
    <style:style style:name="T655" style:parent-style-name="DefaultParagraphFont" style:family="text">
      <style:text-properties style:text-position="super 66.6%"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ext-properties style:language-asian="lt" style:country-asian="LT"/>
    </style:style>
    <style:style style:name="TableRow660" style:family="table-row">
      <style:table-row-properties style:min-row-height="0.177in"/>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text-properties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style:text-properties style:language-asian="lt" style:country-asian="LT"/>
    </style:style>
    <style:style style:name="TableRow665" style:family="table-row">
      <style:table-row-properties style:min-row-height="0.1416in"/>
    </style:style>
    <style:style style:name="TableCell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text-properties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style:language-asian="lt" style:country-asian="LT"/>
    </style:style>
    <style:style style:name="P670" style:parent-style-name="Normal" style:family="paragraph">
      <style:paragraph-properties fo:text-align="justify" fo:margin-left="0.4923in">
        <style:tab-stops/>
      </style:paragraph-properties>
    </style:style>
    <style:style style:name="P671" style:parent-style-name="Normal" style:family="paragraph">
      <style:paragraph-properties fo:text-align="justify" fo:text-indent="0.4923in"/>
    </style:style>
    <style:style style:name="T672" style:parent-style-name="DefaultParagraphFont" style:family="text">
      <style:text-properties style:font-style-complex="italic" style:letter-kerning="true" style:font-size-complex="12pt" style:language-asian="lt" style:country-asian="LT"/>
    </style:style>
    <style:style style:name="T673" style:parent-style-name="DefaultParagraphFont" style:family="text">
      <style:text-properties style:font-style-complex="italic" style:letter-kerning="true" style:font-size-complex="12pt" style:language-asian="lt" style:country-asian="LT"/>
    </style:style>
    <style:style style:name="T674" style:parent-style-name="DefaultParagraphFont" style:family="text">
      <style:text-properties style:font-style-complex="italic" style:letter-kerning="true"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margin-left="0.4923in" fo:text-indent="1.6361in">
        <style:tab-stops/>
      </style:paragraph-properties>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784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354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name-asian="Calibri" style:font-style-complex="italic" style:font-size-complex="12pt" style:language-asian="lt" style:country-asian="LT"/>
    </style:style>
    <style:style style:name="T699" style:parent-style-name="DefaultParagraphFont" style:family="text">
      <style:text-properties style:font-name-asian="Calibri" style:font-style-complex="italic" style:font-size-complex="12pt" style:language-asian="lt" style:country-asian="LT"/>
    </style:style>
    <style:style style:name="T700" style:parent-style-name="DefaultParagraphFont" style:family="text">
      <style:text-properties style:font-name-asian="Calibri"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with-next="always" fo:text-align="center">
        <style:tab-stops>
          <style:tab-stop style:type="left" style:position="0.7875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tab-stops>
          <style:tab-stop style:type="left" style:position="0.7875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master-page-name="MPF2" style:family="paragraph">
      <style:paragraph-properties fo:widows="0" fo:orphans="0" fo:break-before="page" style:vertical-align="baseline" fo:margin-left="3.6423in" style:page-number="1">
        <style:tab-stops/>
      </style:paragraph-properties>
      <style:text-properties style:font-size-complex="12pt" style:language-asian="lt" style:country-asian="LT" fo:hyphenate="false"/>
    </style:style>
    <style:style style:name="P762" style:parent-style-name="Normal" style:family="paragraph">
      <style:paragraph-properties fo:widows="0" fo:orphans="0" style:vertical-align="baseline" fo:margin-left="3.6423in">
        <style:tab-stops/>
      </style:paragraph-properties>
      <style:text-properties style:font-size-complex="12pt" style:language-asian="lt" style:country-asian="LT" fo:hyphenate="false"/>
    </style:style>
    <style:style style:name="P763" style:parent-style-name="Normal" style:family="paragraph">
      <style:paragraph-properties fo:widows="0" fo:orphans="0" fo:text-align="justify" style:vertical-align="baseline"/>
      <style:text-properties fo:font-weight="bold" style:font-weight-asian="bold" style:font-weight-complex="bold" style:language-asian="lt" style:country-asian="LT" fo:hyphenate="false"/>
    </style:style>
    <style:style style:name="P764" style:parent-style-name="Normal" style:family="paragraph">
      <style:paragraph-properties fo:widows="0" fo:orphans="0" fo:text-align="center" style:vertical-align="baseline"/>
      <style:text-properties fo:font-weight="bold" style:font-weight-asian="bold" style:font-weight-complex="bold" style:language-asian="lt" style:country-asian="LT" fo:hyphenate="false"/>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74" style:parent-style-name="Normal" style:family="paragraph">
      <style:text-properties fo:font-weight="bold" style:font-weight-asian="bold" style:font-weight-complex="bold" fo:color="#000000" style:font-size-complex="12pt" style:language-asian="lt" style:country-asian="LT"/>
    </style:style>
    <style:style style:name="TableColumn776" style:family="table-column">
      <style:table-column-properties style:column-width="0.4881in" style:use-optimal-column-width="false"/>
    </style:style>
    <style:style style:name="TableColumn777" style:family="table-column">
      <style:table-column-properties style:column-width="1.3784in" style:use-optimal-column-width="false"/>
    </style:style>
    <style:style style:name="TableColumn778" style:family="table-column">
      <style:table-column-properties style:column-width="1.1812in" style:use-optimal-column-width="false"/>
    </style:style>
    <style:style style:name="TableColumn779" style:family="table-column">
      <style:table-column-properties style:column-width="0.984in" style:use-optimal-column-width="false"/>
    </style:style>
    <style:style style:name="TableColumn780" style:family="table-column">
      <style:table-column-properties style:column-width="0.8861in" style:use-optimal-column-width="false"/>
    </style:style>
    <style:style style:name="TableColumn781" style:family="table-column">
      <style:table-column-properties style:column-width="0.7875in" style:use-optimal-column-width="false"/>
    </style:style>
    <style:style style:name="TableColumn782" style:family="table-column">
      <style:table-column-properties style:column-width="0.8861in" style:use-optimal-column-width="false"/>
    </style:style>
    <style:style style:name="Table775" style:family="table">
      <style:table-properties style:width="6.5916in" fo:margin-left="0in" table:align="lef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text-indent="-0.0756in"/>
      <style:text-properties style:font-name-asian="Calibri"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text-indent="-0.0756in"/>
      <style:text-properties style:font-name-asian="Calibri" fo:font-weight="bold" style:font-weight-asian="bold" style:font-weight-complex="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asian="Calibri" fo:font-weight="bold" style:font-weight-asian="bold" style:font-weight-complex="bold"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4923in"/>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indent="0.4923in"/>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indent="0.4923in"/>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indent="0.4923in"/>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indent="0.4923in"/>
      <style:text-properties style:font-name-asian="Calibri"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indent="0.4923in"/>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4923in"/>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indent="0.4923in"/>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indent="0.4923in"/>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indent="0.4923in"/>
      <style:text-properties style:font-name-asian="Calibri"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language-asian="lt" style:country-asian="LT"/>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indent="0.4923in"/>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indent="0.4923in"/>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indent="0.4923in"/>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indent="0.4923in"/>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indent="0.4923in"/>
      <style:text-properties style:font-name-asian="Calibri"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indent="0.4923in"/>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indent="0.4923in"/>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indent="0.4923in"/>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indent="0.4923in"/>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indent="0.4923in"/>
      <style:text-properties style:font-name-asian="Calibri"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indent="0.4923in"/>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indent="0.4923in"/>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indent="0.4923in"/>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indent="0.4923in"/>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indent="0.4923in"/>
      <style:text-properties style:font-name-asian="Calibri"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fo:text-indent="0.4923in"/>
      <style:text-properties style:font-name-asian="Calibri" fo:font-weight="bold" style:font-weight-asian="bold" style:font-weight-complex="bold"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fo:text-indent="0.4923in"/>
      <style:text-properties style:font-name-asian="Calibri"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889" style:parent-style-name="Normal" style:family="paragraph">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margin-left="4.2333in">
        <style:tab-stops/>
      </style:paragraph-properties>
      <style:text-properties style:font-size-complex="12pt" style:language-asian="ar" style:country-asian="SA"/>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ar" style:country-asian="SA"/>
    </style:style>
    <style:style style:name="P893" style:parent-style-name="Normal" style:family="paragraph">
      <style:text-properties style:font-size-complex="12pt" style:language-asian="ar" style:country-asian="SA"/>
    </style:style>
    <style:style style:name="P894" style:parent-style-name="Normal" style:family="paragraph">
      <style:text-properties style:font-size-complex="12pt" style:language-asian="ar" style:country-asian="SA"/>
    </style:style>
    <style:style style:name="P895" style:parent-style-name="Normal" style:family="paragraph">
      <style:paragraph-properties fo:text-indent="0.4048in"/>
      <style:text-properties fo:font-size="10pt" style:font-size-asian="10pt" style:language-asian="ar" style:country-asian="SA"/>
    </style:style>
    <style:style style:name="P896" style:parent-style-name="Normal" style:family="paragraph">
      <style:text-properties fo:font-size="10pt" style:font-size-asian="10pt" style:language-asian="ar" style:country-asian="SA"/>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language-asian="ar" style:country-asian="SA"/>
    </style:style>
    <style:style style:name="P899" style:parent-style-name="Normal" style:master-page-name="MPF3" style:family="paragraph">
      <style:paragraph-properties fo:break-before="page" fo:margin-left="3.3472in">
        <style:tab-stops/>
      </style:paragraph-properties>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ar" style:country-asian="SA"/>
    </style:style>
    <style:style style:name="T909" style:parent-style-name="DefaultParagraphFont" style:family="text">
      <style:text-properties style:language-asian="ar" style:country-asian="SA"/>
    </style:style>
    <style:style style:name="T910" style:parent-style-name="DefaultParagraphFont" style:family="text">
      <style:text-properties style:language-asian="lt" style:country-asian="LT"/>
    </style:style>
    <style:style style:name="P9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4" style:parent-style-name="Normal" style:family="paragraph">
      <style:paragraph-properties fo:text-align="center">
        <style:tab-stops>
          <style:tab-stop style:type="left" style:position="1.1145in"/>
        </style:tab-stops>
      </style:paragraph-properties>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fo:color="#333333" style:font-size-complex="12pt" style:language-asian="lt" style:country-asian="LT"/>
    </style:style>
    <style:style style:name="T945" style:parent-style-name="DefaultParagraphFont" style:family="text">
      <style:text-properties fo:color="#333333" style:font-size-complex="12pt" style:language-asian="lt" style:country-asian="LT"/>
    </style:style>
    <style:style style:name="T946" style:parent-style-name="DefaultParagraphFont" style:family="text">
      <style:text-properties fo:color="#333333"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fo:text-indent="0.4923in">
        <style:tab-stops>
          <style:tab-stop style:type="left" style:position="0.7875in"/>
        </style:tab-stops>
      </style:paragraph-properties>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9">Suvestinė redakcija nuo 2023-09-01</text:span></text:p>
      <text:p text:style-name="P10"/>
      <text:p text:style-name="P11"><text:span text:style-name="T12">Nutarimas paskelbtas: TAR 2022-03-07, i. k. 2022-04475</text:span></text:p>
      <text:p text:style-name="P13"/>
      <text:p text:style-name="P14"><text:span text:style-name="T15">TAR pastaba.</text:span><text:span text:style-name="T16"><text:s/>Konkrečios darbų grupės darbo valandos įkainis (K_y), taikomas 2023 m., apskaičiuojamas 2023-08-16 nutarimu Nr. 662 pakeisto aprašo 31 punkte nustatyta tvarka, naudojant 2023 m. <text:s/>turimus naujausius duomenis (apskaičiuoti kintamiesiems, kuriuos apskaičiuoj</text:span><text:span text:style-name="T17">ant reikia naudoti n+1 metų duomenis, naudojami n-tųjų metų duomenys) ir patvirtinamas 2023-09-01.</text:span></text:p>
      <text:p text:style-name="P18">Lietuvos Respublikos Vyriausybė, Nutarimas</text:p>
      <text:p text:style-name="P19"><text:span text:style-name="T20">Nr.<text:s/></text:span><text:a xlink:href="https://www.e-tar.lt/portal/legalAct.html?documentId=c06540d0417e11ee9de9e7e0fd363afc" office:target-frame-name="_top" xlink:show="replace"><text:span text:style-name="T21">662</text:span></text:a><text:span text:style-name="T22">, 2023-08</text:span><text:span text:style-name="T23">-16, paskelbta TAR 2023-08-23, i. k. 2023-16508</text:span></text:p>
      <text:p text:style-name="P24">Dėl Lietuvos Respublikos Vyriausybės 2022 m. kovo 4 d. nutarimo Nr. 195 „Dėl Lietuvos Respublikos pakartotinio sveikatos duomenų naudojimo įstatymo įgyvendinimo“ pakeitimo</text:p>
      <text:p text:style-name="Normal"/>
      <text:p text:style-name="P25">Nauja redakcija nuo 2022-07-01:</text:p>
      <text:p text:style-name="Normal"><text:span text:style-name="T26">Nr.</text:span><text:span text:style-name="T27"><text:s/></text:span><text:a xlink:href="https://www.e-tar.lt/portal/legalAct.html?documentId=4d508180f2ca11ec8fa7d02a65c371ad" office:target-frame-name="_top" xlink:show="replace"><text:span text:style-name="T28">654</text:span></text:a><text:span text:style-name="T29">, 2022-06-22, paskelbta TAR 2022-06-23, i. k. 2022-13445</text:span></text:p>
      <text:p text:style-name="P30"/>
      <text:p text:style-name="P31">LIETUVOS RESPUBLIKOS VYRIAUSYBĖ</text:p>
      <text:p text:style-name="P32"/>
      <text:p text:style-name="P33">NUTARIMAS</text:p>
      <text:p text:style-name="P34">DĖL LIETUVOS RESPUBLIKOS pakartotinio sveikatos duomenų naudojimo įstatymo įgyvendiniMO</text:p>
      <text:p text:style-name="P35"/>
      <text:p text:style-name="P36"><text:span text:style-name="T37">2022 m. kovo 4 d. Nr. 195</text:span></text:p>
      <text:p text:style-name="P38"><text:span text:style-name="T39">Vilnius</text:span></text:p>
      <text:p text:style-name="P40"/>
      <text:p text:style-name="P41"><text:span text:style-name="T42">Vadovaudamasi Lietuvos Respublikos pakartotinio sveikatos duomenų naudojimo <text:s/>įstatymo<text:s/></text:span><text:span text:style-name="T43">2 straipsnio 11 dalimi,</text:span><text:span text:style-name="T44"><text:s/>3 straipsnio 2 dalies 6 punktu, 3 ir 9 dalimis, 10 dalies 5 punktu ir 15 dalimi,<text:s/></text:span><text:soft-page-break/><text:span text:style-name="T45">6 straipsnio 3 dalimi, 7 straipsnio 2, 3 ir 4 dalimis ir 9 straipsnio 2 dalimi, <text:s/>Lietuvos Respublikos Vyriausybė n u t a r i a:</text:span><text:s/></text:p>
      <text:p text:style-name="P46">Preambulės pakeitimai:</text:p>
      <text:p text:style-name="P47"><text:span text:style-name="T48">Nr.<text:s/></text:span><text:a xlink:href="https://www.e-tar.lt/portal/legalAct.html?documentId=c06540d0417e11ee9de9e7e0fd363afc" office:target-frame-name="_top" xlink:show="replace"><text:span text:style-name="T49">662</text:span></text:a><text:span text:style-name="T50">, 2023-08-16, paskelbta TAR 2023-08-23, i. k. 2023-16508</text:span></text:p>
      <text:p text:style-name="Normal"/>
      <text:p text:style-name="P51"><text:span text:style-name="T52">1</text:span><text:span text:style-name="T53">.</text:span><text:span text:style-name="T54"><text:tab/></text:span><text:span text:style-name="T55">Įgalioti Valstybės duomenų agentūrą atlikti Pakartotinio sveikatos duomenų naudojimo įstatyme nustatytas Vyr</text:span><text:span text:style-name="T56">iausybės įgaliotos institucijos funkcijas ir veiksmus.<text:s/></text:span></text:p>
      <text:p text:style-name="P57">Punkto pakeitimai:</text:p>
      <text:p text:style-name="P58"><text:span text:style-name="T59">Nr.<text:s/></text:span><text:a xlink:href="https://www.e-tar.lt/portal/legalAct.html?documentId=c06540d0417e11ee9de9e7e0fd363afc" office:target-frame-name="_top" xlink:show="replace"><text:span text:style-name="T60">662</text:span></text:a><text:span text:style-name="T61">, 2023-08-16, paskelbta TAR 2023-08-23, i. k. 2023-16508</text:span></text:p>
      <text:p text:style-name="Normal"/>
      <text:p text:style-name="P62"><text:span text:style-name="T63">2</text:span><text:span text:style-name="T64">.</text:span><text:span text:style-name="T65"><text:tab/></text:span><text:span text:style-name="T66">Patvirtinti</text:span><text:span text:style-name="T67"><text:s/>pridedamus:</text:span></text:p>
      <text:p text:style-name="P68"><text:span text:style-name="T69">2.1</text:span><text:span text:style-name="T70">. Leidimų pakartotinai naudoti sveikatos duomenis išdavimo ir sveikatos duomenų teikimo pakartotinai naudoti tvarkos aprašą;</text:span></text:p>
      <text:p text:style-name="P71"><text:span text:style-name="T72">2.2</text:span><text:span text:style-name="T73">.<text:s/></text:span><text:span text:style-name="T74">Sveikatos</text:span><text:span text:style-name="T75"><text:s/>duomenų, kurie teikiami naudoti pakartotinai, nuasmeninimo ir pseudoniminimo tvarkos aprašą.</text:span><text:s/></text:p>
      <text:p text:style-name="P76"/>
      <text:p text:style-name="P77"/>
      <text:p text:style-name="P78"/>
      <text:p text:style-name="P79">Ministrė Pirmininkė<text:tab/><text:tab/>Ingrida Šimonytė</text:p>
      <text:p text:style-name="P80"/>
      <text:p text:style-name="P81"/>
      <text:p text:style-name="P82"/>
      <text:p text:style-name="P83">Sveikatos apsaugos ministras<text:tab/><text:tab/>Arūnas Dulkys</text:p>
      <text:p text:style-name="P84"/>
      <text:p text:style-name="Normal"/>
      <text:soft-page-break/>
      <text:p text:style-name="P85"><text:span text:style-name="T93">PATVIRTINTA</text:span><text:span text:style-name="T94"><text:line-break/>Lietuvos Respublikos Vyriausybės</text:span><text:span text:style-name="T95"><text:line-break/>2022 m. birželio 22 d. nutarimu<text:s/></text:span><text:span text:style-name="T96">Nr. 654</text:span></text:p>
      <text:p text:style-name="P97"/>
      <text:p text:style-name="P98"/>
      <text:p text:style-name="P99"/>
      <text:p text:style-name="P100"><text:span text:style-name="T101">LEIDIMŲ PAKARTOTINAI<text:s/></text:span><text:span text:style-name="T102">NAUDOTI SVEIKATOS DUOMENIS IŠDAVIMO IR SVEIKATOS DUOMENŲ TEIKIMO PAKARTOTINAI NAUDOTI TVARKOS APRAŠAS</text:span></text:p>
      <text:p text:style-name="P103"/>
      <text:p text:style-name="P104"/>
      <text:h text:style-name="P105" text:outline-level="4"><text:span text:style-name="T106">I</text:span><text:span text:style-name="T107"><text:s/>SKYRIUS<text:s/></text:span></text:h>
      <text:p text:style-name="P108"><text:span text:style-name="T109">BENDROSIOS NUOSTATOS</text:span></text:p>
      <text:p text:style-name="P110"/>
      <text:p text:style-name="P111"><text:span text:style-name="T112">1</text:span><text:span text:style-name="T113">.</text:span><text:span text:style-name="T114"><text:tab/></text:span><text:span text:style-name="T115">Leidimų pakartotinai naudoti sveikatos duomenis išdavimo ir sveikatos duomenų teikimo pakartotinai naudoti tvarkos aprašas (toliau – aprašas) nustato leidimų pakartotinai naudoti sveikatos duomenis (toliau – leidimas) Lietuvos Respublikos teritorijoje ūkin</text:span><text:span text:style-name="T116">ę veiklą vykdantiems fiziniams ir juridiniams asmenims, kitoms organizacijoms, juridinių asmenų ir kitų organizacijų padaliniams (toliau – fizinis ar juridinis asmuo) išdavimo,<text:s/></text:span><text:span text:style-name="T117">tikslinimo</text:span><text:span text:style-name="T118">, leidimų galiojimo sustabdymo ir sustabdymo panaikinimo, leidimų gal</text:span><text:span text:style-name="T119">iojimo panaikinimo, leidimų sąlygų laikymosi priežiūros, informacijos apie sveikatos duomenis ir šių duomenų surinkimo iš sveikatos duomenų valdytojų, sveikatos duomenų valdytojų sveikatos duomenų teikimo į Valstybės sveikatos duomenų pakartotinio naudojim</text:span><text:span text:style-name="T120">o platformą sąnaudų<text:s/></text:span><text:span text:style-name="T121">(toliau – sąnaudos)<text:s/></text:span><text:span text:style-name="T122">atlyginimo, atlyginimo už sveikatos duomenų atranką, surinkimą, apdorojimą, sujungimą, nuasmeninimą, pseudoniminimą ir naudojimąsi Valstybės sveikatos duomenų pakartotinio naudojimo platforma (toliau – atlyginimas už</text:span><text:span text:style-name="T123"><text:s/>sveikatos duomenų parengimą ir naudojimąsi platforma) apskaičiavimo<text:s/></text:span><text:soft-page-break/><text:span text:style-name="T124">ir sumokėjimo tvarką, kvalifikacijos ir patirties asmens duomenų tvarkymo srityje reikalavimus, kuriuos turi atitikti pareiškėjas, siekiantis pats nuasmeninti rezultatus,<text:s/></text:span><text:span text:style-name="T125">gautus remiantis</text:span><text:span text:style-name="T126"><text:s/>pakartotinai naudojamais duomenimis (toliau – rezultatai),<text:s/></text:span><text:span text:style-name="T127">sveikatos duomenų teikimo pakartotinai naudoti ir rezultatų teikimo patikrinti, ar jie nuasmeninti tinkamai, tvarką.</text:span><text:s/></text:p>
      <text:p text:style-name="P128">Punkto pakeitimai:</text:p>
      <text:p text:style-name="P129"><text:span text:style-name="T130">Nr.<text:s/></text:span><text:a xlink:href="https://www.e-tar.lt/portal/legalAct.html?documentId=c06540d0417e11ee9de9e7e0fd363afc" office:target-frame-name="_top" xlink:show="replace"><text:span text:style-name="T131">662</text:span></text:a><text:span text:style-name="T132">, 2023-08-16, paskelbta TAR 2023-08-23, i. k. 2023-16508</text:span></text:p>
      <text:p text:style-name="Normal"/>
      <text:p text:style-name="P133"><text:span text:style-name="T134">2</text:span><text:span text:style-name="T135">.</text:span><text:span text:style-name="T136"><text:tab/>Apraše vartojamos sąvokos suprantamos taip, kaip jos apibrėžtos 2016 m. balandžio 27 d. Europos Parlamento ir Tarybos reglamente (ES) 2016/679 dė</text:span><text:span text:style-name="T137">l fizinių asmenų apsaugos tvarkant asmens duomenis ir dėl laisvo tokių duomenų judėjimo ir kuriuo panaikinama Direktyva 95/46/EB (Bendrasis duomenų apsaugos reglamentas) ir Lietuvos Respublikos pakartotinio sveikatos duomenų naudojimo įstatyme (toliau – įs</text:span><text:span text:style-name="T138">tatymas).</text:span></text:p>
      <text:p text:style-name="P139"><text:span text:style-name="T140">3</text:span><text:span text:style-name="T141">.</text:span><text:span text:style-name="T142"><text:tab/>Informacija apie leidimo išdavimą, galiojimo sustabdymą, galiojimo sustabdymo panaikinimą ir galiojimo panaikinimą, leidimo patikslinimą skelbiama Lietuvos Respublikos Vyriausybės įgaliotos institucijos interneto svetainėje.</text:span></text:p>
      <text:p text:style-name="P143"><text:span text:style-name="T144">4</text:span><text:span text:style-name="T145">.</text:span><text:span text:style-name="T146"><text:tab/>Vyriaus</text:span><text:span text:style-name="T147">ybės įgaliota institucija fizinio ar juridinio asmens ar jo atstovo (toliau – pareiškėjas) asmens duomenis tvarko jo tapatybės nustatymo, leidimo išdavimo, tikslinimo, galiojimo sustabdymo, galiojimo sustabdymo panaikinimo, galiojimo panaikinimo ir leidimo</text:span><text:span text:style-name="T148"><text:s/>sąlygų laikymosi priežiūros tikslais, laikydamasi įstatymo, Reglamento (ES) 2016/679 ir kitų teisės aktų, reglamentuojančių asmens duomenų tvarkymą, reikalavimų.</text:span></text:p>
      <text:p text:style-name="P149"/>
      <text:h text:style-name="P150" text:outline-level="4"><text:span text:style-name="T151">II</text:span><text:span text:style-name="T152"><text:s/>SKYRIUS</text:span></text:h>
      <text:p text:style-name="P153"><text:span text:style-name="T154">LEIDIMO<text:s/></text:span><text:span text:style-name="T155">IŠDAVIMAS</text:span></text:p>
      <text:p text:style-name="P156"/>
      <text:p text:style-name="P157"><text:span text:style-name="T158">5</text:span><text:span text:style-name="T159">.</text:span><text:span text:style-name="T160"><text:tab/></text:span><text:span text:style-name="T161">Pareiškėjas, norėdamas gauti leidimą, užpildo Vyriausybės įgaliotos institucijos vadovo nustatytos formos prašymą išduoti leidimą (toliau – prašymas) ir prideda įstatymo<text:s/></text:span><text:soft-page-break/><text:span text:style-name="T162">3 straipsnio 2 dalyje nurodytus dokumentus ir įstatymo 3 straipsnio 4 dalyje nurodytai</text:span><text:span text:style-name="T163">s atvejais poveikio asmens duomenų apsaugai vertinimą, atliktą Reglamento (ES) 2016/679 35 straipsnyje nustatyta tvarka.<text:s/></text:span></text:p>
      <text:p text:style-name="P164"><text:span text:style-name="T165">6</text:span><text:span text:style-name="T166">.</text:span><text:span text:style-name="T167"><text:tab/>Vyriausybės įgaliota institucija, nustačiusi, kad pateikti ne visi dokumentai, nurodyti įstatymo 3 straipsnio 2 ir (arba) 4 dal</text:span><text:span text:style-name="T168">yje, ir (arba) prašyme, ir (arba) kituose dokumentuose pateikta ne visa ir (arba) netiksli informacija, ne vėliau kaip per 3 darbo dienas nuo prašymo gavimo dienos nurodo šiuos trūkumus pareiškėjui ir nurodo, kad per 20 darbo dienų jų nepašalinus prašymas<text:s/></text:span><text:span text:style-name="T169">nebus nagrinėjamas ir pareiškėjas prašymą turės teikti iš naujo.<text:s/></text:span></text:p>
      <text:p text:style-name="P170"><text:span text:style-name="T171">7</text:span><text:span text:style-name="T172">.</text:span><text:span text:style-name="T173"><text:tab/>Vyriausybės įgaliota institucija leidimą išduoda arba motyvuotai atsisako jį išduoti per įstatymo 3 straipsnio 6 dalyje nustatytą terminą. Jeigu Vyriausybės įgaliota institucija netur</text:span><text:span text:style-name="T174">i informacijos iš sveikatos duomenų valdytojų apie prašyme nurodytus sveikatos duomenis ir turi kreiptis į šių sveikatos duomenų valdytojus dėl informacijos apie galimybę šiuos sveikatos duomenis gauti pakartotinai naudoti, Vyriausybės įgaliota institucija</text:span><text:span text:style-name="T175"><text:s/>motyvuotą sprendimą dėl jo pratęsimo įstatymo 3 straipsnio 6 dalyje nurodytam laikotarpiui gali priimti ne vėliau kaip likus 5 darbo dienoms iki jo pabaigos. Vyriausybės įgaliota institucija apie sprendimą pratęsti įstatymo 3 straipsnio 6 dalyje nustatytą</text:span><text:span text:style-name="T176"><text:s/>terminą pareiškėją informuoja ne vėliau kaip per 3 darbo dienas nuo jo priėmimo dienos. <text:s/></text:span></text:p>
      <text:p text:style-name="P177"><text:span text:style-name="T178">8</text:span><text:span text:style-name="T179">.</text:span><text:span text:style-name="T180"><text:tab/>Vyriausybės įgaliota institucija leidimą išduoda esant įstatymo 3 straipsnio 7 dalyje nustatytoms sąlygoms.</text:span></text:p>
      <text:p text:style-name="P181"><text:span text:style-name="T182">9</text:span><text:span text:style-name="T183">.</text:span><text:span text:style-name="T184"><text:tab/>Leidimu<text:s/></text:span><text:span text:style-name="T185">teisė nuasmeninti rezultatus suteik</text:span><text:span text:style-name="T186">iama, jeigu pareiškėjas tai nurodė prašyme išduoti leidimą ir pareiškėjas (fizinis asmuo) arba pareiškėjo (</text:span><text:span text:style-name="T187">juridinio asmens, kitos organizacijos, juridinių asmenų ir kitų organizacijų padalinio) darbuotojas, kuris nuasmenins rezultatus,</text:span><text:span text:style-name="T188"><text:s/>turi ne trumpesnę k</text:span><text:span text:style-name="T189">aip 2 metų darbo patirtį asmens duomenų valdymo ir (ar) tvarkymo, įskaitant nuasmeninimo, srityje per paskutinius 3 metus arba turi aukštąjį universitetinį ar jam prilygintą išsilavinimą ir ne trumpesnę kaip<text:s/></text:span><text:span text:style-name="T190">1<text:s/></text:span><text:span text:style-name="T191">metų darbo patirtį asmens duomenų valdymo ir (</text:span><text:span text:style-name="T192">ar) tvarkymo, įskaitant nuasmeninimo, srityje per paskutinius 2 metus.<text:s/></text:span></text:p>
      <text:p text:style-name="P193"><text:span text:style-name="T194">10</text:span><text:span text:style-name="T195">.</text:span><text:span text:style-name="T196"><text:tab/>Vyriausybės įgaliota institucija atsisako išduoti leidimą įstatymo 3 straipsnio 8 dalyje nustatytais atvejais.</text:span></text:p>
      <text:p text:style-name="P197"><text:span text:style-name="T198">11</text:span><text:span text:style-name="T199">.</text:span><text:span text:style-name="T200"><text:tab/>Vyriausybės įgaliota institucija sprendimą dėl leidimo iš</text:span><text:span text:style-name="T201">davimo ir informaciją apie atlyginimą už sveikatos duomenų parengimą ir naudojimąsi platforma,<text:s/></text:span><text:span text:style-name="T202">apskaičiuotą aprašo VIII skyriuje nustatyta tvarka,</text:span><text:span text:style-name="T203"><text:s/>ir jo sumokėjimo terminą, nurodytą aprašo<text:s/></text:span><text:span text:style-name="T204">12</text:span><text:span text:style-name="T205"><text:s/>punkte, arba sprendimą dėl atsisakymo išduoti leidimą pareiškėju</text:span><text:span text:style-name="T206">i pateikia ne vėliau kaip per 3 darbo dienas nuo atitinkamo sprendimo priėmimo dienos.<text:s/></text:span></text:p>
      <text:p text:style-name="P207">Punkto pakeitimai:</text:p>
      <text:p text:style-name="P208"><text:span text:style-name="T209">Nr.<text:s/></text:span><text:a xlink:href="https://www.e-tar.lt/portal/legalAct.html?documentId=c06540d0417e11ee9de9e7e0fd363afc" office:target-frame-name="_top" xlink:show="replace"><text:span text:style-name="T210">662</text:span></text:a><text:span text:style-name="T211">, 2023-08-16, paskelbta TAR 2023-08-23, i.<text:s/></text:span><text:span text:style-name="T212">k. 2023-16508</text:span></text:p>
      <text:p text:style-name="Normal"/>
      <text:p text:style-name="P213"><text:span text:style-name="T214">III</text:span><text:span text:style-name="T215"><text:s/>SKYRIUS</text:span></text:p>
      <text:p text:style-name="P216"><text:span text:style-name="T217">LEIDIMO GALIOJIMO SUSTABDYMAS, GALIOJIMO SUSTABDYMO PANAIKINIMAS IR GALIOJIMO PANAIKINIMAS</text:span></text:p>
      <text:p text:style-name="P218"/>
      <text:p text:style-name="P219"><text:span text:style-name="T220">12</text:span><text:span text:style-name="T221">. Vyriausybės įgaliota institucija, nustačiusi, kad leidimo turėtojas per 5 darbo dienas nuo leidimo išdavimo nesumokėjo atlyginimo<text:s/></text:span><text:span text:style-name="T222">už sveikatos duomenų parengimą ir naudojimąsi platforma</text:span><text:span text:style-name="T223"><text:s/>arba aprašo V skyriuje nustatyta tvarka nustačiusi aplinkybes, nurod</text:span><text:span text:style-name="T224">ytas įstatymo 4 straipsnio 1 dalyje, sustabdo leidimo galiojimą įstatymo 4 straipsnio 1 dalyje nustatytais atvejais ir tvarka.<text:s/></text:span></text:p>
      <text:p text:style-name="P225">Punkto pakeitimai:</text:p>
      <text:p text:style-name="P226"><text:span text:style-name="T227">Nr.<text:s/></text:span><text:a xlink:href="https://www.e-tar.lt/portal/legalAct.html?documentId=c06540d0417e11ee9de9e7e0fd363afc" office:target-frame-name="_top" xlink:show="replace"><text:span text:style-name="T228">662</text:span></text:a><text:span text:style-name="T229">, 20</text:span><text:span text:style-name="T230">23-08-16, paskelbta TAR 2023-08-23, i. k. 2023-16508</text:span></text:p>
      <text:p text:style-name="Normal"/>
      <text:p text:style-name="P231"><text:span text:style-name="T232">13</text:span><text:span text:style-name="T233">.</text:span><text:span text:style-name="T234"><text:tab/>Vyriausybės įgaliota institucija leidimo galiojimo sustabdymą panaikina įstatymo 4 straipsnio 5 dalyje nustatytais atvejais ir terminais.</text:span></text:p>
      <text:p text:style-name="P235"><text:span text:style-name="T236">14</text:span><text:span text:style-name="T237">.</text:span><text:span text:style-name="T238"><text:tab/></text:span><text:span text:style-name="T239">Vyriausybės įgaliota institucija sprendimą susta</text:span><text:span text:style-name="T240">bdyti leidimo galiojimą arba panaikinti leidimo galiojimo sustabdymą leidimo turėtojui pateikia ne vėliau kaip per 3 darbo dienas nuo jo<text:s/></text:span><text:soft-page-break/><text:span text:style-name="T241">priėmimo dienos. Leidimo turėtojas taip pat informuojamas apie įstatymo 4 straipsnio 4 dalyje nurodytus sprendimo susta</text:span><text:span text:style-name="T242">bdyti leidimo galiojimą pasekmes ir leidimo turėtojo pareigą.</text:span></text:p>
      <text:p text:style-name="P243"><text:span text:style-name="T244">15</text:span><text:span text:style-name="T245">.</text:span><text:span text:style-name="T246"><text:tab/></text:span><text:span text:style-name="T247">Vyriausybės įgaliota institucija leidimo galiojimą panaikina įstatymo 5 straipsnio 1 dalyje nustatytais atvejais ir įstatymo 5 straipsnio 2 dalyje nustatyta tvarka. Vyriausybės įgaliota<text:s/></text:span><text:span text:style-name="T248">institucija sprendimą panaikinti leidimo galiojimą leidimo turėtojui pateikia ne vėliau kaip per 3 darbo dienas nuo jo priėmimo dienos. Leidimo turėtojas taip pat informuojamas apie įstatymo 5 straipsnio 3 dalyje nurodytus sprendimo panaikinti leidimo gali</text:span><text:span text:style-name="T249">ojimą pasekmes ir leidimo turėtojo pareigą.</text:span></text:p>
      <text:p text:style-name="P250"/>
      <text:p text:style-name="P251"><text:span text:style-name="T252">IV</text:span><text:span text:style-name="T253"><text:s/>SKYRIUS</text:span></text:p>
      <text:p text:style-name="P254"><text:span text:style-name="T255">LEIDIMO TIKSLINIMAS</text:span></text:p>
      <text:p text:style-name="P256"/>
      <text:p text:style-name="P257"><text:span text:style-name="T258">16</text:span><text:span text:style-name="T259">.</text:span><text:span text:style-name="T260"><text:tab/>Leidimo turėtojas, įstatymo 3 straipsnio 9 dalyje nustatytais atvejais norėdamas<text:s/></text:span><text:span text:style-name="T261">pakeisti leidime nurodytas sveikatos duomenų pakartotinio naudojimo sąlygas arba<text:s/></text:span><text:span text:style-name="T262">leidimo turėtojo rekvizitus (toliau – tikslinti leidimą)</text:span><text:span text:style-name="T263">, pateikia Vyriausybės įgaliotai institucijai prašymą tikslinti leidimą, kuriame nurodyta įstatymo 3 straipsnio 9 dalyje nustatyta informacija, ir prideda įstatymo 3 straipsnio 9 dalyje nurodytus doku</text:span><text:span text:style-name="T264">mentus.<text:s/></text:span></text:p>
      <text:p text:style-name="P265"><text:span text:style-name="T266">17</text:span><text:span text:style-name="T267">.</text:span><text:span text:style-name="T268"><text:tab/>Vyriausybės įgaliota institucija sprendimą dėl leidimo tikslinimo arba įstatymo 3 straipsnio 10 dalyje nustatytais atvejais motyvuotą atsisakymą tikslinti leidimą priima per įstatymo 3 straipsnio 9 dalyje nustatytą terminą. Vyriausybės įga</text:span><text:span text:style-name="T269">liota institucija šioje dalyje nurodytą sprendimą leidimo turėtojui pateikia ne vėliau kaip per 3 darbo dienas nuo jo priėmimo dienos.</text:span></text:p>
      <text:p text:style-name="P270"/>
      <text:p text:style-name="P271"><text:span text:style-name="T272">V</text:span><text:span text:style-name="T273"><text:s/>SKYRIUS</text:span></text:p>
      <text:p text:style-name="P274"><text:span text:style-name="T275">LEIDIMO SĄLYGŲ LAIKYMOSI PRIEŽIŪRA</text:span></text:p>
      <text:p text:style-name="P276"/>
      <text:p text:style-name="P277"><text:span text:style-name="T278">18</text:span><text:span text:style-name="T279">.</text:span><text:span text:style-name="T280"><text:tab/>Leidimo sąlygų laikymosi priežiūrą vadovaudamosi įstatymo 16</text:span><text:span text:style-name="T281"><text:s/>straipsniu pagal kompetenciją vykdo Vyriausybės įgaliota institucija ir Valstybinė duomenų apsaugos inspekcija. Vyriausybės įgaliotos institucijos vadovas atlikti leidimo sąlygų laikymosi priežiūrą skiria kitą padalinį arba, nesant galimybės to padaryti,<text:s/></text:span><text:span text:style-name="T282">kitą valstybės tarnautoją nei tas, kuris atlieka aprašo II</text:span><text:span text:style-name="T283">–</text:span><text:span text:style-name="T284">IV skyriuose nurodytas funkcijas.<text:s/></text:span></text:p>
      <text:p text:style-name="P285"><text:span text:style-name="T286">19</text:span><text:span text:style-name="T287">.</text:span><text:span text:style-name="T288"><text:tab/></text:span><text:span text:style-name="T289">Leidimo turėtojų veiklos priežiūra vykdoma Lietuvos Respublikos viešojo administravimo įstatymo, Reglamento (ES) 2016/679 ir Lietuvos Respublikos asmens d</text:span><text:span text:style-name="T290">uomenų teisinės apsaugos įstatymo nustatyta tvarka.</text:span></text:p>
      <text:p text:style-name="P291"/>
      <text:p text:style-name="P292"><text:span text:style-name="T293">VI</text:span><text:span text:style-name="T294"><text:s/>SKYRIUS</text:span></text:p>
      <text:p text:style-name="P295"><text:span text:style-name="T296">INFORMACIJOS APIE SVEIKATOS DUOMENIS IR SVEIKATOS DUOMENŲ RINKIMAS IŠ SVEIKATOS DUOMENŲ VALDYTOJŲ IR SĄNAUDŲ ATLYGINIMAS</text:span></text:p>
      <text:p text:style-name="P297"/>
      <text:p text:style-name="P298"><text:span text:style-name="T299">20</text:span><text:span text:style-name="T300">.</text:span><text:span text:style-name="T301"><text:tab/></text:span><text:span text:style-name="T302">Sveikatos duomenų valdytojai, gavę rašytinį Vyriausybės įgaliotos institucijos prašymą pateikti informaciją apie jų valdomuose registruose ir (arba) informacinėse sistemose tvarkomus sveikatos duomenis (duomenis identifikuojančią informaciją (aprašą, pavad</text:span><text:span text:style-name="T303">inimą, datą), sveikatos duomenų rinkimo periodiškumą, tvarkymo apribojimus, sveikatos duomenų formatą, kokybės informaciją, apimtį, informaciją apie galimybę susieti sveikatos duomenis, kitus prašomus ir galimus pateikti metaduomenis), Vyriausybės įgaliota</text:span><text:span text:style-name="T304">i institucijai per įstatymo 7 straipsnio 2 dalyje nustatytą terminą raštu pateikia šią informaciją ir aprašo priede nurodytoje<text:s/></text:span><text:span text:style-name="T305">Informacijos apie sveikatos duomenų valdytojų sąnaudas</text:span><text:span text:style-name="T306"><text:s/>formoje – informaciją apie sąnaudas. <text:s/></text:span></text:p>
      <text:p text:style-name="P307"><text:span text:style-name="T308">21</text:span><text:span text:style-name="T309">.</text:span><text:span text:style-name="T310"><text:tab/></text:span><text:span text:style-name="T311">Sveikatos duomenų<text:s/></text:span><text:span text:style-name="T312">valdytojai, gavę rašytinį Vyriausybės įgaliotos institucijos prašymą pateikti informaciją apie</text:span><text:span text:style-name="T313"><text:s/></text:span><text:span text:style-name="T314">jų valdomuose registruose ir (arba) informacinėse sistemose tvarkomus prašyme nurodytus sveikatos duomenis arba jų grupes, jei jos nėra gavusi aprašo 20 punkte n</text:span><text:span text:style-name="T315">ustatyta tvarka, Vyriausybės įgaliotai institucijai per jos prašyme nustatytą terminą,<text:s/></text:span><text:span text:style-name="T316">ne trumpesnį<text:s/></text:span><text:soft-page-break/><text:span text:style-name="T317">kaip 30 darbo dienų,<text:s/></text:span><text:span text:style-name="T318">pateikia šią informaciją ir aprašo priede nurodytoje<text:s/></text:span><text:span text:style-name="T319">Informacijos apie sveikatos duomenų valdytojų sąnaudas</text:span><text:span text:style-name="T320"><text:s/>formoje – informaciją apie<text:s/></text:span><text:span text:style-name="T321">sąnaudas.</text:span></text:p>
      <text:p text:style-name="P322"><text:span text:style-name="T323">22</text:span><text:span text:style-name="T324">.<text:s/></text:span><text:span text:style-name="T325">Sąnaudų apskaičiavimo tvarka:<text:s/></text:span></text:p>
      <text:p text:style-name="P326"><text:span text:style-name="T327">22.1</text:span><text:span text:style-name="T328">. į sąnaudas įskaičiuojamos:</text:span></text:p>
      <text:p text:style-name="P329"><text:span text:style-name="T330">22.1.1</text:span><text:span text:style-name="T331">.</text:span><text:span text:style-name="T332"><text:tab/>tiesioginės darbo užmokesčio sąnaudos (įskaitant socialinio draudimo įmokas) sisteminant, adaptuojant, apdorojant ir (ar) kitaip perdirbant sveikatos duomenis, ir</text:span><text:span text:style-name="T333"><text:s/>(ar) perduodant juos į<text:s/></text:span><text:span text:style-name="T334">Valstybės sveikatos duomenų pakartotinio naudojimo<text:s/></text:span><text:span text:style-name="T335">platformą (toliau – duomenų parengimas ir pateikimas);</text:span></text:p>
      <text:p text:style-name="P336"><text:span text:style-name="T337">22.1.2</text:span><text:span text:style-name="T338">. duomenų parengimo ir pateikimo paslaugų sąnaudos, jeigu sveikatos duomenų parengimą ir perdavimą atlieka paslaugų<text:s/></text:span><text:span text:style-name="T339">teikėjas pagal sutartį su sveikatos duomenų valdytoju;<text:s/></text:span></text:p>
      <text:p text:style-name="P340"><text:span text:style-name="T341">22.2</text:span><text:span text:style-name="T342">.</text:span><text:span text:style-name="T343"><text:tab/>į sąnaudas neįskaičiuojamos sąnaudos, susijusios su informacinių sistemų, kuriose tvarkomi į<text:s/></text:span><text:span text:style-name="T344">Valstybės sveikatos duomenų pakartotinio naudojimo<text:s/></text:span><text:span text:style-name="T345">platformą teikiami sveikatos duomenys ar kur</text:span><text:span text:style-name="T346">ias naudojant atliekamas duomenų parengimas ir pateikimas, palaikymu ir (ar) modifikavimu, taip pat netiesioginės išlaidos (bendrųjų funkcijų darbuotojų darbo užmokestis, elektros energijos, šildymo išlaidos ir pan.).</text:span></text:p>
      <text:p text:style-name="P347"><text:span text:style-name="T348">23</text:span><text:span text:style-name="T349">. Sveikatos duomenų valdytojai</text:span><text:span text:style-name="T350">, gavę rašytinį Vyriausybės įgaliotos institucijos prašymą pateikti sveikatos duomenis, ne vėliau kaip per šiame prašyme nurodytą terminą, kuris nustatomas atsižvelgiant į teiktinų sveikatos duomenų pobūdį, jų apimtį ir įstatymo 7 straipsnio 3 dalyje nurod</text:span><text:span text:style-name="T351">ytą terminą ir kuris negali būti trumpesnis kaip 30 darbo dienų, pateikia sveikatos duomenis į Valstybės sveikatos duomenų pakartotinio naudojimo platformą.<text:s/></text:span></text:p>
      <text:p text:style-name="P352"><text:span text:style-name="T353">24</text:span><text:span text:style-name="T354">. Jeigu sveikatos duomenų valdytojo duomenų parengimą ir pateikimą atlieka paslaugų teikėjas</text:span><text:span text:style-name="T355">, sveikatos duomenų valdytojas Vyriausybės įgaliotai institucijai pateikia paslaugos teikėjo išrašytos sąskaitos kopiją. Vyriausybės įgaliota institucija sveikatos duomenų valdytojo nurodytą sąnaudų sumą perveda į sveikatos duomenų valdytojo nurodytą kredi</text:span><text:span text:style-name="T356">to įstaigos sąskaitą ne vėliau kaip per 10 darbo dienų nuo sveikatos duomenų pateikimo į Valstybės sveikatos duomenų pakartotinio naudojimo platformą, o jei sveikatos duomenų valdytojo duomenų<text:s/></text:span><text:soft-page-break/><text:span text:style-name="T357">parengimą ir pateikimą atliko paslaugų teikėjas, ne vėliau kaip</text:span><text:span text:style-name="T358"><text:s/>per 10 darbo dienų nuo paslaugų teikėjo išrašytos sąskaitos kopijos pateikimo Vyriausybės įgaliotai institucijai dienos, tačiau ne anksčiau nei į Valstybės sveikatos duomenų pakartotinio naudojimo platformą pateikiami sveikatos duomenys. Abiem šiame punkt</text:span><text:span text:style-name="T359">e nurodytais atvejais sąnaudų suma pervedama ne anksčiau nei pareiškėjas sumoka atlyginimą<text:s/></text:span><text:span text:style-name="T360">už sveikatos duomenų parengimą ir naudojimąsi platforma</text:span><text:span text:style-name="T361">.</text:span><text:s/></text:p>
      <text:p text:style-name="P362">Punkto pakeitimai:</text:p>
      <text:p text:style-name="P363"><text:span text:style-name="T364">Nr.<text:s/></text:span><text:a xlink:href="https://www.e-tar.lt/portal/legalAct.html?documentId=c06540d0417e11ee9de9e7e0fd363afc" office:target-frame-name="_top" xlink:show="replace"><text:span text:style-name="T365">662</text:span></text:a><text:span text:style-name="T366">, 2023-08-16, paskelbta TAR 2023-08-23, i. k. 2023-16508</text:span></text:p>
      <text:p text:style-name="Normal"/>
      <text:p text:style-name="P367"><text:span text:style-name="T368">VII</text:span><text:span text:style-name="T369"><text:s/>SKYRIUS</text:span></text:p>
      <text:p text:style-name="P370"><text:span text:style-name="T371">SVEIKATOS DUOMENŲ TEIKIMAS PAKARTOTINAI NAUDOTI IR REZULTATŲ TEIKIMAS PATIKRINTI, AR JIE NUASMENINTI TINKAMAI</text:span></text:p>
      <text:p text:style-name="P372"/>
      <text:p text:style-name="P373"><text:span text:style-name="T374">25</text:span><text:span text:style-name="T375">. Vyriausybės įgaliota institucija, leidimo<text:s/></text:span><text:span text:style-name="T376">turėtojui sumokėjus atlyginimą už sveikatos duomenų parengimą ir naudojimąsi platforma, sveikatos duomenis, kuriems naudoti pakartotinai išdavė leidimą, šiuo Vyriausybės nutarimu patvirtintame Sveikatos duomenų, kurie teikiami naudoti pakartotinai, nuasmen</text:span><text:span text:style-name="T377">inimo ir pseudoniminimo tvarkos apraše (toliau – Duomenų nuasmeninimo ir pseudoniminimo aprašas) nustatyta tvarka nuasmenina arba pseudonimina, jeigu šie sveikatos duomenys, surinkti iš skirtingų registrų ir (arba) informacinių sistemų, sudaro duomenų rink</text:span><text:span text:style-name="T378">inius, ir per įstatymo 7 straipsnio 3 dalyje nustatytą terminą:</text:span><text:s/><text:span text:style-name="T379"><text:s/></text:span></text:p>
      <text:p text:style-name="P380">Punkto pakeitimai:</text:p>
      <text:p text:style-name="P381"><text:span text:style-name="T382">Nr.<text:s/></text:span><text:a xlink:href="https://www.e-tar.lt/portal/legalAct.html?documentId=c06540d0417e11ee9de9e7e0fd363afc" office:target-frame-name="_top" xlink:show="replace"><text:span text:style-name="T383">662</text:span></text:a><text:span text:style-name="T384">, 2023-08-16, paskelbta TAR 2023-08-23, i. k. 2023-16508</text:span></text:p>
      <text:p text:style-name="P385"><text:span text:style-name="T386">25.1</text:span><text:span text:style-name="T387">.</text:span><text:span text:style-name="T388"><text:tab/>s</text:span><text:span text:style-name="T389">uteikia leidimo turėtojui prisijungimo prie Valstybės sveikatos duomenų pakartotinio naudojimo platformos teisę. Valstybės sveikatos duomenų pakartotinio naudojimo platformoje leidimo turėtojui leidžiama tvarkyti tik sveikatos duomenis, nurodytus jam išduo</text:span><text:span text:style-name="T390">tame leidime;</text:span></text:p>
      <text:p text:style-name="P391"><text:span text:style-name="T392">25.2</text:span><text:span text:style-name="T393">.</text:span><text:span text:style-name="T394"><text:tab/>Vyriausybės įgaliotos institucijos nustatytu būdu, užtikrinančiu sveikatos duomenų saugumą, konfidencialumą ir atsekamumą, pateikia leidime nurodytus sveikatos duomenis į kitą<text:s/></text:span><text:soft-page-break/><text:span text:style-name="T395">sveikatos duomenų pakartotinio naudojimo aplinką, jei<text:s/></text:span><text:span text:style-name="T396">leidime nurodyta, kad sveikatos duomenys pakartotinai naudoti teikiami kitoje sveikatos duomenų pakartotinio naudojimo aplinkoje.</text:span></text:p>
      <text:p text:style-name="P397"><text:span text:style-name="T398">26</text:span><text:span text:style-name="T399">.</text:span><text:span text:style-name="T400"><text:tab/></text:span><text:span text:style-name="T401">Jeigu leidime nurodyta, kad leidimo turėtojas rezultatus ar jų dalis, kuriuose yra sveikatos duomenų, gali nuasmenin</text:span><text:span text:style-name="T402">ti pats, leidimo turėtojas prieš juos paskelbdamas ir (arba) pateikdamas trečiosioms šalims,<text:s/></text:span><text:span text:style-name="T403">Valstybės sveikatos duomenų pakartotinio naudojimo platformoje</text:span><text:span text:style-name="T404">, arba jei sveikatos duomenys buvo pateikti<text:s/></text:span><text:span text:style-name="T405">pakartotinai naudoti kitoje sveikatos duomenų pakartotini</text:span><text:span text:style-name="T406">o naudojimo aplinkoje</text:span><text:span text:style-name="T407">,<text:s/></text:span><text:span text:style-name="T408">Vyriausybės įgaliotos institucijos nustatytu būdu, užtikrinančiu sveikatos duomenų saugumą, konfidencialumą ir atsekamumą</text:span><text:span text:style-name="T409">, Vyriausybės įgaliotai institucijai pateikia patikrinti, ar jie nuasmeninti tinkamai. Ar rezultatai ar jų dalys</text:span><text:span text:style-name="T410"><text:s/>nuasmeninti tinkamai, Vyriausybės įgaliota institucija vertina vadovaudamasi<text:s/></text:span><text:span text:style-name="T411">Duomenų nuasmeninimo ir pseudoniminimo aprašu.<text:s/></text:span></text:p>
      <text:p text:style-name="P412"><text:span text:style-name="T413">27</text:span><text:span text:style-name="T414">.</text:span><text:span text:style-name="T415"><text:tab/>Nustačiusi, kad<text:s/></text:span><text:span text:style-name="T416">rezultatai ar jų dalys nuasmeninti netinkamai, Vyriausybės įgaliota institucija per įstatymo 9 straipsnio<text:s/></text:span><text:span text:style-name="T417">2 dalyje nustatytą terminą informuoja apie nuasmeninimo trūkumus ir tai, kad leidimo turėtojas rezultatus galės skelbti ir (arba) teikti trečiosioms šalims tik tada, kai Vyriausybės įgaliota institucija informuos, kad trūkumai pašalinti tinkamai ir rezulta</text:span><text:span text:style-name="T418">tus galima skelbti.<text:s/></text:span></text:p>
      <text:p text:style-name="P419"/>
      <text:p text:style-name="P420"><text:span text:style-name="T421">VIII</text:span><text:span text:style-name="T422"><text:s/>SKYRIUS</text:span></text:p>
      <text:p text:style-name="P423"><text:span text:style-name="T424">ATLYGINIMO UŽ SVEIKATOS DUOMENŲ PARENGIMĄ IR NAUDOJIMĄSI PLATFORMA APSKAIČIAVIMAS</text:span></text:p>
      <text:p text:style-name="P425"/>
      <text:p text:style-name="P426"><text:span text:style-name="T427">28</text:span><text:span text:style-name="T428">.</text:span><text:span text:style-name="T429"><text:tab/></text:span><text:span text:style-name="T430">Atlyginimas<text:s/></text:span><text:span text:style-name="T431">už sveikatos duomenų parengimą ir naudojimąsi platforma<text:s/></text:span><text:span text:style-name="T432">apskaičiuojamas pagal formulę (kiekvienas iš formulėje<text:s/></text:span><text:span text:style-name="T433">nurodytų dėmenų apvalinamas iki dviejų skaičių po kablelio):</text:span></text:p>
      <text:p text:style-name="P434"><draw:frame draw:style-name="a1" text:anchor-type="as-char" svg:x="0in" svg:y="0in" svg:width="1.60417in" svg:height="0.21875in" style:rel-width="scale" style:rel-height="scale"><draw:object xlink:href="Object 1/" xlink:type="simple" xlink:show="embed" xlink:actuate="onLoad"/></draw:frame><text:span text:style-name="T435">,<text:s/></text:span><text:span text:style-name="T436">kur</text:span></text:p>
      <text:p text:style-name="P437"><text:span text:style-name="T438">A</text:span><text:span text:style-name="T439"><text:s/>– atlyginimas už sveikatos duomenų parengimą ir naudojimąsi platforma;</text:span></text:p>
      <text:p text:style-name="P440"><draw:frame draw:style-name="a2" text:anchor-type="as-char" svg:x="0in" svg:y="0in" svg:width="0.39583in" svg:height="0.19792in" style:rel-width="scale" style:rel-height="scale"><draw:object xlink:href="Object 2/" xlink:type="simple" xlink:show="embed" xlink:actuate="onLoad"/></draw:frame><text:span text:style-name="T441">–<text:s/></text:span><text:span text:style-name="T442">visų konkrečiam prašymui duomenis teikiančių<text:s/></text:span><text:span text:style-name="T443">sveikatos duomenų valdytojų sąnaudų sum</text:span><text:span text:style-name="T444">a. Konkretaus valdytojo sąnaudos nurodytos</text:span><text:span text:style-name="T445"><text:s/></text:span><text:span text:style-name="T446">sveikatos duomenų valdytojo pateiktoje aprašo priede nurodytoje Informacijos apie sveikatos duomenų valdytojų sąnaudas formoje;</text:span></text:p>
      <text:p text:style-name="P447"><draw:frame draw:style-name="a3" text:anchor-type="as-char" svg:x="0in" svg:y="0in" svg:width="0.22917in" svg:height="0.21875in" style:rel-width="scale" style:rel-height="scale"><draw:object xlink:href="Object 3/" xlink:type="simple" xlink:show="embed" xlink:actuate="onLoad"/></draw:frame><text:span text:style-name="T448">–<text:s/></text:span><text:span text:style-name="T449">atlyginimas už Vyriausybės įgaliotos institucijos sąnaudas atliekant sveikatos</text:span><text:span text:style-name="T450"><text:s/>duomenų atranką, surinkimą, apdorojimą, sujungimą, nuasmeninimą ir pseudoniminimą (toliau – Vyriausybės įgaliotos institucijos darbas);</text:span></text:p>
      <text:p text:style-name="P451"><draw:frame draw:style-name="a4" text:anchor-type="as-char" svg:x="0in" svg:y="0in" svg:width="0.26042in" svg:height="0.19792in" style:rel-width="scale" style:rel-height="scale"><draw:object xlink:href="Object 4/" xlink:type="simple" xlink:show="embed" xlink:actuate="onLoad"/></draw:frame><text:span text:style-name="T452">– a</text:span><text:span text:style-name="T453">tlyginimas už naudojimąsi<text:s/></text:span><text:span text:style-name="T454">Valstybės sveikatos duomenų pakartotinio naudojimo p</text:span><text:span text:style-name="T455">latformos resursais (toliau – re</text:span><text:span text:style-name="T456">sursai). Šio dėmens reikšmė lygi 0, jei duomenys teikiami kitoje sveikatos duomenų pakartotinio naudojimo aplinkoje.</text:span></text:p>
      <text:p text:style-name="P457"><text:span text:style-name="T458">29</text:span><text:span text:style-name="T459">.</text:span><text:span text:style-name="T460"><text:tab/></text:span><text:span text:style-name="T461">Atlyginimas už Vyriausybės įgaliotos institucijos darbą (</text:span><draw:frame draw:style-name="a5" text:anchor-type="as-char" svg:x="0in" svg:y="0in" svg:width="0.22917in" svg:height="0.21875in" style:rel-width="scale" style:rel-height="scale"><draw:object xlink:href="Object 5/" xlink:type="simple" xlink:show="embed" xlink:actuate="onLoad"/></draw:frame><text:span text:style-name="T462">)</text:span><text:span text:style-name="T463"><text:s/></text:span><text:span text:style-name="T464">apskaičiuojamas sudedant visų aprašo 30 punkte nurodytų Vyriausybės įgaliotos institucijos darbų grupių (y) kainas pagal šią formulę:<text:s/></text:span></text:p>
      <text:p text:style-name="P465"><draw:frame draw:style-name="a6" text:anchor-type="as-char" svg:x="0in" svg:y="0in" svg:width="1.45833in" svg:height="0.39583in" style:rel-width="scale" style:rel-height="scale"><draw:object xlink:href="Object 6/" xlink:type="simple" xlink:show="embed" xlink:actuate="onLoad"/></draw:frame><text:span text:style-name="T466">,</text:span><text:span text:style-name="T467"><text:s/></text:span><text:span text:style-name="T468">kur</text:span></text:p>
      <text:p text:style-name="P469"/>
      <text:p text:style-name="P470"><draw:frame draw:style-name="a7" text:anchor-type="as-char" svg:x="0in" svg:y="0in" svg:width="0.1875in" svg:height="0.21875in" style:rel-width="scale" style:rel-height="scale"><draw:object xlink:href="Object 7/" xlink:type="simple" xlink:show="embed" xlink:actuate="onLoad"/></draw:frame><text:span text:style-name="T471">–<text:s/></text:span><text:span text:style-name="T472">konkrečios darbų grupės darbo valandos įkainis, Eur;</text:span></text:p>
      <text:p text:style-name="P473"><draw:frame draw:style-name="a8" text:anchor-type="as-char" svg:x="0in" svg:y="0in" svg:width="0.1875in" svg:height="0.21875in" style:rel-width="scale" style:rel-height="scale"><draw:object xlink:href="Object 8/" xlink:type="simple" xlink:show="embed" xlink:actuate="onLoad"/></draw:frame><text:span text:style-name="T474">–<text:s/></text:span><text:span text:style-name="T475">konkrečios darbų grupės darbo val</text:span><text:span text:style-name="T476">andų kiekis, val.;</text:span></text:p>
      <text:p text:style-name="P477"><text:span text:style-name="T478">y – Vyriausybės įgaliotos institucijos darbų grupė.</text:span></text:p>
      <text:p text:style-name="P479"><text:span text:style-name="T480">30</text:span><text:span text:style-name="T481">.</text:span><text:span text:style-name="T482"><text:tab/></text:span><text:span text:style-name="T483">Vyriausybės įgaliotos institucijos darbų grupės (y):</text:span></text:p>
      <text:p text:style-name="P484"><text:span text:style-name="T485">30.1</text:span><text:span text:style-name="T486">.</text:span><text:span text:style-name="T487"><text:tab/></text:span><text:span text:style-name="T488">Sveikatos duomenų atrankos ir surinkimo darbų, kuriuos atlieka Vyriausybės įgaliotos institucijos padalinio (-ių), kurio (-ių) uždavinys yra užtikrinti sveikatos duomenų gavimą įgyvendinant įstatymą, darbuotojai, grupė (darbo valandos įkainis<text:s/></text:span><draw:frame draw:style-name="a9" text:anchor-type="as-char" svg:x="0in" svg:y="0in" svg:width="0.17708in" svg:height="0.19792in" style:rel-width="scale" style:rel-height="scale"><draw:object xlink:href="Object 9/" xlink:type="simple" xlink:show="embed" xlink:actuate="onLoad"/></draw:frame><text:span text:style-name="T489">).</text:span></text:p>
      <text:p text:style-name="P490"><text:span text:style-name="T491">30.2</text:span><text:span text:style-name="T492">.</text:span><text:span text:style-name="T493"><text:tab/></text:span><text:span text:style-name="T494">Sveikatos duomenų apdorojimo, sujungimo, nuasmeninimo ir pseudoniminimo darbų, kuriuos atlieka Vyriausybės įgaliotos institucijos padalinio (-ių), kurio (-ių) uždavinys yra atlikti duomenų apdorojimo, sujungimo, nuasmeninimo ir pseudoniminimo darbus, da</text:span><text:span text:style-name="T495">rbuotojai, grupė (darbo valandos įkainis<text:s/></text:span><draw:frame draw:style-name="a10" text:anchor-type="as-char" svg:x="0in" svg:y="0in" svg:width="0.17708in" svg:height="0.19792in" style:rel-width="scale" style:rel-height="scale"><draw:object xlink:href="Object 10/" xlink:type="simple" xlink:show="embed" xlink:actuate="onLoad"/></draw:frame><text:span text:style-name="T496">).</text:span></text:p>
      <text:p text:style-name="P497"><text:span text:style-name="T498">31</text:span><text:span text:style-name="T499">.</text:span><text:span text:style-name="T500"><text:tab/></text:span><text:span text:style-name="T501">Konkrečios darbų grupės darbo valandos įkainis (</text:span><draw:frame draw:style-name="a11" text:anchor-type="as-char" svg:x="0in" svg:y="0in" svg:width="0.1875in" svg:height="0.21875in" style:rel-width="scale" style:rel-height="scale"><draw:object xlink:href="Object 11/" xlink:type="simple" xlink:show="embed" xlink:actuate="onLoad"/></draw:frame><text:span text:style-name="T502">) apskaičiuojamas einamųjų n-tųjų metų pabaigoje ateinantiems (n+1) metams pagal šią formulę:</text:span></text:p>
      <text:p text:style-name="P503"><draw:frame draw:style-name="a12" text:anchor-type="as-char" svg:x="0in" svg:y="0in" svg:width="6.89583in" svg:height="0.75in" style:rel-width="scale" style:rel-height="scale"><draw:object xlink:href="Object 12/" xlink:type="simple" xlink:show="embed" xlink:actuate="onLoad"/></draw:frame></text:p>
      <text:p text:style-name="P504"><draw:frame draw:style-name="a13" text:anchor-type="as-char" svg:x="0in" svg:y="0in" svg:width="0.6875in" svg:height="0.21875in" style:rel-width="scale" style:rel-height="scale"><draw:object xlink:href="Object 13/" xlink:type="simple" xlink:show="embed" xlink:actuate="onLoad"/></draw:frame><text:span text:style-name="T505">–<text:s/></text:span><text:span text:style-name="T506">aprašo</text:span><text:span text:style-name="T507"><text:s/></text:span><text:span text:style-name="T508">30 punkte nurodytos konkrečios darbų grupės darbuotojų mėnesinių nustatytųjų bruto darbo užmokesčių suma gruodžio pirmą dieną<text:s/></text:span><text:span text:style-name="T509">(</text:span><text:span text:style-name="T510">skaičiuojama u</text:span><text:span text:style-name="T511">žimtoms parei</text:span><text:span text:style-name="T512">gybėms (nuolatinės Vyriausybės įgaliotos institucijos pareigybės). Neįtraukiamos pareigybės, apmokamos ne iš valstybės biudžeto lėšų)</text:span><text:span text:style-name="T513">;</text:span></text:p>
      <text:p text:style-name="P514"><draw:frame draw:style-name="a14" text:anchor-type="as-char" svg:x="0in" svg:y="0in" svg:width="0.30208in" svg:height="0.21875in" style:rel-width="scale" style:rel-height="scale"><draw:object xlink:href="Object 14/" xlink:type="simple" xlink:show="embed" xlink:actuate="onLoad"/></draw:frame><text:span text:style-name="T515">–<text:s/></text:span><text:span text:style-name="T516">aprašo</text:span><text:span text:style-name="T517"><text:s/></text:span><text:span text:style-name="T518">30 punkte nurodytos konkrečios darbų grupės darbuotojų užimtų pareigybių dydžių suma (</text:span><text:span text:style-name="T519">užimtų pareigybių sk</text:span><text:span text:style-name="T520">aičius gruodžio pirmą dieną (nuolatinės Vyriausybės įgaliotos institucijos pareigybės). Neįtraukiamos pareigybės, apmokamos ne iš valstybės biudžeto lėšų)</text:span><text:span text:style-name="T521">;</text:span></text:p>
      <text:p text:style-name="P522"><text:span text:style-name="T523">EDV</text:span><text:span text:style-name="T524"><text:s/></text:span><text:span text:style-name="T525">–</text:span><text:span text:style-name="T526"><text:s/></text:span><text:span text:style-name="T527">einamųjų (n-tųjų) metų efektyvios darbo valandos, apskaičiuotos aprašo</text:span><text:span text:style-name="T528"><text:s/></text:span><text:span text:style-name="T529">33 punkte nustatyta tva</text:span><text:span text:style-name="T530">rka;</text:span></text:p>
      <text:p text:style-name="P531"><draw:frame draw:style-name="a15" text:anchor-type="as-char" svg:x="0in" svg:y="0in" svg:width="0.22917in" svg:height="0.19792in" style:rel-width="scale" style:rel-height="scale"><draw:object xlink:href="Object 15/" xlink:type="simple" xlink:show="embed" xlink:actuate="onLoad"/></draw:frame><text:span text:style-name="T532">–<text:s/></text:span><text:span text:style-name="T533">einamųjų (n-tųjų) metų<text:s/></text:span><text:span text:style-name="T534">I</text:span><text:span text:style-name="T535">–</text:span><text:span text:style-name="T536">III</text:span><text:span text:style-name="T537"><text:s/>ketvirčių mokslinių tyrimų ir taikomosios veiklos <text:s/>mėnesinio darbo užmokesčio indekso (palyginti su praėjusių metų atitinkamu ketvirčiu šalies ūkio su individualiosiomis įmonėmis) vidurkis;</text:span></text:p>
      <text:p text:style-name="P538"><text:span text:style-name="T539">NS</text:span><text:span text:style-name="T540"><text:s/></text:span><text:span text:style-name="T541">– netiesioginių sąnau</text:span><text:span text:style-name="T542">dų koeficientas, apskaičiuojamas aprašo</text:span><text:span text:style-name="T543"><text:s/></text:span><text:span text:style-name="T544">32 punkte nurodyta tvarka.</text:span></text:p>
      <text:p text:style-name="P545"><text:span text:style-name="T546">32</text:span><text:span text:style-name="T547">.</text:span><text:span text:style-name="T548"><text:tab/></text:span><text:span text:style-name="T549">Netiesioginių sąnaudų koeficientas (</text:span><text:span text:style-name="T550">NS</text:span><text:span text:style-name="T551">) apskaičiuojamas naudojant aprašo 33 punkto lentelės dydžius pagal šią formulę:</text:span></text:p>
      <text:p text:style-name="P552"><text:span text:style-name="T553">NS =</text:span><draw:frame draw:style-name="a16" text:anchor-type="as-char" svg:x="0in" svg:y="0in" svg:width="1.27083in" svg:height="0.41667in" style:rel-width="scale" style:rel-height="scale"><draw:object xlink:href="Object 16/" xlink:type="simple" xlink:show="embed" xlink:actuate="onLoad"/></draw:frame><text:span text:style-name="T554">,<text:s/></text:span><text:span text:style-name="T555">kur</text:span></text:p>
      <text:p text:style-name="P556"><text:span text:style-name="T557">NDV<text:s/></text:span><text:span text:style-name="T558">– netiesioginės</text:span><text:span text:style-name="T559"><text:s/>darbo valandos (</text:span><text:span text:style-name="T560">netiesioginę veiklą vykdančių padalinių sąrašą tvirtina Vyriausybės įgaliotos institucijos vadovas), apskaičiuojamos pagal šią formulę:</text:span></text:p>
      <text:p text:style-name="P561"><text:span text:style-name="T562">NDV =<text:s/></text:span><text:span text:style-name="T563">NEDV + PS * (DV – EDV</text:span><text:span text:style-name="T564">)</text:span><text:span text:style-name="T565">, kur</text:span></text:p>
      <text:soft-page-break/>
      <text:p text:style-name="P566"><text:span text:style-name="T567">NEDV<text:s/></text:span><text:span text:style-name="T568">– netiesioginių efektyvių darbo valandų suma, apskaičiuojama efe</text:span><text:span text:style-name="T569">ktyvių darbo valandų per metus skaičių (</text:span><text:span text:style-name="T570">EDV</text:span><text:span text:style-name="T571">) padauginus iš netiesioginę veiklą vykdančių padalinių pareigybių skaičiaus;</text:span></text:p>
      <text:p text:style-name="P572"><text:span text:style-name="T573">PS<text:s/></text:span><text:span text:style-name="T574">– pareigybių dydžių suma, gaunama sudėjus visų<text:s/></text:span><text:span text:style-name="T575">Vyriausybės įgaliotos institucijos</text:span><text:span text:style-name="T576"><text:s/>pareigybių skaičių;</text:span></text:p>
      <text:p text:style-name="P577"><text:span text:style-name="T578">DV<text:s/></text:span><text:span text:style-name="T579">– darbo valandos;<text:s/></text:span></text:p>
      <text:p text:style-name="P580"><text:span text:style-name="T581">EDV<text:s/></text:span><text:span text:style-name="T582">–<text:s/></text:span><text:span text:style-name="T583">efektyvios darbo valandos per metus;</text:span></text:p>
      <text:p text:style-name="P584"><text:span text:style-name="T585">TEDV<text:s/></text:span><text:span text:style-name="T586">–<text:s/></text:span><text:span text:style-name="T587">Vyriausybės įgaliotos institucijos</text:span><text:span text:style-name="T588"><text:s/>tiesioginių efektyvių darbo valandų suma. Tiesioginių efektyvių darbo valandų suma apskaičiuojama<text:s/></text:span><text:span text:style-name="T589">EDV</text:span><text:span text:style-name="T590"><text:s/>padauginus iš tiesioginę veiklą vykdančių padalinių užimtų pareigybių skaič</text:span><text:span text:style-name="T591">iaus. Tiesioginę veiklą vykdančių padalinių sąrašą tvirtina Vyriausybės įgaliotos institucijos vadovas;</text:span></text:p>
      <text:p text:style-name="P592"><text:span text:style-name="T593">VS</text:span><text:span text:style-name="T594"><text:s/>–<text:s/></text:span><text:span text:style-name="T595">Vyriausybės įgaliotos institucijos<text:s/></text:span><text:span text:style-name="T596">n+1 metų planuojamos veiklos išlaidos (paprastosios), įskaitant n-tųjų metų nusidėvėjimo ir amortizacijos sumą.<text:s/></text:span><text:span text:style-name="T597">Įtraukiamos visos planuojamos paprastosios išlaidos, išskyrus priskirtas statistiniams tyrimams, ilgalaikiam turtui įsigyti, socialinio draudimo įmokoms bei Valstybės sveikatos duomenų pakartotinio naudojimo<text:s/></text:span><text:span text:style-name="T598">p</text:span><text:span text:style-name="T599">latformos resursams užtikrinti reikalingas išla</text:span><text:span text:style-name="T600">idas. Jeigu skaičiavimo metu einamųjų metų nusidėvėjimo ir amortizacijos bendra suma nėra žinoma, ši suma apskaičiuojama pagal einamųjų metų tarpinėse finansinėse ataskaitose nurodytą amortizacijos ir nusidėvėjimo sumą (einamųjų metų finansinėse ataskaitos</text:span><text:span text:style-name="T601">e nurodyta amortizacijos ir nusidėvėjimo suma dalijama iš mėnesių skaičiaus, už kuriuos yra einamųjų metų finansinės ataskaitos, ir dauginama iš 12);</text:span></text:p>
      <text:p text:style-name="P602"><draw:frame draw:style-name="a17" text:anchor-type="as-char" svg:x="0in" svg:y="0in" svg:width="0.5625in" svg:height="0.19792in" style:rel-width="scale" style:rel-height="scale"><draw:object xlink:href="Object 17/" xlink:type="simple" xlink:show="embed" xlink:actuate="onLoad"/></draw:frame><text:span text:style-name="T603">–<text:s/></text:span><text:span text:style-name="T604">Vyriausybės įgaliotos institucijos<text:s/></text:span><text:span text:style-name="T605">n+1 metų valstybės biudžeto asignavimai, neįskaitant<text:s/></text:span><text:span text:style-name="T606">pajamų.</text:span></text:p>
      <text:p text:style-name="P607"><text:span text:style-name="T608">33</text:span><text:span text:style-name="T609">.</text:span><text:span text:style-name="T610"><text:tab/></text:span><text:span text:style-name="T611">Efektyvių darbo valandų apskaičiavimo tvarka:</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1 etatui per kalendorinius metus</text:p>
          </table:table-cell>
        </table:table-row>
        <table:table-row table:style-name="TableRow620">
          <table:table-cell table:style-name="TableCell621">
            <text:p text:style-name="P622">(1) Kalendorinių dienų n+1 metais</text:p>
          </table:table-cell>
          <table:table-cell table:style-name="TableCell623">
            <text:p text:style-name="P624">D</text:p>
          </table:table-cell>
        </table:table-row>
        <text:soft-page-break/>
        <table:table-row table:style-name="TableRow625">
          <table:table-cell table:style-name="TableCell626">
            <text:p text:style-name="P627">(2) Savaitgalių dienų skaičius n+1 metais</text:p>
          </table:table-cell>
          <table:table-cell table:style-name="TableCell628">
            <text:p text:style-name="P629">S</text:p>
          </table:table-cell>
        </table:table-row>
        <table:table-row table:style-name="TableRow630">
          <table:table-cell table:style-name="TableCell631">
            <text:p text:style-name="P632">(3) Švenčių dienų, nesutampančių su savaitgaliais, skaičius n+1 metais</text:p>
          </table:table-cell>
          <table:table-cell table:style-name="TableCell633">
            <text:p text:style-name="P634">Š</text:p>
          </table:table-cell>
        </table:table-row>
        <table:table-row table:style-name="TableRow635">
          <table:table-cell table:style-name="TableCell636">
            <text:p text:style-name="P637">(4)<text:s/>Darbo dienos iš viso (1) – (2) – (3)</text:p>
          </table:table-cell>
          <table:table-cell table:style-name="TableCell638">
            <text:p text:style-name="P639">DD</text:p>
          </table:table-cell>
        </table:table-row>
        <table:table-row table:style-name="TableRow640">
          <table:table-cell table:style-name="TableCell641">
            <text:p text:style-name="P642">(5) Darbo valandos iš viso (4) * 8</text:p>
          </table:table-cell>
          <table:table-cell table:style-name="TableCell643">
            <text:p text:style-name="P644">DV</text:p>
          </table:table-cell>
        </table:table-row>
        <table:table-row table:style-name="TableRow645">
          <table:table-cell table:style-name="TableCell646">
            <text:p text:style-name="Normal"><text:span text:style-name="T647">(6) Kasmetinės atostogos (vidutinė visų<text:s/></text:span><text:span text:style-name="T648">Vyriausybės įgaliotos institucijos<text:s/></text:span><text:span text:style-name="T649">darbuotojų norma skaičiavimo dieną)</text:span></text:p>
          </table:table-cell>
          <table:table-cell table:style-name="TableCell650">
            <text:p text:style-name="P651">A</text:p>
          </table:table-cell>
        </table:table-row>
        <table:table-row table:style-name="TableRow652">
          <table:table-cell table:style-name="TableCell653">
            <text:p text:style-name="Normal"><text:span text:style-name="T654">(7) Laikinojo nedarbingumo laikotarpiai</text:span><text:span text:style-name="T655"><text:s/></text:span><text:span text:style-name="T656">(n–1 metais<text:s/></text:span><text:span text:style-name="T657">Vyriausybės įgaliotos institucijos darbuotojų laikinojo nedarbingumo dienų skaičius, tenkantis vienai pareigybei; pareigybių skaičius apskaičiuojamas kaip vidutinis užimtų pareigybių dydis n–1 metų pradžioje ir pabaigoje).</text:span></text:p>
          </table:table-cell>
          <table:table-cell table:style-name="TableCell658">
            <text:p text:style-name="P659">N</text:p>
          </table:table-cell>
        </table:table-row>
        <table:table-row table:style-name="TableRow660">
          <table:table-cell table:style-name="TableCell661">
            <text:p text:style-name="P662">(8) Efektyvios darbo dienos: (4) – (6) – (7)<text:s/></text:p>
          </table:table-cell>
          <table:table-cell table:style-name="TableCell663">
            <text:p text:style-name="P664">EDD</text:p>
          </table:table-cell>
        </table:table-row>
        <table:table-row table:style-name="TableRow665">
          <table:table-cell table:style-name="TableCell666">
            <text:p text:style-name="P667">(9) Efektyvios darbo valandos: (8) * 8</text:p>
          </table:table-cell>
          <table:table-cell table:style-name="TableCell668">
            <text:p text:style-name="P669">EDV</text:p>
          </table:table-cell>
        </table:table-row>
      </table:table>
      <text:p text:style-name="P670"/>
      <text:p text:style-name="P671"><text:span text:style-name="T672">34</text:span><text:span text:style-name="T673">.</text:span><text:span text:style-name="T674"><text:tab/></text:span><text:span text:style-name="T675">Atlyginimas už naudojimąsi resursais (</text:span><draw:frame draw:style-name="a18" text:anchor-type="as-char" svg:x="0in" svg:y="0in" svg:width="0.26042in" svg:height="0.19792in" style:rel-width="scale" style:rel-height="scale"><draw:object xlink:href="Object 18/" xlink:type="simple" xlink:show="embed" xlink:actuate="onLoad"/></draw:frame><text:span text:style-name="T676">) padengia Valstybės sveikatos duomenų pakartotinio naudojimo platformos skaičiavimo resursų sąnaudas, įskaitant procesoriaus naudojimo<text:s/></text:span><text:span text:style-name="T677">laiką, duomenų saugojimo vietą ir kitus kompiuterinius resursus, reikalingus leidimo turėtojui pakartotinai naudoti leidime nurodytus sveikatos duomenis. Resursų tipų sąrašas ir vienetų įkainiai tvirtinami Vyriausybės įgaliotos institucijos vadovo, vadovau</text:span><text:span text:style-name="T678">jantis pasirašyta sutartimi su Valstybės sveikatos duomenų pakartotinio naudojimo platformos licencijos tiekėju. Atlyginimas</text:span><text:span text:style-name="T679"><text:s/>apskaičiuojamas pagal šią formulę:</text:span><text:span text:style-name="T680"><text:s/></text:span></text:p>
      <text:p text:style-name="P681"><draw:frame draw:style-name="a19" text:anchor-type="as-char" svg:x="0in" svg:y="0in" svg:width="1.36458in" svg:height="0.19792in" style:rel-width="scale" style:rel-height="scale"><draw:object xlink:href="Object 19/" xlink:type="simple" xlink:show="embed" xlink:actuate="onLoad"/></draw:frame><text:span text:style-name="T682">, kur <text:s text:c="2"/></text:span></text:p>
      <text:p text:style-name="P683"><draw:frame draw:style-name="a20" text:anchor-type="as-char" svg:x="0in" svg:y="0in" svg:width="0.1875in" svg:height="0.19792in" style:rel-width="scale" style:rel-height="scale"><draw:object xlink:href="Object 20/" xlink:type="simple" xlink:show="embed" xlink:actuate="onLoad"/></draw:frame><text:span text:style-name="T684">– r</text:span><text:span text:style-name="T685">esursų kiekis, reikalingas leidimo turėtojui pakartotinai</text:span><text:span text:style-name="T686"><text:s/>naudoti leidime nurodytus sveikatos duomenis,<text:s/></text:span><text:span text:style-name="T687">paremtas sunaudotų resursų pagal leidimus, išduotus pagal analogiškus per paskutinius vienus metus iki prašymo gavimo priimtus prašymus, kiekiu;<text:s/></text:span></text:p>
      <text:p text:style-name="P688"><draw:frame draw:style-name="a21" text:anchor-type="as-char" svg:x="0in" svg:y="0in" svg:width="0.1875in" svg:height="0.19792in" style:rel-width="scale" style:rel-height="scale"><draw:object xlink:href="Object 21/" xlink:type="simple" xlink:show="embed" xlink:actuate="onLoad"/></draw:frame><text:span text:style-name="T689">– r</text:span><text:span text:style-name="T690">esurso vieneto įkainis</text:span><text:span text:style-name="T691">;</text:span></text:p>
      <text:p text:style-name="P692"><text:span text:style-name="T693">k</text:span><text:span text:style-name="T694"><text:s/>– r</text:span><text:span text:style-name="T695">esurso</text:span><text:span text:style-name="T696"><text:s/>tipas.</text:span></text:p>
      <text:p text:style-name="P697"><text:span text:style-name="T698">35</text:span><text:span text:style-name="T699">.</text:span><text:span text:style-name="T700"><text:tab/></text:span><text:span text:style-name="T701">Vyriausybės įgaliota institucija per 5 darbo dienas nuo dienos, kurią leidimo turėtojas išnaudojo 90 procentų resursų kiekio, už kurį sumokėtas<text:s/></text:span><text:span text:style-name="T702">atlyginimas<text:s/></text:span><text:span text:style-name="T703">už sveikatos duomenų parengimą ir naudojimąsi platforma, suderina su leidimo turėtoju papildomų resu</text:span><text:span text:style-name="T704">rsų poreikį, šiame skyriuje nustatyta tvarka perskaičiuoja mokėtiną atlyginimą ir apie mokėtiną sumą (sumokėto<text:s/></text:span><text:span text:style-name="T705">atlyginimo<text:s/></text:span><text:span text:style-name="T706">už sveikatos duomenų parengimą ir naudojimąsi platforma ir šiame punkte nustatyta tvarka perskaičiuoto atlyginimo už sveikatos duomenų</text:span><text:span text:style-name="T707"><text:s/>parengimą ir naudojimąsi platforma skirtumą) informuoja leidimo</text:span><text:span text:style-name="T708"><text:s/></text:span><text:span text:style-name="T709">turėtoją. Leidimo turėtojas atlyginimo skirtumą turi sumokėti per 5 darbo dienas nuo šiame punkte nurodyto Vyriausybės įgaliotos institucijos pranešimo gavimo dienos.</text:span><text:s/></text:p>
      <text:p text:style-name="P710">Papildyta skyriumi:</text:p>
      <text:p text:style-name="P711"><text:span text:style-name="T712">N</text:span><text:span text:style-name="T713">r.<text:s/></text:span><text:a xlink:href="https://www.e-tar.lt/portal/legalAct.html?documentId=c06540d0417e11ee9de9e7e0fd363afc" office:target-frame-name="_top" xlink:show="replace"><text:span text:style-name="T714">662</text:span></text:a><text:span text:style-name="T715">, 2023-08-16, paskelbta TAR 2023-08-23, i. k. 2023-16508</text:span></text:p>
      <text:p text:style-name="Normal"/>
      <text:p text:style-name="P716"><text:span text:style-name="T717">IX</text:span><text:span text:style-name="T718"><text:s/>SKYRIUS</text:span></text:p>
      <text:p text:style-name="P719"><text:span text:style-name="T720">BAIGIAMOSIOS NUOSTATOS</text:span></text:p>
      <text:p text:style-name="P721"/>
      <text:p text:style-name="P722">Skyriaus numeracijos pakeitimas:</text:p>
      <text:p text:style-name="P723"><text:span text:style-name="T724">Nr.<text:s/></text:span><text:a xlink:href="https://www.e-tar.lt/portal/legalAct.html?documentId=c06540d0417e11ee9de9e7e0fd363afc" office:target-frame-name="_top" xlink:show="replace"><text:span text:style-name="T725">662</text:span></text:a><text:span text:style-name="T726">, 2023-08-16, paskelbta TAR 2023-08-23, i. k. 2023-16508</text:span></text:p>
      <text:p text:style-name="Normal"/>
      <text:p text:style-name="P727"><text:span text:style-name="T728">36</text:span><text:span text:style-name="T729">.</text:span><text:span text:style-name="T730"><text:tab/>Pareiškėjas, leidimo turėtojas prašymus, papildomą informaciją, pranešimus teikia ir gauna iš</text:span><text:span text:style-name="T731"><text:s/>Vyriausybės įgaliotos institucijos informaciją, pranešimus Vyriausybės įgaliotos institucijos interneto svetainėje, prisijungęs per Elektroninių valdžios vartų portalą, identifikavęsis elektroniniu parašu ar naudodamas elektroninės bankininkystės priemone</text:span><text:span text:style-name="T732">s.</text:span></text:p>
      <text:p text:style-name="P733">Punkto numeracijos pakeitimas:</text:p>
      <text:p text:style-name="P734"><text:span text:style-name="T735">Nr.<text:s/></text:span><text:a xlink:href="https://www.e-tar.lt/portal/legalAct.html?documentId=c06540d0417e11ee9de9e7e0fd363afc" office:target-frame-name="_top" xlink:show="replace"><text:span text:style-name="T736">662</text:span></text:a><text:span text:style-name="T737">, 2023-08-16, paskelbta TAR 2023-08-23, i. k. 2023-16508</text:span></text:p>
      <text:p text:style-name="Normal"/>
      <text:p text:style-name="P738"><text:span text:style-name="T739">37</text:span><text:span text:style-name="T740">.</text:span><text:span text:style-name="T741"><text:tab/>Jei dėl leidimo išdavimo aplinkos, Valstybės sveika</text:span><text:span text:style-name="T742">tos duomenų pakartotinio naudojimo platformos arba kitos sveikatos duomenų pakartotinio naudojimo aplinkos (jei leidime nurodyta,<text:s/></text:span><text:soft-page-break/><text:span text:style-name="T743">kad sveikatos duomenys pakartotinai naudoti teikiami kitoje sveikatos duomenų pakartotinio naudojimo aplinkoje) sutrikimo nėra</text:span><text:span text:style-name="T744"><text:s/>galimybės atlikti apraše nustatytus veiksmus per įstatyme arba apraše nustatytus terminus, sutrikimo laikotarpis į šiuos terminus neįskaičiuojamas.</text:span></text:p>
      <text:p text:style-name="P745"/>
      <text:p text:style-name="P746">Punkto numeracijos pakeitimas:</text:p>
      <text:p text:style-name="P747"><text:span text:style-name="T748">Nr.<text:s/></text:span><text:a xlink:href="https://www.e-tar.lt/portal/legalAct.html?documentId=c06540d0417e11ee9de9e7e0fd363afc" office:target-frame-name="_top" xlink:show="replace"><text:span text:style-name="T749">662</text:span></text:a><text:span text:style-name="T750">, 2023-08-16, paskelbta TAR 2023-08-23, i. k. 2023-16508</text:span></text:p>
      <text:p text:style-name="Normal"/>
      <text:p text:style-name="P751"><text:span text:style-name="T752">_____________________________</text:span></text:p>
      <text:p text:style-name="P753"/>
      <text:soft-page-break/>
      <text:p text:style-name="P754">Leidimų pakartotinai naudoti sveikatos duomenis išdavimo ir sveikatos duomenų teikimo pakartotinai naudoti tvarkos aprašo<text:s/></text:p>
      <text:p text:style-name="P762">priedas</text:p>
      <text:p text:style-name="P763"/>
      <text:p text:style-name="P764"/>
      <text:p text:style-name="P765"><text:span text:style-name="T766">(Informacijos apie sveikatos duomenų valdytojų sveikatos duomenų teikimo į Valstybės sveikatos duomenų pakartotinio naudojimo platformą sąnaudas</text:span><text:span text:style-name="T767"><text:s/>forma)</text:span></text:p>
      <text:p text:style-name="P768"/>
      <text:p text:style-name="P769">___________________________________________</text:p>
      <text:p text:style-name="P770">(sveikatos duomenų<text:s/>valdytojo pavadinimas, adresas)</text:p>
      <text:p text:style-name="P771"/>
      <text:p text:style-name="P772"><text:span text:style-name="T773">INFORMACIJA APIE SVEIKATOS DUOMENŲ VALDYTOJŲ SVEIKATOS DUOMENŲ TEIKIMO Į VALSTYBĖS SVEIKATOS DUOMENŲ PAKARTOTINIO NAUDOJIMO PLATFORMĄ SĄNAUDA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
          </table:table-cell>
          <table:table-cell table:style-name="TableCell786">
            <text:p text:style-name="P787">Sveikatos duomenų tvarkymo veiksmai (toliau – veiksmai)</text:p>
          </table:table-cell>
          <table:table-cell table:style-name="TableCell788">
            <text:p text:style-name="Normal"><text:span text:style-name="T789">Veiksmus atliko<text:s/></text:span><text:span text:style-name="T790">(nurod</text:span><text:span text:style-name="T791">yti: sveikatos duomenų valdytojas arba paslaugų teikėjas)</text:span></text:p>
          </table:table-cell>
          <table:table-cell table:style-name="TableCell792">
            <text:p text:style-name="P793">Atliktų veiksmų aprašymas</text:p>
          </table:table-cell>
          <table:table-cell table:style-name="TableCell794">
            <text:p text:style-name="P795">Darbo val. skaičius</text:p>
          </table:table-cell>
          <table:table-cell table:style-name="TableCell796">
            <text:p text:style-name="P797">Darbo val. įkainis, Eur</text:p>
          </table:table-cell>
          <table:table-cell table:style-name="TableCell798">
            <text:p text:style-name="P799">Sąnaudos iš viso, Eur</text:p>
          </table:table-cell>
        </table:table-row>
        <table:table-row table:style-name="TableRow800">
          <table:table-cell table:style-name="TableCell801">
            <text:p text:style-name="P802">1.</text:p>
          </table:table-cell>
          <table:table-cell table:style-name="TableCell803">
            <text:p text:style-name="P804">Sisteminimas</text:p>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Adaptavimas</text:p>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text:p>
          </table:table-cell>
          <table:table-cell table:style-name="TableCell835">
            <text:p text:style-name="P836">Apdorojimas</text:p>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ext:soft-page-break/>
        <table:table-row table:style-name="TableRow848">
          <table:table-cell table:style-name="TableCell849">
            <text:p text:style-name="P850">4.</text:p>
          </table:table-cell>
          <table:table-cell table:style-name="TableCell851">
            <text:p text:style-name="P852">Perdirbimas</text:p>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5.</text:p>
          </table:table-cell>
          <table:table-cell table:style-name="TableCell867">
            <text:p text:style-name="Normal"><text:span text:style-name="T868">Perdavimas<text:s/></text:span><text:span text:style-name="T869">į<text:s/></text:span><text:span text:style-name="T870">Valstybės sveikatos duomenų pakartotinio naudojimo<text:s/></text:span><text:span text:style-name="T871">platformą</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able:number-columns-spanned="5">
            <text:p text:style-name="P886">Iš viso</text:p>
          </table:table-cell>
          <table:covered-table-cell/>
          <table:covered-table-cell/>
          <table:covered-table-cell/>
          <table:covered-table-cell/>
          <table:table-cell table:style-name="TableCell887">
            <text:p text:style-name="P888"/>
          </table:table-cell>
        </table:table-row>
      </table:table>
      <text:p text:style-name="P889"/>
      <text:p text:style-name="P890"/>
      <text:p text:style-name="Normal"><text:span text:style-name="T891">Sveikatos duomenų valdytojo vadovas ar jo įgaliotas asmuo</text:span><text:span text:style-name="T892">:</text:span></text:p>
      <text:p text:style-name="P893"/>
      <text:p text:style-name="P894">___________________ <text:s text:c="17"/>___________________ <text:s text:c="15"/>___________________</text:p>
      <text:p text:style-name="P895">(pareigos)<text:tab/><text:s text:c="12"/><text:tab/>(parašas)<text:tab/><text:tab/><text:s text:c="12"/>(vardas pavardė)</text:p>
      <text:p text:style-name="P896"/>
      <text:p text:style-name="P897"><text:span text:style-name="T898">_____________________________</text:span></text:p>
      <text:soft-page-break/>
      <text:p text:style-name="P899"><text:span text:style-name="T907">PATVIRTINTA</text:span><text:span text:style-name="T908"><text:line-break/>Lietuvos Respublikos Vyriausybės</text:span><text:span text:style-name="T909"><text:line-break/>2022 m. birželio 22 d. nutarimu<text:s/></text:span><text:span text:style-name="T910">Nr. 654</text:span></text:p>
      <text:p text:style-name="P911"/>
      <text:p text:style-name="P912"/>
      <text:p text:style-name="P913"/>
      <text:p text:style-name="P914"><text:span text:style-name="T915">SVEIKATOS DUOMENŲ, KURIE TEIKIAMI NAUDOTI PAKARTOTINAI, NUASMENINIMO<text:s/></text:span><text:span text:style-name="T916">IR PSEUDONIMINIMO TVARKOS APRAŠAS</text:span></text:p>
      <text:p text:style-name="P917"/>
      <text:p text:style-name="P918"><text:span text:style-name="T919">1</text:span><text:span text:style-name="T920">.</text:span><text:span text:style-name="T921"><text:tab/></text:span><text:span text:style-name="T922">Sveikatos</text:span><text:span text:style-name="T923"><text:s/>duomenų, kurie teikiami naudoti pakartotinai, nuasmeninimo ir pseudoniminimo tvarkos aprašas (toliau – aprašas) nustato sveikatos duomenų (toliau – duomenys), kuriems naudoti pakartotinai Lietuvos Respublikos Vyriausybės įgaliota institucija išdavė leidim</text:span><text:span text:style-name="T924">ą pakartotinai naudoti sveikatos duomenis (toliau – leidimas), nuasmeninimo ir pseudoniminimo ir <text:s/>rezultatų, gautų remiantis pakartotinai naudojamais duomenimis (toliau – rezultatai), nuasmeninimo tvarką.</text:span></text:p>
      <text:p text:style-name="P925"><text:span text:style-name="T926">2</text:span><text:span text:style-name="T927">.</text:span><text:span text:style-name="T928"><text:tab/></text:span><text:span text:style-name="T929">Vyriausybės įgaliota institucija, iš duomenų valdytojų gavusi duomenis, siekdama patvirtinti, kad pateikti duomenys atitinka leidime nurodytus duomenis, atlieka šių duomenų tinkamumo patvirtinimą (validavimą), Lietuvos Respublikos pakartotinio sveikatos du</text:span><text:span text:style-name="T930">omenų naudojimo įstatymo (toliau – įstatymas) 7 straipsnio 5 dalyje nurodytais atvejais juos nuasmenina, taikydama Vyriausybės įgaliotos institucijos <text:s/>nustatytus nuasmeninimo metodus, <text:s/>arba pseudonimina, taikydama Vyriausybės įgaliotos institucijos nustaty</text:span><text:span text:style-name="T931">tus pseudoniminimo metodus, ir aprašo 8 ir 9 punktuose nustatyta tvarka įvertina nuasmenintų arba pseudonimintų duomenų atskleidžiamumo riziką.</text:span></text:p>
      <text:p text:style-name="P932"><text:span text:style-name="T933">3</text:span><text:span text:style-name="T934">. Vyriausybės įgaliota institucija, iš leidimo turėtojų gavusi rezultatus, juos nuasmenina, taikydama Vyria</text:span><text:span text:style-name="T935">usybės įgaliotos institucijos nustatytus nuasmeninimo metodus ir aprašo 8 ir 9 punktuose nustatyta tvarka įvertina nuasmenintų rezultatų atskleidžiamumo riziką.</text:span></text:p>
      <text:p text:style-name="P936"><text:span text:style-name="T937">4</text:span><text:span text:style-name="T938">.</text:span><text:span text:style-name="T939"><text:tab/>Aprašu vadovaujasi<text:s/></text:span><text:span text:style-name="T940">Vyriausybės<text:s/></text:span><text:span text:style-name="T941">įgaliotos institucijos darbuotojai, atliekantys duomenų i</text:span><text:span text:style-name="T942">r (ar) rezultatų nuasmeninimą, pseudoniminimą ir (arba) įstatymo 9 straipsnio 2 dalyje nurodytais atvejais patikrinimą, ar rezultatai nuasmeninti tinkamai, taip pat leidimo turėtojai, atliekantys rezultatų nuasmeninimą patys, jeigu tai nurodyta leidime.</text:span></text:p>
      <text:p text:style-name="P943"><text:span text:style-name="T944">5</text:span><text:span text:style-name="T945">.</text:span><text:span text:style-name="T946"><text:tab/></text:span><text:span text:style-name="T947">Vyriausybės įgaliota institucija</text:span><text:span text:style-name="T948"><text:s/></text:span><text:span text:style-name="T949">duomenims ir (arba) rezultatams nuasmeninti ir (ar) pseudoniminti<text:s/></text:span><text:span text:style-name="T950">turi teisę pasitelkti nepriklausomus ekspertus</text:span><text:span text:style-name="T951">.</text:span></text:p>
      <text:p text:style-name="P952"><text:span text:style-name="T953">6</text:span><text:span text:style-name="T954">.</text:span><text:span text:style-name="T955"><text:tab/>Jei leidimo turėtojui turi būti teikiamas duomenų rinkinys, pirmiausia sudaromas duomenų rinkinys</text:span><text:span text:style-name="T956">, o tada atliekamas duomenų nuasmeninimas arba pseudoniminimas.</text:span></text:p>
      <text:p text:style-name="P957"><text:span text:style-name="T958">7</text:span><text:span text:style-name="T959">.</text:span><text:span text:style-name="T960"><text:tab/></text:span><text:span text:style-name="T961">Siekiant užtikrinti, kad nuasmenintiems ar pseudonimintiems duomenims ir rezultatams nebūtų pritaikytas grįžtamasis metodų taikymas ir būtų užtikrintas duomenų konfidencialumas, detalią</text:span><text:span text:style-name="T962"><text:s/>duomenų ir rezultatų nuasmeninimo ir pseudoniminimo tvarką (konkrečių metodų taikymo atvejus ir išsamią tvarką) nustato Vyriausybės įgaliotos institucijos vadovas Vyriausybės įgaliotos institucijos vidaus dokumentuose, kurie nėra skelbiami viešai.</text:span></text:p>
      <text:p text:style-name="P963"><text:span text:style-name="T964">8</text:span><text:span text:style-name="T965">.<text:s/></text:span><text:span text:style-name="T966">Atlikus duomenų ir rezultatų nuasmeninimą arba pseudoniminimą, atliekamas vertinimas, ar duomenys ir rezultatai atitinka įstatymo 2 straipsnio 3 ar 9 dalyse nurodytus reikalavimus.</text:span></text:p>
      <text:p text:style-name="P967"><text:span text:style-name="T968">9</text:span><text:span text:style-name="T969">. Jeigu atlikus aprašo 8 punkte nurodytą vertinimą nustatoma, kad duom</text:span><text:span text:style-name="T970">enys ir rezultatai neatitinka įstatymo 2 straipsnio 3 ar 9 dalyse nurodytų reikalavimų, duomenų ir rezultatų nuasmeninimas arba pseudoniminimas aprašo nustatyta tvarka atliekamas pakartotinai.</text:span></text:p>
      <text:p text:style-name="P971"/>
      <text:p text:style-name="P972"><text:span text:style-name="T973">___________________________</text:span></text:p>
      <text:p text:style-name="P974"/>
      <text:p text:style-name="P975"/>
      <text:p text:style-name="P976"/>
      <text:p text:style-name="P977"><text:span text:style-name="T978">Pakeitimai:</text:span></text:p>
      <text:p text:style-name="P979"/>
      <text:p text:style-name="P980"><text:span text:style-name="T981">1.</text:span></text:p>
      <text:p text:style-name="P982"><text:span text:style-name="T983">Lietuvos<text:s/></text:span><text:span text:style-name="T984">Respublikos Vyriausybė, Nutarimas</text:span></text:p>
      <text:soft-page-break/>
      <text:p text:style-name="P985"><text:span text:style-name="T986">Nr.<text:s/></text:span><text:a xlink:href="https://www.e-tar.lt/portal/legalAct.html?documentId=4d508180f2ca11ec8fa7d02a65c371ad" office:target-frame-name="_top" xlink:show="replace"><text:span text:style-name="T987">654</text:span></text:a><text:span text:style-name="T988">, 2022-06-22, paskelbta TAR 2022-06-23, i. k. 2022-13445</text:span></text:p>
      <text:p text:style-name="P989"><text:span text:style-name="T990">Dėl Lietuvos Respublikos Vyriausybės 2022 m. kovo 4 d. nutar</text:span><text:span text:style-name="T991">imo Nr. 195 „Dėl įgaliojimų suteikimo įgyvendinant Lietuvos Respublikos pakartotinio sveikatos duomenų naudojimo įstatymą“ pakeitimo</text:span></text:p>
      <text:p text:style-name="P992"/>
      <text:p text:style-name="P993"><text:span text:style-name="T994">2.</text:span></text:p>
      <text:p text:style-name="P995"><text:span text:style-name="T996">Lietuvos Respublikos Vyriausybė, Nutarimas</text:span></text:p>
      <text:p text:style-name="P997"><text:span text:style-name="T998">Nr.<text:s/></text:span><text:a xlink:href="https://www.e-tar.lt/portal/legalAct.html?documentId=c06540d0417e11ee9de9e7e0fd363afc" office:target-frame-name="_top" xlink:show="replace"><text:span text:style-name="T999">662</text:span></text:a><text:span text:style-name="T1000">, 2023-08-16, paskelbta TAR 2023-08-23, i. k. 2023-16508</text:span></text:p>
      <text:p text:style-name="P1001"><text:span text:style-name="T1002">Dėl Lietuvos Respublikos Vyriausybės 2022 m. kovo 4 d. nutarimo Nr. 195 „Dėl Lietuvos Respublikos pa</text:span><text:span text:style-name="T1003">kartotinio sveikatos duomenų naudojimo įstatymo įgyvend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style:language-asian="lt" style:country-asian="L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0" style:parent-style-name="Normal" style:family="paragraph">
      <style:paragraph-properties>
        <style:tab-stops>
          <style:tab-stop style:type="center" style:position="3.4625in"/>
          <style:tab-stop style:type="right" style:position="6.925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0" style:parent-style-name="Normal" style:family="paragraph">
      <style:paragraph-properties>
        <style:tab-stops>
          <style:tab-stop style:type="center" style:position="2.884in"/>
          <style:tab-stop style:type="right" style:position="5.768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3" style:parent-style-name="DefaultParagraphFont" style:family="text">
      <style:text-properties style:language-asian="lt" style:country-asian="L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8</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56"><draw:frame draw:style-name="F757" text:anchor-type="paragraph" svg:y="0.0006in" draw:z-index="0"><draw:text-box fo:min-height="0in" fo:min-width="0in"><text:p text:style-name="P755"><text:span text:style-name="T758"><text:page-number text:fixed="false">8</text:page-number></text:span></text:p></draw:text-box></draw:frame></text:p>
      </style:header>
      <style:footer>
        <text:p text:style-name="P759"/>
      </style:footer>
    </style:master-page>
    <style:master-page style:next-style-name="MP2" style:name="MPF2" style:page-layout-name="PL2">
      <style:header>
        <text:p text:style-name="P760"/>
      </style:header>
      <style:footer>
        <text:p text:style-name="P761"/>
      </style:footer>
    </style:master-page>
    <style:master-page style:name="MP3" style:page-layout-name="PL3">
      <style:header>
        <text:p text:style-name="P901"><draw:frame draw:style-name="F902" text:anchor-type="paragraph" svg:y="0.0006in" draw:z-index="0"><draw:text-box fo:min-height="0in" fo:min-width="0in"><text:p text:style-name="P900"><text:span text:style-name="T903"><text:page-number text:fixed="false">7</text:page-number></text:span></text:p></draw:text-box></draw:frame></text:p>
      </style:header>
      <style:footer>
        <text:p text:style-name="P904"/>
      </style:footer>
    </style:master-page>
    <style:master-page style:next-style-name="MP3" style:name="MPF3" style:page-layout-name="PL3">
      <style:header>
        <text:p text:style-name="P905"/>
      </style:header>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4T10:30:00Z</meta:creation-date>
    <dc:date>2023-08-24T10:30:00Z</dc:date>
    <meta:print-date>2017-06-01T05:28:00Z</meta:print-date>
    <meta:template xlink:href="Normal.dotm" xlink:type="simple"/>
    <meta:editing-cycles>2</meta:editing-cycles>
    <meta:editing-duration>PT0S</meta:editing-duration>
    <meta:document-statistic meta:page-count="22" meta:paragraph-count="229" meta:word-count="4164" meta:character-count="33299" meta:row-count="533" meta:non-whitespace-character-count="29364"/>
  </office:meta>
</office:document-meta>
</file>

<file path=Object 1/content.xml><?xml version="1.0" encoding="utf-8"?>
<mml:math xmlns:mml="http://www.w3.org/1998/Math/MathML" xmlns:m="http://schemas.openxmlformats.org/officeDocument/2006/math">
  <mml:mi>A</mml:mi>
  <mml:mo>=</mml:mo>
  <mml:mo>∑</mml:mo>
  <mml:msub>
    <mml:mrow>
      <mml:mi>A</mml:mi>
    </mml:mrow>
    <mml:mrow>
      <mml:mi>D</mml:mi>
      <mml:mi>V</mml:mi>
    </mml:mrow>
  </mml:msub>
  <mml:mo>+</mml:mo>
  <mml:msub>
    <mml:mrow>
      <mml:mi>A</mml:mi>
    </mml:mrow>
    <mml:mrow>
      <mml:mi>V</mml:mi>
      <mml:mi>Į</mml:mi>
    </mml:mrow>
  </mml:msub>
  <mml:mo>+</mml:mo>
  <mml:msub>
    <mml:mrow>
      <mml:mi>A</mml:mi>
    </mml:mrow>
    <mml:mrow>
      <mml:mi>P</mml:mi>
      <mml:mi>L</mml:mi>
    </mml:mrow>
  </mml:msub>
</mml:math>
</file>

<file path=Object 10/content.xml><?xml version="1.0" encoding="utf-8"?>
<mml:math xmlns:mml="http://www.w3.org/1998/Math/MathML" xmlns:m="http://schemas.openxmlformats.org/officeDocument/2006/math">
  <mml:msub>
    <mml:mrow>
      <mml:mi>K</mml:mi>
    </mml:mrow>
    <mml:mrow>
      <mml:mn>2</mml:mn>
    </mml:mrow>
  </mml:msub>
</mml:math>
</file>

<file path=Object 11/content.xml><?xml version="1.0" encoding="utf-8"?>
<mml:math xmlns:mml="http://www.w3.org/1998/Math/MathML" xmlns:m="http://schemas.openxmlformats.org/officeDocument/2006/math">
  <mml:msub>
    <mml:mrow>
      <mml:mi>K</mml:mi>
    </mml:mrow>
    <mml:mrow>
      <mml:mi>y</mml:mi>
    </mml:mrow>
  </mml:msub>
</mml:math>
</file>

<file path=Object 12/content.xml><?xml version="1.0" encoding="utf-8"?>
<mml:math xmlns:mml="http://www.w3.org/1998/Math/MathML" xmlns:m="http://schemas.openxmlformats.org/officeDocument/2006/math">
  <mml:msub>
    <mml:mrow>
      <mml:mi>K</mml:mi>
    </mml:mrow>
    <mml:mrow>
      <mml:mi>y</mml:mi>
    </mml:mrow>
  </mml:msub>
  <mml:mo>=</mml:mo>
  <mml:mi> </mml:mi>
  <mml:mfrac>
    <mml:mrow>
      <mml:mfrac>
        <mml:mrow>
          <mml:mi>M</mml:mi>
          <mml:mi>N</mml:mi>
          <mml:mi>B</mml:mi>
          <mml:mi>D</mml:mi>
          <mml:msub>
            <mml:mrow>
              <mml:mi>U</mml:mi>
            </mml:mrow>
            <mml:mrow>
              <mml:mi>y</mml:mi>
            </mml:mrow>
          </mml:msub>
        </mml:mrow>
        <mml:mrow>
          <mml:mi>P</mml:mi>
          <mml:msub>
            <mml:mrow>
              <mml:mi>D</mml:mi>
            </mml:mrow>
            <mml:mrow>
              <mml:mi>y</mml:mi>
            </mml:mrow>
          </mml:msub>
        </mml:mrow>
      </mml:mfrac>
    </mml:mrow>
    <mml:mrow>
      <mml:mfrac>
        <mml:mrow>
          <mml:mi>E</mml:mi>
          <mml:mi>D</mml:mi>
          <mml:mi>V</mml:mi>
        </mml:mrow>
        <mml:mrow>
          <mml:mn>12</mml:mn>
        </mml:mrow>
      </mml:mfrac>
    </mml:mrow>
  </mml:mfrac>
  <mml:mi>*</mml:mi>
  <mml:mfenced separators="|">
    <mml:mrow>
      <mml:mn>1</mml:mn>
      <mml:mo>+</mml:mo>
      <mml:mfrac>
        <mml:mrow>
          <mml:msub>
            <mml:mrow>
              <mml:mi>I</mml:mi>
            </mml:mrow>
            <mml:mrow>
              <mml:mi>D</mml:mi>
              <mml:mi>U</mml:mi>
            </mml:mrow>
          </mml:msub>
          <mml:mo>-</mml:mo>
          <mml:mn>100</mml:mn>
        </mml:mrow>
        <mml:mrow>
          <mml:mn>100</mml:mn>
        </mml:mrow>
      </mml:mfrac>
    </mml:mrow>
  </mml:mfenced>
  <mml:mi>*</mml:mi>
  <mml:mfenced separators="|">
    <mml:mrow>
      <mml:mn>1</mml:mn>
      <mml:mo>+</mml:mo>
      <mml:mfrac>
        <mml:mrow>
          <mml:mi>d</mml:mi>
          <mml:mi>a</mml:mi>
          <mml:mi>r</mml:mi>
          <mml:mi>b</mml:mi>
          <mml:mi>d</mml:mi>
          <mml:mi>a</mml:mi>
          <mml:mi>v</mml:mi>
          <mml:mi>i</mml:mi>
          <mml:mi>o</mml:mi>
          <mml:mi> </mml:mi>
          <mml:mi>s</mml:mi>
          <mml:mi>o</mml:mi>
          <mml:mi>c</mml:mi>
          <mml:mo>.</mml:mo>
          <mml:mi> </mml:mi>
          <mml:mi> </mml:mi>
          <mml:mi>d</mml:mi>
          <mml:mi>r</mml:mi>
          <mml:mi>a</mml:mi>
          <mml:mi>u</mml:mi>
          <mml:mi>d</mml:mi>
          <mml:mi>i</mml:mi>
          <mml:mi>m</mml:mi>
          <mml:mi>o</mml:mi>
          <mml:mi> </mml:mi>
          <mml:mi>į</mml:mi>
          <mml:mi>m</mml:mi>
          <mml:mi>o</mml:mi>
          <mml:mi>k</mml:mi>
          <mml:mi>ų</mml:mi>
          <mml:mi> </mml:mi>
          <mml:mi>t</mml:mi>
          <mml:mi>a</mml:mi>
          <mml:mi>r</mml:mi>
          <mml:mi>i</mml:mi>
          <mml:mi>f</mml:mi>
          <mml:mi>a</mml:mi>
          <mml:mi>s</mml:mi>
        </mml:mrow>
        <mml:mrow>
          <mml:mn>100</mml:mn>
        </mml:mrow>
      </mml:mfrac>
    </mml:mrow>
  </mml:mfenced>
  <mml:mi>*</mml:mi>
  <mml:mo>(</mml:mo>
  <mml:mn>1</mml:mn>
  <mml:mo>+</mml:mo>
  <mml:mi>N</mml:mi>
  <mml:mi>S</mml:mi>
  <mml:mo>)</mml:mo>
</mml:math>
</file>

<file path=Object 13/content.xml><?xml version="1.0" encoding="utf-8"?>
<mml:math xmlns:mml="http://www.w3.org/1998/Math/MathML" xmlns:m="http://schemas.openxmlformats.org/officeDocument/2006/math">
  <mml:mi>M</mml:mi>
  <mml:mi>N</mml:mi>
  <mml:mi>B</mml:mi>
  <mml:mi>D</mml:mi>
  <mml:msub>
    <mml:mrow>
      <mml:mi>U</mml:mi>
    </mml:mrow>
    <mml:mrow>
      <mml:mi>y</mml:mi>
    </mml:mrow>
  </mml:msub>
</mml:math>
</file>

<file path=Object 14/content.xml><?xml version="1.0" encoding="utf-8"?>
<mml:math xmlns:mml="http://www.w3.org/1998/Math/MathML" xmlns:m="http://schemas.openxmlformats.org/officeDocument/2006/math">
  <mml:mi>P</mml:mi>
  <mml:msub>
    <mml:mrow>
      <mml:mi>D</mml:mi>
    </mml:mrow>
    <mml:mrow>
      <mml:mi>y</mml:mi>
    </mml:mrow>
  </mml:msub>
</mml:math>
</file>

<file path=Object 15/content.xml><?xml version="1.0" encoding="utf-8"?>
<mml:math xmlns:mml="http://www.w3.org/1998/Math/MathML" xmlns:m="http://schemas.openxmlformats.org/officeDocument/2006/math">
  <mml:msub>
    <mml:mrow>
      <mml:mi>I</mml:mi>
    </mml:mrow>
    <mml:mrow>
      <mml:mi>D</mml:mi>
      <mml:mi>U</mml:mi>
    </mml:mrow>
  </mml:msub>
</mml:math>
</file>

<file path=Object 16/content.xml><?xml version="1.0" encoding="utf-8"?>
<mml:math xmlns:mml="http://www.w3.org/1998/Math/MathML" xmlns:m="http://schemas.openxmlformats.org/officeDocument/2006/math">
  <mml:mi> </mml:mi>
  <mml:mfrac>
    <mml:mrow>
      <mml:mi>N</mml:mi>
      <mml:mi>D</mml:mi>
      <mml:mi>V</mml:mi>
    </mml:mrow>
    <mml:mrow>
      <mml:mi>T</mml:mi>
      <mml:mi>E</mml:mi>
      <mml:mi>D</mml:mi>
      <mml:mi>V</mml:mi>
    </mml:mrow>
  </mml:mfrac>
  <mml:mo>+</mml:mo>
  <mml:mi> </mml:mi>
  <mml:mfrac>
    <mml:mrow>
      <mml:mi>V</mml:mi>
      <mml:mi>S</mml:mi>
    </mml:mrow>
    <mml:mrow>
      <mml:msub>
        <mml:mrow>
          <mml:mi>V</mml:mi>
          <mml:mi>B</mml:mi>
          <mml:mi>A</mml:mi>
        </mml:mrow>
        <mml:mrow>
          <mml:mi>V</mml:mi>
          <mml:mi>D</mml:mi>
          <mml:mi>A</mml:mi>
        </mml:mrow>
      </mml:msub>
    </mml:mrow>
  </mml:mfrac>
</mml:math>
</file>

<file path=Object 17/content.xml><?xml version="1.0" encoding="utf-8"?>
<mml:math xmlns:mml="http://www.w3.org/1998/Math/MathML" xmlns:m="http://schemas.openxmlformats.org/officeDocument/2006/math">
  <mml:msub>
    <mml:mrow>
      <mml:mi>V</mml:mi>
      <mml:mi>B</mml:mi>
      <mml:mi>A</mml:mi>
    </mml:mrow>
    <mml:mrow>
      <mml:mi>V</mml:mi>
      <mml:mi>D</mml:mi>
      <mml:mi>A</mml:mi>
    </mml:mrow>
  </mml:msub>
</mml:math>
</file>

<file path=Object 18/content.xml><?xml version="1.0" encoding="utf-8"?>
<mml:math xmlns:mml="http://www.w3.org/1998/Math/MathML" xmlns:m="http://schemas.openxmlformats.org/officeDocument/2006/math">
  <mml:msub>
    <mml:mrow>
      <mml:mi>A</mml:mi>
    </mml:mrow>
    <mml:mrow>
      <mml:mi>P</mml:mi>
      <mml:mi>L</mml:mi>
    </mml:mrow>
  </mml:msub>
</mml:math>
</file>

<file path=Object 19/content.xml><?xml version="1.0" encoding="utf-8"?>
<mml:math xmlns:mml="http://www.w3.org/1998/Math/MathML" xmlns:m="http://schemas.openxmlformats.org/officeDocument/2006/math">
  <mml:msub>
    <mml:mrow>
      <mml:mi>A</mml:mi>
    </mml:mrow>
    <mml:mrow>
      <mml:mi>P</mml:mi>
      <mml:mi>L</mml:mi>
    </mml:mrow>
  </mml:msub>
  <mml:mo>=</mml:mo>
  <mml:msub>
    <mml:mrow>
      <mml:mo>∑</mml:mo>
    </mml:mrow>
    <mml:mrow>
      <mml:mi>k</mml:mi>
      <mml:mi> </mml:mi>
    </mml:mrow>
  </mml:msub>
  <mml:mo>(</mml:mo>
  <mml:msub>
    <mml:mrow>
      <mml:mi>R</mml:mi>
    </mml:mrow>
    <mml:mrow>
      <mml:mi>k</mml:mi>
    </mml:mrow>
  </mml:msub>
  <mml:mi>*</mml:mi>
  <mml:msub>
    <mml:mrow>
      <mml:mi>K</mml:mi>
    </mml:mrow>
    <mml:mrow>
      <mml:mi>k</mml:mi>
    </mml:mrow>
  </mml:msub>
  <mml:mo>)</mml:mo>
</mml:math>
</file>

<file path=Object 2/content.xml><?xml version="1.0" encoding="utf-8"?>
<mml:math xmlns:mml="http://www.w3.org/1998/Math/MathML" xmlns:m="http://schemas.openxmlformats.org/officeDocument/2006/math">
  <mml:mo>∑</mml:mo>
  <mml:msub>
    <mml:mrow>
      <mml:mi>A</mml:mi>
    </mml:mrow>
    <mml:mrow>
      <mml:mi>D</mml:mi>
      <mml:mi>V</mml:mi>
    </mml:mrow>
  </mml:msub>
</mml:math>
</file>

<file path=Object 20/content.xml><?xml version="1.0" encoding="utf-8"?>
<mml:math xmlns:mml="http://www.w3.org/1998/Math/MathML" xmlns:m="http://schemas.openxmlformats.org/officeDocument/2006/math">
  <mml:msub>
    <mml:mrow>
      <mml:mi>R</mml:mi>
    </mml:mrow>
    <mml:mrow>
      <mml:mi>k</mml:mi>
    </mml:mrow>
  </mml:msub>
</mml:math>
</file>

<file path=Object 21/content.xml><?xml version="1.0" encoding="utf-8"?>
<mml:math xmlns:mml="http://www.w3.org/1998/Math/MathML" xmlns:m="http://schemas.openxmlformats.org/officeDocument/2006/math">
  <mml:msub>
    <mml:mrow>
      <mml:mi>K</mml:mi>
    </mml:mrow>
    <mml:mrow>
      <mml:mi>k</mml:mi>
    </mml:mrow>
  </mml:msub>
</mml:math>
</file>

<file path=Object 3/content.xml><?xml version="1.0" encoding="utf-8"?>
<mml:math xmlns:mml="http://www.w3.org/1998/Math/MathML" xmlns:m="http://schemas.openxmlformats.org/officeDocument/2006/math">
  <mml:msub>
    <mml:mrow>
      <mml:mi>A</mml:mi>
    </mml:mrow>
    <mml:mrow>
      <mml:mi>V</mml:mi>
      <mml:mi>Į</mml:mi>
    </mml:mrow>
  </mml:msub>
</mml:math>
</file>

<file path=Object 4/content.xml><?xml version="1.0" encoding="utf-8"?>
<mml:math xmlns:mml="http://www.w3.org/1998/Math/MathML" xmlns:m="http://schemas.openxmlformats.org/officeDocument/2006/math">
  <mml:msub>
    <mml:mrow>
      <mml:mi>A</mml:mi>
    </mml:mrow>
    <mml:mrow>
      <mml:mi>P</mml:mi>
      <mml:mi>L</mml:mi>
    </mml:mrow>
  </mml:msub>
</mml:math>
</file>

<file path=Object 5/content.xml><?xml version="1.0" encoding="utf-8"?>
<mml:math xmlns:mml="http://www.w3.org/1998/Math/MathML" xmlns:m="http://schemas.openxmlformats.org/officeDocument/2006/math">
  <mml:msub>
    <mml:mrow>
      <mml:mi>A</mml:mi>
    </mml:mrow>
    <mml:mrow>
      <mml:mi>V</mml:mi>
      <mml:mi>Į</mml:mi>
    </mml:mrow>
  </mml:msub>
</mml:math>
</file>

<file path=Object 6/content.xml><?xml version="1.0" encoding="utf-8"?>
<mml:math xmlns:mml="http://www.w3.org/1998/Math/MathML" xmlns:m="http://schemas.openxmlformats.org/officeDocument/2006/math">
  <mml:msub>
    <mml:mrow>
      <mml:mi mathvariant="normal">A</mml:mi>
    </mml:mrow>
    <mml:mrow>
      <mml:mi mathvariant="normal">V</mml:mi>
      <mml:mi mathvariant="normal">Į</mml:mi>
    </mml:mrow>
  </mml:msub>
  <mml:mo>=</mml:mo>
  <mml:mi mathvariant="normal"> </mml:mi>
  <mml:mrow>
    <mml:msub>
      <mml:mo stretchy="false">∑</mml:mo>
      <mml:mrow>
        <mml:mi>y</mml:mi>
      </mml:mrow>
    </mml:msub>
    <mml:mrow>
      <mml:mfenced separators="|">
        <mml:mrow>
          <mml:msub>
            <mml:mrow>
              <mml:mi>K</mml:mi>
            </mml:mrow>
            <mml:mrow>
              <mml:mi>y</mml:mi>
            </mml:mrow>
          </mml:msub>
          <mml:mi>*</mml:mi>
          <mml:msub>
            <mml:mrow>
              <mml:mi>X</mml:mi>
            </mml:mrow>
            <mml:mrow>
              <mml:mi>y</mml:mi>
            </mml:mrow>
          </mml:msub>
        </mml:mrow>
      </mml:mfenced>
    </mml:mrow>
  </mml:mrow>
</mml:math>
</file>

<file path=Object 7/content.xml><?xml version="1.0" encoding="utf-8"?>
<mml:math xmlns:mml="http://www.w3.org/1998/Math/MathML" xmlns:m="http://schemas.openxmlformats.org/officeDocument/2006/math">
  <mml:msub>
    <mml:mrow>
      <mml:mi>K</mml:mi>
    </mml:mrow>
    <mml:mrow>
      <mml:mi>y</mml:mi>
    </mml:mrow>
  </mml:msub>
</mml:math>
</file>

<file path=Object 8/content.xml><?xml version="1.0" encoding="utf-8"?>
<mml:math xmlns:mml="http://www.w3.org/1998/Math/MathML" xmlns:m="http://schemas.openxmlformats.org/officeDocument/2006/math">
  <mml:msub>
    <mml:mrow>
      <mml:mi>X</mml:mi>
    </mml:mrow>
    <mml:mrow>
      <mml:mi>y</mml:mi>
    </mml:mrow>
  </mml:msub>
</mml:math>
</file>

<file path=Object 9/content.xml><?xml version="1.0" encoding="utf-8"?>
<mml:math xmlns:mml="http://www.w3.org/1998/Math/MathML" xmlns:m="http://schemas.openxmlformats.org/officeDocument/2006/math">
  <mml:msub>
    <mml:mrow>
      <mml:mi>K</mml:mi>
    </mml:mrow>
    <mml:mrow>
      <mml:mn>1</mml:mn>
    </mml:mrow>
  </mml:msub>
</mml:math>
</file>