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6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602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602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602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444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style:text-properties style:font-size-complex="12pt"/>
    </style:style>
    <style:style style:name="P121" style:parent-style-name="Normal" style:family="paragraph">
      <style:paragraph-properties fo:widows="0" fo:orphans="0" fo:text-align="justify" fo:text-indent="0.559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59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59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59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43in"/>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18 iki 2020-11-05</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 asmenys, turėję sąlytį, ar šių ligų sukėlėjų nešiotojai turi būti hospitalizuojami, izoliuojami, tiriami ir (ar) gydomi privalomai, sąrašo patvirtinimo“ pakeitimo“ yra pripažinta ypač pavojinga užkrečiamąja liga</text:span><text:span text:style-name="T32">:</text:span></text:p>
      <text:p text:style-name="P33"><text:span text:style-name="T34">1</text:span><text:span text:style-name="T35">. T v i r t i n u<text:s/></text:span><text:span text:style-name="T36">Asmens sveikatos priežiūros įstaigų<text:s/></text:span><text:span text:style-name="T37">išlaidų darbo užmokesčio padidinimui dėl COVID-19 ligos (koronaviruso infekcijos) kompensavimo Privalomojo sveikatos draudimo fondo lėšomis tvarkos aprašą (pridedama).</text:span></text:p>
      <text:p text:style-name="P38">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39">Punkto pakeitimai:</text:p>
      <text:p text:style-name="P40"><text:span text:style-name="T41">Nr.<text:s/></text:span><text:a xlink:href="https://www.e-tar.lt/portal/legalAct.html?documentId=35b21300912d11ea9515f752ff221ec9" office:target-frame-name="_top" xlink:show="replace"><text:span text:style-name="T42">V-1096</text:span></text:a><text:span text:style-name="T43">, 2020-05-08, paskelbta TAR 2020-05-08, i. k. 2020-09987</text:span></text:p>
      <text:p text:style-name="Normal"/>
      <text:p text:style-name="P44"><text:span text:style-name="T45">3</text:span><text:span text:style-name="T46">. P a v e d u įsakymo vykdymo kontrolę viceministrui pagal veiklos sritį.</text:span></text:p>
      <text:p text:style-name="P47"><text:span text:style-name="T48">4</text:span><text:span text:style-name="T49">. R e k o m<text:s/></text:span><text:span text:style-name="T50">e n d u o j u asmens sveikatos priežiūros įstaigų vadovams dar nepriimtus sprendimus dėl darbuotojų darbo užmokesčio didinimo pagal Aprašo nuostatas suderinti su asmens sveikatos priežiūros įstaigoje pagal Lietuvos Respublikos darbo kodeksą veikiančiai <text:s/>da</text:span><text:span text:style-name="T51">rbuotojų atstovais. <text:s/></text:span></text:p>
      <text:p text:style-name="P52"/>
      <text:p text:style-name="P53"/>
      <text:p text:style-name="P54"><text:span text:style-name="T55">Sveikatos</text:span><text:span text:style-name="T56"><text:s/></text:span><text:span text:style-name="T57">apsaugos ministras</text:span><text:span text:style-name="T58"><text:tab/>Aurelijus Veryga</text:span></text:p>
      <text:p text:style-name="Normal"/>
      <text:soft-page-break/>
      <text:p text:style-name="P59">PATVIRTINTA</text:p>
      <text:p text:style-name="P65">Lietuvos Respublikos sveikatos apsaugos</text:p>
      <text:p text:style-name="P66">ministro 2020 m. balandžio 30 d. įsakymu</text:p>
      <text:p text:style-name="P67">Nr. V-1057</text:p>
      <text:p text:style-name="P68"/>
      <text:p text:style-name="P69"/>
      <text:p text:style-name="P70"><text:span text:style-name="T71">ASMENS<text:s/></text:span><text:span text:style-name="T72">SVEIKATOS PRIEŽIŪROS ĮSTAIGŲ IŠLAIDŲ DARBO UŽMOKESČIO PADIDINIMUI DĖL COVID-19 LIGOS (KORONAVIRUSO INFEKCIJOS) KOMPENSAVIMO PRIVALOMOJO SVEIKATOS DRAUDIMO FONDO LĖŠOMI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Asmens sveikatos priežiūros</text:span><text:span text:style-name="T84"><text:s/>įstaigų išlaidų darbo užmokesčio padidinimui dėl COVID-19 ligos (koronaviruso infekcijos) kompensavimo Privalomojo sveikatos draudimo fondo biudžeto lėšomis tvarkos aprašas (toliau – Aprašas) nustato Lietuvos nacionalinei sveikatos sistemai priklausančių<text:s/></text:span><text:span text:style-name="T85">sveikatos priežiūros įstaigų, sudariusių sutartis su teritorinėmis ligonių kasomis (toliau – TLK) dėl paslaugų apmokėjimo Privalomojo sveikatos draudimo fondo (toliau – PSDF) biudžeto lėšomis (toliau – ASPĮ), patirtų išlaidų, susijusių su šių įstaigų darbu</text:span><text:span text:style-name="T86">otojų, organizuojančių ir (ar) teikiančių sveikatos priežiūros paslaugas COVID-19 liga (koronaviruso infekcija) (toliau – COVID-19) sergantiems pacientams ar vykdančių epidemijų profilaktikos priemones COVID-19 židiniuose, darbo užmokesčio padidinimu pagal</text:span><text:span text:style-name="T87"><text:s/>Lietuvos Respublikos žmonių užkrečiamųjų ligų profilaktikos ir kontrolės įstatymo 32</text:span><text:span text:style-name="T88">1</text:span><text:span text:style-name="T89"><text:s/>straipsnio 1 dalį (toliau – sąnaudos darbo užmokesčiui), apmokėjimo PSDF lėšomis tvarką.<text:s/></text:span></text:p>
      <text:p text:style-name="P90"><text:span text:style-name="T91">2</text:span><text:span text:style-name="T92">. Laikoma, kad darbuotojas karantino metu (</text:span><text:span text:style-name="T93">nuo karantino visoje Lietuvos R</text:span><text:span text:style-name="T94">espublikos teritorijoje, kelių savivaldybių ar vienos savivaldybės teritorijoje paskelbimo mėnesio pradžios iki karantino galiojimo mėnesio pabaigos</text:span><text:span text:style-name="T95">) organizuoja ir (ar) teikia sveikatos priežiūros paslaugas COVID-19 sergantiems pacientams ar vykdo epidemi</text:span><text:span text:style-name="T96">jų profilaktikos priemones COVID-19 židiniuose, <text:s/>jei jis dirba ASPĮ ir atitinka bent vieną iš žemiau nurodytuose papunkčiuose <text:s/>išvardintų sąlygų:</text:span><text:s/></text:p>
      <text:p text:style-name="P97">Punkto pakeitimai:</text:p>
      <text:p text:style-name="P98"><text:span text:style-name="T99">Nr.<text:s/></text:span><text:a xlink:href="https://www.e-tar.lt/portal/legalAct.html?documentId=73714cb0c82d11ea997c9ee767e856b4" office:target-frame-name="_top" xlink:show="replace"><text:span text:style-name="T100">V-1685</text:span></text:a><text:span text:style-name="T101">, 2020-07-17, paskelbta TAR 2020-07-17, i. k. 2020-16014</text:span></text:p>
      <text:p text:style-name="P102"><text:span text:style-name="T103">2.1</text:span><text:span text:style-name="T104">. teikė kontaktines (ne nuotoliniu būdu) asmens sveikatos priežiūros paslaugas pacientams ir (ar) turėjo sąlytį su žmogaus kūno skysčiais ir (ar) atliko laboratorinius<text:s/></text:span><text:span text:style-name="T105">(įskaitant ir patologoanatominius) tyrimus, arba</text:span><text:s/><text:span text:style-name="T106">vykdė funkcijas tokio kontakto pavojaus sąlygomis (ASPĮ esančių patalpų, aplinkos daiktų ir paviršių valymas bei dezinfekcija);<text:s/></text:span></text:p>
      <text:p text:style-name="P107"><text:span text:style-name="T108">2.2</text:span><text:span text:style-name="T109">. organizavo Aprašo 2.1 papunktyje nurodytų paslaugų teikimą ASPĮ ir (a</text:span><text:span text:style-name="T110">r) atitinkamame regione;</text:span></text:p>
      <text:p text:style-name="P111"><text:span text:style-name="T112">2.3</text:span><text:span text:style-name="T113">. buvo pasitelktas teikti Aprašo 2.1-2.2 papunktyje nurodytas paslaugas kitose sveikatos priežiūros įstaigose, karščiavimo klinikose, mobiliuose punktuose.</text:span></text:p>
      <text:p text:style-name="P114"/>
      <text:p text:style-name="P115"><text:span text:style-name="T116">II</text:span><text:span text:style-name="T117"><text:s/>SKYRIUS</text:span></text:p>
      <text:p text:style-name="P118"><text:span text:style-name="T119">IŠLAIDŲ APMOKĖJIMO TVARKA</text:span></text:p>
      <text:p text:style-name="P120"/>
      <text:p text:style-name="P121"><text:span text:style-name="T122">3</text:span><text:span text:style-name="T123">. ASPĮ, kurioje<text:s/></text:span><text:span text:style-name="T124">dirbo Aprašo 2 punkte numatytas sąlygas atitinkantis darbuotojas, iki einamojo mėnesio pabaigos TLK, kurios veiklos zonoje yra ASPĮ buveinė, pateikia prašymą kompensuoti praėjusio kalendorinio mėnesio sąnaudas darbo užmokesčio padidinimui PSDF lėšomis (tol</text:span><text:span text:style-name="T125">iau – prašymas), <text:s/>laisvos formos rašytinį įstaigos vadovo pagrindimą apie darbuotojų veiklos <text:s/>atitiktį Aprašo 2.1-2.3 papunkčiuose nurodytoms sąlygoms <text:s/>ir Valstybinės ligonių kasos prie Sveikatos apsaugos ministerijos (toliau – VLK) direktoriaus įsakymu nu</text:span><text:span text:style-name="T126">statytos formos lėšų paraišką.</text:span></text:p>
      <text:p text:style-name="P127"><text:span text:style-name="T128">4</text:span><text:span text:style-name="T129">. TLK per 3 darbo dienas nuo prašymo ir lėšų paraiškos gavimo dienos</text:span><text:span text:style-name="T130">,</text:span><text:span text:style-name="T131"><text:s/>patikrina, ar lėšų paraiška ir joje nurodytos pateiktos kompensuoti sąnaudos darbo užmokesčiui atitinka Aprašo 2–3 punktuose nurodytus reikalavimus. T</text:span><text:span text:style-name="T132">LK, nustačiusi, kad pateiktos kompensuoti sąnaudos darbo užmokesčiui neatitinka Aprašo 2–3 punktų nuostatų, prašymą ir lėšų paraišką nedelsiant (ne vėliau nei per 2 darbo dienas nuo neatitikimo nustatymo dienos) grąžina ASPĮ. ASPĮ patikslintus prašymą ir l</text:span><text:span text:style-name="T133">ėšų paraišką pateikia TLK ne vėliau kaip per 3 darbo dienas nuo jų grąžinimo ASPĮ dienos. TLK turi teisę ASPĮ prašyti per 1 darbo dieną pateikti papildomus teisę į darbo užmokesčio padidinimo sąnaudų kompensavimą PSDF lėšomis pagrindžiančius dokumentus. TL</text:span><text:span text:style-name="T134">K, nustačiusi, kad A</text:span><text:span text:style-name="T135">SPĮ<text:s/></text:span><text:span text:style-name="T136">nepateikė prašomų dokumentų arba pateikti dokumentai nepatvirtina teisės į darbo užmokesčio padidinimo sąnaudų kompensavimą PSDF lėšomis, ASPĮ prašymo ir lėšų paraiškos nepriima. Jei ASPĮ dokumentai nepagrindžia teisės į dalies para</text:span><text:span text:style-name="T137">iškoje nurodytų darbo užmokesčio padidinimo sąnaudų kompensavimą PSDF lėšomis,<text:s/></text:span><text:span text:style-name="T138">TLK netenkina ASPĮ prašymo šios<text:s/></text:span><text:span text:style-name="T139">darbo užmokesčio padidinimo sąnaudų dalies atžvilgiu</text:span><text:span text:style-name="T140">.</text:span></text:p>
      <text:p text:style-name="P141">Punkto pakeitimai:</text:p>
      <text:p text:style-name="P142"><text:span text:style-name="T143">Nr.<text:s/></text:span><text:a xlink:href="https://www.e-tar.lt/portal/legalAct.html?documentId=73714cb0c82d11ea997c9ee767e856b4" office:target-frame-name="_top" xlink:show="replace"><text:span text:style-name="T144">V-1685</text:span></text:a><text:span text:style-name="T145">, 2020-07-17, paskelbta TAR 2020-07-17, i. k. 2020-16014</text:span></text:p>
      <text:p text:style-name="Normal"/>
      <text:p text:style-name="P146"><text:span text:style-name="T147">5</text:span><text:span text:style-name="T148">. TLK, vadovaudamasi VLK direktoriaus 2014 m. spalio 28 d. įsakymu Nr. 1K-298 „Dėl Privalom</text:span><text:span text:style-name="T149">ojo sveikatos draudimo fondo biudžeto lėšų paraiškų formų patvirtinimo“, per 2 darbo dienas nuo ASPĮ prašymo ir lėšų paraiškos patikrinimo dienos kreipiasi į VLK dėl lėšų pervedimo, pateikdama suminę ASPĮ lėšų paraišką ir užpildytą VLK direktoriaus įsakymu</text:span><text:span text:style-name="T150"><text:s/>nustatytos formos suvestinę ataskaitą, parengtą patikrintų ir priimtų ASPĮ prašymų ir lėšų paraiškų pagrindu.</text:span></text:p>
      <text:p text:style-name="P151"><text:span text:style-name="T152">6</text:span><text:span text:style-name="T153">. VLK ne vėliau nei per 3 darbo dienas nuo teisės aktų, kuriais skiriamos PSDF lėšos sąnaudoms darbo užmokesčiui kompensuoti priėmimo<text:s/></text:span><text:span text:style-name="T154">dienos, perveda lėšas TLK, o šios ne vėliau nei per 1 darbo dieną nuo lėšų gavimo – ASPĮ.</text:span></text:p>
      <text:p text:style-name="P155"><text:span text:style-name="T156">7</text:span><text:span text:style-name="T157">. Sąnaudos darbo užmokesčiui kompensuojamos pagal PSDF biudžeto išlaidų straipsnį „05 22 <text:s/>asmens sveikatos priežiūros įstaigų išlaidoms darbuotojams (padidintam<text:s/></text:span><text:span text:style-name="T158">darbo užmokesčiui ir nuo jo mokamiems darbdavio mokesčiams), organizuojantiems ir teikiantiems asmens sveikatos priežiūros paslaugas pacientams, sergantiems COVID-19 liga (koronaviruso infekcija), kompensuoti“.</text:span></text:p>
      <text:p text:style-name="P159"/>
      <text:p text:style-name="P160"><text:span text:style-name="T161">III</text:span><text:span text:style-name="T162"><text:s/>SKYRIUS</text:span></text:p>
      <text:p text:style-name="P163"><text:span text:style-name="T164">LĖŠŲ NAUDOJIMAS IR ATSAKOM</text:span><text:span text:style-name="T165">YBĖ</text:span></text:p>
      <text:p text:style-name="P166"/>
      <text:p text:style-name="P167"><text:span text:style-name="T168">8</text:span><text:span text:style-name="T169">. ASPĮ pagal šį Aprašą skirtas lėšas gali naudoti tik Lietuvos Respublikos žmonių užkrečiamųjų ligų profilaktikos ir kontrolės įstatymo 32</text:span><text:span text:style-name="T170">1</text:span><text:span text:style-name="T171"><text:s/>straipsnio 1 dalyje nustatytais tikslais ir pagal TLK pateiktoje lėšų paraiškoje nurodytus duomenis.</text:span></text:p>
      <text:p text:style-name="P172"><text:span text:style-name="T173">9</text:span><text:span text:style-name="T174">. ASPĮ vadovas atsako už TLK teikiamų duomenų teisingumą ir lėšų naudojimą pagal paskirtį.</text:span></text:p>
      <text:p text:style-name="P175"><text:span text:style-name="T176">___________________</text:span></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sveikatos apsaugos ministerija, Įsakymas</text:span></text:p>
      <text:p text:style-name="P186"><text:span text:style-name="T187">Nr.<text:s/></text:span><text:a xlink:href="https://www.e-tar.lt/portal/legalAct.html?documentId=35b21300912d11ea9515f752ff221ec9" office:target-frame-name="_top" xlink:show="replace"><text:span text:style-name="T188">V-1096</text:span></text:a><text:span text:style-name="T189">, 2020-05-08, paskelbta TAR 2020-05-08, i. k. 2020-09987</text:span></text:p>
      <text:p text:style-name="P190"><text:span text:style-name="T191">Dėl Lietuvos Respublikos sveikatos apsaugos ministro 2020 m. balandžio 30 d. įsakymo Nr. V-1057 „Dėl Asmens sveikatos priežiūros įstaigų išlaidų darbo</text:span><text:span text:style-name="T192"><text:s/>užmokesčio padidinimui dėl COVID-19 ligos (koronaviruso infekcijos) kompensavimo privalomojo sveikatos draudimo fondo lėšomis tvarkos aprašo patvirtinimo“ pakeitimo</text:span></text:p>
      <text:p text:style-name="P193"/>
      <text:p text:style-name="P194"><text:span text:style-name="T195">2.</text:span></text:p>
      <text:p text:style-name="P196"><text:span text:style-name="T197">Lietuvos Respublikos sveikatos apsaugos ministerija, Įsakymas</text:span></text:p>
      <text:soft-page-break/>
      <text:p text:style-name="P198"><text:span text:style-name="T199">Nr.<text:s/></text:span><text:a xlink:href="https://www.e-tar.lt/portal/legalAct.html?documentId=73714cb0c82d11ea997c9ee767e856b4" office:target-frame-name="_top" xlink:show="replace"><text:span text:style-name="T200">V-1685</text:span></text:a><text:span text:style-name="T201">, 2020-07-17, paskelbta TAR 2020-07-17, i. k. 2020-16014</text:span></text:p>
      <text:p text:style-name="P202"><text:span text:style-name="T203">Dėl Lietuvos Respublikos sveikatos apsaugos ministro 2020 m. balandžio 30 d. įsakymo Nr. V-1057<text:s/></text:span><text:span text:style-name="T204">„Dėl Asmens sveikatos priežiūros įstaigų išlaidų darbo užmokesčio padidinimui dėl COVID-19 ligos (koronaviruso infekcijos) kompensavimo privalomojo sveikatos draudimo fondo lėšomis tvarkos apraš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12-01T11:50:00Z</meta:creation-date>
    <dc:date>2020-12-01T11:50:00Z</dc:date>
    <meta:print-date>2020-04-30T13:16:00Z</meta:print-date>
    <meta:template xlink:href="Normal.dotm" xlink:type="simple"/>
    <meta:editing-cycles>2</meta:editing-cycles>
    <meta:editing-duration>PT0S</meta:editing-duration>
    <meta:document-statistic meta:page-count="4" meta:paragraph-count="52" meta:word-count="1224" meta:character-count="9562" meta:row-count="215" meta:non-whitespace-character-count="8390"/>
  </office:meta>
</office:document-meta>
</file>