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AU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10pt" style:font-size-asian="10pt" fo:language="en" fo:country="AU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master-page-name="MPF1" style:family="paragraph">
      <style:paragraph-properties fo:break-before="page" fo:text-indent="3.5in" style:page-number="1"/>
    </style:style>
    <style:style style:name="P59" style:parent-style-name="Normal" style:family="paragraph">
      <style:paragraph-properties fo:text-indent="3.5in"/>
    </style:style>
    <style:style style:name="P60" style:parent-style-name="Normal" style:family="paragraph">
      <style:paragraph-properties fo:margin-left="3.5in">
        <style:tab-stops/>
      </style:paragraph-properties>
    </style:style>
    <style:style style:name="P61" style:parent-style-name="Normal" style:family="paragraph">
      <style:paragraph-properties fo:margin-left="3.5in" fo:text-indent="0.125in">
        <style:tab-stops/>
      </style:paragraph-properties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text-properties fo:font-weight="bold" style:font-weight-asian="bold" fo:language="en" fo:country="AU"/>
    </style:style>
    <style:style style:name="TableColumn68" style:family="table-column">
      <style:table-column-properties style:column-width="0.075in"/>
    </style:style>
    <style:style style:name="TableColumn69" style:family="table-column">
      <style:table-column-properties style:column-width="0.3111in"/>
    </style:style>
    <style:style style:name="TableColumn70" style:family="table-column">
      <style:table-column-properties style:column-width="0.075in"/>
    </style:style>
    <style:style style:name="TableColumn71" style:family="table-column">
      <style:table-column-properties style:column-width="5.225in"/>
    </style:style>
    <style:style style:name="TableColumn72" style:family="table-column">
      <style:table-column-properties style:column-width="0.0055in"/>
    </style:style>
    <style:style style:name="TableColumn73" style:family="table-column">
      <style:table-column-properties style:column-width="1.1513in"/>
    </style:style>
    <style:style style:name="Table67" style:family="table">
      <style:table-properties style:width="6.843in" fo:margin-left="0in" table:align="left"/>
    </style:style>
    <style:style style:name="TableRow74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8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Row160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keep-with-next="always" fo:text-align="justify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keep-with-next="always" fo:text-align="center"/>
      <style:text-properties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keep-with-next="always" fo:text-align="justify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keep-with-next="always" fo:text-align="justify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keep-with-next="always" fo:text-align="justify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keep-with-next="always" fo:text-align="justify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keep-with-next="always" fo:text-align="justify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keep-with-next="always" fo:text-align="justify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text-properties fo:font-weight="bold" style:font-weight-asian="bold" fo:language="en" fo:country="AU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center"/>
    </style:style>
    <style:style style:name="P219" style:parent-style-name="Normal" style:master-page-name="MPF2" style:family="paragraph">
      <style:paragraph-properties fo:break-before="page" fo:text-indent="3.3861in" style:page-number="1"/>
      <style:text-properties style:font-size-complex="12pt" style:language-asian="zh" style:country-asian="CN" fo:hyphenate="false"/>
    </style:style>
    <style:style style:name="P225" style:parent-style-name="Normal" style:family="paragraph">
      <style:paragraph-properties fo:text-indent="3.3861in"/>
      <style:text-properties style:font-size-complex="12pt" style:language-asian="zh" style:country-asian="CN" fo:hyphenate="false"/>
    </style:style>
    <style:style style:name="P226" style:parent-style-name="Normal" style:family="paragraph">
      <style:paragraph-properties fo:text-indent="3.3861in"/>
      <style:text-properties style:font-size-complex="12pt" style:language-asian="zh" style:country-asian="CN" fo:hyphenate="false"/>
    </style:style>
    <style:style style:name="P227" style:parent-style-name="Normal" style:family="paragraph">
      <style:paragraph-properties fo:text-indent="3.3861in"/>
      <style:text-properties style:font-size-complex="12pt" style:language-asian="zh" style:country-asian="CN" fo:hyphenate="false"/>
    </style:style>
    <style:style style:name="P228" style:parent-style-name="Normal" style:family="paragraph">
      <style:paragraph-properties fo:text-indent="3.3861in"/>
      <style:text-properties style:font-size-complex="12pt" style:language-asian="zh" style:country-asian="CN" fo:hyphenate="false"/>
    </style:style>
    <style:style style:name="P229" style:parent-style-name="Normal" style:family="paragraph">
      <style:paragraph-properties fo:text-indent="3.3861in"/>
      <style:text-properties style:font-size-complex="12pt" style:language-asian="zh" style:country-asian="CN" fo:hyphenate="false"/>
    </style:style>
    <style:style style:name="P230" style:parent-style-name="Normal" style:family="paragraph">
      <style:paragraph-properties fo:text-indent="0.8861in"/>
      <style:text-properties style:font-size-complex="12pt" style:language-asian="zh" style:country-asian="CN" fo:hyphenate="false"/>
    </style:style>
    <style:style style:name="P231" style:parent-style-name="Normal" style:family="paragraph">
      <style:paragraph-properties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33" style:parent-style-name="Normal" style:family="paragraph">
      <style:paragraph-properties fo:text-align="center"/>
      <style:text-properties fo:hyphenate="false"/>
    </style:style>
    <style:style style:name="T23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35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TableColumn237" style:family="table-column">
      <style:table-column-properties style:column-width="0.3951in"/>
    </style:style>
    <style:style style:name="TableColumn238" style:family="table-column">
      <style:table-column-properties style:column-width="5.075in"/>
    </style:style>
    <style:style style:name="TableColumn239" style:family="table-column">
      <style:table-column-properties style:column-width="0.0055in"/>
    </style:style>
    <style:style style:name="TableColumn240" style:family="table-column">
      <style:table-column-properties style:column-width="1.1354in"/>
    </style:style>
    <style:style style:name="Table236" style:family="table">
      <style:table-properties style:width="6.6111in" fo:margin-left="0.075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6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7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7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79" style:parent-style-name="Normal" style:family="paragraph">
      <style:paragraph-properties fo:text-align="center"/>
      <style:text-properties fo:hyphenate="false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88" style:parent-style-name="Normal" style:family="paragraph">
      <style:paragraph-properties fo:text-align="center"/>
      <style:text-properties fo:hyphenate="false"/>
    </style:style>
    <style:style style:name="T289" style:parent-style-name="DefaultParagraphFont" style:family="text">
      <style:text-properties style:font-size-complex="12pt" style:language-asian="zh" style:country-asian="CN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2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97" style:parent-style-name="Normal" style:family="paragraph">
      <style:paragraph-properties fo:text-align="center"/>
      <style:text-properties fo:hyphenate="false"/>
    </style:style>
    <style:style style:name="T298" style:parent-style-name="DefaultParagraphFont" style:family="text">
      <style:text-properties style:font-size-complex="12pt" style:language-asian="zh" style:country-asian="CN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3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0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0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0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09" style:parent-style-name="Normal" style:family="paragraph">
      <style:paragraph-properties fo:text-align="center"/>
      <style:text-properties fo:hyphenate="false"/>
    </style:style>
    <style:style style:name="T310" style:parent-style-name="DefaultParagraphFont" style:family="text">
      <style:text-properties style:font-size-complex="12pt" style:language-asian="zh" style:country-asian="C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hyphenate="false"/>
    </style:style>
    <style:style style:name="T314" style:parent-style-name="DefaultParagraphFont" style:family="text">
      <style:text-properties style:font-size-complex="12pt" style:language-asian="zh" style:country-asian="CN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hyphenate="false"/>
    </style:style>
    <style:style style:name="T317" style:parent-style-name="DefaultParagraphFont" style:family="text">
      <style:text-properties style:font-size-complex="12pt" style:language-asian="zh" style:country-asian="CN"/>
    </style:style>
    <style:style style:name="T318" style:parent-style-name="DefaultParagraphFont" style:family="text">
      <style:text-properties style:font-size-complex="12pt" style:language-asian="zh" style:country-asian="CN"/>
    </style:style>
    <style:style style:name="T319" style:parent-style-name="DefaultParagraphFont" style:family="text">
      <style:text-properties style:font-size-complex="12pt" style:language-asian="zh" style:country-asian="CN"/>
    </style:style>
    <style:style style:name="TableCell3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3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3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hyphenate="false"/>
    </style:style>
    <style:style style:name="T336" style:parent-style-name="DefaultParagraphFont" style:family="text">
      <style:text-properties style:font-size-complex="12pt" style:language-asian="zh" style:country-asian="CN"/>
    </style:style>
    <style:style style:name="T337" style:parent-style-name="DefaultParagraphFont" style:family="text">
      <style:text-properties style:font-size-complex="12pt" style:language-asian="zh" style:country-asian="CN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3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hyphenate="false"/>
    </style:style>
    <style:style style:name="T345" style:parent-style-name="DefaultParagraphFont" style:family="text">
      <style:text-properties style:font-size-complex="12pt" style:language-asian="zh" style:country-asian="CN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3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hyphenate="false"/>
    </style:style>
    <style:style style:name="T353" style:parent-style-name="DefaultParagraphFont" style:family="text">
      <style:text-properties style:font-size-complex="12pt" style:language-asian="zh" style:country-asian="CN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hyphenate="false"/>
    </style:style>
    <style:style style:name="T359" style:parent-style-name="DefaultParagraphFont" style:family="text">
      <style:text-properties style:font-size-complex="12pt" style:language-asian="zh" style:country-asian="CN"/>
    </style:style>
    <style:style style:name="T360" style:parent-style-name="DefaultParagraphFont" style:family="text">
      <style:text-properties style:font-size-complex="12pt" style:language-asian="zh" style:country-asian="CN"/>
    </style:style>
    <style:style style:name="TableCell3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hyphenate="false"/>
    </style:style>
    <style:style style:name="T366" style:parent-style-name="DefaultParagraphFont" style:family="text">
      <style:text-properties style:font-size-complex="12pt" style:language-asian="zh" style:country-asian="CN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hyphenate="false"/>
    </style:style>
    <style:style style:name="T369" style:parent-style-name="DefaultParagraphFont" style:family="text">
      <style:text-properties style:font-size-complex="12pt" style:language-asian="zh" style:country-asian="CN"/>
    </style:style>
    <style:style style:name="T370" style:parent-style-name="DefaultParagraphFont" style:family="text">
      <style:text-properties style:font-size-complex="12pt" style:language-asian="zh" style:country-asian="CN"/>
    </style:style>
    <style:style style:name="TableCell3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3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hyphenate="false"/>
    </style:style>
    <style:style style:name="T380" style:parent-style-name="DefaultParagraphFont" style:family="text">
      <style:text-properties style:font-size-complex="12pt" style:language-asian="zh" style:country-asian="CN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3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hyphenate="false"/>
    </style:style>
    <style:style style:name="T388" style:parent-style-name="DefaultParagraphFont" style:family="text">
      <style:text-properties style:font-size-complex="12pt" style:language-asian="zh" style:country-asian="CN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3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hyphenate="false"/>
    </style:style>
    <style:style style:name="T396" style:parent-style-name="DefaultParagraphFont" style:family="text">
      <style:text-properties style:font-size-complex="12pt" style:language-asian="zh" style:country-asian="CN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4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hyphenate="false"/>
    </style:style>
    <style:style style:name="T404" style:parent-style-name="DefaultParagraphFont" style:family="text">
      <style:text-properties style:font-size-complex="12pt" style:language-asian="zh" style:country-asian="CN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hyphenate="false"/>
    </style:style>
    <style:style style:name="T410" style:parent-style-name="DefaultParagraphFont" style:family="text">
      <style:text-properties style:font-size-complex="12pt" style:language-asian="zh" style:country-asian="CN"/>
    </style:style>
    <style:style style:name="T411" style:parent-style-name="DefaultParagraphFont" style:family="text">
      <style:text-properties style:font-size-complex="12pt" style:language-asian="zh" style:country-asian="CN"/>
    </style:style>
    <style:style style:name="TableCell4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hyphenate="false"/>
    </style:style>
    <style:style style:name="T414" style:parent-style-name="DefaultParagraphFont" style:family="text">
      <style:text-properties style:font-size-complex="12pt" style:language-asian="zh" style:country-asian="CN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hyphenate="false"/>
    </style:style>
    <style:style style:name="T420" style:parent-style-name="DefaultParagraphFont" style:family="text">
      <style:text-properties style:font-size-complex="12pt" style:language-asian="zh" style:country-asian="CN"/>
    </style:style>
    <style:style style:name="T421" style:parent-style-name="DefaultParagraphFont" style:family="text">
      <style:text-properties style:font-size-complex="12pt" style:language-asian="zh" style:country-asian="CN"/>
    </style:style>
    <style:style style:name="T422" style:parent-style-name="DefaultParagraphFont" style:family="text">
      <style:text-properties fo:color="#FF0000" style:font-size-complex="12pt" style:language-asian="zh" style:country-asian="CN"/>
    </style:style>
    <style:style style:name="T423" style:parent-style-name="DefaultParagraphFont" style:family="text">
      <style:text-properties style:font-size-complex="12pt" style:language-asian="zh" style:country-asian="CN"/>
    </style:style>
    <style:style style:name="TableCell4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hyphenate="false"/>
    </style:style>
    <style:style style:name="T426" style:parent-style-name="DefaultParagraphFont" style:family="text">
      <style:text-properties style:font-size-complex="12pt" style:language-asian="zh" style:country-asian="CN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4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hyphenate="false"/>
    </style:style>
    <style:style style:name="T434" style:parent-style-name="DefaultParagraphFont" style:family="text">
      <style:text-properties style:font-size-complex="12pt" style:language-asian="zh" style:country-asian="CN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4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hyphenate="false"/>
    </style:style>
    <style:style style:name="T442" style:parent-style-name="DefaultParagraphFont" style:family="text">
      <style:text-properties style:font-size-complex="12pt" style:language-asian="zh" style:country-asian="CN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size-complex="12pt" fo:hyphenate="false"/>
    </style:style>
    <style:style style:name="TableCell4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fo:hyphenate="false"/>
    </style:style>
    <style:style style:name="P450" style:parent-style-name="Normal" style:family="paragraph">
      <style:paragraph-properties fo:text-align="center" fo:text-indent="0.043in"/>
      <style:text-properties style:font-size-complex="12pt" fo:hyphenate="false"/>
    </style:style>
    <style:style style:name="P451" style:parent-style-name="Normal" style:family="paragraph">
      <style:paragraph-properties fo:text-align="center"/>
      <style:text-properties style:font-size-complex="12pt" fo:hyphenate="false"/>
    </style:style>
    <style:style style:name="P452" style:parent-style-name="Normal" style:family="paragraph">
      <style:paragraph-properties fo:text-align="center"/>
      <style:text-properties style:font-size-complex="12pt" fo:hyphenate="false"/>
    </style:style>
    <style:style style:name="P45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454" style:parent-style-name="Normal" style:family="paragraph">
      <style:paragraph-properties fo:text-align="center"/>
      <style:text-properties fo:hyphenate="false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03-15</text:span></text:p>
      <text:p text:style-name="P4"/>
      <text:p text:style-name="P5"><text:span text:style-name="T6">Sprendimas paskelbtas: TAR 2014-12-18, i. k. 2014-19936</text:span></text:p>
      <text:p text:style-name="P7"/>
      <text:p text:style-name="P8"><text:span text:style-name="T9"><draw:frame draw:z-index="0" draw:id="id0" draw:style-name="a0" draw:name="Picture 1" text:anchor-type="as-char" svg:x="0in" svg:y="0in" svg:width="0.6875in" svg:height="0.8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VIEŠAME AUKCIONE PARDUODAMO ŠIAULIŲ RAJONO SAVIVALDYBĖS NEKILNOJAMOJO TURTO IR KITŲ NEKILNOJAMŲJŲ DAIKTŲ SĄRAŠO PATVIRTINIMO<text:s/></text:p>
      <text:p text:style-name="P14"/>
      <text:p text:style-name="P15">2014 m. gruodžio 11 d. Nr. T-304</text:p>
      <text:h text:style-name="P16" text:outline-level="4">Šiauliai</text:h>
      <text:p text:style-name="P17"/>
      <text:p text:style-name="P18"/>
      <text:p text:style-name="P19">Vadovaudamasi Lietuvos Respublikos vietos savivaldos įstatymo 16 straipsnio 4 dalimi, Lietuvos Respublikos valstybės ir savivaldybių turto valdymo, naudojimo ir disponavimo juo įstatymo 21 straipsnio 4 dalimi,<text:s/><text:span text:style-name="T20">Lietuvos Respublikos euro įvedimo</text:span><text:span text:style-name="T21"><text:s/></text:span><text:span text:style-name="T22">Lietuvos Respublikoje įstatymu, Nacionalinio euro įvedimo plano, patvirtinto Lietuvos Respubl</text:span><text:span text:style-name="T23">ikos Vyriausybės 2013 m. birželio 26 d. nutarimu Nr. 604 „Dėl Nacionalinio euro įvedimo plano bei Lietuvos visuomenės informavimo apie euro įvedimą ir komunikacijos strategijos patvirti</text:span><text:span text:style-name="T24">nimo“, IV</text:span><text:span text:style-name="T25"><text:s/>skyriumi,<text:s/></text:span>Lietuvos Respublikos Vyriausybės 2014 m. spalio 28<text:s/>d. nutarimu Nr. 1179 „Dėl Viešame aukcione<text:s/><text:soft-page-break/>parduodamo valstybės ir savivaldybių nekilnojamojo turto ir kitų nekilnojamųjų daiktų sąrašo sudarymo tvarkos aprašo patvirtinimo“,<text:s/><text:span text:style-name="T26">Šiaulių rajono savivaldybės taryba<text:s/></text:span>n u s p r e n d ž i a:</text:p>
      <text:p text:style-name="P27">1. Patvirtinti pridedamus:</text:p>
      <text:p text:style-name="P28">1.1. Viešame aukcione parduodamo Šiaulių rajono savivaldybės nekilnojamojo turto ir kitų nekilnojamųjų daiktų sąrašą (turto likutinė vertė litais);</text:p>
      <text:p text:style-name="P29"><text:span text:style-name="T30">1.2</text:span><text:span text:style-name="T31">.<text:s/></text:span>Viešame aukcione parduodamo Šiaulių rajono savivaldybės nekilnojamojo turto ir kitų nekilnojamųjų daiktų sąrašą (turto likutinė vertė eurais).</text:p>
      <text:p text:style-name="P32"><text:span text:style-name="T33">2</text:span><text:span text:style-name="T34">.<text:s/></text:span><text:span text:style-name="T35">Nustatyti, kad:</text:span></text:p>
      <text:p text:style-name="P36"><text:span text:style-name="T37">2.1</text:span><text:span text:style-name="T38">. šio sprendimo 1.1 punktas galioja iki 2014 m. gruodžio 31 d.;</text:span></text:p>
      <text:p text:style-name="P39"><text:span text:style-name="T40">2.2</text:span><text:span text:style-name="T41">. šio sprendimo 1.2 punktas įsigalioja<text:s/></text:span><text:span text:style-name="T42">euro įvedimo Lietuvos Respublikoje dieną, kaip ji apibrėžta<text:s/></text:span><text:span text:style-name="T43">Lietuvos Respublikos euro įvedimo Lietuvos Respublikoje įstatyme.</text:span></text:p>
      <text:p text:style-name="P44"><text:span text:style-name="T45">3</text:span><text:span text:style-name="T46">. Šis sprendimas skelbiamas Teisės aktų registre.</text:span></text:p>
      <text:p text:style-name="P47"><text:span text:style-name="T48">Šis 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Savivaldybės meras<text:tab/><text:tab/><text:tab/><text:tab/><text:tab/><text:tab/><text:tab/><text:tab/>Algimantas Gaubas</text:p>
      <text:soft-page-break/>
      <text:p text:style-name="P53">PATVIRTINTA</text:p>
      <text:p text:style-name="P59">Šiaulių rajono savivaldybės tarybos</text:p>
      <text:p text:style-name="P60">2014 m. gruodžio 11 d. sprendimu Nr. T-304</text:p>
      <text:p text:style-name="P61"/>
      <text:p text:style-name="P62"><text:span text:style-name="T63">VIEŠAME AUKCIONE PARDUODAMO ŠIAULIŲ RAJONO SAVIVALDYBĖS NEKILNOJAMOJO TURTO IR KITŲ NEKILNOJAMŲJŲ DAIKTŲ SĄRAŠAS</text:span></text:p>
      <text:p text:style-name="P64"><text:span text:style-name="T65">(turto likutinė vertė litais)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>
            <text:p text:style-name="P75"/>
          </table:table-cell>
          <table:table-cell table:style-name="TableCell76" table:number-columns-spanned="2">
            <text:p text:style-name="P75">Eil. Nr.</text:p>
          </table:table-cell>
          <table:covered-table-cell/>
          <table:table-cell table:style-name="TableCell77" table:number-columns-spanned="2">
            <text:p text:style-name="P78">Nekilnojamojo turto ir kitų nekilnojamųjų daiktų pavadinimas, unikalus numeris, adresas, kiti<text:s/>juos identifikuojantys duomenys</text:p>
          </table:table-cell>
          <table:covered-table-cell/>
          <table:table-cell table:style-name="TableCell79">
            <text:p text:style-name="P80">Turto likutinė vertė, Lt</text:p>
          </table:table-cell>
        </table:table-row>
        <table:table-row table:style-name="TableRow81">
          <table:table-cell>
            <text:p text:style-name="P82"/>
          </table:table-cell>
          <table:table-cell table:style-name="TableCell83" table:number-columns-spanned="2">
            <text:p text:style-name="P82">1</text:p>
          </table:table-cell>
          <table:covered-table-cell/>
          <table:table-cell table:style-name="TableCell84" table:number-columns-spanned="2">
            <text:p text:style-name="P85">2</text:p>
          </table:table-cell>
          <table:covered-table-cell/>
          <table:table-cell table:style-name="TableCell86">
            <text:p text:style-name="P87">3</text:p>
          </table:table-cell>
        </table:table-row>
        <table:table-row table:style-name="TableRow88">
          <table:table-cell>
            <text:p text:style-name="P89"/>
          </table:table-cell>
          <table:table-cell table:style-name="TableCell90" table:number-columns-spanned="2">
            <text:p text:style-name="P89">1.</text:p>
          </table:table-cell>
          <table:covered-table-cell/>
          <table:table-cell table:style-name="TableCell91" table:number-columns-spanned="2">
            <text:p text:style-name="Normal">Dalis garantinio remonto korpuso (50752/54640 dalys, unikalus numeris 2998-5002-1016, plotas 507,52 kv. m, pastatas mūrinis, pažymėjimas plane 1G1p, statybos metai 1985 m.) Dubijos g. 16A,<text:s/>Šiaulių m.</text:p>
          </table:table-cell>
          <table:covered-table-cell/>
          <table:table-cell table:style-name="TableCell92">
            <text:p text:style-name="P93"/>
            <text:p text:style-name="P94">199 993,00</text:p>
          </table:table-cell>
        </table:table-row>
        <table:table-row table:style-name="TableRow95">
          <table:table-cell>
            <text:p text:style-name="P96"/>
          </table:table-cell>
          <table:table-cell table:style-name="TableCell97" table:number-columns-spanned="2">
            <text:p text:style-name="P96">2.</text:p>
          </table:table-cell>
          <table:covered-table-cell/>
          <table:table-cell table:style-name="TableCell98" table:number-columns-spanned="2">
            <text:p text:style-name="Normal">Garažo boksas Nr. 1 (unikalus numeris 4400-1740-0690:6701, plotas 19,01 kv. m, 5 aukštų mūrinio pastato rūsyje, pažymėjimas plane A5p, statybos metai 1986 m.) Vilniaus g. 224, Šiaulių m.</text:p>
          </table:table-cell>
          <table:covered-table-cell/>
          <table:table-cell table:style-name="TableCell99">
            <text:p text:style-name="P100"/>
            <text:p text:style-name="P101">1936,00</text:p>
          </table:table-cell>
        </table:table-row>
        <table:table-row table:style-name="TableRow102">
          <table:table-cell>
            <text:p text:style-name="P103"/>
          </table:table-cell>
          <table:table-cell table:style-name="TableCell104" table:number-columns-spanned="2">
            <text:p text:style-name="P103">3.</text:p>
          </table:table-cell>
          <table:covered-table-cell/>
          <table:table-cell table:style-name="TableCell105" table:number-columns-spanned="2">
            <text:p text:style-name="Normal">Katilinės pastatas (unikalus<text:s/>numeris 9198-8005-1014, plotas 212,03 kv. m, pastatas mūrinis, 1 aukšto, pažymėjimas plane 1P1p, statybos metai 1988 m.), kiti inžineriniai statiniai – rezervuaras (unikalus numeris 4400-1183-8950, pažymėjimas plane: r) Pirties g. 1A, Raudėnų k., Raudėnų<text:s/>sen., Šiaulių r.</text:p>
          </table:table-cell>
          <table:covered-table-cell/>
          <table:table-cell table:style-name="TableCell106">
            <text:p text:style-name="P107"/>
            <text:p text:style-name="P108">184884,00</text:p>
          </table:table-cell>
        </table:table-row>
        <table:table-row table:style-name="TableRow109">
          <table:table-cell>
            <text:p text:style-name="P110"/>
          </table:table-cell>
          <table:table-cell table:style-name="TableCell111" table:number-columns-spanned="2">
            <text:p text:style-name="P110">4.</text:p>
          </table:table-cell>
          <table:covered-table-cell/>
          <table:table-cell table:style-name="TableCell112" table:number-columns-spanned="2">
            <text:p text:style-name="Normal">Susisiekimo komunikacijos-oro uostas (neeksploatuojamas, unikalus numeris 4400-1276-6744, plotas 18137,92 kv. m, statybos metai 1975 m.) Micaičių k., Kuršėnų kaimiškoji sen., Šiaulių r.</text:p>
          </table:table-cell>
          <table:covered-table-cell/>
          <table:table-cell table:style-name="TableCell113">
            <text:p text:style-name="P114">274618,00</text:p>
          </table:table-cell>
        </table:table-row>
        <table:table-row table:style-name="TableRow115">
          <table:table-cell>
            <text:p text:style-name="P116"/>
          </table:table-cell>
          <table:table-cell table:style-name="TableCell117" table:number-columns-spanned="2">
            <text:p text:style-name="P116">5.</text:p>
          </table:table-cell>
          <table:covered-table-cell/>
          <table:table-cell table:style-name="TableCell118" table:number-columns-spanned="2">
            <text:p text:style-name="Normal">Susisiekimo<text:s/>komunikacijos-aerodromo aikštelė (neeksploatuojama, unikalus numeris 4400-1272-8292, plotas 20100 kv. m., pažymėjimas plane: b, statybos metai 1982 m.) Slydžių k., Bubių sen., Šiaulių r.</text:p>
          </table:table-cell>
          <table:covered-table-cell/>
          <table:table-cell table:style-name="TableCell119">
            <text:p text:style-name="P120">28142,00</text:p>
          </table:table-cell>
        </table:table-row>
        <table:table-row table:style-name="TableRow121">
          <table:table-cell>
            <text:p text:style-name="P122"/>
          </table:table-cell>
          <table:table-cell table:style-name="TableCell123" table:number-columns-spanned="2">
            <text:p text:style-name="P122">6.</text:p>
          </table:table-cell>
          <table:covered-table-cell/>
          <table:table-cell table:style-name="TableCell124" table:number-columns-spanned="2">
            <text:p text:style-name="Normal">Garažas (4 vietų, unikalus numeris 9197- 6028-1014:0001,<text:s/>plotas 129,09 kv. m, pastatas mūrinis, 1 aukšto, pažymėjimas plane 1G1p, statybos metai 1976 m.) Bridų k., Šiaulių kaimiškoji sen., Šiaulių r.</text:p>
          </table:table-cell>
          <table:covered-table-cell/>
          <table:table-cell table:style-name="TableCell125">
            <text:p text:style-name="P126">14991,00</text:p>
          </table:table-cell>
        </table:table-row>
        <table:table-row table:style-name="TableRow127">
          <table:table-cell>
            <text:p text:style-name="P128"/>
          </table:table-cell>
          <table:table-cell table:style-name="TableCell129" table:number-columns-spanned="2">
            <text:p text:style-name="P128">7.</text:p>
          </table:table-cell>
          <table:covered-table-cell/>
          <table:table-cell table:style-name="TableCell130" table:number-columns-spanned="2">
            <text:p text:style-name="Normal">Katilinės pastatas (unikalus numeris 4400-0297-4243, plotas 204,48 kv. m, pastatas gelžbetonio blokų, 2 aukštų, baigtumas 74 %, pažymėjimas plane 1H1b) Naujoji g. 14, Žarėnų k., Šakynos sen., Šiaulių r.</text:p>
          </table:table-cell>
          <table:covered-table-cell/>
          <table:table-cell table:style-name="TableCell131">
            <text:p text:style-name="P132"/>
            <text:p text:style-name="P133">16625,00</text:p>
          </table:table-cell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2">
            <text:p text:style-name="P135">8.</text:p>
          </table:table-cell>
          <table:covered-table-cell/>
          <table:table-cell table:style-name="TableCell137" table:number-columns-spanned="2">
            <text:p text:style-name="Normal">Katilinės pastatas (unikalus numeris 9196-6018-1026, plotas 122,65 kv.m, pastatas mūrinis, 1 aukšto, pažymėjimas plane 2h1p, statybos metai 1967 m.) Dubysos g. 15A, Bubių k., Bubių sen., Šiaulių r.<text:s/></text:p>
          </table:table-cell>
          <table:covered-table-cell/>
          <table:table-cell table:style-name="TableCell138">
            <text:p text:style-name="P139">8726,00</text:p>
          </table:table-cell>
        </table:table-row>
        <table:table-row table:style-name="TableRow140">
          <table:table-cell>
            <text:p text:style-name="P141"/>
          </table:table-cell>
          <table:table-cell table:style-name="TableCell142" table:number-columns-spanned="2">
            <text:p text:style-name="P141">9.</text:p>
          </table:table-cell>
          <table:covered-table-cell/>
          <table:table-cell table:style-name="TableCell143" table:number-columns-spanned="2">
            <text:p text:style-name="Normal">Mokyklos pastatas (9193-5011-4017, plotas 508,24 kv. m, pastatas mūrinis, 1 aukšto, pažymėjimas plane 1C1p, statybos metai 1935 m.) Tilto g. 26, Jonelaičių k., Kužių sen., Šiaulių r.</text:p>
          </table:table-cell>
          <table:covered-table-cell/>
          <table:table-cell table:style-name="TableCell144">
            <text:p text:style-name="P145">6405,00</text:p>
          </table:table-cell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2">
            <text:p text:style-name="P147">10.</text:p>
          </table:table-cell>
          <table:covered-table-cell/>
          <table:table-cell table:style-name="TableCell149" table:number-columns-spanned="2">
            <text:p text:style-name="P150">Dirbtuvės (unikalus numeris 9195-7014-7036, plotas 106,95 kv. m, pastatas mūrinis, 1 aukšto, pažymėjimas<text:s/>plane 2C1p) Ringuvos g. 2A, Voveriškių k., Šiaulių kaim. sen., Šiaulių r.</text:p>
          </table:table-cell>
          <table:covered-table-cell/>
          <table:table-cell table:style-name="TableCell151">
            <text:p text:style-name="P152">746,00</text:p>
          </table:table-cell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2">
            <text:p text:style-name="P154">11.</text:p>
          </table:table-cell>
          <table:covered-table-cell/>
          <table:table-cell table:style-name="TableCell156" table:number-columns-spanned="2">
            <text:p text:style-name="P157">Pradinės mokyklos pastatas (unikalus numeris 4400-0899-3382, plotas 129,05 kv. m, pastatas mūrinis, 1 aukšto, pažymėjimas plane 1C1p, statybos metai 1918 m.), ūkio pastatas (unikalus Nr. 4400-0899-3482, užstatytas plotas 39 kv. m, pažymėjimas plane 2I1m) Liepų g. 15, Šiupylių k., Gruzdžių sen., Šiaulių r. sav.</text:p>
          </table:table-cell>
          <table:covered-table-cell/>
          <table:table-cell table:style-name="TableCell158">
            <text:p text:style-name="P159">1,00</text:p>
          </table:table-cell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2">
            <text:p text:style-name="P161">12.</text:p>
          </table:table-cell>
          <table:covered-table-cell/>
          <table:table-cell table:style-name="TableCell163" table:number-columns-spanned="2">
            <text:h text:style-name="P164" text:outline-level="4">Kultūros namai (unikalus Nr. 9191-8002-6019, plotas 171,08 kv. m, pastatas mūrinis, 1 aukšto, pažymėjimas plane 1C1p, statybos metai 1918 m.) S. Dariaus ir S. Girėno g. 6A, Gruzdžių mstl., Gruzdžių sen., Šiaulių r.<text:s/></text:h>
          </table:table-cell>
          <table:covered-table-cell/>
          <table:table-cell table:style-name="TableCell165">
            <text:p text:style-name="P166">5078,00</text:p>
          </table:table-cell>
        </table:table-row>
        <table:table-row table:style-name="TableRow167">
          <table:table-cell table:style-name="TableCell168" table:number-columns-spanned="2">
            <text:p text:style-name="P169">1</text:p>
          </table:table-cell>
          <table:covered-table-cell/>
          <table:table-cell table:style-name="TableCell170" table:number-columns-spanned="2">
            <text:h text:style-name="P171" text:outline-level="4">2</text:h>
          </table:table-cell>
          <table:covered-table-cell/>
          <table:table-cell table:style-name="TableCell172" table:number-columns-spanned="2">
            <text:p text:style-name="P173">3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13.</text:p>
          </table:table-cell>
          <table:covered-table-cell/>
          <table:table-cell table:style-name="TableCell177" table:number-columns-spanned="2">
            <text:h text:style-name="P178" text:outline-level="4">Mokyklos pastatas (unikalus numeris 9198-4013-3015, plotas 261,38 kv. m, pastatas mūrinis, 1 aukšto, pažymėjimas plane 1C1p, statybos metai 1984 m.), katilinė (unikalus numeris 9198-4013-3026, plotas 61,54 kv. m, pastatas mūrinis, 1 aukšto, pažymėjimas plane 2H1p), kiti statiniai (pavėsinė, <text:s/>tvora su vartais, betono danga, unikalus numeris 4400-0868-7334) Taikos g. 12, Pakumulšių k., Kuršėnų kaimiškoji sen., Šiaulių r.<text:s/></text:h>
          </table:table-cell>
          <table:covered-table-cell/>
          <table:table-cell table:style-name="TableCell179" table:number-columns-spanned="2">
            <text:p text:style-name="P180">17716,00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14.</text:p>
          </table:table-cell>
          <table:covered-table-cell/>
          <table:table-cell table:style-name="TableCell184" table:number-columns-spanned="2">
            <text:h text:style-name="P185" text:outline-level="4">Mokyklos pastatas (unikalus numeris 9198-2015-1015, plotas 493,55 kv. m, pastatas monolitinio betono, 2 aukštų, pažymėjimas plane 1C2b, statybos metai 1982 m.), kiemo rūsys (unikalus numeris 4400-0836-2469, užstatytas plotas 23 kv. m, pažymėjimas plane 5I1b), kiti inžineriniai statiniai: aikštelė (unikalus numeris 4400-0836-2214, pažymėjimas plane b2), aikštelė (unikalus numeris 4400-0836-2347, pažymėjimas plane: b3), pavėsinė (unikalus numeris 4400-0836-2403, pažymėjimas plane 4P1p), tvora (unikalus numeris 4400-0836-2590), kiemo aikštelė (unikalus numeris 4400-0836-2614) Šviesos g. 4, Gilaičių k., Kužių sen., Šiaulių r.<text:s/></text:h>
          </table:table-cell>
          <table:covered-table-cell/>
          <table:table-cell table:style-name="TableCell186" table:number-columns-spanned="2">
            <text:p text:style-name="P187">151153,00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15.</text:p>
          </table:table-cell>
          <table:covered-table-cell/>
          <table:table-cell table:style-name="TableCell191" table:number-columns-spanned="2">
            <text:h text:style-name="P192" text:outline-level="4">Pirties pastatas (unikalus numeris 9198-6004-3014, plotas 137,55 kv. m, pastatas mūrinis, 1 aukšto, pažymėjimas plane 1C1p, statybos metai 1986 m.) Ramybės g. 28, Kužių mstl., Kužių sen., Šiaulių r.<text:s/></text:h>
          </table:table-cell>
          <table:covered-table-cell/>
          <table:table-cell table:style-name="TableCell193" table:number-columns-spanned="2">
            <text:p text:style-name="P194">157180,00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16.</text:p>
          </table:table-cell>
          <table:covered-table-cell/>
          <table:table-cell table:style-name="TableCell198" table:number-columns-spanned="2">
            <text:h text:style-name="P199" text:outline-level="4">Administracinis pastatas (unikalus numeris 9196-2005-4064, plotas 942,75 kv. m, pastatas mūrinis, 2 aukštų, pažymėjimas plane 7B2p, statybos metai 1980 m.), kiti statiniai: kiemo aikštelė (unikalus numeris 4400-2806-9583, plotas 1902 kv. m, pažymėjimas plane b1), tvora (unikalus numeris 4400-2832-3113, pažymėjimas plane t1) M. K. Čiurlionio g. 3, Kuršėnų m., Šiaulių r.<text:s/></text:h>
          </table:table-cell>
          <table:covered-table-cell/>
          <table:table-cell table:style-name="TableCell200" table:number-columns-spanned="2">
            <text:p text:style-name="P201">62716,00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17.</text:p>
          </table:table-cell>
          <table:covered-table-cell/>
          <table:table-cell table:style-name="TableCell205" table:number-columns-spanned="2">
            <text:h text:style-name="P206" text:outline-level="4">Kiti statiniai (kiemo aikštelė, unikalus numeris 4400-2806-9707, plotas 12350,98 kv. m, pažymėjimas plane b1, statybos metai 1990 m.), tvora (unikalus numeris 4400-2832-3268, pažymėjimas plane t1) M. K. Čiurlionio g. 5, Kuršėnų m., Šiaulių r.<text:s/></text:h>
          </table:table-cell>
          <table:covered-table-cell/>
          <table:table-cell table:style-name="TableCell207" table:number-columns-spanned="2">
            <text:p text:style-name="P208">57654,00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18.</text:p>
          </table:table-cell>
          <table:covered-table-cell/>
          <table:table-cell table:style-name="TableCell212" table:number-columns-spanned="2">
            <text:h text:style-name="P213" text:outline-level="4">Paviljonas prekybai (unikalus Nr. 9199-6006-7010, užstatytas plotas 389 kv. m, pastatas medinis, 1 aukšto, pažymėjimas plane 1E1ž, statybos metai 1996 m.), laboratorijos pastatas (unikalus Nr. 9199-6006-7021, plotas 26,29 kv. m, pastatas medinis, 1 aukšto,<text:s/>pažymėjimas plane 2D1ž, statybos metai 1998 m.), kiti inžineriniai statiniai (tvora, kanalizacijos šulinys, tualetas, unikalus Nr. 9199-6006-7032, statybos metai 1996 m.) Turgaus skg. 8, Gruzdžių mstl., Gruzdžių sen., Šiaulių r.<text:s/></text:h>
          </table:table-cell>
          <table:covered-table-cell/>
          <table:table-cell table:style-name="TableCell214" table:number-columns-spanned="2">
            <text:p text:style-name="P215">60574,00</text:p>
          </table:table-cell>
          <table:covered-table-cell/>
        </table:table-row>
      </table:table>
      <text:p text:style-name="P216"/>
      <text:p text:style-name="P217"/>
      <text:p text:style-name="P218">________________</text:p>
      <text:p text:style-name="P219">PATVIRTINTA</text:p>
      <text:p text:style-name="P225">Šiaulių rajono savivaldybės tarybos</text:p>
      <text:p text:style-name="P226">2014 m. gruodžio 11 d. sprendimu Nr. T-304</text:p>
      <text:p text:style-name="P227">(Šiaulių rajono savivaldybės tarybos</text:p>
      <text:p text:style-name="P228">2023 m. rugsėjo 5 d. sprendimo<text:s/></text:p>
      <text:p text:style-name="P229">Nr. T-279 redakcija)</text:p>
      <text:p text:style-name="P230"/>
      <text:p text:style-name="P231"><text:span text:style-name="T232">VIEŠAME AUKCIONE PARDUODAMO ŠIAULIŲ RAJONO SAVIVALDYBĖS NEKILNOJAMOJO TURTO IR KITŲ NEKILNOJAMŲJŲ DAIKTŲ SĄRAŠAS</text:span></text:p>
      <text:p text:style-name="P233"><text:span text:style-name="T234">(Turto likutinė vertė eurais)<text:s/>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Eil. Nr.</text:p>
          </table:table-cell>
          <table:table-cell table:style-name="TableCell244" table:number-columns-spanned="2">
            <text:p text:style-name="P245">Nekilnojamojo turto ir kitų nekilnojamųjų daiktų pavadinimas, unikalus numeris, adresas, kiti juos identifikuojantys duomenys</text:p>
          </table:table-cell>
          <table:covered-table-cell/>
          <table:table-cell table:style-name="TableCell246">
            <text:p text:style-name="P247">Turto likutinė vertė, Eur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 table:number-columns-spanned="2">
            <text:p text:style-name="P252">2</text:p>
          </table:table-cell>
          <table:covered-table-cell/>
          <table:table-cell table:style-name="TableCell253">
            <text:p text:style-name="P254">3</text:p>
          </table:table-cell>
        </table:table-row>
        <table:table-row table:style-name="TableRow255">
          <table:table-cell table:style-name="TableCell256">
            <text:p text:style-name="P257">1.</text:p>
          </table:table-cell>
          <table:table-cell table:style-name="TableCell258" table:number-columns-spanned="2">
            <text:p text:style-name="P259">Oro uostas-orlaivių kilimo takas su aikštelėmis (unikalus numeris 4400-5041-1575, plotas 12 787,86 kv. m, pažymėjimas plane: b1, statybos metai 1982 m.), Slydžių k. 6, Bubių sen., Šiaulių<text:s/>r.</text:p>
          </table:table-cell>
          <table:covered-table-cell/>
          <table:table-cell table:style-name="TableCell260">
            <text:p text:style-name="P261"/>
            <text:p text:style-name="P262">0,00</text:p>
          </table:table-cell>
        </table:table-row>
        <table:table-row table:style-name="TableRow263">
          <table:table-cell table:style-name="TableCell264">
            <text:p text:style-name="P265">2.</text:p>
          </table:table-cell>
          <table:table-cell table:style-name="TableCell266" table:number-columns-spanned="2">
            <text:p text:style-name="P267">Oro uostas-oro uosto aikštelė (unikalus numeris 4400-5041-1604, plotas 1 503,99 kv. m, pažymėjimas plane b1, statybos metai 1982), Oro uostas-oro uosto aikštelės (unikalus numeris 4400-5041-1586, plotas 793,31 kv. m, pažymėjimas plane b2, b3,<text:s/>statybos metai 1982), Slydžių k. 6 A, Bubių sen., Šiaulių r.</text:p>
          </table:table-cell>
          <table:covered-table-cell/>
          <table:table-cell table:style-name="TableCell268">
            <text:p text:style-name="P269"/>
            <text:p text:style-name="P270"/>
            <text:p text:style-name="P271">0,00</text:p>
          </table:table-cell>
        </table:table-row>
        <table:table-row table:style-name="TableRow272">
          <table:table-cell table:style-name="TableCell273">
            <text:p text:style-name="P274">3.</text:p>
          </table:table-cell>
          <table:table-cell table:style-name="TableCell275" table:number-columns-spanned="2">
            <text:p text:style-name="P276">Garažas (4 vietų, unikalus numeris 9197-6028-1014:0001, plotas 129,09 kv. m, pastatas mūrinis, 1 aukšto, pažymėjimas plane 1G1p, statybos metai 1976 m.), Bridų k., Šiaulių kaimiškoji<text:s/>sen., Šiaulių r.</text:p>
          </table:table-cell>
          <table:covered-table-cell/>
          <table:table-cell table:style-name="TableCell277">
            <text:p text:style-name="P278"/>
            <text:p text:style-name="P279"><text:span text:style-name="T280">4 341,67</text:span></text:p>
          </table:table-cell>
        </table:table-row>
        <table:table-row table:style-name="TableRow281">
          <table:table-cell table:style-name="TableCell282">
            <text:p text:style-name="P283">4.</text:p>
          </table:table-cell>
          <table:table-cell table:style-name="TableCell284">
            <text:p text:style-name="P285">Administracinė patalpa (unikalus numeris 4400-2047-6004:4582, plotas 80,94 kv. m, 5 aukštų mūrinio pastato 1 aukšte, pažymėjimas plane 1N5p, statybos metai 1976 m.), Ventos g. 75A-518, Kuršėnų m., Šiaulių r.</text:p>
          </table:table-cell>
          <table:table-cell table:style-name="TableCell286" table:number-columns-spanned="2">
            <text:p text:style-name="P287"/>
            <text:p text:style-name="P288"><text:span text:style-name="T289">252,09</text:span></text:p>
          </table:table-cell>
          <table:covered-table-cell/>
        </table:table-row>
        <table:table-row table:style-name="TableRow290">
          <table:table-cell table:style-name="TableCell291">
            <text:p text:style-name="P292">5.</text:p>
          </table:table-cell>
          <table:table-cell table:style-name="TableCell293">
            <text:p text:style-name="P294">Administracinis pastatas su gyvenamosiomis patalpomis (unikalus numeris 9193-5009-0014, plotas 169,40 kv. m, pastatas mūrinis, 1 aukšto, pažymėjimas plane 1B1/p, statybos metai 1935 m.), S. Dariaus ir S. Girėno g. 6, Gruzdžių mstl., Šiaulių r.</text:p>
          </table:table-cell>
          <table:table-cell table:style-name="TableCell295" table:number-columns-spanned="2">
            <text:p text:style-name="P296"/>
            <text:p text:style-name="P297"><text:span text:style-name="T298">1 851,73</text:span></text:p>
          </table:table-cell>
          <table:covered-table-cell/>
        </table:table-row>
        <table:table-row table:style-name="TableRow299">
          <table:table-cell table:style-name="TableCell300">
            <text:p text:style-name="P301">6.</text:p>
          </table:table-cell>
          <table:table-cell table:style-name="TableCell302">
            <text:p text:style-name="P303">Butas (unikalus numeris 9195-9012-6011:0003, plotas 50,28 kv. m, 2 kambariai 1 aukšto mūriniame name, pažymėjimas plane 1A1p, statybos metai 1959 m.), Raganių k. 1-2, Kuršėnų kaimiškoji sen., Šiaulių r.,1909/7800 dalys ūkinio pastato (unikalus numeris 9195-9012-6022, užstatytas plotas 78,00 kv. m, pastatas mūrinis, 1 aukšto, pažymėjimas plane 2I1p, statybos metai 1959 m.) Raganių k. 1, Kuršėnų kaimiškoji sen., Šiaulių r., ir 1405/5620 dalys ūkinio pastato (unikalus numeris 9195-9012-6066, užstatytas plotas 56,00 kv. m, pastatas medinis, 1 aukšto, pažymėjimas plane 6I1m, statybos metai 1959 m.) Raganių k. 3, Kuršėnų kaimiškoji sen., Šiaulių r.</text:p>
          </table:table-cell>
          <table:table-cell table:style-name="TableCell304" table:number-columns-spanned="2">
            <text:p text:style-name="P305"/>
            <text:p text:style-name="P306"/>
            <text:p text:style-name="P307"/>
            <text:p text:style-name="P308"/>
            <text:p text:style-name="P309"><text:span text:style-name="T310">15,14</text:span></text:p>
          </table:table-cell>
          <table:covered-table-cell/>
        </table:table-row>
        <table:table-row table:style-name="TableRow311">
          <table:table-cell table:style-name="TableCell312">
            <text:p text:style-name="P313"><text:span text:style-name="T314">7.</text:span></text:p>
          </table:table-cell>
          <table:table-cell table:style-name="TableCell315">
            <text:p text:style-name="P316"><text:span text:style-name="T317">Butas (unikalus numeris 9195-7014-5014:0004, plotas 42,89 kv. m, 2 kambariai, 1 aukšto mūrinio namo<text:s/></text:span><text:span text:style-name="T318">mansardoje, pažymėjimas plane 1A1p, statybos metai 1957 m.) Raudondvario k. 4-4 ir 1/9 ūkinio pastato (unikalus numeris 9195-7014-5028, užstatytas plotas 300,00 kv. m, pastatas mūrinis, pažymėjimas plane 2I1p, statybos metai 1957 m.) Raudondvario k. 4B, Ša</text:span><text:span text:style-name="T319">kynos sen., Šiaulių r.</text:span></text:p>
          </table:table-cell>
          <table:table-cell table:style-name="TableCell320" table:number-columns-spanned="2">
            <text:p text:style-name="P321">10,01</text:p>
          </table:table-cell>
          <table:covered-table-cell/>
        </table:table-row>
        <table:table-row table:style-name="TableRow322">
          <table:table-cell table:style-name="TableCell323">
            <text:p text:style-name="P324">8.</text:p>
          </table:table-cell>
          <table:table-cell table:style-name="TableCell325">
            <text:p text:style-name="P326">Butas (unikalus numeris 440-1959-4453:665, plotas 64,90 kv. m, 1 kambarys, 1 aukšto mediniame name, pažymėjimas plane 1A1m, statybos metai 1961 m.) Jurgeliškių k. 12-2 ir 1/2 tvarto (unikalus numeris 9190-0021-5020,<text:s/>užstatytas plotas 85,00 kv. m, pastatas medinis, pažymėjimas plane 2I1m, statybos metai 1962 m.), 1/2 daržinės (unikalus numeris 9190-0021-5030, užstatytas plotas 50,00 kv. m, pastatas medinis, pažymėjimas plane 3I1m, statybos metai 1962 m.), malkinė (unikalus numeris 9190-0021-5052, užstatytas plotas 20,00 kv. m, pastatas medinis, pažymėjimas plane 5I1m, statybos metai 1962 m.), 1/2 daržinės (unikalus numeris 9190-0021-5063, užstatytas plotas 130,00 kv. m, pastatas medinis, 1 aukšto, pažymėjimas plane 6I1m, statybos metai 1900 m.), viralinė (unikalus numeris 9190-0021-5096, užstatytas plotas 18,00 kv. m, pastatas medinis, 1 aukšto, pažymėjimas plane 8I1m, statybos metai 1977 m.), ūkinis pastatas (unikalus numeris 9190-0021-5109, užstatytas plotas 12,00 kv.<text:s/>m, pastatas medinis, 1 aukšto, pažymėjimas plane 9I1m, statybos metai 1977 m.), ūkinis pastatas (unikalus numeris 9190-0021-5118, užstatytas plotas 4,00 kv. m, pastatas medinis, 1 aukšto, pažymėjimas plane 10I1m, statybos metai 1977 m.), kiemo rūsys (unikalus numeris 9190-0021-5120, užstatytas plotas 15,00 kv. m, pastatas medinis, 1 aukšto, pažymėjimas plane 11I1m, statybos metai 1989 m.), kiemo statiniai (šulinys, tualetai, rūkyklos, unikalus numeris 9190-0021-5074, statybos metai 1978 m.) Jurgeliškių k. 12, Šiaulių kaimiškoji sen., Šiaulių r.</text:p>
          </table:table-cell>
          <table:table-cell table:style-name="TableCell327" table:number-columns-spanned="2">
            <text:p text:style-name="P328">9,45</text:p>
          </table:table-cell>
          <table:covered-table-cell/>
        </table:table-row>
        <table:table-row table:style-name="TableRow329">
          <table:table-cell table:style-name="TableCell330">
            <text:p text:style-name="P331">9.</text:p>
          </table:table-cell>
          <table:table-cell table:style-name="TableCell332">
            <text:p text:style-name="P333">Butas (unikalus numeris 9195-1001-7013:0007, plotas 57,61 kv. m, 3 kambariai, 2 aukštų mūrinio namo antrame aukšte, pažymėjimas plane 1A2p, statybos metai 1951 m.), Daugėlių g. 77A-6, Kuršėnai, Šiaulių r.</text:p>
          </table:table-cell>
          <table:table-cell table:style-name="TableCell334" table:number-columns-spanned="2">
            <text:p text:style-name="P335"><text:span text:style-name="T336">2 1</text:span><text:span text:style-name="T337">57,92</text:span></text:p>
          </table:table-cell>
          <table:covered-table-cell/>
        </table:table-row>
        <table:table-row table:style-name="TableRow338">
          <table:table-cell table:style-name="TableCell339">
            <text:p text:style-name="P340">10.</text:p>
          </table:table-cell>
          <table:table-cell table:style-name="TableCell341">
            <text:p text:style-name="P342">Butas (unikalus numeris 9196-2011-7017:0005, plotas 48,08 kv. m, 3 kambariai, 2 aukštų mūrinio namo pirmame aukšte, pažymėjimas plane 1A2p, statybos metai 1962 m.), Naujoji g. 12-3, Žarėnų k., Šakynos sen., Šiaulių r.</text:p>
          </table:table-cell>
          <table:table-cell table:style-name="TableCell343" table:number-columns-spanned="2">
            <text:p text:style-name="P344"><text:span text:style-name="T345">876,10</text:span></text:p>
          </table:table-cell>
          <table:covered-table-cell/>
        </table:table-row>
        <table:table-row table:style-name="TableRow346">
          <table:table-cell table:style-name="TableCell347">
            <text:p text:style-name="P348">11.</text:p>
          </table:table-cell>
          <table:table-cell table:style-name="TableCell349">
            <text:p text:style-name="P350">Butas (unikalus<text:s/>numeris 9196-6007-2014:0007, plotas 21,88 kv. m, 1 kambarys, 1 aukšto mediniame name, pažymėjimas plane 1A1m, statybos metai 1966 m.), Saulės g. 11-7, Šilėnų k., Kairių sen., Šiaulių r.</text:p>
          </table:table-cell>
          <table:table-cell table:style-name="TableCell351" table:number-columns-spanned="2">
            <text:p text:style-name="P352"><text:span text:style-name="T353">0,00</text:span></text:p>
          </table:table-cell>
          <table:covered-table-cell/>
        </table:table-row>
        <table:table-row table:style-name="TableRow354">
          <table:table-cell table:style-name="TableCell355">
            <text:p text:style-name="P356">12.</text:p>
          </table:table-cell>
          <table:table-cell table:style-name="TableCell357">
            <text:p text:style-name="P358"><text:span text:style-name="T359">Butas (unikalus numeris 9196-3013-9010:0004, plotas 37,81 k</text:span><text:span text:style-name="T360">v. m, 2 kambariai, 2 aukštų mūrinio namo antrame aukšte, pažymėjimas plane 1A2p, statybos metai 1963 m.), Šelvenų g. 22-4, Tulminų k., Šakynos sen., Šiaulių r.</text:span></text:p>
          </table:table-cell>
          <table:table-cell table:style-name="TableCell361" table:number-columns-spanned="2">
            <text:p text:style-name="P362">14,41</text:p>
          </table:table-cell>
          <table:covered-table-cell/>
        </table:table-row>
        <table:table-row table:style-name="TableRow363">
          <table:table-cell table:style-name="TableCell364">
            <text:p text:style-name="P365"><text:span text:style-name="T366">13.</text:span></text:p>
          </table:table-cell>
          <table:table-cell table:style-name="TableCell367">
            <text:p text:style-name="P368"><text:span text:style-name="T369">Butas (unikalus numeris 9196-3013-9022:0001, plotas 40,20 kv. m, 2 kambariai, 2 aukšt</text:span><text:span text:style-name="T370">ų mūrinio namo pirmame aukšte, pažymėjimas plane 2A2p, statybos metai 1965 m.), Šelvenų g. 20-1, Tulminų k., Šakynos sen., Šiaulių r.</text:span></text:p>
          </table:table-cell>
          <table:table-cell table:style-name="TableCell371" table:number-columns-spanned="2">
            <text:p text:style-name="P372">14,41</text:p>
          </table:table-cell>
          <table:covered-table-cell/>
        </table:table-row>
        <table:table-row table:style-name="TableRow373">
          <table:table-cell table:style-name="TableCell374">
            <text:p text:style-name="P375">14.</text:p>
          </table:table-cell>
          <table:table-cell table:style-name="TableCell376">
            <text:p text:style-name="P377">Butas (unikalus numeris 9194-7010-7014:0002, plotas 61,93 kv. m, 2 kambariai, 1 aukšto mediniame name, pažymėjimas plane 1A1m, statybos metai 1947 m.) Norvaišių k. 1-2, ½ tvarto (unikalus numeris 9194-7010-7047, užstatytas plotas 65,00 kv. m, pastatas mūrinis, pažymėjimas plane 4I1p, statybos metai 1973 m.) ir daržinė (unikalus numeris 9194-7010-7058, užstatytas plotas 42,00 kv. m, pastatas medinis, pažymėjimas plane 5I1m, statybos metai 1973 m.) Norvaišių k. 1, Kužių sen., Šiaulių r.</text:p>
          </table:table-cell>
          <table:table-cell table:style-name="TableCell378" table:number-columns-spanned="2">
            <text:p text:style-name="P379"><text:span text:style-name="T380">48,43</text:span></text:p>
          </table:table-cell>
          <table:covered-table-cell/>
        </table:table-row>
        <table:table-row table:style-name="TableRow381">
          <table:table-cell table:style-name="TableCell382">
            <text:p text:style-name="P383">15.</text:p>
          </table:table-cell>
          <table:table-cell table:style-name="TableCell384">
            <text:p text:style-name="P385">Mokyklos pastatas (unikalus numeris 9198-2021-1014, plotas 689,79 kv. m, pastatas mūrinis, 2 aukštų, žymėjimas plane 2C2p,<text:s/>statybos metai 1982 m.), katilinės pastatas (unikalus numeris 9198-2021-1025, plotas 99,60 kv. m, pastatas mūrinis, 1 aukšto, žymėjimas plane 3H1p, statybos metai 1982 m.), mokyklos pastatas (unikalus numeris 9198-2021-1036, plotas 110,15 kv. m, pastatas<text:s/>medinis, 1 aukšto, žymėjimas plane 4C1m, statybos metai 1964 m.), dujinės katilinės pastatas (unikalus numeris 4400-0121-3138, plotas 17,63 kv. m, pastatas mūrinis, 1 aukšto, žymėjimas plane 5P1p, statybos metai 2003 m.), kiti inžineriniai statiniai-kiemo<text:s/>statiniai (kiemo aikštelė, artezinis gręžinys, unikalus numeris 9198-2021-1047, statybos metai 1982 m.) Plento g. 16, Naisių k., Meškuičių sen., Šiaulių r.</text:p>
          </table:table-cell>
          <table:table-cell table:style-name="TableCell386" table:number-columns-spanned="2">
            <text:p text:style-name="P387"><text:span text:style-name="T388">64 789,25</text:span></text:p>
          </table:table-cell>
          <table:covered-table-cell/>
        </table:table-row>
        <table:table-row table:style-name="TableRow389">
          <table:table-cell table:style-name="TableCell390">
            <text:p text:style-name="P391">16.</text:p>
          </table:table-cell>
          <table:table-cell table:style-name="TableCell392">
            <text:p text:style-name="P393">Butas (unikalus numeris 4400-2457-9498:6407, plotas 40,80 kv. m, 2 kambariai 2 aukštų<text:s/>mūrinio namo antrame aukšte, pažymėjimas plane 4A2p, statybos metai 1969 m.) su rūsiu 13,33 kv. m, pažymėtu R-6, ir 13,33 kv. m, pažymėtu R-7, Lygudų g. 3-2, Lygudų k., ir 1/8 ūkio pastato (unikalus numeris 9196-9023-2030, užstatytas plotas 115,00 kv. m,<text:s/>pastatas mūrinis, 1 aukšto, žymėjimas plane 3I1p, statybos metai 1968 m.), 1/3 šulinio (unikalus numeris 4400-2523-4360, gylis 7,2 m, žymėjimas plane k2, statybos metai 1969 m.), ½ tualeto (unikalus numeris 4400-2523-4382, žymėjimas plane v1, statybos metai 1970 m.) Lygudų g. 3, Lygudų k., Gruzdžių sen., Šiaulių r.</text:p>
          </table:table-cell>
          <table:table-cell table:style-name="TableCell394" table:number-columns-spanned="2">
            <text:p text:style-name="P395"><text:span text:style-name="T396">1 221,12</text:span></text:p>
          </table:table-cell>
          <table:covered-table-cell/>
        </table:table-row>
        <table:table-row table:style-name="TableRow397">
          <table:table-cell table:style-name="TableCell398">
            <text:p text:style-name="P399">17.</text:p>
          </table:table-cell>
          <table:table-cell table:style-name="TableCell400">
            <text:p text:style-name="P401">Butas (unikalus numeris 4400-0579-8594:7621, plotas 72,94 kv. m, 3 kambariai 1 aukšto mediniame apmūrytame name, pažymėjimas plane 1A1m(p), statybos metai 1948 m.) J. Basanavičiaus<text:s/>g. 203-1, Vinkšnėnų k., Šiaulių kaimiškoji sen., Šiaulių r.</text:p>
          </table:table-cell>
          <table:table-cell table:style-name="TableCell402" table:number-columns-spanned="2">
            <text:p text:style-name="P403"><text:span text:style-name="T404">9 238,88</text:span></text:p>
          </table:table-cell>
          <table:covered-table-cell/>
        </table:table-row>
        <table:table-row table:style-name="TableRow405">
          <table:table-cell table:style-name="TableCell406">
            <text:p text:style-name="P407">18.</text:p>
          </table:table-cell>
          <table:table-cell table:style-name="TableCell408">
            <text:p text:style-name="P409"><text:span text:style-name="T410">Butas (unikalus numeris 4400-0579-8629:7622, plotas 101,81 kv. m, 4 kambariai <text:s/>1 aukšto medinio apmūryto namo palėpėje, pažymėjimas plane 1A1m(p), statybos pradžios metai 1948 m., statybos pabaigos metai 2005 m.) J. Basanavičiaus g. 203-2, Vinkšnėnų k., Ši</text:span><text:span text:style-name="T411">aulių kaimiškoji sen., Šiaulių r.</text:span></text:p>
          </table:table-cell>
          <table:table-cell table:style-name="TableCell412" table:number-columns-spanned="2">
            <text:p text:style-name="P413"><text:span text:style-name="T414">19 936,30</text:span></text:p>
          </table:table-cell>
          <table:covered-table-cell/>
        </table:table-row>
        <table:table-row table:style-name="TableRow415">
          <table:table-cell table:style-name="TableCell416">
            <text:p text:style-name="P417">19.</text:p>
          </table:table-cell>
          <table:table-cell table:style-name="TableCell418">
            <text:p text:style-name="P419"><text:span text:style-name="T420">Butas (unikalus numeris 9197-7023-2012:0002, plotas 56,50 kv. m, 2 kambariai 2 aukštų mūrinio namo antrame aukšte, pažymėjimas plane 1A2p, statybos metai 1977 m.) Topolių g. 6B-2, Bazilionų mstl., Bubių sen.</text:span><text:span text:style-name="T421">, Šiaulių</text:span><text:span text:style-name="T422"><text:s/></text:span><text:span text:style-name="T423">r., ir ½ ūkinio pastato (unikalus numeris 9197-7023-2023, užstatytas plotas 112,00 kv. m, pastatas mūrinis, 1 aukšto, pažymėjimas plane, statybos metai 1978 m.) Topolių g. 6B, Bazilionų mstl., Bubių sen., Šiaulių r.<text:s/></text:span></text:p>
          </table:table-cell>
          <table:table-cell table:style-name="TableCell424" table:number-columns-spanned="2">
            <text:p text:style-name="P425"><text:span text:style-name="T426">14,24</text:span></text:p>
          </table:table-cell>
          <table:covered-table-cell/>
        </table:table-row>
        <table:table-row table:style-name="TableRow427">
          <table:table-cell table:style-name="TableCell428">
            <text:p text:style-name="P429">20.</text:p>
          </table:table-cell>
          <table:table-cell table:style-name="TableCell430">
            <text:p text:style-name="P431">Butas (unikalus numeris 9195-4007-2019:0002, plotas 66,91 kv. m, 3 kambariai 1 aukšto mūriniame name, pažymėjimas plane 1A1p, statybos metai 1954 m.) Pakoklinės k. 2-1, Raudėnų sen., Šiaulių r., 1/3 ūkinio pastato (unikalus numeris 9195-4007-2020, užstatytas plotas 46,00 kv. m, <text:s/>pastatas mūrinis, 1 aukšto, žymėjimas plane 4I1p, statybos metai 1954 m.), 1/3 kiemo statinių (šulinys, tualetai, unikalus numeris 9195-4007-2032, statybos metai 1955 m.) Pakoklinės k., Raudėnų sen., Šiaulių r.</text:p>
          </table:table-cell>
          <table:table-cell table:style-name="TableCell432" table:number-columns-spanned="2">
            <text:p text:style-name="P433"><text:span text:style-name="T434">17,49</text:span></text:p>
          </table:table-cell>
          <table:covered-table-cell/>
        </table:table-row>
        <table:table-row table:style-name="TableRow435">
          <table:table-cell table:style-name="TableCell436">
            <text:p text:style-name="P437">21.</text:p>
          </table:table-cell>
          <table:table-cell table:style-name="TableCell438">
            <text:p text:style-name="P439">Gyvenamas namas su<text:s/>administracinėmis patalpomis (unikalus numeris 4400-0832-3172, plotas 159,23 kv. m, pastatas 1 aukšto, sienos blokelių, žymėjimas plane 1A1b, statybos metai 2005 m.), ūkinis pastatas (unikalus numeris 4400-3692-0475, užstatytas plotas 48,00 kv. m, pastatas<text:s/>medinis su karkasu, žymėjimas plane 2I1ž, statybos metai 2015 m.), kiemo aikštelė (unikalus numeris 4400-0956-1696, plotas 192,94 kv. m, žymėjimas plane b1, statybos metai 2006 m.), kiemo aikštelė (unikalus numeris 4400-3765-1004, plotas 465,71 kv. m, žymėjimas plane b2, statybos metai 2015 m.), šulinys (unikalus numeris 4400-0956-1679, žymėjimas plane k1, statybos metai 2006 m.), tvora (unikalus numeris 4400-0956-1702), žymėjimas plane t1, statybos metai 2006 m.) Pramonės g. 38, Medvalakės k., Kuršėnų kaimiškoji sen., Šiaulių r.</text:p>
          </table:table-cell>
          <table:table-cell table:style-name="TableCell440" table:number-columns-spanned="2">
            <text:p text:style-name="P441"><text:span text:style-name="T442">26 147,92</text:span></text:p>
          </table:table-cell>
          <table:covered-table-cell/>
        </table:table-row>
        <table:table-row table:style-name="TableRow443">
          <table:table-cell table:style-name="TableCell444">
            <text:p text:style-name="P445">22.</text:p>
          </table:table-cell>
          <table:table-cell table:style-name="TableCell446">
            <text:p text:style-name="P447">Parduotuvės pastatas (unikalus numeris 9190-7000-7015, plotas 201,54 kv. m, pastatas 1 aukšto, medinis, žymėjimas plane 1E1m, statybos metai 1907 m.), parduotuvės pastatas (unikalus numeris 9190-7000-7026, plotas 101,80 kv. m, pastatas 2 aukštų, monolitinio betono, žymėjimas plane 2E2b, statybos metai 1936 m.), ūkinis pastatas (unikalus numeris 9190-7000-7037, užstatytas plotas 43,00 kv. m, pastatas 1 aukšto, monolitinio betono, žymėjimas plane 3I1b, statybos metai 1936 m.), ūkinis pastatas (unikalus numeris 9190-7000-7048, užstatytas plotas 17,00 kv. m, pastatas 1 aukšto, monolitinio betono, žymėjimas plane 4I1b, statybos metai 1936 m.), kiti inžineriniai statiniai-kiemo statiniai (šulinys, kiemo aikštelės: 70,60 kv.<text:s/>m ir 55,30 kv. m, unikalus numeris 9190-7000-7059, statybos metai 1937 m.), žemės sklypas (kadastro numeris 9122/0005:56, unikalus numeris 9122-0005-0056, plotas 0,0449 ha, S. Dariaus ir S. Girėno g. 1, Gruzdžių mstl., Šiaulių r.</text:p>
          </table:table-cell>
          <table:table-cell table:style-name="TableCell448" table:number-columns-spanned="2">
            <text:p text:style-name="P449">Pastatų likutinė vertė</text:p>
            <text:p text:style-name="P450">7 610,00;</text:p>
            <text:p text:style-name="P451"/>
            <text:p text:style-name="P452">Žemės sklypo balansinė vertė 390,00</text:p>
          </table:table-cell>
          <table:covered-table-cell/>
        </table:table-row>
      </table:table>
      <text:p text:style-name="P453">______________</text:p>
      <text:p text:style-name="P454"/>
      <text:p text:style-name="P455">Priedo pakeitimai:</text:p>
      <text:p text:style-name="P456"><text:span text:style-name="T457">Nr.<text:s/></text:span><text:a xlink:href="https://www.e-tar.lt/portal/legalAct.html?documentId=04b578602b8311e5be2eca50406acf3c" office:target-frame-name="_top" xlink:show="replace"><text:span text:style-name="T458">T-167</text:span></text:a><text:span text:style-name="T459">, 2015-07-09, paskelbta TAR 2015-07-16, i. k. 2015-11391</text:span></text:p>
      <text:p text:style-name="P460"><text:span text:style-name="T461">Nr.<text:s/></text:span><text:a xlink:href="https://www.e-tar.lt/portal/legalAct.html?documentId=895a57a09fe311e58fd1fc0b9bba68a7" office:target-frame-name="_top" xlink:show="replace"><text:span text:style-name="T462">T-303</text:span></text:a><text:span text:style-name="T463">, 2015-12-10, paskelbta TAR 2015-12-11, i. k. 2015-19654</text:span></text:p>
      <text:p text:style-name="P464"><text:span text:style-name="T465">Nr.<text:s/></text:span><text:a xlink:href="https://www.e-tar.lt/portal/legalAct.html?documentId=3d27f340da2d11e583a295d9366c7ab3" office:target-frame-name="_top" xlink:show="replace"><text:span text:style-name="T466">T-14</text:span></text:a><text:span text:style-name="T467">, 2016-02-18, paskelbta TAR 2016-02-23, i. k. 2016-03463</text:span></text:p>
      <text:p text:style-name="P468"><text:span text:style-name="T469">Nr.<text:s/></text:span><text:a xlink:href="https://www.e-tar.lt/portal/legalAct.html?documentId=d17f0010c85711e69dec860c1f4a5372" office:target-frame-name="_top" xlink:show="replace"><text:span text:style-name="T470">T-330</text:span></text:a><text:span text:style-name="T471">, 2016-12-20, paskelbta TAR 2016-12-23, i. k. 2016-29379</text:span></text:p>
      <text:p text:style-name="P472"><text:span text:style-name="T473">Nr.<text:s/></text:span><text:a xlink:href="https://www.e-tar.lt/portal/legalAct.html?documentId=1fe60d30f9c611e68034be159a964f47" office:target-frame-name="_top" xlink:show="replace"><text:span text:style-name="T474">T-43</text:span></text:a><text:span text:style-name="T475">, 2017-02-21, paskelbta TAR 2017-02-23, i. k. 2017-02981</text:span></text:p>
      <text:p text:style-name="P476"><text:span text:style-name="T477">Nr.<text:s/></text:span><text:a xlink:href="https://www.e-tar.lt/portal/legalAct.html?documentId=4c3cbab0404c11e7b66ae890e1368363" office:target-frame-name="_top" xlink:show="replace"><text:span text:style-name="T478">T-174</text:span></text:a><text:span text:style-name="T479">, 2017-05-16,</text:span><text:span text:style-name="T480"><text:s/>paskelbta TAR 2017-05-24, i. k. 2017-08674</text:span></text:p>
      <text:p text:style-name="P481"><text:span text:style-name="T482">Nr.<text:s/></text:span><text:a xlink:href="https://www.e-tar.lt/portal/legalAct.html?documentId=70ca367093ba11e7b23ac1559fb02b2d" office:target-frame-name="_top" xlink:show="replace"><text:span text:style-name="T483">T-260</text:span></text:a><text:span text:style-name="T484">, 2017-09-05, paskelbta TAR 2017-09-08, i. k. 2017-14331</text:span></text:p>
      <text:p text:style-name="P485"><text:span text:style-name="T486">Nr.<text:s/></text:span><text:a xlink:href="https://www.e-tar.lt/portal/legalAct.html?documentId=2c441a50494211e8ade598b2394a491d" office:target-frame-name="_top" xlink:show="replace"><text:span text:style-name="T487">T-125</text:span></text:a><text:span text:style-name="T488">, 2018-04-24, paskelbta TAR 2018-04-26, i. k. 2018-06663</text:span></text:p>
      <text:p text:style-name="P489"><text:span text:style-name="T490">Nr.<text:s/></text:span><text:a xlink:href="https://www.e-tar.lt/portal/legalAct.html?documentId=ced84840b0da11e88f64a5ecc703f89b" office:target-frame-name="_top" xlink:show="replace"><text:span text:style-name="T491">T-254</text:span></text:a><text:span text:style-name="T492">, 2018-09-04, paskelbta TAR 2018-</text:span><text:span text:style-name="T493">09-05, i. k. 2018-14020</text:span></text:p>
      <text:p text:style-name="P494"><text:span text:style-name="T495">Nr.<text:s/></text:span><text:a xlink:href="https://www.e-tar.lt/portal/legalAct.html?documentId=3899bb80e81011e88dd9e201dd8ee4f2" office:target-frame-name="_top" xlink:show="replace"><text:span text:style-name="T496">T-334</text:span></text:a><text:span text:style-name="T497">, 2018-11-13, paskelbta TAR 2018-11-14, i. k. 2018-18427</text:span></text:p>
      <text:p text:style-name="P498"><text:span text:style-name="T499">Nr.<text:s/></text:span><text:a xlink:href="https://www.e-tar.lt/portal/legalAct.html?documentId=6263ccc0302d11e9b66f85227a03f7a3" office:target-frame-name="_top" xlink:show="replace"><text:span text:style-name="T500">T-19</text:span></text:a><text:span text:style-name="T501">, 2019-02-12, paskelbta TAR 2019-02-14, i. k. 2019-02311</text:span></text:p>
      <text:p text:style-name="P502"><text:span text:style-name="T503">Nr.<text:s/></text:span><text:a xlink:href="https://www.e-tar.lt/portal/legalAct.html?documentId=f460cc609e4411e9878fc525390407ce" office:target-frame-name="_top" xlink:show="replace"><text:span text:style-name="T504">T-231</text:span></text:a><text:span text:style-name="T505">, 2019-07-02, paskelbta TAR 2019-07-04, i. k. 2019-110</text:span><text:span text:style-name="T506">67</text:span></text:p>
      <text:p text:style-name="P507"><text:span text:style-name="T508">Nr.<text:s/></text:span><text:a xlink:href="https://www.e-tar.lt/portal/legalAct.html?documentId=ff13edb0cf2011e9929af1b9eea48566" office:target-frame-name="_top" xlink:show="replace"><text:span text:style-name="T509">T-286</text:span></text:a><text:span text:style-name="T510">, 2019-09-03, paskelbta TAR 2019-09-05, i. k. 2019-14147</text:span></text:p>
      <text:p text:style-name="P511"><text:span text:style-name="T512">Nr.<text:s/></text:span><text:a xlink:href="https://www.e-tar.lt/portal/legalAct.html?documentId=c686dbd0ea9e11e99681cd81dcdca52c" office:target-frame-name="_top" xlink:show="replace"><text:span text:style-name="T513">T-311</text:span></text:a><text:span text:style-name="T514">, 2019-10-08, paskelbta TAR 2019-10-10, i. k. 2019-16089</text:span></text:p>
      <text:p text:style-name="P515"><text:span text:style-name="T516">Nr.<text:s/></text:span><text:a xlink:href="https://www.e-tar.lt/portal/legalAct.html?documentId=92d609c0230911eabe008ea93139d588" office:target-frame-name="_top" xlink:show="replace"><text:span text:style-name="T517">T-392</text:span></text:a><text:span text:style-name="T518">, 2019-12-17, paskelbta TAR 2019-12-20, i. k. 2019-20898</text:span></text:p>
      <text:p text:style-name="P519"><text:span text:style-name="T520">Nr.<text:s/></text:span><text:a xlink:href="https://www.e-tar.lt/portal/legalAct.html?documentId=da314330c1be11ea9815f635b9c0dcef" office:target-frame-name="_top" xlink:show="replace"><text:span text:style-name="T521">T-256</text:span></text:a><text:span text:style-name="T522">, 2020-07-07, paskelbta TAR 2020-07-09, i. k. 2020-15360</text:span></text:p>
      <text:p text:style-name="P523"><text:span text:style-name="T524">Nr.<text:s/></text:span><text:a xlink:href="https://www.e-tar.lt/portal/legalAct.html?documentId=864cc940107511ec9f09e7df20500045" office:target-frame-name="_top" xlink:show="replace"><text:span text:style-name="T525">T-252</text:span></text:a><text:span text:style-name="T526">, 2021-09-07, paskelbta TAR 2021-09-08, i. k. 2021-18961</text:span></text:p>
      <text:p text:style-name="P527"><text:span text:style-name="T528">Nr.<text:s/></text:span><text:a xlink:href="https://www.e-tar.lt/portal/legalAct.html?documentId=742669a0630a11eca9ac839120d251c4" office:target-frame-name="_top" xlink:show="replace"><text:span text:style-name="T529">T-358</text:span></text:a><text:span text:style-name="T530">, 2021-12-2</text:span><text:span text:style-name="T531">1, paskelbta TAR 2021-12-22, i. k. 2021-26527</text:span></text:p>
      <text:p text:style-name="P532"><text:span text:style-name="T533">Nr.<text:s/></text:span><text:a xlink:href="https://www.e-tar.lt/portal/legalAct.html?documentId=19fc2360feab11ec8fa7d02a65c371ad" office:target-frame-name="_top" xlink:show="replace"><text:span text:style-name="T534">T-245</text:span></text:a><text:span text:style-name="T535">, 2022-07-05, paskelbta TAR 2022-07-11, i. k. 2022-15120</text:span></text:p>
      <text:p text:style-name="P536"><text:span text:style-name="T537">Nr.<text:s/></text:span><text:a xlink:href="https://www.e-tar.lt/portal/legalAct.html?documentId=093018802ea211edb4cae1b158f98ea5" office:target-frame-name="_top" xlink:show="replace"><text:span text:style-name="T538">T-305</text:span></text:a><text:span text:style-name="T539">, 2022-09-06, paskelbta TAR 2022-09-07, i. k. 2022-18429</text:span></text:p>
      <text:p text:style-name="P540"><text:span text:style-name="T541">Nr.<text:s/></text:span><text:a xlink:href="https://www.e-tar.lt/portal/legalAct.html?documentId=531ad3304a4111edbc04912defe897d1" office:target-frame-name="_top" xlink:show="replace"><text:span text:style-name="T542">T-345</text:span></text:a><text:span text:style-name="T543">, 2022-10-11, paskelbta TAR 202</text:span><text:span text:style-name="T544">2-10-12, i. k. 2022-20767</text:span></text:p>
      <text:p text:style-name="P545"><text:span text:style-name="T546">Nr.<text:s/></text:span><text:a xlink:href="https://www.e-tar.lt/portal/legalAct.html?documentId=8e4d1570b77011ed8df094f359a60216" office:target-frame-name="_top" xlink:show="replace"><text:span text:style-name="T547">T-28</text:span></text:a><text:span text:style-name="T548">, 2023-02-28, paskelbta TAR 2023-02-28, i. k. 2023-03635</text:span></text:p>
      <text:p text:style-name="P549"><text:span text:style-name="T550">Nr.<text:s/></text:span><text:a xlink:href="https://www.e-tar.lt/portal/legalAct.html?documentId=8c20c2204cb611ee81b8b446907f594f" office:target-frame-name="_top" xlink:show="replace"><text:span text:style-name="T551">T-279</text:span></text:a><text:span text:style-name="T552">, 2023-09-05, paskelbta TAR 2023-09-06, i. k. 2023-17671</text:span></text:p>
      <text:p text:style-name="P553"><text:span text:style-name="T554">Nr.<text:s/></text:span><text:a xlink:href="https://www.e-tar.lt/portal/legalAct.html?documentId=f7e08800e21211eead77e967e3995264" office:target-frame-name="_top" xlink:show="replace"><text:span text:style-name="T555">T-109</text:span></text:a><text:span text:style-name="T556">, 2024-03-12, paskelbta TAR 2024-03-14, i. k.<text:s/></text:span><text:span text:style-name="T557">2024-04699</text:span></text:p>
      <text:p text:style-name="Normal"/>
      <text:p text:style-name="P558"/>
      <text:p text:style-name="P559"/>
      <text:p text:style-name="P560"><text:span text:style-name="T561">Pakeitimai:</text:span></text:p>
      <text:p text:style-name="P562"/>
      <text:p text:style-name="P563"><text:span text:style-name="T564">1.</text:span></text:p>
      <text:p text:style-name="P565"><text:span text:style-name="T566">Šiaulių rajono savivaldybės taryba, Sprendimas</text:span></text:p>
      <text:p text:style-name="P567"><text:span text:style-name="T568">Nr.<text:s/></text:span><text:a xlink:href="https://www.e-tar.lt/portal/legalAct.html?documentId=04b578602b8311e5be2eca50406acf3c" office:target-frame-name="_top" xlink:show="replace"><text:span text:style-name="T569">T-167</text:span></text:a><text:span text:style-name="T570">, 2015-07-09, paskelbta TAR 2015-07-16, i. k. 2015-11391</text:span></text:p>
      <text:p text:style-name="P571"><text:span text:style-name="T572">Dėl Šiaulių<text:s/></text:span><text:span text:style-name="T573">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574"/>
      <text:p text:style-name="P575"><text:span text:style-name="T576">2.</text:span></text:p>
      <text:p text:style-name="P577"><text:span text:style-name="T578">Šiaulių rajono savivaldybės taryba, Spre</text:span><text:span text:style-name="T579">ndimas</text:span></text:p>
      <text:p text:style-name="P580"><text:span text:style-name="T581">Nr.<text:s/></text:span><text:a xlink:href="https://www.e-tar.lt/portal/legalAct.html?documentId=895a57a09fe311e58fd1fc0b9bba68a7" office:target-frame-name="_top" xlink:show="replace"><text:span text:style-name="T582">T-303</text:span></text:a><text:span text:style-name="T583">, 2015-12-10, paskelbta TAR 2015-12-11, i. k. 2015-19654</text:span></text:p>
      <text:p text:style-name="P584"><text:span text:style-name="T585">Dėl Šiaulių rajono savivaldybės tarybos 2014 m. gruodžio 11 d. sprendimo Nr. T-304 „D</text:span><text:span text:style-name="T586">ėl viešame aukcione parduodamo Šiaulių rajono savivaldybės nekilnojamojo turto ir kitų nekilnojamųjų daiktų sąrašo patvirtinimo“ pakeitimo</text:span></text:p>
      <text:p text:style-name="P587"/>
      <text:p text:style-name="P588"><text:span text:style-name="T589">3.</text:span></text:p>
      <text:p text:style-name="P590"><text:span text:style-name="T591">Šiaulių rajono savivaldybės taryba, Sprendimas</text:span></text:p>
      <text:p text:style-name="P592"><text:span text:style-name="T593">Nr.<text:s/></text:span><text:a xlink:href="https://www.e-tar.lt/portal/legalAct.html?documentId=3d27f340da2d11e583a295d9366c7ab3" office:target-frame-name="_top" xlink:show="replace"><text:span text:style-name="T594">T-14</text:span></text:a><text:span text:style-name="T595">, 2016-02-18, paskelbta TAR 2016-02-23, i. k. 2016-03463</text:span></text:p>
      <text:p text:style-name="P596"><text:span text:style-name="T597">Dėl Šiaulių rajono savivaldybės tarybos 2014 m. gruodžio 11 d. sprendimo Nr. T-304 „Dėl Viešame aukcione parduodamo Šiaulių rajono savivaldybės nekilnojamojo t</text:span><text:span text:style-name="T598">urto ir kitų nekilnojamųjų daiktų sąrašo patvirtinimo“ pakeitimo</text:span></text:p>
      <text:p text:style-name="P599"/>
      <text:p text:style-name="P600"><text:span text:style-name="T601">4.</text:span></text:p>
      <text:p text:style-name="P602"><text:span text:style-name="T603">Šiaulių rajono savivaldybės taryba, Sprendimas</text:span></text:p>
      <text:p text:style-name="P604"><text:span text:style-name="T605">Nr.<text:s/></text:span><text:a xlink:href="https://www.e-tar.lt/portal/legalAct.html?documentId=d17f0010c85711e69dec860c1f4a5372" office:target-frame-name="_top" xlink:show="replace"><text:span text:style-name="T606">T-330</text:span></text:a><text:span text:style-name="T607">, 2016-12-20, paskelbta TAR 2016-</text:span><text:span text:style-name="T608">12-23, i. k. 2016-29379</text:span></text:p>
      <text:p text:style-name="P609"><text:span text:style-name="T610">Dėl Šiaulių rajono savivaldybės tarybos 2014 m. gruodžio 11 d. sprendimo Nr. T-304 ,,Dėl Viešame aukcione parduodamo Šiaulių rajono savivaldybės nekilnojamojo turto ir kitų nekilnojamųjų daiktų sąrašo patvirtinimo“ pakeitimo</text:span></text:p>
      <text:p text:style-name="P611"/>
      <text:p text:style-name="P612"><text:span text:style-name="T613">5.</text:span></text:p>
      <text:p text:style-name="P614"><text:span text:style-name="T615">Šiaulių rajono savivaldybės taryba, Sprendimas</text:span></text:p>
      <text:p text:style-name="P616"><text:span text:style-name="T617">Nr.<text:s/></text:span><text:a xlink:href="https://www.e-tar.lt/portal/legalAct.html?documentId=1fe60d30f9c611e68034be159a964f47" office:target-frame-name="_top" xlink:show="replace"><text:span text:style-name="T618">T-43</text:span></text:a><text:span text:style-name="T619">, 2017-02-21, paskelbta TAR 2017-02-23, i. k. 2017-02981</text:span></text:p>
      <text:p text:style-name="P620"><text:span text:style-name="T621">Dėl Šiaulių rajono savivaldybės tarybos 2014 m</text:span><text:span text:style-name="T622">. gruodžio 11 d. sprendimo Nr. T-304 „Dėl Viešame aukcione parduodamo Šiaulių rajono savivaldybės nekilnojamojo turto ir kitų nekilnojamųjų daiktų sąrašo patvirtinimo“ pakeitimo</text:span></text:p>
      <text:p text:style-name="P623"/>
      <text:p text:style-name="P624"><text:span text:style-name="T625">6.</text:span></text:p>
      <text:p text:style-name="P626"><text:span text:style-name="T627">Šiaulių rajono savivaldybės taryba, Sprendimas</text:span></text:p>
      <text:p text:style-name="P628"><text:span text:style-name="T629">Nr.<text:s/></text:span><text:a xlink:href="https://www.e-tar.lt/portal/legalAct.html?documentId=4c3cbab0404c11e7b66ae890e1368363" office:target-frame-name="_top" xlink:show="replace"><text:span text:style-name="T630">T-174</text:span></text:a><text:span text:style-name="T631">, 2017-05-16, paskelbta TAR 2017-05-24, i. k. 2017-08674</text:span></text:p>
      <text:p text:style-name="P632"><text:span text:style-name="T633">Dėl Šiaulių rajono savivaldybės tarybos 2014 m. gruodžio 11 d. sprendimo Nr. T-304 ,,Dėl Viešame a</text:span><text:span text:style-name="T634">ukcione parduodamo Šiaulių rajono savivaldybės nekilnojamojo turto ir kitų nekilnojamųjų daiktų sąrašo patvirtinimo“ pakeitimo</text:span></text:p>
      <text:p text:style-name="P635"/>
      <text:p text:style-name="P636"><text:span text:style-name="T637">7.</text:span></text:p>
      <text:p text:style-name="P638"><text:span text:style-name="T639">Šiaulių rajono savivaldybės taryba, Sprendimas</text:span></text:p>
      <text:p text:style-name="P640"><text:span text:style-name="T641">Nr.<text:s/></text:span><text:a xlink:href="https://www.e-tar.lt/portal/legalAct.html?documentId=70ca367093ba11e7b23ac1559fb02b2d" office:target-frame-name="_top" xlink:show="replace"><text:span text:style-name="T642">T-260</text:span></text:a><text:span text:style-name="T643">, 2017-09-05, paskelbta TAR 2017-09-08, i. k. 2017-14331</text:span></text:p>
      <text:p text:style-name="P644"><text:span text:style-name="T645">Dėl Šiaulių rajono savivaldybės tarybos 2014 m. gruodžio 11 d. sprendimo Nr. T-304 „Dėl Viešame aukcione parduodamo Šiaulių rajono savivaldybės nekilnojamojo turto ir kit</text:span><text:span text:style-name="T646">ų nekilnojamųjų daiktų sąrašo patvirtinimo“ pakeitimo</text:span></text:p>
      <text:p text:style-name="P647"/>
      <text:p text:style-name="P648"><text:span text:style-name="T649">8.</text:span></text:p>
      <text:p text:style-name="P650"><text:span text:style-name="T651">Šiaulių rajono savivaldybės taryba, Sprendimas</text:span></text:p>
      <text:p text:style-name="P652"><text:span text:style-name="T653">Nr.<text:s/></text:span><text:a xlink:href="https://www.e-tar.lt/portal/legalAct.html?documentId=2c441a50494211e8ade598b2394a491d" office:target-frame-name="_top" xlink:show="replace"><text:span text:style-name="T654">T-125</text:span></text:a><text:span text:style-name="T655">, 2018-04-24, paskelbta TAR 2018-04-26, i. k</text:span><text:span text:style-name="T656">. 2018-06663</text:span></text:p>
      <text:p text:style-name="P657"><text:span text:style-name="T658">Dėl Šiaulių rajono savivaldybės tarybos 2014 m. gruodžio 11 d. sprendimo Nr. T-304 ,,Dėl Viešame aukcione parduodamo Šiaulių rajono savivaldybės nekilnojamojo turto ir kitų nekilnojamųjų daiktų sąrašo patvirtinimo“ pakeitimo</text:span></text:p>
      <text:p text:style-name="P659"/>
      <text:p text:style-name="P660"><text:span text:style-name="T661">9.</text:span></text:p>
      <text:p text:style-name="P662"><text:span text:style-name="T663">Šiaulių rajono</text:span><text:span text:style-name="T664"><text:s/>savivaldybės taryba, Sprendimas</text:span></text:p>
      <text:p text:style-name="P665"><text:span text:style-name="T666">Nr.<text:s/></text:span><text:a xlink:href="https://www.e-tar.lt/portal/legalAct.html?documentId=ced84840b0da11e88f64a5ecc703f89b" office:target-frame-name="_top" xlink:show="replace"><text:span text:style-name="T667">T-254</text:span></text:a><text:span text:style-name="T668">, 2018-09-04, paskelbta TAR 2018-09-05, i. k. 2018-14020</text:span></text:p>
      <text:p text:style-name="P669"><text:span text:style-name="T670">Dėl Šiaulių rajono savivaldybės tarybos 2014 m. gruodžio 11</text:span><text:span text:style-name="T671"><text:s/>d. sprendimo Nr. T-304 ,,Dėl Viešame aukcione parduodamo Šiaulių rajono savivaldybės nekilnojamojo turto ir kitų nekilnojamųjų daiktų sąrašo patvirtinimo“ pakeitimo</text:span></text:p>
      <text:p text:style-name="P672"/>
      <text:p text:style-name="P673"><text:span text:style-name="T674">10.</text:span></text:p>
      <text:p text:style-name="P675"><text:span text:style-name="T676">Šiaulių rajono savivaldybės taryba, Sprendimas</text:span></text:p>
      <text:p text:style-name="P677"><text:span text:style-name="T678">Nr.<text:s/></text:span><text:a xlink:href="https://www.e-tar.lt/portal/legalAct.html?documentId=3899bb80e81011e88dd9e201dd8ee4f2" office:target-frame-name="_top" xlink:show="replace"><text:span text:style-name="T679">T-334</text:span></text:a><text:span text:style-name="T680">, 2018-11-13, paskelbta TAR 2018-11-14, i. k. 2018-18427</text:span></text:p>
      <text:p text:style-name="P681"><text:span text:style-name="T682">Dėl Šiaulių rajono savivaldybės tarybos 2014 m. gruodžio 11 d. sprendimo Nr. T-304 „Dėl Viešame aukcione parduodamo Šiaulių rajono</text:span><text:span text:style-name="T683"><text:s/>savivaldybės nekilnojamojo turto ir kitų nekilnojamųjų daiktų sąrašo patvirtinimo“ pakeitimo</text:span></text:p>
      <text:p text:style-name="P684"/>
      <text:p text:style-name="P685"><text:span text:style-name="T686">11.</text:span></text:p>
      <text:p text:style-name="P687"><text:span text:style-name="T688">Šiaulių rajono savivaldybės taryba, Sprendimas</text:span></text:p>
      <text:p text:style-name="P689"><text:span text:style-name="T690">Nr.<text:s/></text:span><text:a xlink:href="https://www.e-tar.lt/portal/legalAct.html?documentId=6263ccc0302d11e9b66f85227a03f7a3" office:target-frame-name="_top" xlink:show="replace"><text:span text:style-name="T691">T-19</text:span></text:a><text:span text:style-name="T692">, 20</text:span><text:span text:style-name="T693">19-02-12, paskelbta TAR 2019-02-14, i. k. 2019-02311</text:span></text:p>
      <text:p text:style-name="P694"><text:span text:style-name="T695">Dėl Šiaulių rajono savivaldybės tarybos 2014 m. gruodžio 11 d. sprendimo Nr. T-304 „Dėl Viešame aukcione parduodamo Šiaulių rajono savivaldybės nekilnojamojo turto ir kitų nekilnojamųjų daiktų sąrašo pat</text:span><text:span text:style-name="T696">virtinimo“ pakeitimo</text:span></text:p>
      <text:p text:style-name="P697"/>
      <text:p text:style-name="P698"><text:span text:style-name="T699">12.</text:span></text:p>
      <text:p text:style-name="P700"><text:span text:style-name="T701">Šiaulių rajono savivaldybės taryba, Sprendimas</text:span></text:p>
      <text:p text:style-name="P702"><text:span text:style-name="T703">Nr.<text:s/></text:span><text:a xlink:href="https://www.e-tar.lt/portal/legalAct.html?documentId=f460cc609e4411e9878fc525390407ce" office:target-frame-name="_top" xlink:show="replace"><text:span text:style-name="T704">T-231</text:span></text:a><text:span text:style-name="T705">, 2019-07-02, paskelbta TAR 2019-07-04, i. k. 2019-11067</text:span></text:p>
      <text:p text:style-name="P706"><text:span text:style-name="T707">Dėl Šiaulių rajono<text:s/></text:span><text:span text:style-name="T708">savivaldybės tarybos 2014 m. gruodžio 11 d. sprendimo Nr. T-304 „Dėl Viešame aukcione parduodamo Šiaulių rajono savivaldybės nekilnojamojo turto ir kitų nekilnojamųjų daiktų sąrašo patvirtinimo“ pakeitimo</text:span></text:p>
      <text:p text:style-name="P709"/>
      <text:p text:style-name="P710"><text:span text:style-name="T711">13.</text:span></text:p>
      <text:p text:style-name="P712"><text:span text:style-name="T713">Šiaulių rajono savivaldybės taryba, Sprendimas</text:span></text:p>
      <text:p text:style-name="P714"><text:span text:style-name="T715">Nr.<text:s/></text:span><text:a xlink:href="https://www.e-tar.lt/portal/legalAct.html?documentId=ff13edb0cf2011e9929af1b9eea48566" office:target-frame-name="_top" xlink:show="replace"><text:span text:style-name="T716">T-286</text:span></text:a><text:span text:style-name="T717">, 2019-09-03, paskelbta TAR 2019-09-05, i. k. 2019-14147</text:span></text:p>
      <text:p text:style-name="P718"><text:span text:style-name="T719">Dėl Šiaulių rajono savivaldybės tarybos 2014 m. gruodžio 11 d. sprendimo Nr. T-304 „Dėl Vie</text:span><text:span text:style-name="T720">šame aukcione parduodamo Šiaulių rajono savivaldybės nekilnojamojo turto ir kitų nekilnojamųjų daiktų sąrašo patvirtinimo“ pakeitimo</text:span></text:p>
      <text:p text:style-name="P721"/>
      <text:p text:style-name="P722"><text:span text:style-name="T723">14.</text:span></text:p>
      <text:p text:style-name="P724"><text:span text:style-name="T725">Šiaulių rajono savivaldybės taryba, Sprendimas</text:span></text:p>
      <text:p text:style-name="P726"><text:span text:style-name="T727">Nr.<text:s/></text:span><text:a xlink:href="https://www.e-tar.lt/portal/legalAct.html?documentId=c686dbd0ea9e11e99681cd81dcdca52c" office:target-frame-name="_top" xlink:show="replace"><text:span text:style-name="T728">T-311</text:span></text:a><text:span text:style-name="T729">, 2019-10-08, paskelbta TAR 2019-10-10, i. k. 2019-16089</text:span></text:p>
      <text:p text:style-name="P730"><text:span text:style-name="T731">Dėl Šiaulių rajono savivaldybės tarybos 2014 m. gruodžio 11 d. sprendimo Nr. T-304 „Dėl Viešame aukcione parduodamo Šiaulių rajono savivaldybės nekilnojamojo turto</text:span><text:span text:style-name="T732"><text:s/>ir kitų nekilnojamųjų daiktų sąrašo patvirtinimo“ pakeitimo</text:span></text:p>
      <text:p text:style-name="P733"/>
      <text:p text:style-name="P734"><text:span text:style-name="T735">15.</text:span></text:p>
      <text:p text:style-name="P736"><text:span text:style-name="T737">Šiaulių rajono savivaldybės taryba, Sprendimas</text:span></text:p>
      <text:p text:style-name="P738"><text:span text:style-name="T739">Nr.<text:s/></text:span><text:a xlink:href="https://www.e-tar.lt/portal/legalAct.html?documentId=92d609c0230911eabe008ea93139d588" office:target-frame-name="_top" xlink:show="replace"><text:span text:style-name="T740">T-392</text:span></text:a><text:span text:style-name="T741">, 2019-12-17, paskelbta TAR 2019-12-</text:span><text:span text:style-name="T742">20, i. k. 2019-20898</text:span></text:p>
      <text:p text:style-name="P743"><text:span text:style-name="T744">Dėl Šiaulių rajono savivaldybės tarybos 2014 m. gruodžio 11 d. sprendimo Nr. T-304 "Dėl Viešame aukcione parduodamo Šiaulių rajono savivaldybės nekilnojamojo turto ir kitų nekilnojamųjų daiktų sąrašo patvirtinimo“ pakeitimo</text:span></text:p>
      <text:p text:style-name="P745"/>
      <text:p text:style-name="P746"><text:span text:style-name="T747">16.</text:span></text:p>
      <text:p text:style-name="P748"><text:span text:style-name="T749">Šiauli</text:span><text:span text:style-name="T750">ų rajono savivaldybės taryba, Sprendimas</text:span></text:p>
      <text:p text:style-name="P751"><text:span text:style-name="T752">Nr.<text:s/></text:span><text:a xlink:href="https://www.e-tar.lt/portal/legalAct.html?documentId=da314330c1be11ea9815f635b9c0dcef" office:target-frame-name="_top" xlink:show="replace"><text:span text:style-name="T753">T-256</text:span></text:a><text:span text:style-name="T754">, 2020-07-07, paskelbta TAR 2020-07-09, i. k. 2020-15360</text:span></text:p>
      <text:p text:style-name="P755"><text:span text:style-name="T756">Dėl Šiaulių rajono savivaldybės tarybos 2014 m.<text:s/></text:span><text:span text:style-name="T757">gruodžio 11 d. sprendimo Nr. T-304 „Dėl Viešame aukcione parduodamo Šiaulių rajono savivaldybės nekilnojamojo turto ir kitų nekilnojamųjų daiktų sąrašo patvirtinimo“ pakeitimo</text:span></text:p>
      <text:p text:style-name="P758"/>
      <text:p text:style-name="P759"><text:span text:style-name="T760">17.</text:span></text:p>
      <text:p text:style-name="P761"><text:span text:style-name="T762">Šiaulių rajono savivaldybės taryba, Sprendimas</text:span></text:p>
      <text:p text:style-name="P763"><text:span text:style-name="T764">Nr.<text:s/></text:span><text:a xlink:href="https://www.e-tar.lt/portal/legalAct.html?documentId=864cc940107511ec9f09e7df20500045" office:target-frame-name="_top" xlink:show="replace"><text:span text:style-name="T765">T-252</text:span></text:a><text:span text:style-name="T766">, 2021-09-07, paskelbta TAR 2021-09-08, i. k. 2021-18961</text:span></text:p>
      <text:p text:style-name="P767"><text:span text:style-name="T768">Dėl Šiaulių rajono savivaldybės tarybos 2014 m. gruodžio 11 d. sprendimo Nr. T-304 „Dėl Viešame aukcione parduodamo<text:s/></text:span><text:span text:style-name="T769">Šiaulių rajono savivaldybės nekilnojamojo turto ir kitų nekilnojamųjų daiktų sąrašo patvirtinimo“ pakeitimo</text:span></text:p>
      <text:p text:style-name="P770"/>
      <text:p text:style-name="P771"><text:span text:style-name="T772">18.</text:span></text:p>
      <text:p text:style-name="P773"><text:span text:style-name="T774">Šiaulių rajono savivaldybės taryba, Sprendimas</text:span></text:p>
      <text:p text:style-name="P775"><text:span text:style-name="T776">Nr.<text:s/></text:span><text:a xlink:href="https://www.e-tar.lt/portal/legalAct.html?documentId=742669a0630a11eca9ac839120d251c4" office:target-frame-name="_top" xlink:show="replace"><text:span text:style-name="T777">T-358</text:span></text:a><text:span text:style-name="T778">, 2021-12-21, paskelbta TAR 2021-12-22, i. k. 2021-26527</text:span></text:p>
      <text:p text:style-name="P779"><text:span text:style-name="T780">Dėl Šiaulių rajono savivaldybės tarybos 2014 m. gruodžio 11 d. sprendimo Nr. T-304 ,,Dėl Viešame aukcione parduodamo Šiaulių rajono savivaldybės nekilnojamojo turto ir kitų nekilnojamųjų d</text:span><text:span text:style-name="T781">aiktų sąrašo patvirtinimo“ pakeitimo</text:span></text:p>
      <text:p text:style-name="P782"/>
      <text:p text:style-name="P783"><text:span text:style-name="T784">19.</text:span></text:p>
      <text:p text:style-name="P785"><text:span text:style-name="T786">Šiaulių rajono savivaldybės taryba, Sprendimas</text:span></text:p>
      <text:p text:style-name="P787"><text:span text:style-name="T788">Nr.<text:s/></text:span><text:a xlink:href="https://www.e-tar.lt/portal/legalAct.html?documentId=19fc2360feab11ec8fa7d02a65c371ad" office:target-frame-name="_top" xlink:show="replace"><text:span text:style-name="T789">T-245</text:span></text:a><text:span text:style-name="T790">, 2022-07-05, paskelbta TAR 2022-07-11, i. k. 2022-15120</text:span></text:p>
      <text:p text:style-name="P791"><text:span text:style-name="T792">Dėl</text:span><text:span text:style-name="T793"><text:s/>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794"/>
      <text:p text:style-name="P795"><text:span text:style-name="T796">20.</text:span></text:p>
      <text:p text:style-name="P797"><text:span text:style-name="T798">Šiaulių rajono savivaldybės ta</text:span><text:span text:style-name="T799">ryba, Sprendimas</text:span></text:p>
      <text:p text:style-name="P800"><text:span text:style-name="T801">Nr.<text:s/></text:span><text:a xlink:href="https://www.e-tar.lt/portal/legalAct.html?documentId=093018802ea211edb4cae1b158f98ea5" office:target-frame-name="_top" xlink:show="replace"><text:span text:style-name="T802">T-305</text:span></text:a><text:span text:style-name="T803">, 2022-09-06, paskelbta TAR 2022-09-07, i. k. 2022-18429</text:span></text:p>
      <text:p text:style-name="P804"><text:span text:style-name="T805">Dėl Šiaulių rajono savivaldybės tarybos 2014 m. gruodžio 11 d. sprendimo Nr</text:span><text:span text:style-name="T806">. T-304 ,,Dėl Viešame aukcione parduodamo Šiaulių rajono savivaldybės nekilnojamojo turto ir kitų nekilnojamųjų daiktų sąrašo patvirtinimo“ pakeitimo</text:span></text:p>
      <text:p text:style-name="P807"/>
      <text:p text:style-name="P808"><text:span text:style-name="T809">21.</text:span></text:p>
      <text:p text:style-name="P810"><text:span text:style-name="T811">Šiaulių rajono savivaldybės taryba, Sprendimas</text:span></text:p>
      <text:p text:style-name="P812"><text:span text:style-name="T813">Nr.<text:s/></text:span><text:a xlink:href="https://www.e-tar.lt/portal/legalAct.html?documentId=531ad3304a4111edbc04912defe897d1" office:target-frame-name="_top" xlink:show="replace"><text:span text:style-name="T814">T-345</text:span></text:a><text:span text:style-name="T815">, 2022-10-11, paskelbta TAR 2022-10-12, i. k. 2022-20767</text:span></text:p>
      <text:p text:style-name="P816"><text:span text:style-name="T817">Dėl Šiaulių rajono savivaldybės tarybos 2014 m. gruodžio 11 d. sprendimo Nr. T-304 "Dėl Viešame aukcione parduodamo Šiaulių rajono savivaldybės ne</text:span><text:span text:style-name="T818">kilnojamojo turto ir kitų nekilnojamųjų daiktų sąrašo patvirtinimo“ pakeitimo</text:span></text:p>
      <text:p text:style-name="P819"/>
      <text:p text:style-name="P820"><text:span text:style-name="T821">22.</text:span></text:p>
      <text:p text:style-name="P822"><text:span text:style-name="T823">Šiaulių rajono savivaldybės taryba, Sprendimas</text:span></text:p>
      <text:p text:style-name="P824"><text:span text:style-name="T825">Nr.<text:s/></text:span><text:a xlink:href="https://www.e-tar.lt/portal/legalAct.html?documentId=8e4d1570b77011ed8df094f359a60216" office:target-frame-name="_top" xlink:show="replace"><text:span text:style-name="T826">T-28</text:span></text:a><text:span text:style-name="T827">, 2023-02-28,<text:s/></text:span><text:span text:style-name="T828">paskelbta TAR 2023-02-28, i. k. 2023-03635</text:span></text:p>
      <text:p text:style-name="P829"><text:span text:style-name="T830">Dėl Šiaulių rajono savivaldybės tarybos 2014 m. gruodžio 11 d. sprendimo Nr. T-304 "Dėl Viešame aukcione parduodamo Šiaulių rajono savivaldybės nekilnojamojo turto ir kitų nekilnojamųjų daiktų sąrašo patvirtinimo“</text:span><text:span text:style-name="T831"><text:s/>pakeitimo</text:span></text:p>
      <text:p text:style-name="P832"/>
      <text:p text:style-name="P833"><text:span text:style-name="T834">23.</text:span></text:p>
      <text:p text:style-name="P835"><text:span text:style-name="T836">Šiaulių rajono savivaldybės taryba, Sprendimas</text:span></text:p>
      <text:p text:style-name="P837"><text:span text:style-name="T838">Nr.<text:s/></text:span><text:a xlink:href="https://www.e-tar.lt/portal/legalAct.html?documentId=8c20c2204cb611ee81b8b446907f594f" office:target-frame-name="_top" xlink:show="replace"><text:span text:style-name="T839">T-279</text:span></text:a><text:span text:style-name="T840">, 2023-09-05, paskelbta TAR 2023-09-06, i. k. 2023-17671</text:span></text:p>
      <text:p text:style-name="P841"><text:span text:style-name="T842">Dėl Šiaulių rajono<text:s/></text:span><text:span text:style-name="T843">savivaldybės tarybos 2014 m. gruodžio 11 d. sprendimo Nr. T-304 „Dėl Viešame aukcione parduodamo Šiaulių rajono savivaldybės nekilnojamojo turto ir kitų nekilnojamųjų daiktų sąrašo patvirtinimo“ pakeitimo</text:span></text:p>
      <text:p text:style-name="P844"/>
      <text:p text:style-name="P845"><text:span text:style-name="T846">24.</text:span></text:p>
      <text:p text:style-name="P847"><text:span text:style-name="T848">Šiaulių rajono savivaldybės taryba, Sprendimas</text:span></text:p>
      <text:p text:style-name="P849"><text:span text:style-name="T850">Nr.<text:s/></text:span><text:a xlink:href="https://www.e-tar.lt/portal/legalAct.html?documentId=f7e08800e21211eead77e967e3995264" office:target-frame-name="_top" xlink:show="replace"><text:span text:style-name="T851">T-109</text:span></text:a><text:span text:style-name="T852">, 2024-03-12, paskelbta TAR 2024-03-14, i. k. 2024-04699</text:span></text:p>
      <text:p text:style-name="P853"><text:span text:style-name="T854">Dėl Šiaulių rajono savivaldybės tarybos 2014 m. gruodžio 11 d. sprendimo Nr. T-304 „Dėl vie</text:span><text:span text:style-name="T855">šame aukcione parduodamo Šiaulių rajono savivaldybės nekilnojamojo turto ir kitų nekilnojamųjų daiktų sąrašo patvirtinimo“ pakeitimo</text:span></text:p>
      <text:p text:style-name="P856"/>
      <text:p text:style-name="P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zh" style:country-asian="CN" fo:hyphenate="false"/>
    </style:style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zh" style:country-asian="CN" fo:hyphenate="false"/>
    </style:style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page-layout style:name="PL2">
      <style:page-layout-properties fo:page-width="8.268in" fo:page-height="11.693in" style:print-orientation="portrait" fo:margin-top="0.51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zh" style:country-asian="CN" fo:hyphenate="false"/>
    </style:style>
    <style:style style:name="P2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zh" style:country-asian="CN" fo:hyphenate="false"/>
    </style:style>
    <style:style style:name="P2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4"/>
        <text:p text:style-name="P55"/>
        <text:p text:style-name="P56"><text:span text:style-name="T57"><text:page-number text:fixed="false">4</text:page-number></text:span></text:p>
        <text:p text:style-name="P58"/>
      </style:header>
    </style:master-page>
    <style:master-page style:next-style-name="MP1" style:name="MPF1" style:page-layout-name="PL1"/>
    <style:master-page style:name="MP2" style:page-layout-name="PL2">
      <style:header>
        <text:p text:style-name="P220"/>
        <text:p text:style-name="P221"/>
        <text:p text:style-name="P222"><text:span text:style-name="T223"><text:page-number text:fixed="false">4</text:page-number></text:span></text:p>
        <text:p text:style-name="P224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auliu raj. savivaldybe</meta:initial-creator>
    <dc:creator>adlibuser</dc:creator>
    <meta:creation-date>2024-03-18T05:59:00Z</meta:creation-date>
    <dc:date>2024-03-18T05:59:00Z</dc:date>
    <meta:print-date>2014-12-15T11:37:00Z</meta:print-date>
    <meta:template xlink:href="Normal.dotm" xlink:type="simple"/>
    <meta:editing-cycles>2</meta:editing-cycles>
    <meta:editing-duration>PT0S</meta:editing-duration>
    <meta:document-statistic meta:page-count="3" meta:paragraph-count="335" meta:word-count="3731" meta:character-count="32573" meta:row-count="972" meta:non-whitespace-character-count="29177"/>
  </office:meta>
</office:document-meta>
</file>