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56" style:parent-style-name="Normal" style:family="paragraph">
      <style:paragraph-properties fo:text-indent="3.5in"/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P58" style:parent-style-name="Normal" style:family="paragraph">
      <style:paragraph-properties fo:margin-left="3.5in" fo:text-indent="0.125in">
        <style:tab-stops/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language="en" fo:country="AU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TableColumn231" style:family="table-column">
      <style:table-column-properties style:column-width="0.3583in"/>
    </style:style>
    <style:style style:name="TableColumn232" style:family="table-column">
      <style:table-column-properties style:column-width="0.0277in"/>
    </style:style>
    <style:style style:name="TableColumn233" style:family="table-column">
      <style:table-column-properties style:column-width="0.0069in"/>
    </style:style>
    <style:style style:name="TableColumn234" style:family="table-column">
      <style:table-column-properties style:column-width="5.2166in"/>
    </style:style>
    <style:style style:name="TableColumn235" style:family="table-column">
      <style:table-column-properties style:column-width="0.0055in"/>
    </style:style>
    <style:style style:name="TableColumn236" style:family="table-column">
      <style:table-column-properties style:column-width="1.1527in"/>
    </style:style>
    <style:style style:name="Table230" style:family="table">
      <style:table-properties style:width="6.768in" fo:margin-left="0.0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1" style:family="table-row">
      <style:table-row-properties style:min-row-height="0.202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justify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justify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text-align="justify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text-align="justify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justify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keep-with-next="always" fo:text-align="justify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tyle="italic" style:font-style-asian="italic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fo:hyphenate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fo:hyphenate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fo:hyphenate="false"/>
    </style:style>
    <style:style style:name="P451" style:parent-style-name="Normal" style:family="paragraph">
      <style:paragraph-properties fo:text-align="center"/>
      <style:text-properties style:font-size-complex="12pt" fo:hyphenate="false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fo:hyphenate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fo:hyphenate="false"/>
    </style:style>
    <style:style style:name="TableCell4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fo:hyphenate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fo:hyphenate="fals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fo:hyphenate="false"/>
    </style:style>
    <style:style style:name="TableCell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fo:hyphenate="false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9-06 iki 2018-11-14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56">Šiaulių rajono savivaldybės tarybos</text:p>
      <text:p text:style-name="P57">2014 m. gruodžio 11 d. sprendimu Nr. T-304</text:p>
      <text:p text:style-name="P58"/>
      <text:p text:style-name="P59"><text:span text:style-name="T60">VIEŠAME AUKCIONE PARDUODAMO ŠIAULIŲ RAJONO SAVIVALDYBĖS NEKILNOJAMOJO TURTO IR KITŲ NEKILNOJAMŲJŲ DAIKTŲ SĄRAŠAS</text:span></text:p>
      <text:p text:style-name="P61"><text:span text:style-name="T62">(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<text:s/>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</text:span><text:span text:style-name="T228"><text:s/>likutinė vertė eurais)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Eil. Nr.</text:p>
          </table:table-cell>
          <table:covered-table-cell/>
          <table:table-cell table:style-name="TableCell240" table:number-columns-spanned="3">
            <text:p text:style-name="P241">Nekilnojamojo turto ir kitų nekilnojamųjų daiktų pavadinimas, unikalus numeris, adresas, kiti juos identifikuojantys duomenys</text:p>
          </table:table-cell>
          <table:covered-table-cell/>
          <table:covered-table-cell/>
          <table:table-cell table:style-name="TableCell242">
            <text:p text:style-name="P243">Turto likutinė vertė, Eur</text:p>
          </table:table-cell>
        </table:table-row>
        <table:table-row table:style-name="TableRow244">
          <table:table-cell table:style-name="TableCell245" table:number-columns-spanned="2">
            <text:p text:style-name="P246">1</text:p>
          </table:table-cell>
          <table:covered-table-cell/>
          <table:table-cell table:style-name="TableCell247" table:number-columns-spanned="3">
            <text:p text:style-name="P248">2</text:p>
          </table:table-cell>
          <table:covered-table-cell/>
          <table:covered-table-cell/>
          <table:table-cell table:style-name="TableCell249">
            <text:p text:style-name="P250">3</text:p>
          </table:table-cell>
        </table:table-row>
        <table:table-row table:style-name="TableRow251">
          <table:table-cell table:style-name="TableCell252" table:number-columns-spanned="2">
            <text:p text:style-name="P253">1.</text:p>
          </table:table-cell>
          <table:covered-table-cell/>
          <table:table-cell table:style-name="TableCell254" table:number-columns-spanned="3">
            <text:p text:style-name="Normal"><text:span text:style-name="T255">Neteko galios nuo 2016-02-24.</text:span>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2.</text:p>
          </table:table-cell>
          <table:covered-table-cell/>
          <table:table-cell table:style-name="TableCell261" table:number-columns-spanned="3">
            <text:p text:style-name="P262">Neteko galios nuo<text:s/>2015-07-17.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3.</text:p>
          </table:table-cell>
          <table:covered-table-cell/>
          <table:table-cell table:style-name="TableCell268" table:number-columns-spanned="3">
            <text:p text:style-name="Normal">Katilinės pastatas (unikalus numeris 9198-8005-1014, plotas 212,03 kv. m, pastatas mūrinis, 1 aukšto, pažymėjimas plane 1P1p, statybos metai 1988 m.), kiti inžineriniai statiniai – rezervuaras (unikalus numeris 4400-1183-8950, pažymėjimas<text:s/>plane: r) Pirties g. 1A, Raudėnų k., Raudėnų sen., Šiaulių r.</text:p>
          </table:table-cell>
          <table:covered-table-cell/>
          <table:covered-table-cell/>
          <table:table-cell table:style-name="TableCell269">
            <text:p text:style-name="P270"/>
            <text:p text:style-name="P271">53546,00</text:p>
          </table:table-cell>
        </table:table-row>
        <table:table-row table:style-name="TableRow272">
          <table:table-cell table:style-name="TableCell273" table:number-columns-spanned="2">
            <text:p text:style-name="P274">4.</text:p>
          </table:table-cell>
          <table:covered-table-cell/>
          <table:table-cell table:style-name="TableCell275" table:number-columns-spanned="3">
            <text:p text:style-name="P276">Neteko galios nuo 2018-04-27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5.</text:p>
          </table:table-cell>
          <table:covered-table-cell/>
          <table:table-cell table:style-name="TableCell282" table:number-columns-spanned="3">
            <text:p text:style-name="Normal">Susisiekimo komunikacijos-aerodromo aikštelė (neeksploatuojama, unikalus numeris 4400-1272-8292, plotas 20100 kv. m., pažymėjimas plane: b,<text:s/>statybos metai 1982 m.) Slydžių k., Bubių sen., Šiaulių r.</text:p>
          </table:table-cell>
          <table:covered-table-cell/>
          <table:covered-table-cell/>
          <table:table-cell table:style-name="TableCell283">
            <text:p text:style-name="P284">8150,00</text:p>
          </table:table-cell>
        </table:table-row>
        <table:table-row table:style-name="TableRow285">
          <table:table-cell table:style-name="TableCell286" table:number-columns-spanned="2">
            <text:p text:style-name="P287">6.</text:p>
          </table:table-cell>
          <table:covered-table-cell/>
          <table:table-cell table:style-name="TableCell288" table:number-columns-spanned="3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covered-table-cell/>
          <table:covered-table-cell/>
          <table:table-cell table:style-name="TableCell289">
            <text:p text:style-name="P290">4342,00</text:p>
          </table:table-cell>
        </table:table-row>
        <table:table-row table:style-name="TableRow291">
          <table:table-cell table:style-name="TableCell292" table:number-columns-spanned="2">
            <text:p text:style-name="P293">7.</text:p>
          </table:table-cell>
          <table:covered-table-cell/>
          <table:table-cell table:style-name="TableCell294" table:number-columns-spanned="3">
            <text:p text:style-name="P295">Neteko galios nuo 2016-12-24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8.</text:p>
          </table:table-cell>
          <table:covered-table-cell/>
          <table:table-cell table:style-name="TableCell301" table:number-columns-spanned="3">
            <text:p text:style-name="Normal"><text:span text:style-name="T302">Neteko galios nuo 2015-07-17.</text:span>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9.</text:p>
          </table:table-cell>
          <table:covered-table-cell/>
          <table:table-cell table:style-name="TableCell308" table:number-columns-spanned="3">
            <text:p text:style-name="P309">Paslaugų pastatas (unikalus numeris 4400-4305-4040, plotas 438,07 kv. m, pastatas mūrinis, 1 aukšto, pažymėjimas plane 2L1p, statybos metai 1935 m.) Tilto g.<text:s/>26, Jonelaičių k., Kužių sen., Šiaulių r.</text:p>
          </table:table-cell>
          <table:covered-table-cell/>
          <table:covered-table-cell/>
          <table:table-cell table:style-name="TableCell310">
            <text:p text:style-name="P311">1855,01</text:p>
          </table:table-cell>
        </table:table-row>
        <table:table-row table:style-name="TableRow312">
          <table:table-cell table:style-name="TableCell313" table:number-columns-spanned="2">
            <text:p text:style-name="P314">10.</text:p>
          </table:table-cell>
          <table:covered-table-cell/>
          <table:table-cell table:style-name="TableCell315" table:number-columns-spanned="3">
            <text:p text:style-name="P316">Dirbtuvės (unikalus numeris 9195-7014-7036, plotas 106,95 kv. m, pastatas mūrinis, 1 aukšto, pažymėjimas plane 2C1p) Ringuvos g. 2A, Voveriškių k., Šiaulių kaim. sen., Šiaulių r.</text:p>
          </table:table-cell>
          <table:covered-table-cell/>
          <table:covered-table-cell/>
          <table:table-cell table:style-name="TableCell317">
            <text:p text:style-name="P318">216,00</text:p>
          </table:table-cell>
        </table:table-row>
        <table:table-row table:style-name="TableRow319">
          <table:table-cell table:style-name="TableCell320" table:number-columns-spanned="2">
            <text:p text:style-name="P321">11.</text:p>
          </table:table-cell>
          <table:covered-table-cell/>
          <table:table-cell table:style-name="TableCell322" table:number-columns-spanned="3">
            <text:p text:style-name="P323">Neteko<text:s/>galios nuo 2016-12-24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2.</text:p>
          </table:table-cell>
          <table:covered-table-cell/>
          <table:table-cell table:style-name="TableCell329" table:number-columns-spanned="3">
            <text:p text:style-name="P330"><text:span text:style-name="T331">Neteko galios nuo 2016-12-24</text:span>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 table:number-columns-spanned="4">
            <text:p text:style-name="P338"><text:span text:style-name="T339">Neteko galios nuo 2016-12-24</text:span>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.</text:p>
          </table:table-cell>
          <table:table-cell table:style-name="TableCell345" table:number-columns-spanned="4">
            <text:p text:style-name="P346">Neteko galios nuo 2018-04-27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 table:number-columns-spanned="4">
            <text:p text:style-name="P353"><text:span text:style-name="T354">Neteko galios nuo 2016-12-24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.</text:p>
          </table:table-cell>
          <table:table-cell table:style-name="TableCell360" table:number-columns-spanned="4">
            <text:p text:style-name="P361"><text:span text:style-name="T362">Neteko galios nuo 2015-07-17.</text:span>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.</text:p>
          </table:table-cell>
          <table:table-cell table:style-name="TableCell368" table:number-columns-spanned="4">
            <text:p text:style-name="P369"><text:span text:style-name="T370">Neteko galios nuo 2015-12-12.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8.</text:p>
          </table:table-cell>
          <table:table-cell table:style-name="TableCell376" table:number-columns-spanned="4">
            <text:p text:style-name="P377"><text:span text:style-name="T378">Neteko galios<text:s/></text:span><text:span text:style-name="T379">nuo 2015-12-12.</text:span>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9.</text:p>
          </table:table-cell>
          <table:table-cell table:style-name="TableCell385" table:number-columns-spanned="4">
            <text:p text:style-name="P386">118548/142082 dalys (1185,48 kv. m) administracinio pastato (unikalus numeris 9198-6020-4017, <text:s/>pastatas mūrinis, 3 aukštų, baigtumo procentas 53 %, pažymėjimas plane 1B3p) Vilniaus g. 3, Kuršėnų m., Šiaulių r.</text:p>
          </table:table-cell>
          <table:covered-table-cell/>
          <table:covered-table-cell/>
          <table:covered-table-cell/>
          <table:table-cell table:style-name="TableCell387">
            <text:p text:style-name="P388">46 310,65</text:p>
          </table:table-cell>
        </table:table-row>
        <table:table-row table:style-name="TableRow389">
          <table:table-cell table:style-name="TableCell390">
            <text:p text:style-name="P391">20.</text:p>
          </table:table-cell>
          <table:table-cell table:style-name="TableCell392" table:number-columns-spanned="4">
            <text:p text:style-name="P393">Neteko<text:s/>galios nuo 2018-04-27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1.</text:p>
          </table:table-cell>
          <table:table-cell table:style-name="TableCell399" table:number-columns-spanned="4">
            <text:p text:style-name="P400">Gyvenamasis namas (unikalus numeris 9196-3009-4016, plotas 101,07 kv. m, pastatas molinis, 1 aukšto, pažymėjimas plane 1A1ž, statybos metai 1898 m.), tvartas (unikalus numeris 9196-3009-4027, užstatytas plotas 304 kv. m, pažymėjimas plane 2I1p) Dvaro g. 34, Varputėnų k., Kuršėnų kaimiškoji seniūnija, Šiaulių r.</text:p>
          </table:table-cell>
          <table:covered-table-cell/>
          <table:covered-table-cell/>
          <table:covered-table-cell/>
          <table:table-cell table:style-name="TableCell401">
            <text:p text:style-name="P402"/>
            <text:p text:style-name="P403">28561,91</text:p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 table:number-columns-spanned="4">
            <text:p text:style-name="P408">Mokyklos pastatas (unikalus numeris 9198-8023-5012, plotas 2319,24 kv. m, patatas mūrinis, 2 aukštų, pažymėjimas plane 1C2p, statybos metai 1988 m.), kiti inžineriniai statiniai (tvora, kiemo aikštelė stoginė, unikalus<text:s/><text:soft-page-break/>numeris 9198-8023-5023) Draugystės g. 14, Žarėnų k., Šakynos seniūnija, Šiaulių r.</text:p>
          </table:table-cell>
          <table:covered-table-cell/>
          <table:covered-table-cell/>
          <table:covered-table-cell/>
          <table:table-cell table:style-name="TableCell409">
            <text:p text:style-name="P410"/>
            <text:p text:style-name="P411">325679,53</text:p>
          </table:table-cell>
        </table:table-row>
        <text:soft-page-break/>
        <table:table-row table:style-name="TableRow412">
          <table:table-cell table:style-name="TableCell413">
            <text:p text:style-name="P414">23.</text:p>
          </table:table-cell>
          <table:table-cell table:style-name="TableCell415" table:number-columns-spanned="4">
            <text:p text:style-name="P416">Ligoninės pastatas (unikalus numeris 4400-0514-0585, plotas 145,32 kv. m, pastatas monolitinio<text:s/>betono, 2 aukštų, pažymėjimas plane 1D2b, statybos metai 1905 m.) Nepriklausomybės a. 4, Gruzdžiai, Šiaulių r.</text:p>
          </table:table-cell>
          <table:covered-table-cell/>
          <table:covered-table-cell/>
          <table:covered-table-cell/>
          <table:table-cell table:style-name="TableCell417">
            <text:p text:style-name="P418"/>
            <text:p text:style-name="P419">0,00</text:p>
          </table:table-cell>
        </table:table-row>
        <table:table-row table:style-name="TableRow420">
          <table:table-cell table:style-name="TableCell421">
            <text:p text:style-name="P422">24.</text:p>
          </table:table-cell>
          <table:table-cell table:style-name="TableCell423" table:number-columns-spanned="4">
            <text:p text:style-name="P424">Gyvenamasis namas (unikalus numeris 9192-0010-3019, plotas 112,17 kv. m, pastatas medinis, 1 aukšto, pažymėjimas plane 1A1m, statybos<text:s/>metai 1920 m.), kiemo statiniai (šulinys H-5,60 m, lauko tualetas, unikalus numeris 9192-0010-3084) Parkulpio k. 2, Meškuičių sen., Šiaulių r.</text:p>
          </table:table-cell>
          <table:covered-table-cell/>
          <table:covered-table-cell/>
          <table:covered-table-cell/>
          <table:table-cell table:style-name="TableCell425">
            <text:p text:style-name="P426"/>
            <text:p text:style-name="P427"/>
            <text:p text:style-name="P428">0,58</text:p>
          </table:table-cell>
        </table:table-row>
        <table:table-row table:style-name="TableRow429">
          <table:table-cell table:style-name="TableCell430">
            <text:p text:style-name="P431">25.</text:p>
          </table:table-cell>
          <table:table-cell table:style-name="TableCell432" table:number-columns-spanned="4">
            <text:p text:style-name="P433">Gyvenamasis namas (unikalus numeris 9183-6000-1013, plotas 334,20 kv. m, pastatas medinis, 1 aukšto,<text:s/>pažymėjimas plane 1A1m, statybos metai 1836 m.), ūkinis pastatas (unikalus numeris 4400-4629-3045, pastatas akmeninis, užstatytas plotas 78,00 kv. m, pažymėjimas plane 2I1p, statybos metai 1836 m.), tvartas (unikalus numeris 4400-4629-3056), pastatas mūrinis, užstatytas plotas 32,00 kv. m, pažymėjimas plane 3I1p, statybos metai 1960 m.), daržinė (unikalus numeris 4400-4629-3067, pastatas medinis, užstatytas plotas 20 kv. m, pažymėjimas plane 4I1ž, statybos metai 1960 m.) Vieversių g. 4, Smilgių k., Kužių sen., Šiaulių r.</text:p>
          </table:table-cell>
          <table:covered-table-cell/>
          <table:covered-table-cell/>
          <table:covered-table-cell/>
          <table:table-cell table:style-name="TableCell434">
            <text:p text:style-name="P435">16 607,10</text:p>
          </table:table-cell>
        </table:table-row>
        <table:table-row table:style-name="TableRow436">
          <table:table-cell table:style-name="TableCell437">
            <text:p text:style-name="P438">26.</text:p>
          </table:table-cell>
          <table:table-cell table:style-name="TableCell439" table:number-columns-spanned="4">
            <text:p text:style-name="P440">Administracinis pastatas (unikalus numeris 2992-8000-5019, plotas 776,70 kv. m, pastatas mūrinis, 2 aukštų, pažymėjimas plane 1B2p, statybos metai 1928 m.), garažas (unikalus numeris 4400-0893-5055, plotas 41,56, pastatas<text:s/>mūrinis, 1 aukšto, pažymėjimas plane 3G1p, statybos metai 1960 m.) Aušros al. 21, Šiauliai</text:p>
          </table:table-cell>
          <table:covered-table-cell/>
          <table:covered-table-cell/>
          <table:covered-table-cell/>
          <table:table-cell table:style-name="TableCell441">
            <text:p text:style-name="P442"/>
            <text:p text:style-name="P443">43 929,91</text:p>
          </table:table-cell>
        </table:table-row>
        <table:table-row table:style-name="TableRow444">
          <table:table-cell table:style-name="TableCell445" table:number-columns-spanned="3">
            <text:p text:style-name="P446">27.</text:p>
          </table:table-cell>
          <table:covered-table-cell/>
          <table:covered-table-cell/>
          <table:table-cell table:style-name="TableCell447">
            <text:p text:style-name="P448">Administracinė patalpa (unikalus numeris 4400-2047-6004:4582, plotas 80,94 kv. m, 5 aukštų mūrinio pastato 1 aukšte, pažymėjimas plane 1N5p, statybos<text:s/>metai 1976 m.) Ventos g. 75A-518, Kuršėnų m., Šiaulių r.</text:p>
          </table:table-cell>
          <table:table-cell table:style-name="TableCell449" table:number-columns-spanned="2">
            <text:p text:style-name="P450"/>
            <text:p text:style-name="P451">268,34</text:p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28.</text:p>
          </table:table-cell>
          <table:covered-table-cell/>
          <table:covered-table-cell/>
          <table:table-cell table:style-name="TableCell456">
            <text:p text:style-name="P457">Administracinis pastatas (unikalus numeris 9196-2005-4064, plotas 942,75 kv. m, pastatas mūrinis, 2 aukštų, pažymėjimas plane 7B2p, statybos metai 1980 m.), kiti inžineriniai<text:s/>statiniai: kiemo aikštelė (unikalus numeris 4400-2806-9583, plotas 1902 kv. m, pažymėjimas plane b1), tvora (unikalus numeris 4400-2832-3113, pažymėjimas plane t1) M. K. Čiurlionio g. 3, Kuršėnų m., Šiaulių r.</text:p>
          </table:table-cell>
          <table:table-cell table:style-name="TableCell458" table:number-columns-spanned="2">
            <text:p text:style-name="P459">17 560,31</text:p>
          </table:table-cell>
          <table:covered-table-cell/>
        </table:table-row>
        <table:table-row table:style-name="TableRow460">
          <table:table-cell table:style-name="TableCell461" table:number-columns-spanned="3">
            <text:p text:style-name="P462">29.</text:p>
          </table:table-cell>
          <table:covered-table-cell/>
          <table:covered-table-cell/>
          <table:table-cell table:style-name="TableCell463">
            <text:p text:style-name="P464">Administracinis pastatas su<text:s/>gyvenamosiomis patalpomis (unikalus numeris 9193-5009-0014, plotas 168,92 kv. m, pastatas mūrinis, 1 aukšto, pažymėjimas plane 1B1p, statybos metai 1935 m.) S. Dariaus ir S. Girėno g. 6, Gruzdžių mstl., Šiaulių r.</text:p>
          </table:table-cell>
          <table:table-cell table:style-name="TableCell465" table:number-columns-spanned="2">
            <text:p text:style-name="P466">1 882,33</text:p>
          </table:table-cell>
          <table:covered-table-cell/>
        </table:table-row>
      </table:table>
      <text:p text:style-name="P467"/>
      <text:p text:style-name="P468">________________</text:p>
      <text:p text:style-name="P469">Priedo pakeitimai:</text:p>
      <text:p text:style-name="P470"><text:span text:style-name="T471">Nr.<text:s/></text:span><text:a xlink:href="https://www.e-tar.lt/portal/legalAct.html?documentId=04b578602b8311e5be2eca50406acf3c" office:target-frame-name="_top" xlink:show="replace"><text:span text:style-name="T472">T-167</text:span></text:a><text:span text:style-name="T473">, 2015-07-09, paskelbta TAR 2015-07-16, i. k. 2015-11391</text:span></text:p>
      <text:p text:style-name="P474"><text:span text:style-name="T475">Nr.<text:s/></text:span><text:a xlink:href="https://www.e-tar.lt/portal/legalAct.html?documentId=895a57a09fe311e58fd1fc0b9bba68a7" office:target-frame-name="_top" xlink:show="replace"><text:span text:style-name="T476">T-303</text:span></text:a><text:span text:style-name="T477">, 2015-12-10, paskelbta TAR 2015-12-11, i. k. 2015-19654</text:span></text:p>
      <text:p text:style-name="P478"><text:span text:style-name="T479">Nr.<text:s/></text:span><text:a xlink:href="https://www.e-tar.lt/portal/legalAct.html?documentId=3d27f340da2d11e583a295d9366c7ab3" office:target-frame-name="_top" xlink:show="replace"><text:span text:style-name="T480">T-14</text:span></text:a><text:span text:style-name="T481">, 2016-02-18, paskelbta TAR 2016-02-23, i. k. 2016-03463</text:span></text:p>
      <text:p text:style-name="P482"><text:span text:style-name="T483">Nr.<text:s/></text:span><text:a xlink:href="https://www.e-tar.lt/portal/legalAct.html?documentId=d17f0010c85711e69dec860c1f4a5372" office:target-frame-name="_top" xlink:show="replace"><text:span text:style-name="T484">T-330</text:span></text:a><text:span text:style-name="T485">, 2016-12-20, paskelbta TAR 2016-12-23, i. k. 2016-29379</text:span></text:p>
      <text:p text:style-name="P486"><text:span text:style-name="T487">Nr.<text:s/></text:span><text:a xlink:href="https://www.e-tar.lt/portal/legalAct.html?documentId=1fe60d30f9c611e68034be159a964f47" office:target-frame-name="_top" xlink:show="replace"><text:span text:style-name="T488">T-43</text:span></text:a><text:span text:style-name="T489">, 2017-02-21, paskelbta TAR 2017-02-23, i. k. 2017-02981</text:span></text:p>
      <text:p text:style-name="P490"><text:span text:style-name="T491">Nr.<text:s/></text:span><text:a xlink:href="https://www.e-tar.lt/portal/legalAct.html?documentId=4c3cbab0404c11e7b66ae890e1368363" office:target-frame-name="_top" xlink:show="replace"><text:span text:style-name="T492">T-174</text:span></text:a><text:span text:style-name="T493">, 2017-05-16, paskelbta TAR 2017-05-24, i. k. 2017-08674</text:span></text:p>
      <text:p text:style-name="P494"><text:span text:style-name="T495">Nr.<text:s/></text:span><text:a xlink:href="https://www.e-tar.lt/portal/legalAct.html?documentId=70ca367093ba11e7b23ac1559fb02b2d" office:target-frame-name="_top" xlink:show="replace"><text:span text:style-name="T496">T-260</text:span></text:a><text:span text:style-name="T497">, 2017-09-05, paskelbta TAR 2017-09-08, i. k. 2017-14331</text:span></text:p>
      <text:p text:style-name="P498"><text:span text:style-name="T499">Nr.<text:s/></text:span><text:a xlink:href="https://www.e-tar.lt/portal/legalAct.html?documentId=2c441a50494211e8ade598b2394a491d" office:target-frame-name="_top" xlink:show="replace"><text:span text:style-name="T500">T-125</text:span></text:a><text:span text:style-name="T501">, 2018-04-24, paskel</text:span><text:span text:style-name="T502">bta TAR 2018-04-26, i. k. 2018-06663</text:span></text:p>
      <text:p text:style-name="P503"><text:span text:style-name="T504">Nr.<text:s/></text:span><text:a xlink:href="https://www.e-tar.lt/portal/legalAct.html?documentId=ced84840b0da11e88f64a5ecc703f89b" office:target-frame-name="_top" xlink:show="replace"><text:span text:style-name="T505">T-254</text:span></text:a><text:span text:style-name="T506">, 2018-09-04, paskelbta TAR 2018-09-05, i. k. 2018-14020</text:span></text:p>
      <text:p text:style-name="Normal"/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Šiaulių rajono savivaldybės taryba,<text:s/></text:span><text:span text:style-name="T516">Sprendimas</text:span></text:p>
      <text:soft-page-break/>
      <text:p text:style-name="P517"><text:span text:style-name="T518">Nr.<text:s/></text:span><text:a xlink:href="https://www.e-tar.lt/portal/legalAct.html?documentId=04b578602b8311e5be2eca50406acf3c" office:target-frame-name="_top" xlink:show="replace"><text:span text:style-name="T519">T-167</text:span></text:a><text:span text:style-name="T520">, 2015-07-09, paskelbta TAR 2015-07-16, i. k. 2015-11391</text:span></text:p>
      <text:p text:style-name="P521"><text:span text:style-name="T522">Dėl Šiaulių rajono savivaldybės tarybos 2014 m. gruodžio 11 d. sprendimo Nr. T-30</text:span><text:span text:style-name="T523">4 „Dėl viešame aukcione parduodamo Šiaulių rajono savivaldybės nekilnojamojo turto ir kitų nekilnojamųjų daiktų sąrašo patvirtinimo“ pakeitimo</text:span></text:p>
      <text:p text:style-name="P524"/>
      <text:p text:style-name="P525"><text:span text:style-name="T526">2.</text:span></text:p>
      <text:p text:style-name="P527"><text:span text:style-name="T528">Šiaulių rajono savivaldybės taryba, Sprendimas</text:span></text:p>
      <text:p text:style-name="P529"><text:span text:style-name="T530">Nr.<text:s/></text:span><text:a xlink:href="https://www.e-tar.lt/portal/legalAct.html?documentId=895a57a09fe311e58fd1fc0b9bba68a7" office:target-frame-name="_top" xlink:show="replace"><text:span text:style-name="T531">T-303</text:span></text:a><text:span text:style-name="T532">, 2015-12-10, paskelbta TAR 2015-12-11, i. k. 2015-19654</text:span></text:p>
      <text:p text:style-name="P533"><text:span text:style-name="T534">Dėl Šiaulių rajono savivaldybės tarybos 2014 m. gruodžio 11 d. sprendimo Nr. T-304 „Dėl viešame au</text:span><text:span text:style-name="T535">kcione parduodamo Šiaulių rajono savivaldybės nekilnojamojo turto ir kitų nekilnojamųjų daiktų sąrašo patvirtinimo“ pakeitimo</text:span></text:p>
      <text:p text:style-name="P536"/>
      <text:p text:style-name="P537"><text:span text:style-name="T538">3.</text:span></text:p>
      <text:p text:style-name="P539"><text:span text:style-name="T540">Šiaulių rajono savivaldybės taryba, Sprendimas</text:span></text:p>
      <text:p text:style-name="P541"><text:span text:style-name="T542">Nr.<text:s/></text:span><text:a xlink:href="https://www.e-tar.lt/portal/legalAct.html?documentId=3d27f340da2d11e583a295d9366c7ab3" office:target-frame-name="_top" xlink:show="replace"><text:span text:style-name="T543">T-14</text:span></text:a><text:span text:style-name="T544">, 2016-02-18, paskelbta TAR 2016-02-23, i. k. 2016-03463</text:span></text:p>
      <text:p text:style-name="P545"><text:span text:style-name="T546">Dėl Šiaulių rajono savivaldybės tarybos 2014 m. gruodžio 11 d. sprendimo Nr. T-304 „Dėl Viešame aukcione parduodamo Šiaulių rajono savivaldybės nekilnojamojo turto ir kitų<text:s/></text:span><text:span text:style-name="T547">nekilnojamųjų daiktų sąrašo patvirtinimo“ pakeitimo</text:span></text:p>
      <text:p text:style-name="P548"/>
      <text:p text:style-name="P549"><text:span text:style-name="T550">4.</text:span></text:p>
      <text:p text:style-name="P551"><text:span text:style-name="T552">Šiaulių rajono savivaldybės taryba, Sprendimas</text:span></text:p>
      <text:p text:style-name="P553"><text:span text:style-name="T554">Nr.<text:s/></text:span><text:a xlink:href="https://www.e-tar.lt/portal/legalAct.html?documentId=d17f0010c85711e69dec860c1f4a5372" office:target-frame-name="_top" xlink:show="replace"><text:span text:style-name="T555">T-330</text:span></text:a><text:span text:style-name="T556">, 2016-12-20, paskelbta TAR 2016-12-23, i. k.<text:s/></text:span><text:span text:style-name="T557">2016-29379</text:span></text:p>
      <text:p text:style-name="P558"><text:span text:style-name="T559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560"/>
      <text:p text:style-name="P561"><text:span text:style-name="T562">5.</text:span></text:p>
      <text:p text:style-name="P563"><text:span text:style-name="T564">Šiaulių rajono<text:s/></text:span><text:span text:style-name="T565">savivaldybės taryba, Sprendimas</text:span></text:p>
      <text:p text:style-name="P566"><text:span text:style-name="T567">Nr.<text:s/></text:span><text:a xlink:href="https://www.e-tar.lt/portal/legalAct.html?documentId=1fe60d30f9c611e68034be159a964f47" office:target-frame-name="_top" xlink:show="replace"><text:span text:style-name="T568">T-43</text:span></text:a><text:span text:style-name="T569">, 2017-02-21, paskelbta TAR 2017-02-23, i. k. 2017-02981</text:span></text:p>
      <text:p text:style-name="P570"><text:span text:style-name="T571">Dėl Šiaulių rajono savivaldybės tarybos 2014 m. gruodžio 11 d</text:span><text:span text:style-name="T572">. sprendimo Nr. T-304 „Dėl Viešame aukcione parduodamo Šiaulių rajono savivaldybės nekilnojamojo turto ir kitų nekilnojamųjų daiktų sąrašo patvirtinimo“ pakeitimo</text:span></text:p>
      <text:p text:style-name="P573"/>
      <text:p text:style-name="P574"><text:span text:style-name="T575">6.</text:span></text:p>
      <text:p text:style-name="P576"><text:span text:style-name="T577">Šiaulių rajono savivaldybės taryba, Sprendimas</text:span></text:p>
      <text:p text:style-name="P578"><text:span text:style-name="T579">Nr.<text:s/></text:span><text:a xlink:href="https://www.e-tar.lt/portal/legalAct.html?documentId=4c3cbab0404c11e7b66ae890e1368363" office:target-frame-name="_top" xlink:show="replace"><text:span text:style-name="T580">T-174</text:span></text:a><text:span text:style-name="T581">, 2017-05-16, paskelbta TAR 2017-05-24, i. k. 2017-08674</text:span></text:p>
      <text:p text:style-name="P582"><text:span text:style-name="T583">Dėl Šiaulių rajono savivaldybės tarybos 2014 m. gruodžio 11 d. sprendimo Nr. T-304 ,,Dėl Viešame aukcione parduodamo Šiaulių rajono sa</text:span><text:span text:style-name="T584">vivaldybės nekilnojamojo turto ir kitų nekilnojamųjų daiktų sąrašo patvirtinimo“ pakeitimo</text:span></text:p>
      <text:p text:style-name="P585"/>
      <text:p text:style-name="P586"><text:span text:style-name="T587">7.</text:span></text:p>
      <text:p text:style-name="P588"><text:span text:style-name="T589">Šiaulių rajono savivaldybės taryba, Sprendimas</text:span></text:p>
      <text:p text:style-name="P590"><text:span text:style-name="T591">Nr.<text:s/></text:span><text:a xlink:href="https://www.e-tar.lt/portal/legalAct.html?documentId=70ca367093ba11e7b23ac1559fb02b2d" office:target-frame-name="_top" xlink:show="replace"><text:span text:style-name="T592">T-260</text:span></text:a><text:span text:style-name="T593">, 2017-</text:span><text:span text:style-name="T594">09-05, paskelbta TAR 2017-09-08, i. k. 2017-14331</text:span></text:p>
      <text:p text:style-name="P595"><text:span text:style-name="T596">Dėl Šiaulių rajono savivaldybės tarybos 2014 m. gruodžio 11 d. sprendimo Nr. T-304 „Dėl Viešame aukcione parduodamo Šiaulių rajono savivaldybės nekilnojamojo turto ir kitų nekilnojamųjų daiktų sąrašo<text:s/></text:span><text:span text:style-name="T597">patvirtinimo“ pakeitimo</text:span></text:p>
      <text:p text:style-name="P598"/>
      <text:p text:style-name="P599"><text:span text:style-name="T600">8.</text:span></text:p>
      <text:p text:style-name="P601"><text:span text:style-name="T602">Šiaulių rajono savivaldybės taryba, Sprendimas</text:span></text:p>
      <text:p text:style-name="P603"><text:span text:style-name="T604">Nr.<text:s/></text:span><text:a xlink:href="https://www.e-tar.lt/portal/legalAct.html?documentId=2c441a50494211e8ade598b2394a491d" office:target-frame-name="_top" xlink:show="replace"><text:span text:style-name="T605">T-125</text:span></text:a><text:span text:style-name="T606">, 2018-04-24, paskelbta TAR 2018-04-26, i. k. 2018-06663</text:span></text:p>
      <text:p text:style-name="P607"><text:span text:style-name="T608">Dėl Šiaulių rajon</text:span><text:span text:style-name="T609">o savivaldybės tarybos 2014 m. gruodžio 11 d. sprendimo Nr. T-304 ,,Dėl Viešame aukcione parduodamo Šiaulių rajono savivaldybės nekilnojamojo turto ir kitų nekilnojamųjų daiktų sąrašo patvirtinimo“ pakeitimo</text:span></text:p>
      <text:p text:style-name="P610"/>
      <text:p text:style-name="P611"><text:span text:style-name="T612">9.</text:span></text:p>
      <text:p text:style-name="P613"><text:span text:style-name="T614">Šiaulių rajono savivaldybės taryba, Sprendim</text:span><text:span text:style-name="T615">as</text:span></text:p>
      <text:p text:style-name="P616"><text:span text:style-name="T617">Nr.<text:s/></text:span><text:a xlink:href="https://www.e-tar.lt/portal/legalAct.html?documentId=ced84840b0da11e88f64a5ecc703f89b" office:target-frame-name="_top" xlink:show="replace"><text:span text:style-name="T618">T-254</text:span></text:a><text:span text:style-name="T619">, 2018-09-04, paskelbta TAR 2018-09-05, i. k. 2018-14020</text:span></text:p>
      <text:p text:style-name="P620"><text:span text:style-name="T621">Dėl Šiaulių rajono savivaldybės tarybos 2014 m. gruodžio 11 d. sprendimo Nr. T-304 ,,Dėl<text:s/></text:span><text:span text:style-name="T622">Viešame aukcione parduodamo Šiaulių rajono savivaldybės nekilnojamojo turto ir kitų nekilnojamųjų daiktų sąrašo patvirtini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8-11-16T11:09:00Z</meta:creation-date>
    <dc:date>2018-11-16T11:09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6" meta:paragraph-count="151" meta:word-count="2364" meta:character-count="18218" meta:row-count="516" meta:non-whitespace-character-count="16005"/>
  </office:meta>
</office:document-meta>
</file>