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 fo:language="en" fo:country="AU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AU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master-page-name="MPF1" style:family="paragraph">
      <style:paragraph-properties fo:break-before="page" fo:text-indent="3.5in" style:page-number="1"/>
    </style:style>
    <style:style style:name="P56" style:parent-style-name="Normal" style:family="paragraph">
      <style:paragraph-properties fo:text-indent="3.5in"/>
    </style:style>
    <style:style style:name="P57" style:parent-style-name="Normal" style:family="paragraph">
      <style:paragraph-properties fo:margin-left="3.5in">
        <style:tab-stops/>
      </style:paragraph-properties>
    </style:style>
    <style:style style:name="P58" style:parent-style-name="Normal" style:family="paragraph">
      <style:paragraph-properties fo:margin-left="3.5in" fo:text-indent="0.125in">
        <style:tab-stops/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language="en" fo:country="AU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 fo:language="en" fo:country="AU"/>
    </style:style>
    <style:style style:name="TableColumn65" style:family="table-column">
      <style:table-column-properties style:column-width="0.3861in"/>
    </style:style>
    <style:style style:name="TableColumn66" style:family="table-column">
      <style:table-column-properties style:column-width="5.2305in"/>
    </style:style>
    <style:style style:name="TableColumn67" style:family="table-column">
      <style:table-column-properties style:column-width="1.1513in"/>
    </style:style>
    <style:style style:name="Table64" style:family="table">
      <style:table-properties style:width="6.768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keep-with-next="always"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break-before="page" fo:text-align="center"/>
    </style:style>
    <style:style style:name="P162" style:parent-style-name="Normal" style:family="paragraph">
      <style:text-properties fo:font-size="10pt" style:font-size-asian="10pt" fo:language="en" fo:country="AU"/>
    </style:style>
    <style:style style:name="TableColumn164" style:family="table-column">
      <style:table-column-properties style:column-width="0.3861in"/>
    </style:style>
    <style:style style:name="TableColumn165" style:family="table-column">
      <style:table-column-properties style:column-width="5.3in"/>
    </style:style>
    <style:style style:name="TableColumn166" style:family="table-column">
      <style:table-column-properties style:column-width="1.1569in"/>
    </style:style>
    <style:style style:name="Table163" style:family="table">
      <style:table-properties style:width="6.84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justify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text-properties fo:font-weight="bold" style:font-weight-asian="bold" fo:language="en" fo:country="AU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</style:style>
    <style:style style:name="P219" style:parent-style-name="Normal" style:master-page-name="MPF2" style:family="paragraph">
      <style:paragraph-properties fo:break-before="page" fo:text-indent="3.5in" style:page-number="1"/>
    </style:style>
    <style:style style:name="P221" style:parent-style-name="Normal" style:family="paragraph">
      <style:paragraph-properties fo:text-indent="3.5in"/>
    </style:style>
    <style:style style:name="P222" style:parent-style-name="Normal" style:family="paragraph">
      <style:paragraph-properties fo:margin-left="3.5in">
        <style:tab-stops/>
      </style:paragraph-properties>
    </style:style>
    <style:style style:name="P223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language="en" fo:country="AU"/>
    </style:style>
    <style:style style:name="T226" style:parent-style-name="DefaultParagraphFont" style:family="text">
      <style:text-properties fo:font-weight="bold" style:font-weight-asian="bold" fo:language="en" fo:country="AU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text-properties fo:font-weight="bold" style:font-weight-asian="bold"/>
    </style:style>
    <style:style style:name="TableColumn231" style:family="table-column">
      <style:table-column-properties style:column-width="0.3958in"/>
    </style:style>
    <style:style style:name="TableColumn232" style:family="table-column">
      <style:table-column-properties style:column-width="0.0305in"/>
    </style:style>
    <style:style style:name="TableColumn233" style:family="table-column">
      <style:table-column-properties style:column-width="0.0069in"/>
    </style:style>
    <style:style style:name="TableColumn234" style:family="table-column">
      <style:table-column-properties style:column-width="5.1791in"/>
    </style:style>
    <style:style style:name="TableColumn235" style:family="table-column">
      <style:table-column-properties style:column-width="0.0055in"/>
    </style:style>
    <style:style style:name="TableColumn236" style:family="table-column">
      <style:table-column-properties style:column-width="1.15in"/>
    </style:style>
    <style:style style:name="Table230" style:family="table">
      <style:table-properties style:width="6.768in" fo:margin-left="0.075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1" style:family="table-row">
      <style:table-row-properties style:min-row-height="0.202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tyle="italic" style:font-style-asian="italic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tyle="italic" style:font-style-asian="italic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tyle="italic" style:font-style-asian="italic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keep-with-next="always" fo:text-align="justify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keep-with-next="always" fo:text-align="justify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tyle="italic" style:font-style-asian="italic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keep-with-next="always" fo:text-align="justify"/>
    </style:style>
    <style:style style:name="T356" style:parent-style-name="DefaultParagraphFont" style:family="text">
      <style:text-properties fo:font-style="italic" style:font-style-asian="italic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keep-with-next="always" fo:text-align="justify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keep-with-next="always" fo:text-align="justify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keep-with-next="always" fo:text-align="justify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tyle="italic" style:font-style-asian="italic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P404" style:parent-style-name="Normal" style:family="paragraph">
      <style:paragraph-properties fo:text-align="center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fo:hyphenate="false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 fo:hyphenate="false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fo:hyphenate="false"/>
    </style:style>
    <style:style style:name="P452" style:parent-style-name="Normal" style:family="paragraph">
      <style:paragraph-properties fo:text-align="center"/>
      <style:text-properties style:font-size-complex="12pt" fo:hyphenate="false"/>
    </style:style>
    <style:style style:name="P453" style:parent-style-name="Normal" style:family="paragraph">
      <style:paragraph-properties fo:text-align="center"/>
      <style:text-properties style:font-size-complex="12pt" fo:hyphenate="false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fo:hyphenate="false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 fo:hyphenate="false"/>
    </style:style>
    <style:style style:name="TableCell4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fo:hyphenate="false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fo:hyphenate="false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 fo:hyphenate="false"/>
    </style:style>
    <style:style style:name="TableCell4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fo:hyphenate="false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hyphenate="false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 fo:hyphenate="false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476" style:parent-style-name="Normal" style:family="paragraph">
      <style:paragraph-properties fo:text-align="center"/>
      <style:text-properties fo:hyphenate="false"/>
    </style:style>
    <style:style style:name="T477" style:parent-style-name="DefaultParagraphFont" style:family="text"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hyphenate="false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hyphenate="false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11-15 iki 2019-02-14</text:span></text:p>
      <text:p text:style-name="P4"/>
      <text:p text:style-name="P5"><text:span text:style-name="T6">Sprendimas paskelbtas: TAR 2014-12-18, i. k. 2014-19936</text:span></text:p>
      <text:p text:style-name="P7"/>
      <text:p text:style-name="P8"><text:span text:style-name="T9"><draw:frame draw:z-index="0" draw:id="id0" draw:style-name="a0" draw:name="Picture 1" text:anchor-type="as-char" svg:x="0in" svg:y="0in" svg:width="0.68681in" svg:height="0.8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VIEŠAME AUKCIONE PARDUODAMO ŠIAULIŲ RAJONO SAVIVALDYBĖS NEKILNOJAMOJO TURTO IR KITŲ NEKILNOJAMŲJŲ DAIKTŲ SĄRAŠO PATVIRTINIMO<text:s/></text:p>
      <text:p text:style-name="P14"/>
      <text:p text:style-name="P15">2014 m. gruodžio 11 d. Nr. T-304</text:p>
      <text:p text:style-name="P16">Šiauliai</text:p>
      <text:p text:style-name="P17"/>
      <text:p text:style-name="P18"/>
      <text:p text:style-name="P19">Vadovaudamasi Lietuvos Respublikos vietos savivaldos įstatymo 16 straipsnio 4 dalimi, Lietuvos Respublikos valstybės ir savivaldybių turto valdymo, naudojimo ir disponavimo juo įstatymo 21 straipsnio 4 dalimi,<text:s/><text:span text:style-name="T20">Lietuvos Respublikos euro įvedimo</text:span><text:span text:style-name="T21"><text:s/></text:span><text:span text:style-name="T22">Lietuvos Respublikoje įstatymu, Nacionalinio euro įvedimo plano, patvirtinto Lietuvos Respubl</text:span><text:span text:style-name="T23">ikos Vyriausybės 2013 m. birželio 26 d. nutarimu Nr. 604 „Dėl Nacionalinio euro įvedimo plano bei Lietuvos visuomenės informavimo apie euro įvedimą ir komunikacijos strategijos patvirti</text:span><text:span text:style-name="T24">nimo“, IV</text:span><text:span text:style-name="T25"><text:s/>skyriumi,<text:s/></text:span>Lietuvos Respublikos Vyriausybės 2014 m. spalio 28<text:s/>d. nutarimu Nr. 1179 „Dėl Viešame aukcione parduodamo valstybės ir savivaldybių nekilnojamojo turto ir kitų nekilnojamųjų daiktų sąrašo sudarymo tvarkos aprašo patvirtinimo“,<text:s/><text:span text:style-name="T26">Šiaulių rajono savivaldybės taryba<text:s/></text:span>n u s p r e n d ž i a:</text:p>
      <text:p text:style-name="P27">1. Patvirtinti pridedamus:</text:p>
      <text:p text:style-name="P28">1.1. Viešame aukcione parduodamo Šiaulių rajono savivaldybės nekilnojamojo turto ir kitų nekilnojamųjų daiktų sąrašą (turto likutinė vertė litais);</text:p>
      <text:p text:style-name="P29"><text:span text:style-name="T30">1.2</text:span><text:span text:style-name="T31">.<text:s/></text:span>Viešame aukcione parduodamo Šiaulių rajono savivaldybės nekilnojamojo turto ir kitų nekilnojamųjų daiktų sąrašą (turto likutinė vertė eurais).</text:p>
      <text:p text:style-name="P32"><text:span text:style-name="T33">2</text:span><text:span text:style-name="T34">.<text:s/></text:span><text:span text:style-name="T35">Nustatyti, kad:</text:span></text:p>
      <text:p text:style-name="P36"><text:span text:style-name="T37">2.1</text:span><text:span text:style-name="T38">. šio sprendimo 1.1 punktas galioja iki 2014 m. gruodžio 31 d.;</text:span></text:p>
      <text:p text:style-name="P39"><text:span text:style-name="T40">2.2</text:span><text:span text:style-name="T41">. šio sprendimo 1.2 punktas įsigalioja<text:s/></text:span><text:span text:style-name="T42">euro<text:s/></text:span><text:span text:style-name="T43">įvedimo Lietuvos Respublikoje dieną, kaip ji apibrėžta<text:s/></text:span><text:span text:style-name="T44">Lietuvos Respublikos euro įvedimo Lietuvos Respublikoje įstatyme.</text:span></text:p>
      <text:p text:style-name="P45"><text:span text:style-name="T46">3</text:span><text:span text:style-name="T47">. Šis sprendimas skelbiamas Teisės aktų registre.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Savivaldybės meras<text:tab/><text:tab/><text:tab/><text:tab/><text:tab/><text:tab/><text:tab/><text:tab/>Algimantas Gaubas</text:p>
      <text:soft-page-break/>
      <text:p text:style-name="P54">PATVIRTINTA</text:p>
      <text:p text:style-name="P56">Šiaulių rajono savivaldybės tarybos</text:p>
      <text:p text:style-name="P57">2014 m. gruodžio 11 d. sprendimu Nr. T-304</text:p>
      <text:p text:style-name="P58"/>
      <text:p text:style-name="P59"><text:span text:style-name="T60">VIEŠAME AUKCIONE PARDUODAMO ŠIAULIŲ RAJONO SAVIVALDYBĖS NEKILNOJAMOJO TURTO IR KITŲ NEKILNOJAMŲJŲ DAIKTŲ SĄRAŠAS</text:span></text:p>
      <text:p text:style-name="P61"><text:span text:style-name="T62">(turto likutinė vertė litais)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Nekilnojamojo turto ir kitų nekilnojamųjų daiktų pavadinimas, unikalus numeris, adresas, kiti<text:s/>juos identifikuojantys duomenys</text:p>
          </table:table-cell>
          <table:table-cell table:style-name="TableCell73">
            <text:p text:style-name="P74">Turto likutinė vertė, Lt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Normal">Dalis garantinio remonto korpuso (50752/54640 dalys, unikalus numeris 2998-5002-1016, plotas 507,52 kv. m, pastatas mūrinis, pažymėjimas plane 1G1p, statybos metai 1985 m.) Dubijos g. 16A,<text:s/>Šiaulių m.</text:p>
          </table:table-cell>
          <table:table-cell table:style-name="TableCell86">
            <text:p text:style-name="P87"/>
            <text:p text:style-name="P88">199 993,00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table-cell table:style-name="TableCell93">
            <text:p text:style-name="P94"/>
            <text:p text:style-name="P95">1936,00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Normal">Katilinės pastatas (unikalus<text:s/>numeris 9198-8005-1014, plotas 212,03 kv. m, pastatas mūrinis, 1 aukšto, pažymėjimas plane 1P1p, statybos metai 1988 m.), kiti inžineriniai statiniai – rezervuaras (unikalus numeris 4400-1183-8950, pažymėjimas plane: r) Pirties g. 1A, Raudėnų k., Raudėnų<text:s/>sen., Šiaulių r.</text:p>
          </table:table-cell>
          <table:table-cell table:style-name="TableCell100">
            <text:p text:style-name="P101"/>
            <text:p text:style-name="P102">184884,00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table-cell table:style-name="TableCell107">
            <text:p text:style-name="P108">274618,00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Normal">Susisiekimo<text:s/>komunikacijos-aerodromo aikštelė (neeksploatuojama, unikalus numeris 4400-1272-8292, plotas 20100 kv. m., pažymėjimas plane: b, statybos metai 1982 m.) Slydžių k., Bubių sen., Šiaulių r.</text:p>
          </table:table-cell>
          <table:table-cell table:style-name="TableCell113">
            <text:p text:style-name="P114">28142,00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Normal">Garažas (4 vietų, unikalus numeris 9197- 6028-1014:0001,<text:s/>plotas 129,09 kv. m, pastatas mūrinis, 1 aukšto, pažymėjimas plane 1G1p, statybos metai 1976 m.) Bridų k., Šiaulių kaimiškoji sen., Šiaulių r.</text:p>
          </table:table-cell>
          <table:table-cell table:style-name="TableCell119">
            <text:p text:style-name="P120">14991,00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table-cell table:style-name="TableCell125">
            <text:p text:style-name="P126"/>
            <text:p text:style-name="P127">16625,00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table-cell table:style-name="TableCell132">
            <text:p text:style-name="P133">8726,00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table-cell table:style-name="TableCell138">
            <text:p text:style-name="P139">6405,00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Dirbtuvės (unikalus numeris 9195-7014-7036, plotas 106,95 kv. m, pastatas mūrinis, 1 aukšto, pažymėjimas<text:s/>plane 2C1p) Ringuvos g. 2A, Voveriškių k., Šiaulių kaim. sen., Šiaulių r.</text:p>
          </table:table-cell>
          <table:table-cell table:style-name="TableCell145">
            <text:p text:style-name="P146">746,00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table-cell table:style-name="TableCell152">
            <text:p text:style-name="P153">1,00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Kultūros namai (unikalus Nr. 9191-8002-6019, plotas 171,08 kv. m, pastatas mūrinis, 1 aukšto, pažymėjimas plane 1C1p, statybos metai 1918 m.) S. Dariaus ir S. Girėno g. 6A, Gruzdžių mstl., Gruzdžių sen., Šiaulių r.<text:s/></text:p>
          </table:table-cell>
          <table:table-cell table:style-name="TableCell159">
            <text:p text:style-name="P160">5078,00</text:p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p>
          </table:table-cell>
          <table:table-cell table:style-name="TableCell179">
            <text:p text:style-name="P180">17716,00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p>
          </table:table-cell>
          <table:table-cell table:style-name="TableCell186">
            <text:p text:style-name="P187">151153,00</text:p>
          </table:table-cell>
        </table:table-row>
        <table:table-row table:style-name="TableRow188">
          <table:table-cell table:style-name="TableCell189">
            <text:p text:style-name="P190">15.</text:p>
          </table:table-cell>
          <table:table-cell table:style-name="TableCell191">
            <text:p text:style-name="P192">Pirties pastatas (unikalus numeris 9198-6004-3014, plotas 137,55 kv. m, pastatas mūrinis, 1 aukšto, pažymėjimas plane 1C1p, statybos metai 1986 m.) Ramybės g. 28, Kužių mstl., Kužių sen., Šiaulių r.<text:s/></text:p>
          </table:table-cell>
          <table:table-cell table:style-name="TableCell193">
            <text:p text:style-name="P194">157180,00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p>
          </table:table-cell>
          <table:table-cell table:style-name="TableCell200">
            <text:p text:style-name="P201">62716,00</text:p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Kiti statiniai (kiemo aikštelė, unikalus numeris 4400-2806-9707, plotas 12350,98 kv. m, pažymėjimas plane b1, statybos metai 1990 m.), tvora (unikalus numeris 4400-2832-3268, pažymėjimas plane t1) M. K. Čiurlionio g. 5, Kuršėnų m., Šiaulių r.<text:s/></text:p>
          </table:table-cell>
          <table:table-cell table:style-name="TableCell207">
            <text:p text:style-name="P208">57654,00</text:p>
          </table:table-cell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>
            <text:p text:style-name="P213">Paviljonas prekybai (unikalus Nr. 9199-6006-7010, užstatytas plotas 389 kv. m, pastatas medinis, 1 aukšto, pažymėjimas plane 1E1ž, statybos metai 1996 m.), laboratorijos pastatas (unikalus Nr. 9199-6006-7021, plotas 26,29 kv. m, pastatas medinis, 1 aukšto, pažymėjimas plane 2D1ž, statybos metai 1998 m.), kiti inžineriniai statiniai (tvora, kanalizacijos šulinys, tualetas, unikalus Nr. 9199-6006-7032, statybos metai 1996 m.) Turgaus skg. 8, Gruzdžių mstl., Gruzdžių sen., Šiaulių r.<text:s/></text:p>
          </table:table-cell>
          <table:table-cell table:style-name="TableCell214">
            <text:p text:style-name="P215">60574,00</text:p>
          </table:table-cell>
        </table:table-row>
      </table:table>
      <text:p text:style-name="P216"/>
      <text:p text:style-name="P217"/>
      <text:p text:style-name="P218">________________</text:p>
      <text:soft-page-break/>
      <text:p text:style-name="P219">PATVIRTINTA</text:p>
      <text:p text:style-name="P221">Šiaulių rajono savivaldybės tarybos</text:p>
      <text:p text:style-name="P222">2014 m. gruodžio 11 d. sprendimu Nr. T-304</text:p>
      <text:p text:style-name="P223"/>
      <text:p text:style-name="P224"><text:span text:style-name="T225">VIEŠAME AUKCIONE PARDUODAMO ŠIAULIŲ RAJONO SAVIVALDYBĖS NEKILNOJAMOJO TURTO IR KITŲ NEK</text:span><text:span text:style-name="T226">ILNOJAMŲJŲ DAIKTŲ SĄRAŠAS</text:span></text:p>
      <text:p text:style-name="P227"><text:span text:style-name="T228">(turto likutinė vertė eurais)<text:s/>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Eil. Nr.</text:p>
          </table:table-cell>
          <table:covered-table-cell/>
          <table:table-cell table:style-name="TableCell240" table:number-columns-spanned="3">
            <text:p text:style-name="P241">Nekilnojamojo turto ir kitų nekilnojamųjų daiktų pavadinimas, unikalus numeris, adresas, kiti juos identifikuojantys duomenys</text:p>
          </table:table-cell>
          <table:covered-table-cell/>
          <table:covered-table-cell/>
          <table:table-cell table:style-name="TableCell242">
            <text:p text:style-name="P243">Turto likutinė vertė, Eur</text:p>
          </table:table-cell>
        </table:table-row>
        <table:table-row table:style-name="TableRow244">
          <table:table-cell table:style-name="TableCell245" table:number-columns-spanned="2">
            <text:p text:style-name="P246">1</text:p>
          </table:table-cell>
          <table:covered-table-cell/>
          <table:table-cell table:style-name="TableCell247" table:number-columns-spanned="3">
            <text:p text:style-name="P248">2</text:p>
          </table:table-cell>
          <table:covered-table-cell/>
          <table:covered-table-cell/>
          <table:table-cell table:style-name="TableCell249">
            <text:p text:style-name="P250">3</text:p>
          </table:table-cell>
        </table:table-row>
        <table:table-row table:style-name="TableRow251">
          <table:table-cell table:style-name="TableCell252" table:number-columns-spanned="2">
            <text:p text:style-name="P253">1.</text:p>
          </table:table-cell>
          <table:covered-table-cell/>
          <table:table-cell table:style-name="TableCell254" table:number-columns-spanned="3">
            <text:p text:style-name="Normal"><text:span text:style-name="T255">Neteko galios nuo<text:s/></text:span><text:span text:style-name="T256">2016-02-24.</text:span></text:p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2.</text:p>
          </table:table-cell>
          <table:covered-table-cell/>
          <table:table-cell table:style-name="TableCell262" table:number-columns-spanned="3">
            <text:p text:style-name="P263">Neteko galios nuo 2015-07-17.</text:p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3.</text:p>
          </table:table-cell>
          <table:covered-table-cell/>
          <table:table-cell table:style-name="TableCell269" table:number-columns-spanned="3">
            <text:p text:style-name="Normal">Katilinės pastatas (unikalus numeris 9198-8005-1014, plotas 212,03 kv. m, pastatas mūrinis, 1 aukšto, pažymėjimas plane 1P1p, statybos metai 1988 m.), kiti inžineriniai statiniai – rezervuaras (unikalus<text:s/>numeris 4400-1183-8950, pažymėjimas plane: r) Pirties g. 1A, Raudėnų k., Raudėnų sen., Šiaulių r.</text:p>
          </table:table-cell>
          <table:covered-table-cell/>
          <table:covered-table-cell/>
          <table:table-cell table:style-name="TableCell270">
            <text:p text:style-name="P271"/>
            <text:p text:style-name="P272">53546,00</text:p>
          </table:table-cell>
        </table:table-row>
        <table:table-row table:style-name="TableRow273">
          <table:table-cell table:style-name="TableCell274" table:number-columns-spanned="2">
            <text:p text:style-name="P275">4.</text:p>
          </table:table-cell>
          <table:covered-table-cell/>
          <table:table-cell table:style-name="TableCell276" table:number-columns-spanned="3">
            <text:p text:style-name="P277">Neteko galios nuo 2018-04-27</text:p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5.</text:p>
          </table:table-cell>
          <table:covered-table-cell/>
          <table:table-cell table:style-name="TableCell283" table:number-columns-spanned="3">
            <text:p text:style-name="Normal">Susisiekimo komunikacijos-aerodromo aikštelė (neeksploatuojama, unikalus numeris 4400-1272-8292, plotas 20100<text:s/>kv. m., pažymėjimas plane: b, statybos metai 1982 m.) Slydžių k., Bubių sen., Šiaulių r.</text:p>
          </table:table-cell>
          <table:covered-table-cell/>
          <table:covered-table-cell/>
          <table:table-cell table:style-name="TableCell284">
            <text:p text:style-name="P285">8150,00</text:p>
          </table:table-cell>
        </table:table-row>
        <table:table-row table:style-name="TableRow286">
          <table:table-cell table:style-name="TableCell287" table:number-columns-spanned="2">
            <text:p text:style-name="P288">6.</text:p>
          </table:table-cell>
          <table:covered-table-cell/>
          <table:table-cell table:style-name="TableCell289" table:number-columns-spanned="3">
            <text:p text:style-name="Normal">Garažas (4 vietų, unikalus numeris 9197- 6028-1014:0001, plotas 129,09 kv. m, pastatas mūrinis, 1 aukšto, pažymėjimas plane 1G1p, statybos metai 1976 m.) Bridų k., Šiaulių kaimiškoji sen., Šiaulių r.</text:p>
          </table:table-cell>
          <table:covered-table-cell/>
          <table:covered-table-cell/>
          <table:table-cell table:style-name="TableCell290">
            <text:p text:style-name="P291">4342,00</text:p>
          </table:table-cell>
        </table:table-row>
        <table:table-row table:style-name="TableRow292">
          <table:table-cell table:style-name="TableCell293" table:number-columns-spanned="2">
            <text:p text:style-name="P294">7.</text:p>
          </table:table-cell>
          <table:covered-table-cell/>
          <table:table-cell table:style-name="TableCell295" table:number-columns-spanned="3">
            <text:p text:style-name="P296">Neteko galios nuo 2016-12-24</text:p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8.</text:p>
          </table:table-cell>
          <table:covered-table-cell/>
          <table:table-cell table:style-name="TableCell302" table:number-columns-spanned="3">
            <text:p text:style-name="Normal"><text:span text:style-name="T303">Neteko galios nuo 2015-07-17.</text:span></text:p>
          </table:table-cell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9.</text:p>
          </table:table-cell>
          <table:covered-table-cell/>
          <table:table-cell table:style-name="TableCell309" table:number-columns-spanned="3">
            <text:p text:style-name="Normal"><text:span text:style-name="T310">Neteko galios nuo 2018-11-15.</text:span></text:p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10.</text:p>
          </table:table-cell>
          <table:covered-table-cell/>
          <table:table-cell table:style-name="TableCell316" table:number-columns-spanned="3">
            <text:p text:style-name="Normal"><text:span text:style-name="T317">Neteko galios nuo 2018-11-15.</text:span></text:p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11.</text:p>
          </table:table-cell>
          <table:covered-table-cell/>
          <table:table-cell table:style-name="TableCell323" table:number-columns-spanned="3">
            <text:p text:style-name="P324">Neteko galios nuo 2016-12-24</text:p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12.</text:p>
          </table:table-cell>
          <table:covered-table-cell/>
          <table:table-cell table:style-name="TableCell330" table:number-columns-spanned="3">
            <text:p text:style-name="P331"><text:span text:style-name="T332">Neteko galios nuo<text:s/></text:span><text:span text:style-name="T333">2016-12-24</text:span></text:p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3.</text:p>
          </table:table-cell>
          <table:table-cell table:style-name="TableCell339" table:number-columns-spanned="4">
            <text:p text:style-name="P340"><text:span text:style-name="T341">Neteko galios nuo 2016-12-24</text:span></text:p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4.</text:p>
          </table:table-cell>
          <table:table-cell table:style-name="TableCell347" table:number-columns-spanned="4">
            <text:p text:style-name="P348">Neteko galios nuo 2018-04-27</text:p>
          </table:table-cell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5.</text:p>
          </table:table-cell>
          <table:table-cell table:style-name="TableCell354" table:number-columns-spanned="4">
            <text:p text:style-name="P355"><text:span text:style-name="T356">Neteko galios nuo 2016-12-24</text:span></text:p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6.</text:p>
          </table:table-cell>
          <table:table-cell table:style-name="TableCell362" table:number-columns-spanned="4">
            <text:p text:style-name="P363"><text:span text:style-name="T364">Neteko galios nuo 2015-07-17.</text:span></text:p>
          </table:table-cell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7.</text:p>
          </table:table-cell>
          <table:table-cell table:style-name="TableCell370" table:number-columns-spanned="4">
            <text:p text:style-name="P371"><text:span text:style-name="T372">Neteko galios nuo 2015-12-12.</text:span></text:p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8.</text:p>
          </table:table-cell>
          <table:table-cell table:style-name="TableCell378" table:number-columns-spanned="4">
            <text:p text:style-name="P379"><text:span text:style-name="T380">Neteko galios nuo 2015-12-12.</text:span></text:p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9.</text:p>
          </table:table-cell>
          <table:table-cell table:style-name="TableCell386" table:number-columns-spanned="4">
            <text:p text:style-name="P387">118548/142082 dalys (1185,48 kv. m) administracinio pastato (unikalus numeris 9198-6020-4017, <text:s/>pastatas mūrinis, 3 aukštų, baigtumo procentas 53 %, pažymėjimas plane 1B3p) Vilniaus g. 3, Kuršėnų m., Šiaulių r.</text:p>
          </table:table-cell>
          <table:covered-table-cell/>
          <table:covered-table-cell/>
          <table:covered-table-cell/>
          <table:table-cell table:style-name="TableCell388">
            <text:p text:style-name="P389">46 310,65</text:p>
          </table:table-cell>
        </table:table-row>
        <table:table-row table:style-name="TableRow390">
          <table:table-cell table:style-name="TableCell391">
            <text:p text:style-name="P392">20.</text:p>
          </table:table-cell>
          <table:table-cell table:style-name="TableCell393" table:number-columns-spanned="4">
            <text:p text:style-name="P394">Neteko galios nuo 2018-04-27</text:p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1.</text:p>
          </table:table-cell>
          <table:table-cell table:style-name="TableCell400" table:number-columns-spanned="4">
            <text:p text:style-name="P401">Gyvenamasis namas (unikalus numeris 9196-3009-4016, plotas 101,07 kv. m, pastatas molinis, 1 aukšto, pažymėjimas plane 1A1ž, statybos metai 1898 m.), tvartas (unikalus numeris 9196-3009-4027, užstatytas plotas 304 kv. m, pažymėjimas plane 2I1p) Dvaro g. 34, Varputėnų k., Kuršėnų kaimiškoji seniūnija, Šiaulių r.</text:p>
          </table:table-cell>
          <table:covered-table-cell/>
          <table:covered-table-cell/>
          <table:covered-table-cell/>
          <table:table-cell table:style-name="TableCell402">
            <text:p text:style-name="P403"/>
            <text:p text:style-name="P404">28561,91</text:p>
          </table:table-cell>
        </table:table-row>
        <table:table-row table:style-name="TableRow405">
          <table:table-cell table:style-name="TableCell406">
            <text:p text:style-name="P407">22.</text:p>
          </table:table-cell>
          <table:table-cell table:style-name="TableCell408" table:number-columns-spanned="4">
            <text:p text:style-name="P409">Mokyklos pastatas (unikalus numeris 9198-8023-5012, plotas 2319,24 kv. m, patatas mūrinis, 2 aukštų, pažymėjimas plane 1C2p, statybos metai 1988 m.), kiti inžineriniai statiniai (tvora, kiemo aikštelė stoginė, unikalus numeris 9198-8023-5023) Draugystės g. 14, Žarėnų k., Šakynos seniūnija, Šiaulių r.</text:p>
          </table:table-cell>
          <table:covered-table-cell/>
          <table:covered-table-cell/>
          <table:covered-table-cell/>
          <table:table-cell table:style-name="TableCell410">
            <text:p text:style-name="P411"/>
            <text:p text:style-name="P412">325679,53</text:p>
          </table:table-cell>
        </table:table-row>
        <table:table-row table:style-name="TableRow413">
          <table:table-cell table:style-name="TableCell414">
            <text:p text:style-name="P415">23.</text:p>
          </table:table-cell>
          <table:table-cell table:style-name="TableCell416" table:number-columns-spanned="4">
            <text:p text:style-name="P417">Ligoninės pastatas (unikalus numeris 4400-0514-0585, plotas 145,32 kv. m, pastatas monolitinio betono, 2 aukštų,<text:s/>pažymėjimas plane 1D2b,<text:s/><text:soft-page-break/>statybos metai 1905 m.) Nepriklausomybės a. 4, Gruzdžiai, Šiaulių r.</text:p>
          </table:table-cell>
          <table:covered-table-cell/>
          <table:covered-table-cell/>
          <table:covered-table-cell/>
          <table:table-cell table:style-name="TableCell418">
            <text:p text:style-name="P419"/>
            <text:p text:style-name="P420">0,00</text:p>
          </table:table-cell>
        </table:table-row>
        <text:soft-page-break/>
        <table:table-row table:style-name="TableRow421">
          <table:table-cell table:style-name="TableCell422">
            <text:p text:style-name="P423">24.</text:p>
          </table:table-cell>
          <table:table-cell table:style-name="TableCell424" table:number-columns-spanned="4">
            <text:p text:style-name="P425">Gyvenamasis namas (unikalus numeris 9192-0010-3019, plotas 112,17 kv. m, pastatas medinis, 1 aukšto, pažymėjimas plane 1A1m, statybos metai 1920 m.),<text:s/>kiemo statiniai (šulinys H-5,60 m, lauko tualetas, unikalus numeris 9192-0010-3084) Parkulpio k. 2, Meškuičių sen., Šiaulių r.</text:p>
          </table:table-cell>
          <table:covered-table-cell/>
          <table:covered-table-cell/>
          <table:covered-table-cell/>
          <table:table-cell table:style-name="TableCell426">
            <text:p text:style-name="P427"/>
            <text:p text:style-name="P428"/>
            <text:p text:style-name="P429">0,58</text:p>
          </table:table-cell>
        </table:table-row>
        <table:table-row table:style-name="TableRow430">
          <table:table-cell table:style-name="TableCell431">
            <text:p text:style-name="P432">25.</text:p>
          </table:table-cell>
          <table:table-cell table:style-name="TableCell433" table:number-columns-spanned="4">
            <text:p text:style-name="P434">Gyvenamasis namas (unikalus numeris 9183-6000-1013, plotas 334,20 kv. m, pastatas medinis, 1 aukšto, pažymėjimas plane 1A1m, statybos metai 1836 m.), ūkinis pastatas (unikalus numeris 4400-4629-3045, pastatas akmeninis, užstatytas plotas 78,00 kv. m, pažymėjimas plane 2I1p, statybos metai 1836 m.), tvartas (unikalus numeris 4400-4629-3056), pastatas mūrinis, užstatytas plotas 32,00 kv. m, pažymėjimas plane 3I1p, statybos metai 1960 m.), daržinė (unikalus numeris 4400-4629-3067, pastatas medinis, užstatytas plotas 20 kv. m, pažymėjimas plane 4I1ž, statybos metai 1960 m.) Vieversių g. 4, Smilgių k., Kužių sen., Šiaulių r.</text:p>
          </table:table-cell>
          <table:covered-table-cell/>
          <table:covered-table-cell/>
          <table:covered-table-cell/>
          <table:table-cell table:style-name="TableCell435">
            <text:p text:style-name="P436">16 607,10</text:p>
          </table:table-cell>
        </table:table-row>
        <table:table-row table:style-name="TableRow437">
          <table:table-cell table:style-name="TableCell438">
            <text:p text:style-name="P439">26.</text:p>
          </table:table-cell>
          <table:table-cell table:style-name="TableCell440" table:number-columns-spanned="4">
            <text:p text:style-name="P441">Administracinis pastatas (unikalus numeris 2992-8000-5019, plotas 776,70 kv. m, pastatas mūrinis, 2 aukštų, pažymėjimas plane 1B2p, statybos metai 1928 m.), garažas (unikalus numeris 4400-0893-5055, plotas 41,56, pastatas mūrinis, 1 aukšto,<text:s/>pažymėjimas plane 3G1p, statybos metai 1960 m.) Aušros al. 21, Šiauliai</text:p>
          </table:table-cell>
          <table:covered-table-cell/>
          <table:covered-table-cell/>
          <table:covered-table-cell/>
          <table:table-cell table:style-name="TableCell442">
            <text:p text:style-name="P443"/>
            <text:p text:style-name="P444">43 929,91</text:p>
          </table:table-cell>
        </table:table-row>
        <table:table-row table:style-name="TableRow445">
          <table:table-cell table:style-name="TableCell446" table:number-columns-spanned="3">
            <text:p text:style-name="P447">27.</text:p>
          </table:table-cell>
          <table:covered-table-cell/>
          <table:covered-table-cell/>
          <table:table-cell table:style-name="TableCell448">
            <text:p text:style-name="P449">Administracinė patalpa (unikalus numeris 4400-2047-6004:4582, plotas 80,94 kv. m, 5 aukštų mūrinio pastato 1 aukšte, pažymėjimas plane 1N5p, statybos metai 1976 m.) Ventos g. 75A-518, Kuršėnų m., Šiaulių r.</text:p>
          </table:table-cell>
          <table:table-cell table:style-name="TableCell450" table:number-columns-spanned="2">
            <text:p text:style-name="P451"/>
            <text:p text:style-name="P452">268,34</text:p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3">
            <text:p text:style-name="P456">28.</text:p>
          </table:table-cell>
          <table:covered-table-cell/>
          <table:covered-table-cell/>
          <table:table-cell table:style-name="TableCell457">
            <text:p text:style-name="P458">Administracinis pastatas (unikalus numeris 9196-2005-4064, plotas 942,75 kv. m, pastatas mūrinis, 2 aukštų, pažymėjimas plane 7B2p, statybos metai 1980 m.), kiti inžineriniai statiniai: kiemo aikštelė<text:s/>(unikalus numeris 4400-2806-9583, plotas 1902 kv. m, pažymėjimas plane b1), tvora (unikalus numeris 4400-2832-3113, pažymėjimas plane t1) M. K. Čiurlionio g. 3, Kuršėnų m., Šiaulių r.</text:p>
          </table:table-cell>
          <table:table-cell table:style-name="TableCell459" table:number-columns-spanned="2">
            <text:p text:style-name="P460">17 560,31</text:p>
          </table:table-cell>
          <table:covered-table-cell/>
        </table:table-row>
        <table:table-row table:style-name="TableRow461">
          <table:table-cell table:style-name="TableCell462" table:number-columns-spanned="3">
            <text:p text:style-name="P463">29.</text:p>
          </table:table-cell>
          <table:covered-table-cell/>
          <table:covered-table-cell/>
          <table:table-cell table:style-name="TableCell464">
            <text:p text:style-name="P465">Administracinis pastatas su gyvenamosiomis patalpomis<text:s/>(unikalus numeris 9193-5009-0014, plotas 168,92 kv. m, pastatas mūrinis, 1 aukšto, pažymėjimas plane 1B1p, statybos metai 1935 m.) S. Dariaus ir S. Girėno g. 6, Gruzdžių mstl., Šiaulių r.</text:p>
          </table:table-cell>
          <table:table-cell table:style-name="TableCell466" table:number-columns-spanned="2">
            <text:p text:style-name="P467">1 882,33</text:p>
          </table:table-cell>
          <table:covered-table-cell/>
        </table:table-row>
        <table:table-row table:style-name="TableRow468">
          <table:table-cell table:style-name="TableCell469" table:number-columns-spanned="3">
            <text:p text:style-name="P470"><text:span text:style-name="T471">30.</text:span></text:p>
          </table:table-cell>
          <table:covered-table-cell/>
          <table:covered-table-cell/>
          <table:table-cell table:style-name="TableCell472">
            <text:p text:style-name="P473">Butas (unikalus numeris 9195-8007-1018:0006, plotas 35,16 kv. m, 2 kambariai, 1 aukšto mediniame apmūrytame gyvenamajame name, pažymėjimas plane 1A1ž(p), statybos metai 1958 m.) Bijūnų g. 18B-4, Ginkūnų k., Ginkūnų sen., Šiaulių r.</text:p>
          </table:table-cell>
          <table:table-cell table:style-name="TableCell474" table:number-columns-spanned="2">
            <text:p text:style-name="P475"/>
            <text:p text:style-name="P476"><text:span text:style-name="T477">33,63</text:span></text:p>
          </table:table-cell>
          <table:covered-table-cell/>
        </table:table-row>
        <table:table-row table:style-name="TableRow478">
          <table:table-cell table:style-name="TableCell479" table:number-columns-spanned="3">
            <text:p text:style-name="P480"><text:span text:style-name="T481">31.</text:span></text:p>
          </table:table-cell>
          <table:covered-table-cell/>
          <table:covered-table-cell/>
          <table:table-cell table:style-name="TableCell482">
            <text:p text:style-name="P483"><text:span text:style-name="T484">Butas (unikalus numeris 9195-8007-1018:0005, plotas 35,34 kv. m, 2</text:span><text:span text:style-name="T485"><text:s/>kambariai, 1 aukšto mediniame apmūrytame gyvenamajame name, pažymėjimas plane 1A1ž(p), statybos metai 1958 m.) Bijūnų g. 18B-6, Ginkūnų k., Ginkūnų sen., Šiaulių r.</text:span></text:p>
          </table:table-cell>
          <table:table-cell table:style-name="TableCell486" table:number-columns-spanned="2">
            <text:p text:style-name="P487"><text:span text:style-name="T488">33,91</text:span></text:p>
          </table:table-cell>
          <table:covered-table-cell/>
        </table:table-row>
      </table:table>
      <text:p text:style-name="P489"/>
      <text:p text:style-name="P490">________________</text:p>
      <text:p text:style-name="P491">Priedo pakeitimai:</text:p>
      <text:p text:style-name="P492"><text:span text:style-name="T493">Nr.<text:s/></text:span><text:a xlink:href="https://www.e-tar.lt/portal/legalAct.html?documentId=04b578602b8311e5be2eca50406acf3c" office:target-frame-name="_top" xlink:show="replace"><text:span text:style-name="T494">T-167</text:span></text:a><text:span text:style-name="T495">, 2015-07-09, paskelbta TAR 2015-07-16, i. k. 2015-11391</text:span></text:p>
      <text:p text:style-name="P496"><text:span text:style-name="T497">Nr.<text:s/></text:span><text:a xlink:href="https://www.e-tar.lt/portal/legalAct.html?documentId=895a57a09fe311e58fd1fc0b9bba68a7" office:target-frame-name="_top" xlink:show="replace"><text:span text:style-name="T498">T-303</text:span></text:a><text:span text:style-name="T499">, 2015-12-10, paskelbta TAR 2015-12-11, i. k. 2015-19654</text:span></text:p>
      <text:p text:style-name="P500"><text:span text:style-name="T501">Nr.<text:s/></text:span><text:a xlink:href="https://www.e-tar.lt/portal/legalAct.html?documentId=3d27f340da2d11e583a295d9366c7ab3" office:target-frame-name="_top" xlink:show="replace"><text:span text:style-name="T502">T-14</text:span></text:a><text:span text:style-name="T503">, 2016-02-18, paskelbta TAR 2016-02-23, i. k. 2016-03463</text:span></text:p>
      <text:p text:style-name="P504"><text:span text:style-name="T505">Nr.<text:s/></text:span><text:a xlink:href="https://www.e-tar.lt/portal/legalAct.html?documentId=d17f0010c85711e69dec860c1f4a5372" office:target-frame-name="_top" xlink:show="replace"><text:span text:style-name="T506">T-330</text:span></text:a><text:span text:style-name="T507">, 2016-12-20, paskelbta TAR 2016-12-23, i. k. 2016-29379</text:span></text:p>
      <text:p text:style-name="P508"><text:span text:style-name="T509">Nr.<text:s/></text:span><text:a xlink:href="https://www.e-tar.lt/portal/legalAct.html?documentId=1fe60d30f9c611e68034be159a964f47" office:target-frame-name="_top" xlink:show="replace"><text:span text:style-name="T510">T-43</text:span></text:a><text:span text:style-name="T511">, 2017-02-21, paskelbta TAR 2017-02-23, i. k. 2017-02981</text:span></text:p>
      <text:p text:style-name="P512"><text:span text:style-name="T513">Nr.<text:s/></text:span><text:a xlink:href="https://www.e-tar.lt/portal/legalAct.html?documentId=4c3cbab0404c11e7b66ae890e1368363" office:target-frame-name="_top" xlink:show="replace"><text:span text:style-name="T514">T-174</text:span></text:a><text:span text:style-name="T515">, 2017-05-16,</text:span><text:span text:style-name="T516"><text:s/>paskelbta TAR 2017-05-24, i. k. 2017-08674</text:span></text:p>
      <text:p text:style-name="P517"><text:span text:style-name="T518">Nr.<text:s/></text:span><text:a xlink:href="https://www.e-tar.lt/portal/legalAct.html?documentId=70ca367093ba11e7b23ac1559fb02b2d" office:target-frame-name="_top" xlink:show="replace"><text:span text:style-name="T519">T-260</text:span></text:a><text:span text:style-name="T520">, 2017-09-05, paskelbta TAR 2017-09-08, i. k. 2017-14331</text:span></text:p>
      <text:p text:style-name="P521"><text:span text:style-name="T522">Nr.<text:s/></text:span><text:a xlink:href="https://www.e-tar.lt/portal/legalAct.html?documentId=2c441a50494211e8ade598b2394a491d" office:target-frame-name="_top" xlink:show="replace"><text:span text:style-name="T523">T-125</text:span></text:a><text:span text:style-name="T524">, 2018-04-24, paskelbta TAR 2018-04-26, i. k. 2018-06663</text:span></text:p>
      <text:p text:style-name="P525"><text:span text:style-name="T526">Nr.<text:s/></text:span><text:a xlink:href="https://www.e-tar.lt/portal/legalAct.html?documentId=ced84840b0da11e88f64a5ecc703f89b" office:target-frame-name="_top" xlink:show="replace"><text:span text:style-name="T527">T-254</text:span></text:a><text:span text:style-name="T528">, 2018-09-04, paskelbta TAR 2018-</text:span><text:span text:style-name="T529">09-05, i. k. 2018-14020</text:span></text:p>
      <text:p text:style-name="P530"><text:span text:style-name="T531">Nr.<text:s/></text:span><text:a xlink:href="https://www.e-tar.lt/portal/legalAct.html?documentId=3899bb80e81011e88dd9e201dd8ee4f2" office:target-frame-name="_top" xlink:show="replace"><text:span text:style-name="T532">T-334</text:span></text:a><text:span text:style-name="T533">, 2018-11-13, paskelbta TAR 2018-11-14, i. k. 2018-18427</text:span></text:p>
      <text:p text:style-name="Normal"/>
      <text:p text:style-name="P534"/>
      <text:p text:style-name="P535"/>
      <text:p text:style-name="P536"><text:span text:style-name="T537">Pakeitimai:</text:span></text:p>
      <text:p text:style-name="P538"/>
      <text:p text:style-name="P539"><text:span text:style-name="T540">1.</text:span></text:p>
      <text:p text:style-name="P541"><text:span text:style-name="T542">Šiaulių rajono savivaldybės taryba, Sprendimas</text:span></text:p>
      <text:p text:style-name="P543"><text:span text:style-name="T544">Nr.<text:s/></text:span><text:a xlink:href="https://www.e-tar.lt/portal/legalAct.html?documentId=04b578602b8311e5be2eca50406acf3c" office:target-frame-name="_top" xlink:show="replace"><text:span text:style-name="T545">T-167</text:span></text:a><text:span text:style-name="T546">, 2015-07-09, paskelbta TAR 2015-07-16, i. k. 2015-11391</text:span></text:p>
      <text:p text:style-name="P547"><text:span text:style-name="T548">Dėl Šiaulių rajono savivaldybės tarybos 2014 m. gruodžio 11 d. sprendimo Nr. T-304 „Dėl vieš</text:span><text:span text:style-name="T549">ame aukcione parduodamo Šiaulių rajono savivaldybės nekilnojamojo turto ir kitų nekilnojamųjų daiktų sąrašo patvirtinimo“ pakeitimo</text:span></text:p>
      <text:p text:style-name="P550"/>
      <text:p text:style-name="P551"><text:span text:style-name="T552">2.</text:span></text:p>
      <text:p text:style-name="P553"><text:span text:style-name="T554">Šiaulių rajono savivaldybės taryba, Sprendimas</text:span></text:p>
      <text:p text:style-name="P555"><text:span text:style-name="T556">Nr.<text:s/></text:span><text:a xlink:href="https://www.e-tar.lt/portal/legalAct.html?documentId=895a57a09fe311e58fd1fc0b9bba68a7" office:target-frame-name="_top" xlink:show="replace"><text:span text:style-name="T557">T-303</text:span></text:a><text:span text:style-name="T558">, 2015-12-10, paskelbta TAR 2015-12-11, i. k. 2015-19654</text:span></text:p>
      <text:p text:style-name="P559"><text:span text:style-name="T560">Dėl Šiaulių rajono savivaldybės tarybos 2014 m. gruodžio 11 d. sprendimo Nr. T-304 „Dėl viešame aukcione parduodamo Šiaulių rajono savivaldybės nekilnojamojo turto i</text:span><text:span text:style-name="T561">r kitų nekilnojamųjų daiktų sąrašo patvirtinimo“ pakeitimo</text:span></text:p>
      <text:p text:style-name="P562"/>
      <text:p text:style-name="P563"><text:span text:style-name="T564">3.</text:span></text:p>
      <text:p text:style-name="P565"><text:span text:style-name="T566">Šiaulių rajono savivaldybės taryba, Sprendimas</text:span></text:p>
      <text:p text:style-name="P567"><text:span text:style-name="T568">Nr.<text:s/></text:span><text:a xlink:href="https://www.e-tar.lt/portal/legalAct.html?documentId=3d27f340da2d11e583a295d9366c7ab3" office:target-frame-name="_top" xlink:show="replace"><text:span text:style-name="T569">T-14</text:span></text:a><text:span text:style-name="T570">, 2016-02-18, paskelbta TAR 2016-02-23,<text:s/></text:span><text:span text:style-name="T571">i. k. 2016-03463</text:span></text:p>
      <text:p text:style-name="P572"><text:span text:style-name="T573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574"/>
      <text:p text:style-name="P575"><text:span text:style-name="T576">4.</text:span></text:p>
      <text:p text:style-name="P577"><text:span text:style-name="T578">Šiaulių raj</text:span><text:span text:style-name="T579">ono savivaldybės taryba, Sprendimas</text:span></text:p>
      <text:p text:style-name="P580"><text:span text:style-name="T581">Nr.<text:s/></text:span><text:a xlink:href="https://www.e-tar.lt/portal/legalAct.html?documentId=d17f0010c85711e69dec860c1f4a5372" office:target-frame-name="_top" xlink:show="replace"><text:span text:style-name="T582">T-330</text:span></text:a><text:span text:style-name="T583">, 2016-12-20, paskelbta TAR 2016-12-23, i. k. 2016-29379</text:span></text:p>
      <text:p text:style-name="P584"><text:span text:style-name="T585">Dėl Šiaulių rajono savivaldybės tarybos 2014 m. gruodžio</text:span><text:span text:style-name="T586"><text:s/>11 d. sprendimo Nr. T-304 ,,Dėl Viešame aukcione parduodamo Šiaulių rajono savivaldybės nekilnojamojo turto ir kitų nekilnojamųjų daiktų sąrašo patvirtinimo“ pakeitimo</text:span></text:p>
      <text:p text:style-name="P587"/>
      <text:p text:style-name="P588"><text:span text:style-name="T589">5.</text:span></text:p>
      <text:p text:style-name="P590"><text:span text:style-name="T591">Šiaulių rajono savivaldybės taryba, Sprendimas</text:span></text:p>
      <text:p text:style-name="P592"><text:span text:style-name="T593">Nr.<text:s/></text:span><text:a xlink:href="https://www.e-tar.lt/portal/legalAct.html?documentId=1fe60d30f9c611e68034be159a964f47" office:target-frame-name="_top" xlink:show="replace"><text:span text:style-name="T594">T-43</text:span></text:a><text:span text:style-name="T595">, 2017-02-21, paskelbta TAR 2017-02-23, i. k. 2017-02981</text:span></text:p>
      <text:p text:style-name="P596"><text:span text:style-name="T597">Dėl Šiaulių rajono savivaldybės tarybos 2014 m. gruodžio 11 d. sprendimo Nr. T-304 „Dėl Viešame aukcione parduodamo Šiaulių rajon</text:span><text:span text:style-name="T598">o savivaldybės nekilnojamojo turto ir kitų nekilnojamųjų daiktų sąrašo patvirtinimo“ pakeitimo</text:span></text:p>
      <text:p text:style-name="P599"/>
      <text:p text:style-name="P600"><text:span text:style-name="T601">6.</text:span></text:p>
      <text:p text:style-name="P602"><text:span text:style-name="T603">Šiaulių rajono savivaldybės taryba, Sprendimas</text:span></text:p>
      <text:p text:style-name="P604"><text:span text:style-name="T605">Nr.<text:s/></text:span><text:a xlink:href="https://www.e-tar.lt/portal/legalAct.html?documentId=4c3cbab0404c11e7b66ae890e1368363" office:target-frame-name="_top" xlink:show="replace"><text:span text:style-name="T606">T-174</text:span></text:a><text:span text:style-name="T607">,<text:s/></text:span><text:span text:style-name="T608">2017-05-16, paskelbta TAR 2017-05-24, i. k. 2017-08674</text:span></text:p>
      <text:p text:style-name="P609"><text:span text:style-name="T610">Dėl Šiaulių rajono savivaldybės tarybos 2014 m. gruodžio 11 d. sprendimo Nr. T-304 ,,Dėl Viešame aukcione parduodamo Šiaulių rajono savivaldybės nekilnojamojo turto ir kitų nekilnojamųjų daiktų sąrašo<text:s/></text:span><text:span text:style-name="T611">patvirtinimo“ pakeitimo</text:span></text:p>
      <text:p text:style-name="P612"/>
      <text:p text:style-name="P613"><text:span text:style-name="T614">7.</text:span></text:p>
      <text:p text:style-name="P615"><text:span text:style-name="T616">Šiaulių rajono savivaldybės taryba, Sprendimas</text:span></text:p>
      <text:p text:style-name="P617"><text:span text:style-name="T618">Nr.<text:s/></text:span><text:a xlink:href="https://www.e-tar.lt/portal/legalAct.html?documentId=70ca367093ba11e7b23ac1559fb02b2d" office:target-frame-name="_top" xlink:show="replace"><text:span text:style-name="T619">T-260</text:span></text:a><text:span text:style-name="T620">, 2017-09-05, paskelbta TAR 2017-09-08, i. k. 2017-14331</text:span></text:p>
      <text:p text:style-name="P621"><text:span text:style-name="T622">Dėl Šiaulių<text:s/></text:span><text:span text:style-name="T623">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624"/>
      <text:p text:style-name="P625"><text:span text:style-name="T626">8.</text:span></text:p>
      <text:p text:style-name="P627"><text:span text:style-name="T628">Šiaulių rajono savivaldybės taryba, Spre</text:span><text:span text:style-name="T629">ndimas</text:span></text:p>
      <text:p text:style-name="P630"><text:span text:style-name="T631">Nr.<text:s/></text:span><text:a xlink:href="https://www.e-tar.lt/portal/legalAct.html?documentId=2c441a50494211e8ade598b2394a491d" office:target-frame-name="_top" xlink:show="replace"><text:span text:style-name="T632">T-125</text:span></text:a><text:span text:style-name="T633">, 2018-04-24, paskelbta TAR 2018-04-26, i. k. 2018-06663</text:span></text:p>
      <text:p text:style-name="P634"><text:span text:style-name="T635">Dėl Šiaulių rajono savivaldybės tarybos 2014 m. gruodžio 11 d. sprendimo Nr. T-304 ,,</text:span><text:span text:style-name="T636">Dėl Viešame aukcione parduodamo Šiaulių rajono savivaldybės nekilnojamojo turto ir kitų nekilnojamųjų daiktų sąrašo patvirtinimo“ pakeitimo</text:span></text:p>
      <text:p text:style-name="P637"/>
      <text:p text:style-name="P638"><text:span text:style-name="T639">9.</text:span></text:p>
      <text:p text:style-name="P640"><text:span text:style-name="T641">Šiaulių rajono savivaldybės taryba, Sprendimas</text:span></text:p>
      <text:p text:style-name="P642"><text:span text:style-name="T643">Nr.<text:s/></text:span><text:a xlink:href="https://www.e-tar.lt/portal/legalAct.html?documentId=ced84840b0da11e88f64a5ecc703f89b" office:target-frame-name="_top" xlink:show="replace"><text:span text:style-name="T644">T-254</text:span></text:a><text:span text:style-name="T645">, 2018-09-04, paskelbta TAR 2018-09-05, i. k. 2018-14020</text:span></text:p>
      <text:soft-page-break/>
      <text:p text:style-name="P646"><text:span text:style-name="T647">Dėl Šiaulių rajono savivaldybės tarybos 2014 m. gruodžio 11 d. sprendimo Nr. T-304 ,,Dėl Viešame aukcione parduodamo Šiaulių rajono savivaldybės nekilnojamoj</text:span><text:span text:style-name="T648">o turto ir kitų nekilnojamųjų daiktų sąrašo patvirtinimo“ pakeitimo</text:span></text:p>
      <text:p text:style-name="P649"/>
      <text:p text:style-name="P650"><text:span text:style-name="T651">10.</text:span></text:p>
      <text:p text:style-name="P652"><text:span text:style-name="T653">Šiaulių rajono savivaldybės taryba, Sprendimas</text:span></text:p>
      <text:p text:style-name="P654"><text:span text:style-name="T655">Nr.<text:s/></text:span><text:a xlink:href="https://www.e-tar.lt/portal/legalAct.html?documentId=3899bb80e81011e88dd9e201dd8ee4f2" office:target-frame-name="_top" xlink:show="replace"><text:span text:style-name="T656">T-334</text:span></text:a><text:span text:style-name="T657">, 2018-11-13, paskelbta TAR 2</text:span><text:span text:style-name="T658">018-11-14, i. k. 2018-18427</text:span></text:p>
      <text:p text:style-name="P659"><text:span text:style-name="T660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661"/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5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2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19-02-15T12:25:00Z</meta:creation-date>
    <dc:date>2019-02-15T12:25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7" meta:paragraph-count="108" meta:word-count="2290" meta:character-count="19020" meta:row-count="311" meta:non-whitespace-character-count="16838"/>
  </office:meta>
</office:document-meta>
</file>