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3.7409in" style:page-number="1">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P57" style:parent-style-name="Normal" style:family="paragraph">
      <style:paragraph-properties fo:margin-left="1.6736in" fo:text-indent="4.4298in">
        <style:tab-stops>
          <style:tab-stop style:type="left" style:position="2.6576in"/>
          <style:tab-stop style:type="right" style:position="4.0944in"/>
        </style:tab-stops>
      </style:paragraph-properties>
      <style:text-properties fo:color="#000000"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margin-left="0.0097in" fo:text-indent="0.2861in">
        <style:tab-stops>
          <style:tab-stop style:type="left" style:position="0.5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958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margin-left="0.0097in" fo:text-indent="0.2861in">
        <style:tab-stops>
          <style:tab-stop style:type="left" style:position="0.5812in"/>
        </style:tab-stops>
      </style:paragraph-properties>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097in" fo:text-indent="0.2861in">
        <style:tab-stops>
          <style:tab-stop style:type="left" style:position="0.5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4923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115" style:parent-style-name="Normal" style:family="paragraph">
      <style:paragraph-properties fo:text-align="justify" fo:text-indent="0.295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left="0.0097in" fo:text-indent="0.2861in">
        <style:tab-stops>
          <style:tab-stop style:type="left" style:position="0.5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097in" fo:text-indent="0.2861in">
        <style:tab-stops>
          <style:tab-stop style:type="left" style:position="0.5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097in" fo:text-indent="0.2861in">
        <style:tab-stops>
          <style:tab-stop style:type="left" style:position="0.5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0097in" fo:text-indent="0.2861in">
        <style:tab-stops>
          <style:tab-stop style:type="left" style:position="0.5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margin-left="0.5in" fo:text-indent="0.2333in">
        <style:tab-stops>
          <style:tab-stop style:type="left" style:position="0in"/>
        </style:tab-stops>
      </style:paragraph-properties>
    </style:style>
    <style:style style:name="P147" style:parent-style-name="Normal" style:family="paragraph">
      <style:paragraph-properties fo:text-align="center" fo:text-indent="-0.0076in"/>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text-indent="-0.0076in"/>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153" style:parent-style-name="Normal" style:family="paragraph">
      <style:paragraph-properties fo:text-align="justify" fo:margin-left="0.0097in" fo:text-indent="0.2861in">
        <style:tab-stops>
          <style:tab-stop style:type="left" style:position="0.5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0097in" fo:text-indent="0.2861in">
        <style:tab-stops>
          <style:tab-stop style:type="left" style:position="0.5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0097in" fo:text-indent="0.2861in">
        <style:tab-stops>
          <style:tab-stop style:type="left" style:position="0.5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0097in" fo:text-indent="0.2861in">
        <style:tab-stops>
          <style:tab-stop style:type="left" style:position="0.5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097in" fo:text-indent="0.2861in">
        <style:tab-stops>
          <style:tab-stop style:type="left" style:position="0.5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0097in" fo:text-indent="0.2861in">
        <style:tab-stops>
          <style:tab-stop style:type="left" style:position="0.2861in"/>
          <style:tab-stop style:type="left" style:position="0.4569in"/>
          <style:tab-stop style:type="left" style:position="0.5812in"/>
          <style:tab-stop style:type="left" style:position="0.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0097in" fo:text-indent="0.2861in">
        <style:tab-stops>
          <style:tab-stop style:type="left" style:position="0.2861in"/>
          <style:tab-stop style:type="left" style:position="0.4569in"/>
          <style:tab-stop style:type="left" style:position="0.5812in"/>
          <style:tab-stop style:type="left" style:position="0.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0097in" fo:text-indent="0.2861in">
        <style:tab-stops>
          <style:tab-stop style:type="left" style:position="0.2861in"/>
          <style:tab-stop style:type="left" style:position="0.4569in"/>
          <style:tab-stop style:type="left" style:position="0.5812in"/>
          <style:tab-stop style:type="left" style:position="0.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0097in" fo:text-indent="0.2861in">
        <style:tab-stops>
          <style:tab-stop style:type="left" style:position="0.4569in"/>
          <style:tab-stop style:type="left" style:position="0.5812in"/>
          <style:tab-stop style:type="left" style:position="0.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0097in" fo:text-indent="0.2861in">
        <style:tab-stops>
          <style:tab-stop style:type="left" style:position="0.5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097in" fo:text-indent="0.2861in">
        <style:tab-stops>
          <style:tab-stop style:type="left" style:position="0.5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0097in" fo:text-indent="0.2861in">
        <style:tab-stops>
          <style:tab-stop style:type="left" style:position="0.5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0097in" fo:text-indent="0.2861in">
        <style:tab-stops>
          <style:tab-stop style:type="left" style:position="0.5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0097in" fo:text-indent="0.2861in">
        <style:tab-stops>
          <style:tab-stop style:type="left" style:position="0.5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0097in" fo:text-indent="0.2861in">
        <style:tab-stops>
          <style:tab-stop style:type="left" style:position="0.5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0097in" fo:text-indent="0.2861in">
        <style:tab-stops>
          <style:tab-stop style:type="left" style:position="0.5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097in" fo:text-indent="0.2861in">
        <style:tab-stops>
          <style:tab-stop style:type="left" style:position="0.5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0097in" fo:text-indent="0.2861in">
        <style:tab-stops>
          <style:tab-stop style:type="left" style:position="0.5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0097in" fo:text-indent="0.2861in">
        <style:tab-stops>
          <style:tab-stop style:type="left" style:position="0.5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597in">
        <style:tab-stops>
          <style:tab-stop style:type="left" style:position="0.4923in"/>
        </style:tab-stops>
      </style:paragraph-properties>
    </style:style>
    <style:style style:name="P246" style:parent-style-name="Normal" style:family="paragraph">
      <style:paragraph-properties fo:text-align="center" fo:margin-left="0.5in" fo:text-indent="-0.5in">
        <style:tab-stops>
          <style:tab-stop style:type="left" style:position="-0.0076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fo:margin-left="0.5in" fo:text-indent="-0.5in">
        <style:tab-stops>
          <style:tab-stop style:type="left" style:position="-0.0076in"/>
        </style:tab-stops>
      </style:paragraph-properties>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252" style:parent-style-name="Normal" style:family="paragraph">
      <style:paragraph-properties fo:text-align="justify" fo:margin-left="0.0097in" fo:text-indent="0.2861in">
        <style:tab-stops>
          <style:tab-stop style:type="left" style:position="0.4826in"/>
          <style:tab-stop style:type="left" style:position="0.6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0097in" fo:text-indent="0.2861in">
        <style:tab-stops>
          <style:tab-stop style:type="left" style:position="0.4826in"/>
          <style:tab-stop style:type="left" style:position="0.6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0097in" fo:text-indent="0.2861in">
        <style:tab-stops>
          <style:tab-stop style:type="left" style:position="0.4826in"/>
          <style:tab-stop style:type="left" style:position="0.6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1pt" fo:language="en" fo:country="US"/>
    </style:style>
    <style:style style:name="T315" style:parent-style-name="DefaultParagraphFont" style:family="text">
      <style:text-properties fo:font-size="14pt" style:font-size-asian="14pt"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0097in" fo:text-indent="0.2861in">
        <style:tab-stops>
          <style:tab-stop style:type="left" style:position="0.4569in"/>
          <style:tab-stop style:type="left" style:position="0.4826in"/>
          <style:tab-stop style:type="left" style:position="0.6798in"/>
          <style:tab-stop style:type="left" style:position="0.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0097in" fo:text-indent="0.2861in">
        <style:tab-stops>
          <style:tab-stop style:type="left" style:position="0.4826in"/>
          <style:tab-stop style:type="left" style:position="0.6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0097in" fo:text-indent="0.2861in">
        <style:tab-stops>
          <style:tab-stop style:type="left" style:position="0.4826in"/>
          <style:tab-stop style:type="left" style:position="0.67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333in">
        <style:tab-stops>
          <style:tab-stop style:type="left" style:position="0.4923in"/>
        </style:tab-stops>
      </style:paragraph-properties>
    </style:style>
    <style:style style:name="P366" style:parent-style-name="Normal" style:family="paragraph">
      <style:paragraph-properties fo:text-align="center" fo:text-indent="-0.0076in"/>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center" fo:text-indent="-0.0076in"/>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372" style:parent-style-name="Normal" style:family="paragraph">
      <style:paragraph-properties fo:text-align="justify" fo:margin-left="0.0097in" fo:text-indent="0.2861in">
        <style:tab-stops>
          <style:tab-stop style:type="left" style:position="0.6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0097in" fo:text-indent="0.2861in">
        <style:tab-stops>
          <style:tab-stop style:type="left" style:position="0.6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0097in" fo:text-indent="0.2861in">
        <style:tab-stops>
          <style:tab-stop style:type="left" style:position="0.6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0097in" fo:text-indent="0.2861in">
        <style:tab-stops>
          <style:tab-stop style:type="left" style:position="0.4569in"/>
          <style:tab-stop style:type="left" style:position="0.6798in"/>
          <style:tab-stop style:type="left" style:position="0.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0097in" fo:text-indent="0.2861in">
        <style:tab-stops>
          <style:tab-stop style:type="left" style:position="0.4569in"/>
          <style:tab-stop style:type="left" style:position="0.6798in"/>
          <style:tab-stop style:type="left" style:position="0.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0097in" fo:text-indent="0.2861in">
        <style:tab-stops>
          <style:tab-stop style:type="left" style:position="0.4569in"/>
          <style:tab-stop style:type="left" style:position="0.6798in"/>
          <style:tab-stop style:type="left" style:position="0.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0097in" fo:text-indent="0.2861in">
        <style:tab-stops>
          <style:tab-stop style:type="left" style:position="0.4569in"/>
          <style:tab-stop style:type="left" style:position="0.6798in"/>
          <style:tab-stop style:type="left" style:position="0.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0097in" fo:text-indent="0.2861in">
        <style:tab-stops>
          <style:tab-stop style:type="left" style:position="0.4569in"/>
          <style:tab-stop style:type="left" style:position="0.6798in"/>
          <style:tab-stop style:type="left" style:position="0.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0097in" fo:text-indent="0.2861in">
        <style:tab-stops>
          <style:tab-stop style:type="left" style:position="0.4569in"/>
          <style:tab-stop style:type="left" style:position="0.6798in"/>
          <style:tab-stop style:type="left" style:position="0.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0097in" fo:text-indent="0.2861in">
        <style:tab-stops>
          <style:tab-stop style:type="left" style:position="0.4569in"/>
          <style:tab-stop style:type="left" style:position="0.6798in"/>
          <style:tab-stop style:type="left" style:position="0.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0097in" fo:text-indent="0.2861in">
        <style:tab-stops>
          <style:tab-stop style:type="left" style:position="0.6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LT" fo:font-size="11pt" style:font-size-asian="11pt" style:font-size-complex="11pt" fo:language="en" fo:country="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0097in" fo:text-indent="0.2861in">
        <style:tab-stops>
          <style:tab-stop style:type="left" style:position="0.6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0097in" fo:text-indent="0.2861in">
        <style:tab-stops>
          <style:tab-stop style:type="left" style:position="0.6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0097in" fo:text-indent="0.2861in">
        <style:tab-stops>
          <style:tab-stop style:type="left" style:position="0.6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0097in" fo:text-indent="0.2861in">
        <style:tab-stops>
          <style:tab-stop style:type="left" style:position="0.67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0097in" fo:text-indent="0.2861in">
        <style:tab-stops>
          <style:tab-stop style:type="left" style:position="0.67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333in">
        <style:tab-stops>
          <style:tab-stop style:type="left" style:position="0.4923in"/>
        </style:tab-stops>
      </style:paragraph-properties>
    </style:style>
    <style:style style:name="P461" style:parent-style-name="Normal" style:family="paragraph">
      <style:paragraph-properties fo:text-align="center">
        <style:tab-stops>
          <style:tab-stop style:type="left" style:position="0.5909in"/>
        </style:tab-stops>
      </style:paragraph-properties>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center">
        <style:tab-stops>
          <style:tab-stop style:type="left" style:position="0.5909in"/>
        </style:tab-stops>
      </style:paragraph-properties>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467" style:parent-style-name="Normal" style:family="paragraph">
      <style:paragraph-properties fo:text-align="justify" fo:margin-left="0.0097in" fo:text-indent="0.2861in">
        <style:tab-stops>
          <style:tab-stop style:type="left" style:position="0.5812in"/>
        </style:tab-stops>
      </style:paragraph-properties>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0097in" fo:text-indent="0.2861in">
        <style:tab-stops>
          <style:tab-stop style:type="left" style:position="0.5812in"/>
        </style:tab-stops>
      </style:paragraph-properties>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0097in" fo:text-indent="0.2861in">
        <style:tab-stops>
          <style:tab-stop style:type="left" style:position="0.5812in"/>
        </style:tab-stops>
      </style:paragraph-properties>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0097in" fo:text-indent="0.2861in">
        <style:tab-stops>
          <style:tab-stop style:type="left" style:position="0.5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0097in" fo:text-indent="0.2861in">
        <style:tab-stops>
          <style:tab-stop style:type="left" style:position="0.4569in"/>
          <style:tab-stop style:type="left" style:position="0.5812in"/>
          <style:tab-stop style:type="left" style:position="0.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0097in" fo:text-indent="0.2861in">
        <style:tab-stops>
          <style:tab-stop style:type="left" style:position="0.4569in"/>
          <style:tab-stop style:type="left" style:position="0.5812in"/>
          <style:tab-stop style:type="left" style:position="0.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0097in" fo:text-indent="0.2861in">
        <style:tab-stops>
          <style:tab-stop style:type="left" style:position="0.5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0097in" fo:text-indent="0.2861in">
        <style:tab-stops>
          <style:tab-stop style:type="left" style:position="0.5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0097in" fo:text-indent="0.2861in">
        <style:tab-stops>
          <style:tab-stop style:type="left" style:position="0.5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0097in" fo:text-indent="0.2861in">
        <style:tab-stops>
          <style:tab-stop style:type="left" style:position="0.5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1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0097in" fo:text-indent="0.2861in">
        <style:tab-stops>
          <style:tab-stop style:type="left" style:position="0.5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0097in" fo:text-indent="0.2861in">
        <style:tab-stops>
          <style:tab-stop style:type="left" style:position="0.5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0.0097in" fo:text-indent="0.2861in">
        <style:tab-stops>
          <style:tab-stop style:type="left" style:position="0.5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0097in" fo:text-indent="0.2861in">
        <style:tab-stops>
          <style:tab-stop style:type="left" style:position="0.5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fo:language="en" fo:country="US"/>
    </style:style>
    <style:style style:name="P558" style:parent-style-name="Normal" style:family="paragraph">
      <style:paragraph-properties fo:text-align="justify" fo:margin-left="0.243in" fo:text-indent="0.2333in">
        <style:tab-stops>
          <style:tab-stop style:type="left" style:position="0.2493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style:font-size-complex="12pt"/>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font-size-complex="12pt"/>
    </style:style>
    <style:style style:name="P564"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565" style:parent-style-name="Normal" style:family="paragraph">
      <style:paragraph-properties fo:text-align="justify" fo:margin-left="0.0097in" fo:text-indent="0.2861in">
        <style:tab-stops>
          <style:tab-stop style:type="left" style:position="0.5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0097in" fo:text-indent="0.2861in">
        <style:tab-stops>
          <style:tab-stop style:type="left" style:position="0.5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0097in" fo:text-indent="0.2861in">
        <style:tab-stops>
          <style:tab-stop style:type="left" style:position="0.5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0097in" fo:text-indent="0.2861in">
        <style:tab-stops>
          <style:tab-stop style:type="left" style:position="0.5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0097in" fo:text-indent="0.2861in">
        <style:tab-stops>
          <style:tab-stop style:type="left" style:position="0in"/>
          <style:tab-stop style:type="left" style:position="0.5812in"/>
          <style:tab-stop style:type="left" style:position="0.68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0097in" fo:text-indent="0.2861in">
        <style:tab-stops>
          <style:tab-stop style:type="left" style:position="0in"/>
          <style:tab-stop style:type="left" style:position="0.5812in"/>
          <style:tab-stop style:type="left" style:position="0.68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0097in" fo:text-indent="0.2861in">
        <style:tab-stops>
          <style:tab-stop style:type="left" style:position="0.5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0097in" fo:text-indent="0.2861in">
        <style:tab-stops>
          <style:tab-stop style:type="left" style:position="0.5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0097in" fo:text-indent="0.2861in">
        <style:tab-stops>
          <style:tab-stop style:type="left" style:position="0.58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0097in" fo:text-indent="0.2861in">
        <style:tab-stops>
          <style:tab-stop style:type="left" style:position="0.5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0097in" fo:text-indent="0.2861in">
        <style:tab-stops>
          <style:tab-stop style:type="left" style:position="0.5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0097in" fo:text-indent="0.2861in">
        <style:tab-stops>
          <style:tab-stop style:type="left" style:position="0.5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333in">
        <style:tab-stops>
          <style:tab-stop style:type="left" style:position="0.4923in"/>
        </style:tab-stops>
      </style:paragraph-properties>
    </style:style>
    <style:style style:name="P649" style:parent-style-name="Normal" style:family="paragraph">
      <style:paragraph-properties fo:text-align="center" fo:text-indent="-0.0076in">
        <style:tab-stops>
          <style:tab-stop style:type="left" style:position="0.6895in"/>
        </style:tab-stops>
      </style:paragraph-properties>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text-align="center" fo:text-indent="-0.0076in">
        <style:tab-stops>
          <style:tab-stop style:type="left" style:position="0.6895in"/>
        </style:tab-stops>
      </style:paragraph-properties>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text-align="center" fo:margin-left="0.5in" fo:text-indent="0.2333in">
        <style:tab-stops>
          <style:tab-stop style:type="left" style:position="-0.0076in"/>
        </style:tab-stops>
      </style:paragraph-properties>
      <style:text-properties fo:font-weight="bold" style:font-weight-asian="bold" style:font-weight-complex="bold" fo:text-transform="uppercase" style:font-size-complex="12pt"/>
    </style:style>
    <style:style style:name="P655" style:parent-style-name="Normal" style:family="paragraph">
      <style:paragraph-properties fo:text-align="justify" fo:text-indent="0.2958in">
        <style:tab-stops>
          <style:tab-stop style:type="left" style:position="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958in">
        <style:tab-stops>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2958in" fo:text-indent="0.2333in">
        <style:tab-stops>
          <style:tab-stop style:type="left" style:position="0.1965in"/>
        </style:tab-stops>
      </style:paragraph-properties>
    </style:style>
    <style:style style:name="P667" style:parent-style-name="Normal" style:family="paragraph">
      <style:paragraph-properties fo:text-align="center">
        <style:tab-stops>
          <style:tab-stop style:type="left" style:position="0.5909in"/>
        </style:tab-stops>
      </style:paragraph-properties>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center">
        <style:tab-stops>
          <style:tab-stop style:type="left" style:position="0.5909in"/>
        </style:tab-stops>
      </style:paragraph-properties>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674" style:parent-style-name="Normal" style:family="paragraph">
      <style:paragraph-properties fo:text-align="justify" fo:margin-left="0.0097in" fo:text-indent="0.2333in">
        <style:tab-stops>
          <style:tab-stop style:type="left" style:position="0.5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0097in" fo:text-indent="0.2333in">
        <style:tab-stops>
          <style:tab-stop style:type="left" style:position="0.5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0097in" fo:text-indent="0.2333in">
        <style:tab-stops>
          <style:tab-stop style:type="left" style:position="0.5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0097in" fo:text-indent="0.2333in">
        <style:tab-stops>
          <style:tab-stop style:type="left" style:position="0.5812in"/>
          <style:tab-stop style:type="left" style:position="4.3215in"/>
        </style:tab-stops>
      </style:paragraph-properties>
    </style:style>
    <style:style style:name="T693" style:parent-style-name="DefaultParagraphFont" style:family="text">
      <style:text-properties style:font-name="TimesLT" fo:color="#000000" fo:font-size="11pt" style:font-size-asian="11pt" style:font-size-complex="11pt" fo:language="en" fo:country="US"/>
    </style:style>
    <style:style style:name="T694" style:parent-style-name="DefaultParagraphFont" style:family="text">
      <style:text-properties style:font-name="TimesLT" fo:color="#000000" fo:font-size="11pt" style:font-size-asian="11pt" style:font-size-complex="11pt" fo:language="en" fo:country="US"/>
    </style:style>
    <style:style style:name="T695" style:parent-style-name="DefaultParagraphFont" style:family="text">
      <style:text-properties style:font-name="TimesLT" fo:color="#000000" fo:font-size="11pt" style:font-size-asian="11pt" style:font-size-complex="11pt" fo:language="en" fo:country="U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0.0097in" fo:text-indent="0.2333in">
        <style:tab-stops>
          <style:tab-stop style:type="left" style:position="0.5812in"/>
          <style:tab-stop style:type="left" style:position="4.3215in"/>
        </style:tab-stops>
      </style:paragraph-properties>
    </style:style>
    <style:style style:name="T699" style:parent-style-name="DefaultParagraphFont" style:family="text">
      <style:text-properties style:font-name="TimesLT" fo:color="#000000" fo:font-size="11pt" style:font-size-asian="11pt" style:font-size-complex="11pt" fo:language="en" fo:country="US"/>
    </style:style>
    <style:style style:name="T700" style:parent-style-name="DefaultParagraphFont" style:family="text">
      <style:text-properties style:font-name="TimesLT" fo:color="#000000" fo:font-size="11pt" style:font-size-asian="11pt" style:font-size-complex="11pt" fo:language="en" fo:country="US"/>
    </style:style>
    <style:style style:name="T701" style:parent-style-name="DefaultParagraphFont" style:family="text">
      <style:text-properties style:font-name="TimesLT" fo:color="#000000" fo:font-size="11pt" style:font-size-asian="11pt" style:font-size-complex="11pt" fo:language="en" fo:country="U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tab-stops>
          <style:tab-stop style:type="left" style:position="4.3312in"/>
          <style:tab-stop style:type="right" style:position="5.768in"/>
        </style:tab-stops>
      </style:paragraph-properties>
    </style:style>
    <style:style style:name="P706" style:parent-style-name="Normal" style:family="paragraph">
      <style:paragraph-properties fo:text-align="center">
        <style:tab-stops>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09</text:span></text:p>
      <text:p text:style-name="P8"/>
      <text:p text:style-name="P9"><text:span text:style-name="T10">Nutarimas paskelbtas: TAR 2017-08-08, i. k. 2017-13182</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VIEŠOSIOS </text:span><text:span text:style-name="T21">KLAIPĖDOS VALSTYBINIO JŪRŲ UOSTO<text:s/></text:span><text:span text:style-name="T22">ŽEMĖS NUOMOS TEISĖS SUTEIKIMO PROCEDŪROS TVARKOS APRAŠO PATVIRTINIMO</text:span></text:p>
      <text:p text:style-name="P23"/>
      <text:p text:style-name="P24">2017 m. rugpjūčio 2 d. Nr. 643</text:p>
      <text:p text:style-name="P25">Vilnius</text:p>
      <text:p text:style-name="P26"/>
      <text:p text:style-name="P27"/>
      <text:p text:style-name="P28"><text:span text:style-name="T29">Vadovaudamasi Lietuvos Respublikos Klaipėdos valstybinio jūrų uosto įstatymo 2 straipsnio 23 dalimi, </text:span><text:span text:style-name="T30">Lietuvos Respublikos Vyriausybė</text:span><text:span text:style-name="T31"><text:s/>nutari</text:span><text:span text:style-name="T32">a:</text:span></text:p>
      <text:p text:style-name="P33"><text:span text:style-name="T34">Patvirtinti Viešosios Klaipėdos valstybinio jūrų uosto žemės nuomos teisės suteikimo procedūros tvarkos aprašą (pridedama).</text:span></text:p>
      <text:p text:style-name="P35"/>
      <text:p text:style-name="P36"/>
      <text:p text:style-name="P37"/>
      <text:p text:style-name="P38">Ministras Pirmininkas<text:tab/>Saulius Skvernelis</text:p>
      <text:p text:style-name="P39"/>
      <text:p text:style-name="P40"/>
      <text:p text:style-name="P41"/>
      <text:p text:style-name="P42"><text:span text:style-name="T43">Susisiekimo ministras</text:span><text:span text:style-name="T44"><text:tab/>Rokas Masiulis</text:span></text:p>
      <text:soft-page-break/>
      <text:p text:style-name="P45"><text:span text:style-name="T51">PATVIRTINTA</text:span><text:span text:style-name="T52"><text:line-break/>Lietuvos Respublikos Vyriausybės</text:span><text:span text:style-name="T53"><text:line-break/></text:span><text:span text:style-name="T54">2017 m. rugpjūčio 2 d.<text:s/></text:span><text:span text:style-name="T55">nutarimu<text:s/></text:span><text:span text:style-name="T56">Nr. 643 <text:s/></text:span></text:p>
      <text:p text:style-name="P57"/>
      <text:p text:style-name="P58"/>
      <text:p text:style-name="P59"/>
      <text:p text:style-name="P60"><text:span text:style-name="T61">VIEŠOSIOS KLAIPĖDOS VALSTYBINIO JŪRŲ UOSTO ŽEMĖS NUOMOS TEISĖS SUTEIKIMO PROCEDŪROS TVARKOS APRAŠAS</text:span></text:p>
      <text:p text:style-name="P62"/>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Viešosios Klaipėdos valstybinio<text:s/></text:span><text:span text:style-name="T76">jūrų uosto žemės nuomos teisės suteikimo procedūros <text:s/>tvarkos aprašo<text:s/></text:span><text:span text:style-name="T77">(toliau – Tvarkos aprašas) tikslas yra nustatyti Klaipėdos valstybinio jūrų uosto (toliau – uostas) viešosios uosto žemės nuomos teisės suteikimo procedūros</text:span><text:span text:style-name="T78"><text:s/>rengimo tvarką ir sąlygas. Tvarkos apraše reglamentuojamas viešosios uosto žemės nuomos teisės suteikimo procedūros būdas – konkursas (toliau – konkursas).<text:s/></text:span></text:p>
      <text:p text:style-name="P79"><text:span text:style-name="T80">2</text:span><text:span text:style-name="T81">.<text:s/></text:span><text:span text:style-name="T82">Konkurso rengėja yra akcinė bendrovė Klaipėdos valstybinio jūrų uosto direkcija (toliau – U</text:span><text:span text:style-name="T83">osto direkcija), kuri organizuoja ir įgyvendina Tvarkos apraše nustatytas konkurso procedūras.</text:span><text:s/></text:p>
      <text:p text:style-name="P84">Punkto pakeitimai:</text:p>
      <text:p text:style-name="P85"><text:span text:style-name="T86">Nr.<text:s/></text:span><text:a xlink:href="https://www.e-tar.lt/portal/legalAct.html?documentId=c58cf280ed6211ed9978886e85107ab2" office:target-frame-name="_top" xlink:show="replace"><text:span text:style-name="T87">340</text:span></text:a><text:span text:style-name="T88">, 2023-05-03, paskelbta TAR<text:s/></text:span><text:span text:style-name="T89">2023-05-08, i. k. 2023-08690</text:span></text:p>
      <text:p text:style-name="Normal"/>
      <text:p text:style-name="P90"><text:span text:style-name="T91">3</text:span><text:span text:style-name="T92">.</text:span><text:span text:style-name="T93"><text:tab/></text:span><text:span text:style-name="T94">Konkurso tikslas – išrinkti uosto žemės nuomininką, su kuriuo bus sudaryta uosto žemės nuomos sutartis (toliau – nuomos sutartis) ir, jeigu konkursas skelbiamas dėl uosto žemės sklypo,<text:s/></text:span><text:soft-page-break/><text:span text:style-name="T95">kuriame yra esamo uosto žemės nuom</text:span><text:span text:style-name="T96">ininko nekilnojamojo turto (toliau – užstatytas sklypas), nekilnojamojo turto ir kito turto, kurio reikia nuomojamoje uosto žemėje su uostu susijusiai veiklai vykdyti (toliau – turtas), pirkimo–pardavimo sutartis (toliau – pirkimo–pardavimo sutartis).</text:span></text:p>
      <text:p text:style-name="P97"><text:span text:style-name="T98">4</text:span><text:span text:style-name="T99">.</text:span><text:span text:style-name="T100"><text:tab/>Jeigu, suremontavus (rekonstravus) krantines ar užpylus dalį uosto akvatorijos gruntu ir dėl to pasikeitus kranto linijai ir (ar) krantinių riboms, buvusioms iki remonto (rekonstrukcijos) ar uosto akvatorijos užpylimo gruntu, yra suformuojamas ir Nekiln</text:span><text:span text:style-name="T101">ojamojo turto registre įregistruojamas uosto žemės sklypas (toliau – užpiltas žemės sklypas), užpilto žemės sklypo nuomos sutarčiai sudaryti konkursas neskelbiamas. Užpiltas žemės sklypas prijungiamas prie uosto žemės nuomininko, kuris iki krantinių remont</text:span><text:span text:style-name="T102">o (rekonstrukcijos) ar uosto akvatorijos užpylimo pagal nuomos sutartį nuomojosi prie šių krantinių (kranto linijos) esantį uosto žemės sklypą ir kuriam pagal nuomos sutartį buvo leista naudotis šiomis krantinėmis, nuomojamo uosto žemės sklypo, su kuriuo r</text:span><text:span text:style-name="T103">ibojasi užpiltas žemės sklypas, o jeigu krantinių nebuvo, – prie to uosto žemės nuomininko, kurio nuomojamas uosto žemės sklypas ribojosi su akvatorijos užpylimo vietoje buvusio kranto linija, nuomojamo uosto žemės sklypo, su kuriuo ribojasi užpiltas žemės</text:span><text:span text:style-name="T104"><text:s/>sklypas. Šiuo atveju uosto žemės sklypo, suformuoto sujungus nuomojamą ir užpiltą žemės sklypą, metinis uosto žemės nuomos mokestis apskaičiuojamas pagal Lietuvos Respublikos Vyriausybės ar jos įgaliotos institucijos patvirtintas Klaipėdos valstybinio jūr</text:span><text:span text:style-name="T105">ų uosto žemės nuomos mokesčio apskaičiavimo taisykles. Jeigu iki krantinių remonto (rekonstrukcijos) ar uosto akvatorijos užpylimo su tokiomis krantinėmis ar kranto linija ribojosi kelių uosto žemės nuomininkų nuomojami uosto žemės sklypai, riba tarp skirt</text:span><text:span text:style-name="T106">ingiems uosto žemės nuomininkams prijungiamų užpiltų žemės sklypų nustatoma brėžiant iš taško, kuriame susikerta iki krantinių rekonstrukcijos (remonto) ar uosto akvatorijos užpylimo nuomotų žemės sklypų ribos ir iki krantinių rekonstrukcijos (remonto) ar<text:s/></text:span><text:span text:style-name="T107">uosto akvatorijos užpylimo buvusios krantinės (kranto linijos) riba, liniją taip, kad ji sudarytų statų kampą su pastatyta nauja ar suremontuota (rekonstruota) krantine.<text:s/></text:span></text:p>
      <text:p text:style-name="P108"/>
      <text:p text:style-name="P109"><text:span text:style-name="T110">II</text:span><text:span text:style-name="T111"><text:s/>SKYRIUS</text:span></text:p>
      <text:p text:style-name="P112"><text:span text:style-name="T113">KONKURSO KOMISIJA</text:span></text:p>
      <text:p text:style-name="P114"/>
      <text:p text:style-name="P115"><text:span text:style-name="T116">5</text:span><text:span text:style-name="T117">.<text:s/></text:span><text:span text:style-name="T118"> Konkursą skelbia, organizuoja ir vykdo Uosto direkcijos generalinio direktoriaus iš ne mažiau kaip 5 Uosto direkcijos darbuotojų sudaryta nuolatinė konkurso komisija. Konkurso komisijos veiklos forma – posėdžiai. Posėdžiai įforminami protokolais. Konkurso</text:span><text:span text:style-name="T119"><text:s/>komisijos posėdžių metu,<text:s/></text:span>kai juose dalyvauja konkurso dalyviai,<text:span text:style-name="T120"><text:s/>daromas garso ir (arba) vaizdo įrašas, kuris yra sudėtinė protokolo dalis. Apie daromą garso ir (arba) vaizdo įrašą informuojami posėdžio dalyviai.</text:span><text:s/></text:p>
      <text:p text:style-name="P121">Punkto pakeitimai:</text:p>
      <text:p text:style-name="P122"><text:span text:style-name="T123">Nr.<text:s/></text:span><text:a xlink:href="https://www.e-tar.lt/portal/legalAct.html?documentId=c58cf280ed6211ed9978886e85107ab2" office:target-frame-name="_top" xlink:show="replace"><text:span text:style-name="T124">340</text:span></text:a><text:span text:style-name="T125">, 2023-05-03, paskelbta TAR 2023-05-08, i. k. 2023-08690</text:span></text:p>
      <text:p text:style-name="Normal"/>
      <text:p text:style-name="P126"><text:span text:style-name="T127">6</text:span><text:span text:style-name="T128">.</text:span><text:span text:style-name="T129"><text:tab/>Pradėdamas darbą konkurso komisijoje kiekvienas konkurso komisijos narys pasirašo konfidencialumo pasižadėjim</text:span><text:span text:style-name="T130">ą ir nešališkumo deklaraciją, kuriais pasižada užtikrinti konkurso informacijos konfidencialumą, viešai neskelbti ir neplatinti šios informacijos, priimti objektyvius sprendimus ir vengti viešųjų ir privačių interesų konflikto. Konfidencialumo pasižadėjimo</text:span><text:span text:style-name="T131"><text:s/>ir nešališkumo deklaracijos formas nustato Uosto direkcijos generalinis direktorius.</text:span></text:p>
      <text:p text:style-name="P132"><text:span text:style-name="T133">7</text:span><text:span text:style-name="T134">.</text:span><text:span text:style-name="T135"><text:tab/>Konkurso komisijos posėdžius rengia ir šaukia konkurso komisijos pirmininkas. Konkurso komisija pasitvirtina savo darbo reglamentą.<text:s/></text:span></text:p>
      <text:p text:style-name="P136"><text:span text:style-name="T137">8</text:span><text:span text:style-name="T138">.</text:span><text:span text:style-name="T139"><text:tab/>Konkurso komisijos<text:s/></text:span><text:span text:style-name="T140">posėdis laikomas teisėtu, jeigu jame dalyvauja daugiau kaip pusė visų konkurso komisijos narių.</text:span></text:p>
      <text:p text:style-name="P141"><text:span text:style-name="T142">9</text:span><text:span text:style-name="T143">.</text:span><text:span text:style-name="T144"><text:tab/>Konkurso komisijos sprendimai priimami visų konkurso komisijos posėdyje dalyvaujančių konkurso komisijos narių balsų dauguma. Balsams pasiskirsčius po ly</text:span><text:span text:style-name="T145">giai, konkurso komisijos pirmininko balsas yra lemiamas.</text:span></text:p>
      <text:p text:style-name="P146"/>
      <text:p text:style-name="P147"><text:span text:style-name="T148">III</text:span><text:span text:style-name="T149"><text:s/>SKYRIUS</text:span></text:p>
      <text:p text:style-name="P150"><text:span text:style-name="T151">KONKURSO OBJEKTAS IR PASIRENGIMAS KONKURSUI</text:span></text:p>
      <text:p text:style-name="P152"/>
      <text:p text:style-name="P153"><text:span text:style-name="T154">10</text:span><text:span text:style-name="T155">.</text:span><text:span text:style-name="T156"><text:tab/>Konkurso objektas yra uosto žemės sklypas.</text:span></text:p>
      <text:p text:style-name="P157"><text:span text:style-name="T158">11</text:span><text:span text:style-name="T159">.</text:span><text:span text:style-name="T160"><text:tab/>Jeigu konkursas skelbiamas dėl užstatyto sklypo, Uosto direkcija ne vėliau k</text:span><text:span text:style-name="T161">aip likus 27 mėnesiams iki nuomos termino pabaigos pateikia rašytinį reikalavimą esamam uosto žemės nuomininkui dėl turto sąrašo pateikimo. Esamas uosto žemės nuomininkas, gavęs Uosto direkcijos rašytinį reikalavimą, privalo ne vėliau kaip per 30 kalendori</text:span><text:span text:style-name="T162">nių dienų nuo reikalavimo gavimo raštu pateikti Uosto direkcijai turto sąrašą. Į turto sąrašą privalo būti įtrauktas visas užstatytame sklype esantis esamam uosto žemės nuomininkui priklausantis nekilnojamasis turtas. Esamas uosto žemės nuomininkas turi te</text:span><text:span text:style-name="T163">isę nuspręsti, kokį kitą turtą, kurio reikia pagal nuomos sutartį naudojamame uosto žemės sklype su uostu susijusiai veiklai vykdyti, perleis kartu su nekilnojamuoju turtu, ir įtraukti šį turtą į turto sąrašą, o Uosto direkcija turi teisę savo nuožiūra kor</text:span><text:span text:style-name="T164">eguoti turto sąraše nurodytą kito turto sąrašą, jeigu jame yra turto, kuris yra nefunkcionalus, nereikalingas arba netinkamas tiesiogiai su uostu susijusiai veiklai uosto žemės sklype vykdyti. Uosto direkcija turto sąrašą įvertina ir pakoreguoja ne vėliau<text:s/></text:span><text:span text:style-name="T165">kaip per 20 darbo dienų nuo turto sąrašo gavimo. Apie galutinį Uosto direkcijos generalinio direktoriaus sprendimu patvirtintą turto sąrašą esamas uosto žemės nuomininkas informuojamas raštu. Turtą, kurio nėra turto sąraše, esamas uosto žemės nuomininkas p</text:span><text:span text:style-name="T166">rivalo pašalinti iš užstatyto sklypo ne vėliau kaip kitą dieną po naujos nuomos sutarties įsigaliojimo dienos.<text:s/></text:span></text:p>
      <text:p text:style-name="P167"><text:span text:style-name="T168">12</text:span><text:span text:style-name="T169">.</text:span><text:span text:style-name="T170"><text:tab/>Konkurso komisija, gavusi iš Uosto direkcijos generalinio direktoriaus patvirtintą turto sąrašą, inicijuoja nepriklausomo turto vertinto</text:span><text:span text:style-name="T171">jo išrinkimą Lietuvos Respublikos viešųjų pirkimų įstatymo nustatyta tvarka.<text:s/></text:span></text:p>
      <text:p text:style-name="P172"><text:span text:style-name="T173">13</text:span><text:span text:style-name="T174">.</text:span><text:span text:style-name="T175"><text:tab/>Turto rinkos vertė nustatoma vadovaujantis Lietuvos Respublikos turto ir verslo vertinimo pagrindų įstatymo nuostatomis. Turto rinkos vertė turi būti nustatyta (parengta<text:s/></text:span><text:span text:style-name="T176">turto vertinimo ataskaita ir atlikti kiti reikalingi veiksmai) ne vėliau kaip likus 18 mėnesių iki uosto žemės nuomos<text:s/></text:span><text:soft-page-break/><text:span text:style-name="T177">sutarties termino pabaigos. Turto rinkos vertės nustatymo išlaidas padengia Uosto direkcija, jas Uosto direkcijai kompensuoja konkurso lai</text:span><text:span text:style-name="T178">mėtojas ne vėliau kaip iki uosto žemės nuomos sutarties sudarymo. Neįvykus konkursui ir nesant galimybės padengti turto rinkos vertės nustatymo išlaidų pasinaudojant konkurso dalyvio pateikta neatšaukiama pirmo pareikalavimo besąlygine banko ar kitos kredi</text:span><text:span text:style-name="T179">to įstaigos garantija arba draudimo bendrovės laidavimo draudimo raštu, atitinkančiu besąlyginės garantijos sąlygas, užtikrinančiais konkurso dalyvio pasiūlymo galiojimą (toliau – pasiūlymo galiojimo užtikrinimas), šias išlaidas Uosto direkcijai kompensuoj</text:span><text:span text:style-name="T180">a turto savininkas ne vėliau kaip per 30 kalendorinių dienų nuo rašytinio Uosto direkcijos pareikalavimo.</text:span></text:p>
      <text:p text:style-name="P181"><text:span text:style-name="T182">14</text:span><text:span text:style-name="T183">.</text:span><text:span text:style-name="T184"><text:tab/>Uosto direkcija ne vėliau kaip likus 3 mėnesiams iki Tvarkos aprašo 17 ir 18 punktuose nurodytos informacijos apie konkurso objektą ir sąlygas</text:span><text:span text:style-name="T185"><text:s/>(toliau – informacinis skelbimas) paskelbimo pateikia rašytinį reikalavimą esamam uosto žemės nuomininkui dėl informacijos apie esamo uosto žemės nuomininko darbuotojus, kurie teisės aktų, reglamentuojančių darbuotojų teisių apsaugą, nustatytais atvejais<text:s/></text:span><text:span text:style-name="T186">ir tvarka bus perkeliami pas konkurso laimėtoją, pateikimo. Esamas uosto žemės nuomininkas, gavęs Uosto direkcijos rašytinį reikalavimą, ne vėliau kaip per 30 kalendorinių dienų nuo reikalavimo gavimo <text:s/>privalo raštu, prieš tai informavęs apie tokių duomenų</text:span><text:span text:style-name="T187"><text:s/>pateikimą susijusius darbuotojus, pateikti Uosto direkcijai toliau nurodytus duomenis apie esamo uosto žemės nuomininko darbuotojus, kurie teisės aktų, reglamentuojančių darbuotojų teisių apsaugą, nustatytais atvejais ir tvarka bus perkeliami pas konkurso</text:span><text:span text:style-name="T188"><text:s/>laimėtoją:</text:span></text:p>
      <text:p text:style-name="P189"><text:span text:style-name="T190">14.1</text:span><text:span text:style-name="T191">.</text:span><text:span text:style-name="T192"><text:tab/>darbuotojų skaičių ir darbuotojų pareigas;<text:s/></text:span></text:p>
      <text:p text:style-name="P193"><text:span text:style-name="T194">14.2</text:span><text:span text:style-name="T195">.</text:span><text:span text:style-name="T196"><text:tab/>kiekvienos darbuotojų pareigų grupės (pagal Uosto direkcijos nustatytą pavyzdinę pareigų klasifikaciją) trijų paskutinių mėnesių darbo užmokesčio vidurkį;</text:span></text:p>
      <text:p text:style-name="P197"><text:span text:style-name="T198">14.3</text:span><text:span text:style-name="T199">.</text:span><text:span text:style-name="T200"><text:tab/></text:span><text:span text:style-name="T201">darbuotojų darbo sąlygas (darbo apmokėjimo sistemas, darbuotojų atsakomybės sąlygas, motyvavimo sistemas, visų darbuotojų sukauptų ir nepanaudotų atostogų vidurkį, darbuotojų vidutinį darbo stažą pagal pareigas);<text:s/></text:span></text:p>
      <text:p text:style-name="P202"><text:span text:style-name="T203">14.4</text:span><text:span text:style-name="T204">.</text:span><text:span text:style-name="T205"><text:tab/>informaciją, kurie darbuotojai (</text:span><text:span text:style-name="T206">nurodomi darbuotojų vardai, pavardės, pareigos) sutinka teisės aktų, reglamentuojančių darbuotojų teisių apsaugą, nustatytais atvejais ir tvarka būti perkeliami pas konkurso laimėtoją.</text:span></text:p>
      <text:p text:style-name="P207"><text:span text:style-name="T208">15</text:span><text:span text:style-name="T209">.</text:span><text:span text:style-name="T210"><text:tab/>Konkurso komisija, prieš skelbdama konkursą, patvirtina konku</text:span><text:span text:style-name="T211">rso sąlygas, kurias sudaro:</text:span></text:p>
      <text:p text:style-name="P212"><text:span text:style-name="T213">15.1</text:span><text:span text:style-name="T214">. konkurso pavadinimas;</text:span></text:p>
      <text:p text:style-name="P215"><text:span text:style-name="T216">15.2</text:span><text:span text:style-name="T217">. nustatyti uosto žemės nuomininko krovos darbų minimalūs mastai ar kiti veiklos rodikliai;</text:span></text:p>
      <text:p text:style-name="P218"><text:span text:style-name="T219">15.3</text:span><text:span text:style-name="T220">. nustatyti kitų darbų, susijusių su uosto funkcine paskirtimi, minimalūs mastai ar kiti v</text:span><text:span text:style-name="T221">eiklos rodikliai;</text:span></text:p>
      <text:p text:style-name="P222"><text:span text:style-name="T223">15.4</text:span><text:span text:style-name="T224">. nuomos sutarties terminas;</text:span></text:p>
      <text:p text:style-name="P225"><text:span text:style-name="T226">15.5</text:span><text:span text:style-name="T227">. jeigu konkursas skelbiamas dėl užstatyto sklypo, turto, dėl kurio tarp esamo uosto žemės nuomininko ir konkurso laimėtojo bus sudaroma pirkimo–pardavimo sutartis, sąrašas, turto kaina ir<text:s/></text:span><text:span text:style-name="T228">turto kainos sumokėjimo terminas; turto kainos sumokėjimo terminas negali būti vėlesnis už esamo uosto žemės nuomininko uosto žemės nuomos sutarties terminą;</text:span></text:p>
      <text:p text:style-name="P229"><text:span text:style-name="T230">15.6</text:span><text:span text:style-name="T231">. reikalavimai, taikytini vadovaujantis nacionalinį saugumą reglamentuojančių teisės aktų<text:s/></text:span><text:span text:style-name="T232">nuostatomis, kitos specialios sąlygos, susijusios su uosto žemės nuomininko patirtimi, tiesiogiai susijusia su ketinama nuomojamame uosto žemės sklype vykdyti veikla;</text:span></text:p>
      <text:p text:style-name="P233"><text:span text:style-name="T234">15.7</text:span><text:span text:style-name="T235">. kiti reikalavimai dėl <text:s/>konkurso dalyvio ir (ar) jo veiklos,<text:s/></text:span><text:span text:style-name="T236">inter alia</text:span><text:span text:style-name="T237">, krantin</text:span><text:span text:style-name="T238">ės panaudojimo tikslingumo, kuriuos nustato konkurso komisija, atsižvelgdama į konkretaus konkurso objektą;<text:s/></text:span></text:p>
      <text:p text:style-name="P239"><text:span text:style-name="T240">15.8</text:span><text:span text:style-name="T241">. pasiūlymų vertinimo kriterijai;</text:span></text:p>
      <text:p text:style-name="P242"><text:span text:style-name="T243">15.9</text:span><text:span text:style-name="T244">. pirminio bazinio uosto žemės nuomos mokesčio dydžio kėlimo intervalas ir kėlimo tvarka.</text:span></text:p>
      <text:p text:style-name="P245"/>
      <text:p text:style-name="P246"><text:span text:style-name="T247">IV</text:span><text:span text:style-name="T248"><text:s/>SKYRIUS</text:span></text:p>
      <text:p text:style-name="P249"><text:span text:style-name="T250">INFORMACIJOS APIE KONKURSĄ PATEIKIMAS</text:span></text:p>
      <text:p text:style-name="P251"/>
      <text:p text:style-name="P252"><text:span text:style-name="T253">16</text:span><text:span text:style-name="T254">.</text:span><text:span text:style-name="T255"><text:tab/>Informacinį skelbimą ne anksčiau kaip prieš 30 kalendorinių dienų ir ne vėliau kaip prieš 20 kalendorinių dienų iki konkurso dalyvių dokumentų registravimo pradžios, o jeigu konkursas skelbiamas<text:s/></text:span><text:span text:style-name="T256">dėl užstatyto sklypo, – ne anksčiau kaip likus 16 mėnesių ir ne vėliau kaip likus 12 mėnesių iki užstatyto sklypo nuomos termino pabaigos konkurso komisija skelbia Uosto direkcijos interneto svetainėje (</text:span><text:span text:style-name="T257">www.portofklaipeda.lt</text:span><text:span text:style-name="T258">).</text:span></text:p>
      <text:p text:style-name="P259"><text:span text:style-name="T260">17</text:span><text:span text:style-name="T261">.</text:span><text:span text:style-name="T262"><text:tab/>Informaciniame skelbi</text:span><text:span text:style-name="T263">me nurodoma:</text:span></text:p>
      <text:p text:style-name="P264"><text:span text:style-name="T265">17.1</text:span><text:span text:style-name="T266">.</text:span><text:span text:style-name="T267"><text:tab/>duomenys apie nuomojamą uosto žemės sklypą (adresas, plotas, pagrindinė žemės naudojimo paskirtis, naudojimo būdas, taikomi suvaržymai);</text:span></text:p>
      <text:p text:style-name="P268"><text:span text:style-name="T269">17.2</text:span><text:span text:style-name="T270">.</text:span><text:span text:style-name="T271"><text:tab/>konkurso (konkurso komisijos posėdžio) vieta, data ir laikas;</text:span></text:p>
      <text:p text:style-name="P272"><text:span text:style-name="T273">17.3</text:span><text:span text:style-name="T274">.</text:span><text:span text:style-name="T275"><text:tab/>darbuotojo, atsa</text:span><text:span text:style-name="T276">kingo už dokumentų priėmimą, vardas, pavardė, pareigos, adresas, telefono numeris ir elektroninio pašto adresas;</text:span></text:p>
      <text:p text:style-name="P277"><text:span text:style-name="T278">17.4</text:span><text:span text:style-name="T279">.</text:span><text:span text:style-name="T280"><text:tab/>konkurso dalyvių registravimo vieta (adresas, kabinetas), registravimo pradžios ir pabaigos data ir tikslus laikas;</text:span></text:p>
      <text:p text:style-name="P281"><text:span text:style-name="T282">17.5</text:span><text:span text:style-name="T283">.</text:span><text:span text:style-name="T284"><text:tab/>minimal</text:span><text:span text:style-name="T285">us bazinis uosto žemės nuomos mokesčio dydis už vieną kvadratinį metrą, jo keitimo sąlygos ir tvarka;</text:span></text:p>
      <text:p text:style-name="P286"><text:span text:style-name="T287">17.6</text:span><text:span text:style-name="T288">.</text:span><text:span text:style-name="T289"><text:tab/>pradinio uosto žemės nuomos mokesčio įnašo dydis, jeigu konkursas skelbiamas dėl neužstatyto sklypo, ir finansų įstaigos (skyriaus, filialo), ku</text:span><text:span text:style-name="T290">rioje atidaryta sąskaita, į kurią galima sumokėti pradinį uosto žemės nuomos mokesčio įnašą, pavadinimas, kodas, adresas ir sąskaitos numeris; pradinį uosto žemės nuomos mokesčio įnašo dydį sudaro 5 procentai minimalaus konkurso objektu esančio uosto žemės</text:span><text:span text:style-name="T291"><text:s/>sklypo nuomos mokesčio už vienerius metus;</text:span></text:p>
      <text:p text:style-name="P292"><text:span text:style-name="T293">17.7</text:span><text:span text:style-name="T294">.</text:span><text:span text:style-name="T295"><text:tab/>konkurso sąlygos;</text:span></text:p>
      <text:p text:style-name="P296"><text:span text:style-name="T297">17.8</text:span><text:span text:style-name="T298">.</text:span><text:span text:style-name="T299"><text:tab/>dokumentai, kuriais turi būti patvirtinama konkurso dalyvio ir jo pasiūlymo atitiktis konkurso sąlygoms;</text:span></text:p>
      <text:p text:style-name="P300"><text:span text:style-name="T301">17.9</text:span><text:span text:style-name="T302">.</text:span><text:span text:style-name="T303"><text:tab/>informacija, kur galima susipažinti su duomenimis apie<text:s/></text:span><text:span text:style-name="T304">darbuotojus, kurie teisės aktų, reglamentuojančių darbuotojų teisių apsaugą, nustatytais atvejais ir tvarka jų sutikimu bus perkeliami pas konkurso laimėtoją;</text:span></text:p>
      <text:p text:style-name="P305"><text:span text:style-name="T306">17.10</text:span><text:span text:style-name="T307">.</text:span><text:span text:style-name="T308"><text:tab/>kita aktuali informacija.<text:s/></text:span></text:p>
      <text:p text:style-name="P309"><text:span text:style-name="T310">18</text:span><text:span text:style-name="T311">.</text:span><text:span text:style-name="T312"><text:tab/>Jeigu konkursas skelbiamas dėl užstatyto sklypo n</text:span><text:span text:style-name="T313">uomos, informaciniame skelbime, be Tvarkos aprašo<text:s/></text:span><text:span text:style-name="T314">17</text:span><text:span text:style-name="T315"><text:s/></text:span><text:span text:style-name="T316">punkte nurodytos informacijos, nurodoma:</text:span></text:p>
      <text:p text:style-name="P317"><text:span text:style-name="T318">18.1</text:span><text:span text:style-name="T319">.</text:span><text:span text:style-name="T320"><text:tab/>informacija apie turtą (turto pavadinimas, adresas, kiti turtą leidžiantys identifikuoti duomenys, jeigu tokių yra); turto kaina, nustatyta Tvarkos aprašo</text:span><text:span text:style-name="T321"><text:s/>13 punkte numatyta tvarka, atsiskaitymo sąlygos ir kitos esminės pirkimo–pardavimo sutarties sąlygos, jeigu tokių yra;</text:span></text:p>
      <text:p text:style-name="P322"><text:span text:style-name="T323">18.2</text:span><text:span text:style-name="T324">.</text:span><text:span text:style-name="T325"><text:tab/>informacija apie uosto žemės nuomininko pareigą perleisti turtą konkurso laimėtojui pagal pirkimo–pardavimo sutartį;</text:span></text:p>
      <text:p text:style-name="P326"><text:span text:style-name="T327">18.3</text:span><text:span text:style-name="T328">.</text:span><text:span text:style-name="T329"><text:tab/>informacija, kur ir kada galima susipažinti su turto vertinimo ataskaita;</text:span></text:p>
      <text:p text:style-name="P330"><text:span text:style-name="T331">18.4</text:span><text:span text:style-name="T332">.</text:span><text:span text:style-name="T333"><text:tab/>turto apžiūros vieta, laikas ir sąlygos;</text:span></text:p>
      <text:p text:style-name="P334"><text:span text:style-name="T335">18.5</text:span><text:span text:style-name="T336">.</text:span><text:span text:style-name="T337"><text:tab/>turto rinkos vertės nustatymo išlaidos, kurias Uosto direkcijai turės atlyginti konkurso laimėtojas;</text:span></text:p>
      <text:p text:style-name="P338"><text:span text:style-name="T339">18.6</text:span><text:span text:style-name="T340">.</text:span><text:span text:style-name="T341"><text:tab/>informaci</text:span><text:span text:style-name="T342">ja apie pasiūlymo galiojimo užtikrinimo sąlygas; pasiūlymo galiojimo užtikrinimo suma turi būti ne mažesnė kaip vienerių metų minimalus konkurso objektu esančio uosto žemės sklypo nuomos mokestis; pasiūlymo galiojimo užtikrinimas turi galioti ne trumpiau k</text:span><text:span text:style-name="T343">aip 16 mėnesių nuo jo pateikimo Uosto direkcijai dienos;</text:span></text:p>
      <text:p text:style-name="P344"><text:span text:style-name="T345">18.7</text:span><text:span text:style-name="T346">.</text:span><text:span text:style-name="T347"><text:tab/>informacija apie tai, kad konkurso laimėtojas (išskyrus esamą uosto žemės nuomininką) per 3 darbo dienas po pirkimo–pardavimo sutarties pasirašymo privalės esamam uosto žemės nuomininkui pa</text:span><text:span text:style-name="T348">teikti sutarties įvykdymo užtikrinimą – neatšaukiamą pirmo pareikalavimo besąlyginę banko ar kitos kredito įstaigos garantiją, užtikrinančią turto kainos sumokėjimą (toliau – garantija), ir informacija apie pateikiamos garantijos esamam uosto žemės nuomini</text:span><text:span text:style-name="T349">nkui sąlygas; garantijos suma turi būti ne mažesnė kaip 20 procentų turto vertinimo ataskaitoje nustatytos turto rinkos vertės; garantija turi galioti ne trumpiau kaip 14 mėnesių nuo jos pateikimo esamam uosto žemės nuomininkui;</text:span></text:p>
      <text:p text:style-name="P350"><text:span text:style-name="T351">18.8</text:span><text:span text:style-name="T352">.</text:span><text:span text:style-name="T353"><text:tab/>informacija, kur<text:s/></text:span><text:span text:style-name="T354">ir kada galima susipažinti su pirkimo–pardavimo sutarties projektu.</text:span></text:p>
      <text:p text:style-name="P355"><text:span text:style-name="T356">19</text:span><text:span text:style-name="T357">.</text:span><text:span text:style-name="T358"><text:tab/>Pranešimas apie konkursą skelbiamas pasirinktinai viename iš nacionalinių laikraščių. Pranešime nurodoma Tvarkos aprašo 17.1, 17.2 ir 17.4 papunkčiuose nurodyta informacija ir pa</text:span><text:span text:style-name="T359">teikiama nuoroda į Uosto direkcijos interneto svetainę, kurioje galima susipažinti su visu informaciniu skelbimu.</text:span></text:p>
      <text:p text:style-name="P360"><text:span text:style-name="T361">20</text:span><text:span text:style-name="T362">.</text:span><text:span text:style-name="T363"><text:tab/>Informacija apie numatomą išnuomoti uosto žemės sklypą ir turto sąraše nurodytą turtą, taip pat konkurso sąlygas teikiama visiems to p</text:span><text:span text:style-name="T364">ageidaujantiems asmenims.</text:span></text:p>
      <text:p text:style-name="P365"/>
      <text:p text:style-name="P366"><text:span text:style-name="T367">V</text:span><text:span text:style-name="T368"><text:s/>SKYRIUS</text:span></text:p>
      <text:p text:style-name="P369"><text:span text:style-name="T370">KONKURSO DALYVIŲ PASIŪLYMŲ REGISTRAVIMAS<text:s/></text:span></text:p>
      <text:p text:style-name="P371"/>
      <text:p text:style-name="P372"><text:span text:style-name="T373">21</text:span><text:span text:style-name="T374">.</text:span><text:span text:style-name="T375"><text:tab/>Asmenys, norintys dalyvauti konkurse, registruojami informaciniame skelbime nurodytu laiku ir nurodytoje vietoje.<text:s/></text:span></text:p>
      <text:p text:style-name="P376"><text:span text:style-name="T377">22</text:span><text:span text:style-name="T378">.</text:span><text:span text:style-name="T379"><text:tab/></text:span><text:span text:style-name="T380">Asmuo, norintis dalyvauti konkurse, arba jo įgaliotas atstovas prieš pateikdamas pasiūlymą į informaciniame skelbime nurodytą finansų įstaigos sąskaitą perveda informaciniame skelbime nurodyto dydžio pradinį uosto žemės nuomos mokesčio įnašą, o jeigu konku</text:span><text:span text:style-name="T381">rsas skelbiamas dėl užstatyto sklypo kartu su kitais pasiūlymo dokumentais pateikia Uosto direkcijai pasiūlymo galiojimo užtikrinimą.<text:s/></text:span></text:p>
      <text:p text:style-name="P382"><text:span text:style-name="T383">23</text:span><text:span text:style-name="T384">.</text:span><text:span text:style-name="T385"><text:tab/>Asmuo, norintis dalyvauti konkurse, registracijos laikotarpiu konkurso komisijai pateikia pasiūlymą, kurį sudaro<text:s/></text:span><text:span text:style-name="T386">šie dokumentai:</text:span></text:p>
      <text:p text:style-name="P387"><text:span text:style-name="T388">23.1</text:span><text:span text:style-name="T389">.</text:span><text:span text:style-name="T390"><text:tab/>paraiška dalyvauti konkurse (paraiškos formą nustato Uosto direkcijos generalinis direktorius);</text:span></text:p>
      <text:p text:style-name="P391"><text:span text:style-name="T392">23.2</text:span><text:span text:style-name="T393">.</text:span><text:span text:style-name="T394"><text:tab/>asmens tapatybę patvirtinančio dokumento kopija;</text:span></text:p>
      <text:p text:style-name="P395"><text:span text:style-name="T396">23.3</text:span><text:span text:style-name="T397">.</text:span><text:span text:style-name="T398"><text:tab/>atstovavimą juridiniam asmeniui patvirtinantys dokumentai;</text:span></text:p>
      <text:p text:style-name="P399"><text:span text:style-name="T400">23.4</text:span><text:span text:style-name="T401">.</text:span><text:span text:style-name="T402"><text:tab/>įgaliojimas, jeigu asmeniui, norinčiam dalyvauti konkurse, atstovauja kitas asmuo;</text:span></text:p>
      <text:p text:style-name="P403"><text:span text:style-name="T404">23.5</text:span><text:span text:style-name="T405">.</text:span><text:span text:style-name="T406"><text:tab/>raštas su siūlomu pirminiu baziniu uosto žemės nuomos mokesčio dydžiu (eurais už vieną kvadratinį metrą) ir kitais pagal nustatytas konkurso sąlygas siūlomais ve</text:span><text:span text:style-name="T407">iklos rodikliais;</text:span></text:p>
      <text:p text:style-name="P408"><text:span text:style-name="T409">23.6</text:span><text:span text:style-name="T410">.</text:span><text:span text:style-name="T411"><text:tab/>dokumentai, kuriais pagrindžiama, kad asmuo, norintis dalyvauti konkurse, ir pateiktas pasiūlymas atitinka nustatytas konkurso sąlygas; prie pasiūlymo nepridedami dokumentai, kuriais patvirtinama, kad asmuo, norintis dalyvauti k</text:span><text:span text:style-name="T412">onkurse, atitinka konkurso sąlygose nurodytus reikalavimus, taikytinus vadovaujantis nacionalinį saugumą reglamentuojančių teisės aktų nuostatomis;</text:span></text:p>
      <text:p text:style-name="P413"><text:span text:style-name="T414">23.7</text:span><text:span text:style-name="T415">.</text:span><text:span text:style-name="T416"><text:tab/>asmens, norinčio dalyvauti konkurse, įsipareigojimas<text:s/></text:span><text:span text:style-name="T417">teisės aktų, reglamentuojančių darbuotojų tei</text:span><text:span text:style-name="T418">sių apsaugą, nustatytais atvejais ir <text:s/>tvarka<text:s/></text:span><text:span text:style-name="T419">pasiūlyti esamo uosto žemės nuomininko darbuotojams, jeigu tokių yra, darbo vietą pagal Lietuvos Respublikos darbo kodekso ir kitų teisės aktų nuostatas.</text:span></text:p>
      <text:p text:style-name="P420"><text:span text:style-name="T421">24</text:span><text:span text:style-name="T422">.</text:span><text:span text:style-name="T423"><text:tab/>Asmens, norinčio tapti konkurso dalyviu, pasiūl</text:span><text:span text:style-name="T424">ymas, susidedantis iš Tvarkos aprašo</text:span><text:span text:style-name="T425"><text:s/></text:span><text:span text:style-name="T426">23 punkte nurodytų dokumentų, konkurso komisijai pateikiamas sunumeruotas ir susiūtas, užklijuotame ir užantspauduotame voke. Jeigu konkursas buvo skelbiamas dėl užstatyto sklypo, kartu su pasiūlymu teikiamas pasiūlymo<text:s/></text:span><text:span text:style-name="T427">galiojimo užtikrinimas nenumeruojamas ir kartu su dokumentais nesusiuvamas. Ant voko, į kurį dedami dokumentai, rašomas konkurso pavadinimas ir konkurso dalyvių registravimo vietos adresas, <text:s/>konkurso vykdymo data ir nuoroda „Su konkurso dokumentais“. Dokum</text:span><text:span text:style-name="T428">entus pateikiančio asmens rekvizitai (asmens duomenys) ant voko, į kurį dedami dokumentai, nerašomi. Vokas pateikiamas informaciniame skelbime nurodytoje konkurso dalyvių registravimo vietoje arba siunčiamas paštu (įvertintąja pašto siunta ir apmokėtu pris</text:span><text:span text:style-name="T429">tatymu arba registruotąja pašto siunta).</text:span></text:p>
      <text:p text:style-name="P430"><text:span text:style-name="T431">25</text:span><text:span text:style-name="T432">.</text:span><text:span text:style-name="T433"><text:tab/>Ant gauto užklijuoto ir užantspauduoto voko su pasiūlymu užrašomas eilės numeris, voko priėmimo data ir tikslus laikas (valanda ir minutės). Vokas su pasiūlymu registruojamas elektroninėje dokumentų valdymo<text:s/></text:span><text:span text:style-name="T434">sistemoje. Užregistruotas vokas perduodamas saugoti konkurso komisijos pirmininkui. Užregistravus vokus su pasiūlymais, asmenims, pateikusiems vokus su pasiūlymais, išduodama arba registruotąja pašo siunta išsiunčiama dokumentų registracijos pažyma. Atliku</text:span><text:span text:style-name="T435">s minėtus veiksmus asmuo laikomas įregistruotu kaip konkurso dalyvis ir jam suteikiamas konkurso dalyvio eilės numeris.</text:span></text:p>
      <text:p text:style-name="P436"><text:span text:style-name="T437">26</text:span><text:span text:style-name="T438">.</text:span><text:span text:style-name="T439"><text:tab/>Konkurso komisija iki konkurso pradžios neturi teisės atplėšti vokų ir supažindinti kitų asmenų su konkurso dalyvių duomenimis.</text:span></text:p>
      <text:p text:style-name="P440"><text:span text:style-name="T441">27</text:span><text:span text:style-name="T442">.</text:span><text:span text:style-name="T443"><text:tab/>Konkurso dalyvis iki konkurso dalyvių pasiūlymų registravimo termino pabaigos turi teisę atsisakyti dalyvauti konkurse – pateikti konkurso komisijai prašymą dėl atsisakymo dalyvauti konkurse, kuris ne vėliau kaip per 1 darbo dieną užregistruojamas<text:s/></text:span><text:span text:style-name="T444">elektroninėje dokumentų valdymo sistemoje. Asmeniui, atsisakiusiam dalyvauti konkurse, per 5 darbo dienas nuo tokio prašymo įregistravimo elektroninėje dokumentų valdymo sistemoje grąžinamas jo pateiktas vokas su pasiūlymu ir pradinis uosto žemės nuomos mo</text:span><text:span text:style-name="T445">kesčio įnašas.</text:span></text:p>
      <text:p text:style-name="P446"><text:span text:style-name="T447">28</text:span><text:span text:style-name="T448">.</text:span><text:span text:style-name="T449"><text:tab/>Konkurso dalyvis iki konkurso dalyvių pasiūlymų registravimo termino pabaigos turi teisę atšaukti pateiktą pasiūlymą ir pateikti naują pasiūlymą. Naujas pasiūlymas registruojamas<text:s/></text:span><text:span text:style-name="T450">mutatis mutandis</text:span><text:span text:style-name="T451"><text:s/>Tvarkos aprašo 25 punkte nustatyta tv</text:span><text:span text:style-name="T452">arka. Elektroninėje dokumentų valdymo sistemoje pažymima, kad ankstesnis pasiūlymas yra atšauktas ir pateiktas ir užregistruotas naujas vokas. Ankstesni dokumentai konkurso dalyviui grąžinami ne vėliau kaip kitą darbo dieną po pasiūlymo atšaukimo. Jeigu as</text:span><text:span text:style-name="T453">muo pateikia naują pasiūlymą dalyvauti konkurse ir neatšaukia ankstesniojo, jis nelaikomas konkurso dalyviu.<text:s/></text:span></text:p>
      <text:p text:style-name="P454"><text:span text:style-name="T455">29</text:span><text:span text:style-name="T456">.</text:span><text:span text:style-name="T457"><text:tab/>Pasiūlymai neregistruojami ir konkurso dalyvio eilės numeriai nesuteikiami, jeigu ant gauto užklijuoto voko surašyti duomenys neatitinka T</text:span><text:span text:style-name="T458">varkos aprašo 24 punkto reikalavimų arba vokai gaunami pasibaigus nurodytam konkurso dalyvių pasiūlymų registravimo terminui, taip pat jeigu pateiktas vokas yra neužklijuotas, neužantspauduotas arba kitaip pažeistas. Apie tai per 2 darbo dienas nuo šiame p</text:span><text:span text:style-name="T459">unkte įvardytų faktų nustatymo informuojamas pasiūlymą pateikęs asmuo, o pateiktas pasiūlymas grąžinamas.<text:s/></text:span></text:p>
      <text:p text:style-name="P460"/>
      <text:p text:style-name="P461"><text:span text:style-name="T462">VI</text:span><text:span text:style-name="T463"><text:s/>SKYRIUS</text:span></text:p>
      <text:p text:style-name="P464"><text:span text:style-name="T465">KONKURSO VYKDYMAS</text:span></text:p>
      <text:p text:style-name="P466"/>
      <text:p text:style-name="P467"><text:span text:style-name="T468">30</text:span><text:span text:style-name="T469">.</text:span><text:span text:style-name="T470"><text:tab/></text:span><text:span text:style-name="T471">Konkursas turi būti surengtas (t. y. atplėšti vokai) informaciniame skelbime nurodytu metu.</text:span></text:p>
      <text:p text:style-name="P472"><text:span text:style-name="T473">31</text:span><text:span text:style-name="T474">.</text:span><text:span text:style-name="T475"><text:tab/></text:span><text:span text:style-name="T476">Konkurso komisijos posėdyje gali dalyvauti konkurso dalyviai. Uosto direkcija užtikrina technines-organizacines priemones, sudarančias galimybę konkurso dalyviams dalyvauti konkurso komisijos posėdyje nuotoliniu būdu.</text:span></text:p>
      <text:p text:style-name="P477"><text:span text:style-name="T478">32</text:span><text:span text:style-name="T479">.</text:span><text:span text:style-name="T480"><text:tab/></text:span><text:span text:style-name="T481">Konkurso komisijos posėdžio me</text:span><text:span text:style-name="T482">tu konkurso komisijos pirmininkas apibūdina konkurso objektą ir pristato konkurso sąlygas. Po to konkurso komisija atplėšia užklijuotus vokus, peržiūri ir įvertina pateiktus konkurso dokumentus.</text:span></text:p>
      <text:p text:style-name="P483"><text:span text:style-name="T484">33</text:span><text:span text:style-name="T485">.</text:span><text:span text:style-name="T486"><text:tab/><text:s/>Konkurso komisija atmeta konkurso dalyvio pasiūlymą<text:s/></text:span><text:span text:style-name="T487">tuo atveju, jeigu, atplėšusi vokus ir peržiūrėjusi konkurso dokumentus, nustato, kad:</text:span></text:p>
      <text:p text:style-name="P488"><text:span text:style-name="T489">33.1</text:span><text:span text:style-name="T490">.</text:span><text:span text:style-name="T491"><text:tab/>pasiūlyme nepridėti Tvarkos aprašo 23 punkte nurodyti dokumentai arba pateiktas pasiūlymas neatitinka Tvarkos aprašo 22 arba 24 punkte nustatytų reikalavimų;</text:span></text:p>
      <text:p text:style-name="P492"><text:span text:style-name="T493">33</text:span><text:span text:style-name="T494">.2</text:span><text:span text:style-name="T495">.</text:span><text:span text:style-name="T496"><text:tab/>konkurso dalyvis pateikė daugiau kaip vieną pasiūlymą, neatšaukęs ankstesnio.</text:span></text:p>
      <text:p text:style-name="P497"><text:span text:style-name="T498">34</text:span><text:span text:style-name="T499">.</text:span><text:span text:style-name="T500"><text:tab/>Tvarkos aprašo 33.1 ir 33.2 papunkčiuose numatyti atvejai, kai konkurso dalyvio pasiūlymas atmetamas, ir juos pagrindžiantys motyvai nurodomi konkurso protokole.<text:s/></text:span><text:span text:style-name="T501">Konkurso komisija ne vėliau kaip per 5 darbo dienas po konkurso komisijos posėdžio raštu informuoja visus konkurso dalyvius, kurių pasiūlymai buvo atmesti, nurodydama tokio sprendimo priežastis, ir grąžina konkurso dalyviams sumokėtą pradinį uosto žemės nu</text:span><text:span text:style-name="T502">omos mokesčio įnašą, o jeigu konkursas buvo skelbiamas dėl užstatyto žemės sklypo, grąžina pateiktą pasiūlymo galiojimo užtikrinimą.<text:s/></text:span></text:p>
      <text:p text:style-name="P503"><text:span text:style-name="T504">35</text:span><text:span text:style-name="T505">.</text:span><text:span text:style-name="T506"><text:tab/>Konkurso komisijos posėdyje konkurso komisijos pirmininkas paskelbia kiekvieno konkurso dalyvio, kurio pasiūlymas<text:s/></text:span><text:span text:style-name="T507">nebuvo atmestas, siūlomą pirminį bazinį uosto žemės nuomos mokesčio dydį (eurais už vieną kvadratinį metrą) ir kitus konkurso dalyvio pagal nustatytas konkurso sąlygas siūlomus veiklos rodiklius. Konkurso komisijos pirmininkas visiems konkurso komisijos po</text:span><text:span text:style-name="T508">sėdyje dalyvaujantiems konkurso dalyviams, kurių pasiūlymai nebuvo atmesti, suteikia galimybę pagal patvirtintose konkurso sąlygose nustatytą tvarką ir bazinio uosto žemės nuomos mokesčio dydžio kėlimo intervalą padidinti savo siūlytą pirminį bazinį uosto<text:s/></text:span><text:span text:style-name="T509">žemės nuomos mokesčio dydį. Posėdžio metu teikiami pasiūlymai (tarpiniai ir galutiniai) dėl pirminio<text:s/></text:span><text:soft-page-break/><text:span text:style-name="T510">bazinio uosto žemės nuomos mokesčio dydžio didinimo kartu su konkurso dalyvio rekvizitais įrašomi į konkurso protokolą.</text:span></text:p>
      <text:p text:style-name="P511"><text:span text:style-name="T512">36</text:span><text:span text:style-name="T513">.</text:span><text:span text:style-name="T514"><text:tab/>Konkurso komisija, atlikusi</text:span><text:span text:style-name="T515"><text:s/>Tvarkos aprašo 35 punkte numatytus veiksmus, turi teisę suteikti konkurso dalyviams 2 darbo dienų terminą pateikti paaiškinimus dėl konkurso dalyvio pasiūlymo arba patikslinti konkurso dalyvio pateiktus dokumentus, nekeičiant konkurso dalyvio pasiūlymo es</text:span><text:span text:style-name="T516">mės.</text:span></text:p>
      <text:p text:style-name="P517"><text:span text:style-name="T518">37</text:span><text:span text:style-name="T519">.</text:span><text:span text:style-name="T520"><text:tab/>Konkurso komisijai atlikus Tvarkos aprašo<text:s/></text:span><text:span text:style-name="T521">35 punkte ir, jeigu buvo reikalinga, 36<text:s/></text:span><text:span text:style-name="T522">punkte nurodytus veiksmus, pagal nustatytus vertinimo kriterijus, kurie buvo paskelbti informaciniame skelbime, balais įvertinami kiekvieno konkurso dalyvio, kur</text:span><text:span text:style-name="T523">ių pasiūlymai nebuvo atmesti, pasiūlymai ir nustatoma konkurso dalyvių pasiūlymų eilė, ją sudarant balų mažėjimo tvarka (toliau – pasiūlymų eilė). Pirmuoju įrašomas pasiūlymas, surinkęs daugiausia balų. Jeigu vienodą balų kiekį surinko keli konkurso dalyvi</text:span><text:span text:style-name="T524">ai, organizuojamas papildomas konkurso komisijos posėdis, kuriame privalo dalyvauti <text:s/>(tiesiogiai arba nuotoliniu būdu) vienodą balų kiekį surinkę konkurso dalyviai ir<text:s/></text:span><text:span text:style-name="T525">mutatis mutandis</text:span><text:span text:style-name="T526"><text:s/>Tvarkos aprašo 35 punkte nustatyta tvarka dėl pirminio bazinio uosto žem</text:span><text:span text:style-name="T527">ės nuomos mokesčio dydžio didinimo nustatomas konkurso dalyvis, kurio balų suma yra didesnė, ir jis pasiūlymų eilėje įrašomas pirmuoju numeriu. <text:s/></text:span></text:p>
      <text:p text:style-name="P528"><text:span text:style-name="T529">38</text:span><text:span text:style-name="T530">.</text:span><text:span text:style-name="T531"><text:tab/>Pirmuoju pasiūlymų eilėje įrašytas konkurso dalyvis konkurso komisijos posėdžio metu arba Tvarkos apra</text:span><text:span text:style-name="T532">šo 39 punkte numatytu atveju ir tvarka pasirašydamas konkurso protokolą turi patvirtinti, kad pasiūlymas, nurodytas pasiūlymų eilėje ir konkurso protokole, atitinka jo pasiūlytąjį. Jeigu pirmuoju pasiūlymų eilėje įrašytas konkurso dalyvis nepasirašo konkur</text:span><text:span text:style-name="T533">so protokolo, konkurso protokolą privalo pasirašyti antruoju pasiūlymų eilėje įrašytas konkurso dalyvis; šiam nepasirašius – paskesnis pasiūlymų eilėje įrašytas konkurso dalyvis. Visais atvejais konkurso dalyvis, pasirašydamas konkurso protokolą, patvirtin</text:span><text:span text:style-name="T534">a, kad pasiūlymas, nurodytas konkurso protokole, atitinka jo pasiūlytąjį. Konkurso dalyviui atsisakius pasirašyti konkurso protokolą, laikoma, kad jis atsisakė išsinuomoti uosto žemės sklypą, ir toks asmuo praranda savo<text:s/></text:span><text:soft-page-break/><text:span text:style-name="T535">pradinį uosto žemės nuomos mokesčio<text:s/></text:span><text:span text:style-name="T536">įnašą, o jeigu jis Uosto direkcijai buvo pateikęs pasiūlymo galiojimo užtikrinimą, Uosto direkcija įgyja teisę pasinaudoti pasiūlymo galiojimo užtikrinimu.</text:span></text:p>
      <text:p text:style-name="P537"><text:span text:style-name="T538">39</text:span><text:span text:style-name="T539">.</text:span><text:span text:style-name="T540"><text:tab/>Kai pirmuoju pasiūlymų eilėje įrašytas konkurso dalyvis, kuris konkurso komisijos posėdyje n</text:span><text:span text:style-name="T541">edalyvavo, jis ne vėliau kaip per 7 darbo dienas po konkurso komisijos kvietimo, išsiųsto elektroninio ryšio priemonėmis, registruotąja pašto siunta arba įteikto pasirašytinai, gavimo turi atvykti pasirašyti konkurso protokolą. Jeigu pirmuoju pasiūlymų eil</text:span><text:span text:style-name="T542">ėje įrašytas konkurso dalyvis neįvykdo šio reikalavimo, kvietimas pasirašyti konkurso protokolą siunčiamas antruoju pasiūlymų eilėje įrašytam konkurso dalyviui, kuris per 7 darbo dienas po konkurso komisijos kvietimo, išsiųsto elektroninio ryšio priemonėmi</text:span><text:span text:style-name="T543">s, registruotąja pašto siunta arba įteikto pasirašytinai, gavimo privalo atvykti pasirašyti konkurso protokolą. Jeigu antruoju pasiūlymų eilėje įrašytas konkurso dalyvis neįvykdo šio reikalavimo, kvietimai pasirašyti konkurso protokolą siunčiami kitiems pa</text:span><text:span text:style-name="T544">siūlymų eilėje įrašytiems konkurso dalyviams. Protokolo pasirašymas arba nepasirašymas šiame punkte nustatyta tvarka sukelia tokius pačius teisinius padarinius, kaip numatyta Tvarkos aprašo 38 punkte.</text:span></text:p>
      <text:p text:style-name="P545"><text:span text:style-name="T546">40</text:span><text:span text:style-name="T547">.</text:span><text:span text:style-name="T548"><text:tab/>Konkurso dalyvis, Tvarkos aprašo 38 ir 39 punkt</text:span><text:span text:style-name="T549">uose nustatyta tvarka pasirašęs konkurso protokolą, nuo pasirašymo momento pripažįstamas konkurso laimėtoju.</text:span></text:p>
      <text:p text:style-name="P550"><text:span text:style-name="T551">41</text:span><text:span text:style-name="T552">.</text:span><text:span text:style-name="T553"><text:tab/>Konkurso laimėtoju pripažintas asmuo per 10 darbo dienų nuo pripažinimo laimėtoju pateikia<text:s/></text:span><text:span text:style-name="T554">konkurso komisijai dokumentus, kuriais patvirtinama, kad konkurso laimėtojas atitinka konkurso sąlygose nurodytus<text:s/></text:span><text:span text:style-name="T555">reikalavimus, taikytinus vadovaujantis nacionalinį saugumą reglamentuojančių teisės aktų nuostatomis</text:span><text:span text:style-name="T556">. Konkurso laimėtojui raštu pateikus motyv</text:span><text:span text:style-name="T557">uotą prašymą, Uosto direkcijos sprendimu šiame punkte nustatytas terminas gali būti pratęstas 10 darbo dienų.</text:span></text:p>
      <text:p text:style-name="P558"/>
      <text:p text:style-name="P559"><text:span text:style-name="T560">VII</text:span><text:span text:style-name="T561"><text:s/>SKYRIUS</text:span></text:p>
      <text:p text:style-name="P562"><text:span text:style-name="T563">nuomos SUTARTIES ir PIRKIMO–PARDAVIMO sutaRTIES SUDARYMAS</text:span></text:p>
      <text:p text:style-name="P564"/>
      <text:p text:style-name="P565"><text:span text:style-name="T566">42</text:span><text:span text:style-name="T567">.</text:span><text:span text:style-name="T568"><text:tab/></text:span><text:span text:style-name="T569">Konkurso komisija, gavusi Tvarkos aprašo 41 punkte nurodytus dokumentus, per 15 darbo dienų įvertina gautus dokumentus ir nustačiusi, kad konkurso laimėtojas atitinka konkurso sąlygose nurodytus reikalavimus, taikytinus vadovaujantis nacionalinį saugumą re</text:span><text:span text:style-name="T570">glamentuojančių teisės aktų nuostatomis, parengia nuomos sutarties projektą ir jį kartu su Uosto direkcijos parengtu pirkimo–pardavimo sutarties projektu, suderintu su turto savininku, jeigu konkursas buvo skelbiamas dėl užstatyto sklypo ir konkurso laimėt</text:span><text:span text:style-name="T571">oju buvo pripažintas ne esamas uosto žemės nuomininkas, išsiunčia elektroninio ryšio priemonėmis, registruotąja pašto siunta arba įteikia pasirašytinai konkurso laimėtojui susipažinti.<text:s/></text:span></text:p>
      <text:p text:style-name="P572"><text:span text:style-name="T573">43</text:span><text:span text:style-name="T574">.</text:span><text:span text:style-name="T575"><text:tab/>Konkurso komisijai nustačius, kad konkurso laimėtojas neatitin</text:span><text:span text:style-name="T576">ka konkurso sąlygose nurodytų reikalavimų, taikytinų vadovaujantis nacionalinį saugumą reglamentuojančių teisės aktų nuostatomis, konkurso komisija apie tai motyvuotu raštu, nepažeisdama Tvarko aprašo 42 punkte nustatyto termino, informuoja konkurso laimėt</text:span><text:span text:style-name="T577">oją.</text:span></text:p>
      <text:p text:style-name="P578"><text:span text:style-name="T579">44</text:span><text:span text:style-name="T580">.</text:span><text:span text:style-name="T581"><text:tab/>Nuomos sutarties projektas rengiamas vadovaujantis Lietuvos Respublikos Vyriausybės ar jos įgaliotos institucijos patvirtinta uosto žemės nuomos sutarties forma.</text:span></text:p>
      <text:p text:style-name="P582"><text:span text:style-name="T583">45</text:span><text:span text:style-name="T584">.</text:span><text:span text:style-name="T585"><text:tab/>Pirkimo–pardavimo sutartyje,<text:s/></text:span><text:span text:style-name="T586">inter alia</text:span><text:span text:style-name="T587">, turi būti nurodyta:</text:span></text:p>
      <text:p text:style-name="P588"><text:span text:style-name="T589">45.1</text:span><text:span text:style-name="T590">.</text:span><text:span text:style-name="T591"><text:tab/>turt</text:span><text:span text:style-name="T592">o kainos sumokėjimo terminas, atsiskaitymo tvarka ir esamo uosto žemės nuomininko teisė nutraukti sutartį vienašališkai ne teismo tvarka, jeigu konkurso laimėtojas sutartyje nustatyta tvarka nesumoka turto kainos; galutinis atsiskaitymo terminas negali būt</text:span><text:span text:style-name="T593">i vėlesnis už uosto žemės nuomos sutarties termino pabaigą pagal nuomos sutartį su esamu uosto žemės nuomininku;</text:span></text:p>
      <text:p text:style-name="P594"><text:span text:style-name="T595">45.2</text:span><text:span text:style-name="T596">.</text:span><text:span text:style-name="T597"><text:tab/>turto perdavimo ir priėmimo konkurso laimėtojo nuosavybėn terminas, kuris negali būti vėlesnis už uosto žemės nuomos sutarties termin</text:span><text:span text:style-name="T598">o pabaigą pagal nuomos sutartį su esamu uosto žemės nuomininku.</text:span></text:p>
      <text:p text:style-name="P599"><text:span text:style-name="T600">46</text:span><text:span text:style-name="T601">.</text:span><text:span text:style-name="T602"><text:tab/>Jeigu konkursas buvo skelbiamas dėl užstatyto sklypo nuomos ir konkurso laimėtoju buvo pripažintas ne esamas uosto žemės nuomininkas, konkurso laimėtojas ne vėliau kaip per 3 darbo d</text:span><text:span text:style-name="T603">ienas po pirkimo–pardavimo sutarties sudarymo teisės aktų nustatyta tvarka pateikia<text:s/></text:span><text:soft-page-break/><text:span text:style-name="T604">(registruotąja pašto siunta arba įteikia pasirašytinai) turto savininkui Tvarkos aprašo 18.7 papunktyje numatytas sąlygas atitinkančią garantiją, o garantijos kopiją regist</text:span><text:span text:style-name="T605">ruotąja pašto siunta arba elektroninio ryšio priemonėmis išsiunčia Uosto direkcijai. Turto savininkas privalo ne vėliau kaip kitą darbo dieną po to, kai gauna garantiją, registruotąja pašto siunta arba elektroninio ryšio priemonėmis apie tai informuoti Uos</text:span><text:span text:style-name="T606">to direkciją.</text:span></text:p>
      <text:p text:style-name="P607"><text:span text:style-name="T608">47</text:span><text:span text:style-name="T609">.</text:span><text:span text:style-name="T610"><text:tab/>Nuomos sutartis tarp Uosto direkcijos ir konkurso laimėtojo, taip pat <text:s/>pirkimo–pardavimo sutartis tarp esamo uosto žemės nuomininko ir konkurso laimėtojo, jeigu konkursas buvo skelbiamas dėl užstatyto sklypo nuomos ir konkursą laimėjo</text:span><text:span text:style-name="T611"><text:s/>ne esamas uosto žemės nuomininkas, turi būti pasirašyta ne vėliau kaip per 15 kalendorinių dienų nuo nuomos sutarties ir <text:s/>pirkimo–pardavimo sutarties projektų konkurso laimėtojui įteikimo.</text:span></text:p>
      <text:p text:style-name="P612"><text:span text:style-name="T613">48</text:span><text:span text:style-name="T614">.</text:span><text:span text:style-name="T615"><text:tab/>Jeigu konkurso laimėtojas per nustatytą terminą nepateikia</text:span><text:span text:style-name="T616"><text:s/>garantijos esamam uosto žemės nuomininkui, konkurso laimėtojui suteikiamas papildomas 30 dienų terminas pateikti garantiją arba sumokėti visą turto kainą esamam uosto žemės nuomininkui. Jeigu konkurso laimėtojas tinkamai neįvykdo nė vieno iš šių įsipareig</text:span><text:span text:style-name="T617">ojimų per papildomai suteiktą terminą, laikoma, kad konkurso laimėtojas atsisakė sudaryti nuomos sutartį. Tokiu atveju Uosto direkcija turi teisę pasinaudoti pasiūlymo galiojimo užtikrinimu, o esamas uosto žemės nuomininkas nutraukti pirkimo–pardavimo suta</text:span><text:span text:style-name="T618">rtį ir reikalauti atlyginti patirtus nuostolius.<text:s/></text:span></text:p>
      <text:p text:style-name="P619"><text:span text:style-name="T620">49</text:span><text:span text:style-name="T621">.</text:span><text:span text:style-name="T622"><text:tab/>Jeigu konkursas buvo skelbiamas dėl užstatyto sklypo, nuomos sutartis, sudaryta su konkurso laimėtoju, kai konkurso laimėtojas yra ne esamas uosto žemės nuomininkas, įsigalioja po to, kai konkurso l</text:span><text:span text:style-name="T623">aimėtojas sumoka esamam uosto žemės nuomininkui visą turto kainą ir baigiasi esamo uosto žemės nuomininko uosto žemės nuomos sutartis.<text:s/></text:span></text:p>
      <text:p text:style-name="P624"><text:span text:style-name="T625">50</text:span><text:span text:style-name="T626">.</text:span><text:span text:style-name="T627"><text:tab/>Jeigu iki pirkimo–pardavimo sutartyje nustatyto mokėjimo termino pabaigos konkurso laimėtojas esamam uosto žemės</text:span><text:span text:style-name="T628"><text:s/>nuomininkui nesumoka turto kainos, esamas uosto žemės nuomininkas ne vėliau kaip per 5 darbo dienas nuo mokėjimo termino pabaigos raštu apie tai praneša Uosto direkcijai. Uosto direkcija, gavusi esamo uosto žemės nuomininko pranešimą, suteikia konkurso la</text:span><text:span text:style-name="T629">imėtojui papildomą 30 kalendorinių dienų terminą sumokėti turto kainą. Jeigu<text:s/></text:span><text:soft-page-break/><text:span text:style-name="T630">konkurso laimėtojas nesumoka turto kainos per Uosto direkcijos nustatytą papildomą terminą, esamas uosto žemės nuomininkas įgyja teisę vienašališkai ne teismo tvarka nutraukti pir</text:span><text:span text:style-name="T631">kimo–pardavimo sutartį joje nustatyta tvarka ir pasinaudoti garantija, o Uosto direkcija įgyja teisę pasinaudoti pasiūlymo galiojimo užtikrinimu.<text:s/></text:span></text:p>
      <text:p text:style-name="P632"><text:span text:style-name="T633">51</text:span><text:span text:style-name="T634">.</text:span><text:span text:style-name="T635"><text:tab/>Konkurso laimėtojui Tvarko aprašo 41 punkte nustatyta tvarka nustatytu terminu nepateikus<text:s/></text:span><text:span text:style-name="T636">dokumentų,<text:s/></text:span><text:span text:style-name="T637">kuriais patvirtinama, kad konkurso laimėtojas atitinka konkurso sąlygose nurodytus reikalavimus,<text:s/></text:span><text:span text:style-name="T638">taikytinus vadovaujantis nacionalinį saugumą reglamentuojančių teisės aktų nuostatomis</text:span><text:span text:style-name="T639">, arba<text:s/></text:span><text:span text:style-name="T640">atsisakius sudaryti nuomos sutartį Tvarkos aprašo 48 punkte nustat</text:span><text:span text:style-name="T641">ytu atveju, arba jeigu pirkimo–pardavimo sutartis yra nutraukta Tvarkos aprašo 50 punkte nustatytu atveju,</text:span><text:span text:style-name="T642"><text:s/>arba</text:span><text:span text:style-name="T643"><text:s/>Tvarkos aprašo 43 punkte nurodytu atveju konkurso komisija siūlo sudaryti nuomos sutartį ir pirkimo–pardavimo sutartį, jeigu konkursas buvo skel</text:span><text:span text:style-name="T644">biamas dėl užstatyto sklypo, konkurso dalyviui, kurio pasiūlymas pagal nustatytą pasiūlymų eilę buvo įrašytas antruoju, o šiam atsisakius – paskesniems pasiūlymų eilėje įrašytiems konkurso dalyviams. Šiuo atveju nuomos sutarties ir pirkimo–pardavimo sutart</text:span><text:span text:style-name="T645">ies sudarymui<text:s/></text:span><text:span text:style-name="T646">mutatis mutandis</text:span><text:span text:style-name="T647"><text:s/>taikomos Tvarkos aprašo 38–51 punktų nuostatos.<text:s/></text:span></text:p>
      <text:p text:style-name="P648"/>
      <text:p text:style-name="P649"><text:span text:style-name="T650">VIII</text:span><text:span text:style-name="T651"><text:s/>SKYRIUS<text:s/></text:span></text:p>
      <text:p text:style-name="P652"><text:span text:style-name="T653">KONKURSO PABAIGA</text:span></text:p>
      <text:p text:style-name="P654"/>
      <text:p text:style-name="P655"><text:span text:style-name="T656">52</text:span><text:span text:style-name="T657">.</text:span><text:span text:style-name="T658"><text:tab/></text:span><text:span text:style-name="T659">Konkursas laikomas baigtu, kai įsigalioja sudaryta uosto žemės nuomos sutartis. Ne vėliau kaip per 5 darbo dienas nuo konkurso pabaigos Uosto direkcijos interneto svetainėje paskelbiama, kad konkursas yra baigtas.<text:s/></text:span></text:p>
      <text:p text:style-name="P660"><text:span text:style-name="T661">53</text:span><text:span text:style-name="T662">.</text:span><text:span text:style-name="T663"><text:tab/>Konkurso dalyviams,<text:s/></text:span><text:span text:style-name="T664">nelaimėjusiems konkurso, per 7 darbo dienas po konkurso pabaigos į nurodytas sąskaitas grąžinami sumokėti pradiniai uosto žemės nuomos mokesčio įnašai, išskyrus atvejus, kai Tvarkos apraše nurodyta, kad įnašai negrąžinami. Jeigu konkursas buvo skelbiamas d</text:span><text:span text:style-name="T665">ėl užstatyto sklypo, konkurso dalyviams grąžinami pateikti pasiūlymų galiojimo užtikrinimai, išskyrus atvejus, kai Tvarkos apraše nurodyta, kad Uosto direkcija turi teisę pasinaudoti konkurso dalyvio pasiūlymo galiojimo užtikrinimu.</text:span></text:p>
      <text:p text:style-name="P666"/>
      <text:p text:style-name="P667"><text:span text:style-name="T668">IX</text:span><text:span text:style-name="T669"><text:s/>SKYRIUS</text:span></text:p>
      <text:p text:style-name="P670"><text:span text:style-name="T671">PAKAR</text:span><text:span text:style-name="T672">TOTINIO KONKURSO ORGANIZAVIMAS</text:span></text:p>
      <text:p text:style-name="P673"/>
      <text:p text:style-name="P674"><text:span text:style-name="T675">54</text:span><text:span text:style-name="T676">.</text:span><text:span text:style-name="T677"><text:tab/>Jeigu per nustatytą konkurso dalyvių registravimo laikotarpį negaunama nė vieno pasiūlymo dalyvauti konkurse arba visi konkurso dalyvių pasiūlymai yra atmesti, arba visi konkurso dalyviai pagal pasiūlymų eilę atsisak</text:span><text:span text:style-name="T678">ė sudaryti nuomos sutartį, konkursas laikomas neįvykusiu ir Konkurso komisija turi teisę skelbti ir vykdyti pakartotinį konkursą Tvarkos aprašo I–VIII skyriuose nustatyta tvarka, jeigu šiame skyriuje nenustatyta kitaip.</text:span></text:p>
      <text:p text:style-name="P679"><text:span text:style-name="T680">55</text:span><text:span text:style-name="T681">.</text:span><text:span text:style-name="T682"><text:tab/>Jeigu pakartotinis konkursas</text:span><text:span text:style-name="T683"><text:s/>skelbiamas dėl užstatyto sklypo, Uosto direkcija, gavusi rašytinį esamo uosto žemės nuomininko sutikimą, gali priimti motyvuotą sprendimą, jog pakartotinis konkursas būtų vykdomas vadovaujantis anksčiau atliktu turto vertinimu. Jeigu yra atliekamas naujas</text:span><text:span text:style-name="T684"><text:s/>turto vertinimas, esamas uosto žemės nuomininkas Uosto direkcijos rašytiniu reikalavimu privalo ne vėliau kaip per 30 kalendorinių dienų nuo reikalavimo gavimo pateikti Uosto direkcijai turto sąrašą Tvarkos aprašo 11 punkte nustatyta tvarka.<text:s/></text:span></text:p>
      <text:p text:style-name="P685"><text:span text:style-name="T686">56</text:span><text:span text:style-name="T687">.</text:span><text:span text:style-name="T688"><text:tab/>Orga</text:span><text:span text:style-name="T689">nizuojant pakartotinį konkursą turto rinkos vertė, išskyrus Tvarko aprašo 55 punkte numatytą atvejį, turi būti nustatyta (parengta turto vertinimo ataskaita ir atlikti kiti reikalingi veiksmai) ne vėliau kaip per 6 mėnesius nuo Uosto direkcijos generalinio</text:span><text:span text:style-name="T690"><text:s/>direktoriaus sprendimo patvirtinti pateiktą turto sąrašą. Neįvykus pakartotiniam konkursui ir nesant galimybės padengti turto rinkos vertės nustatymo išlaidų pasinaudojant konkurso dalyvio pateiktu pasiūlymo galiojimo užtikrinimu, šias išlaidas Uosto dire</text:span><text:span text:style-name="T691">kcijai kompensuoja turto savininkas ne vėliau kaip per 30 kalendorinių dienų nuo pakartotinio konkurso pabaigos.</text:span></text:p>
      <text:p text:style-name="P692"><text:span text:style-name="T693">57</text:span><text:span text:style-name="T694">.</text:span><text:span text:style-name="T695"><text:tab/></text:span><text:span text:style-name="T696">Esamas uosto žemės nuomininkas, likus ne mažiau kaip 60 kalendorinių dienų iki pakartotinio konkurso pradžios, privalo pateikti Tvarkos</text:span><text:span text:style-name="T697"><text:s/>aprašo 14 punkte nurodytus atnaujintus duomenis apie esamo uosto žemės nuomininko darbuotojus, kurie teisės aktų, reglamentuojančių darbuotojų teisių apsaugą, nustatytais atvejais ir tvarka bus perkeliami pas konkurso laimėtoją.<text:s/></text:span></text:p>
      <text:p text:style-name="P698"><text:span text:style-name="T699">58</text:span><text:span text:style-name="T700">.</text:span><text:span text:style-name="T701"><text:tab/></text:span><text:span text:style-name="T702">Jeigu pasibaigus<text:s/></text:span><text:span text:style-name="T703">nustatytam registracijos laikui negaunama nė vieno pasiūlymo dalyvauti konkurse arba visi konkurso dalyviai pagal pasiūlymų eilę atsisakė sudaryti nuomos sutartį, Konkurso komisija turi teisę skelbti kitą pakartotinį konkursą Tvarkos aprašo nustatyta tvark</text:span><text:span text:style-name="T704">a.</text:span></text:p>
      <text:p text:style-name="P705"/>
      <text:p text:style-name="P706"><text:span text:style-name="T707">––––––––––––––––––––</text:span></text:p>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Vyriausybė, Nutarimas</text:span></text:p>
      <text:p text:style-name="P717"><text:span text:style-name="T718">Nr.<text:s/></text:span><text:a xlink:href="https://www.e-tar.lt/portal/legalAct.html?documentId=c58cf280ed6211ed9978886e85107ab2" office:target-frame-name="_top" xlink:show="replace"><text:span text:style-name="T719">340</text:span></text:a><text:span text:style-name="T720">, 2023-05-03, paskelbta TAR 2023-05-08, i. k. 2023-08690</text:span></text:p>
      <text:p text:style-name="P721"><text:span text:style-name="T722">Dėl Lietuvos Respublikos Vyriausybės 2017 m. rugpjūčio 2 d. nutarimo Nr. 643 „Dėl Viešosios Klaipėdos valstybinio jūrų uosto žemės nuomos teisės suteikimo procedūros tvarkos aprašo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Vaitkūnienė</meta:initial-creator>
    <dc:creator>adlibuser</dc:creator>
    <meta:creation-date>2023-05-09T06:20:00Z</meta:creation-date>
    <dc:date>2023-05-09T06:20:00Z</dc:date>
    <meta:print-date>2017-07-10T05:31:00Z</meta:print-date>
    <meta:template xlink:href="Normal.dotm" xlink:type="simple"/>
    <meta:editing-cycles>2</meta:editing-cycles>
    <meta:editing-duration>PT0S</meta:editing-duration>
    <meta:document-statistic meta:page-count="19" meta:paragraph-count="334" meta:word-count="4468" meta:character-count="36488" meta:row-count="951" meta:non-whitespace-character-count="32354"/>
  </office:meta>
</office:document-meta>
</file>