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0236in"/>
    </style:style>
    <style:style style:name="T21" style:parent-style-name="DefaultParagraphFont" style:family="text">
      <style:text-properties style:font-name="Calibri" style:font-size-complex="12pt" fo:language="en" fo:country="US"/>
    </style:style>
    <style:style style:name="P22" style:parent-style-name="Normal" style:family="paragraph">
      <style:paragraph-properties fo:text-align="center" fo:text-indent="0.0236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line-height="115%" fo:text-indent="0.5in"/>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justify" fo:line-height="115%"/>
      <style:text-properties style:font-weight-complex="bold" style:font-size-complex="12pt"/>
    </style:style>
    <style:style style:name="P32" style:parent-style-name="Normal" style:family="paragraph">
      <style:paragraph-properties fo:text-align="center" fo:line-height="115%"/>
      <style:text-properties style:font-weight-complex="bold" style:font-size-complex="12pt"/>
    </style:style>
    <style:style style:name="P33" style:parent-style-name="Normal" style:family="paragraph">
      <style:paragraph-properties fo:text-align="center" fo:line-height="115%"/>
      <style:text-properties style:font-weight-complex="bold" style:font-size-complex="12pt"/>
    </style:style>
    <style:style style:name="P34" style:parent-style-name="Normal" style:family="paragraph">
      <style:paragraph-properties fo:text-align="justify" fo:line-height="115%"/>
      <style:text-properties style:font-weight-complex="bold" style:font-size-complex="12pt"/>
    </style:style>
    <style:style style:name="P35" style:parent-style-name="Normal" style:family="paragraph">
      <style:paragraph-properties fo:text-align="justify" fo:line-height="115%"/>
      <style:text-properties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1" style:family="paragraph">
      <style:paragraph-properties fo:break-before="page" fo:margin-left="3.5in" fo:text-indent="0.5in">
        <style:tab-stops/>
      </style:paragraph-properties>
    </style:style>
    <style:style style:name="P59" style:parent-style-name="Normal" style:family="paragraph">
      <style:paragraph-properties fo:margin-left="4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rial" style:font-name-complex="Arial" fo:color="#000000" fo:font-size="13pt" style:font-size-asian="13pt" style:font-size-complex="13pt" fo:background-color="#FFFFFF"/>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9pt" style:font-size-asian="9pt" style:font-size-complex="9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rial" style:font-name-complex="Arial" fo:color="#000000" fo:font-size="13pt" style:font-size-asian="13pt" style:font-size-complex="13pt" fo:background-color="#FFFFFF"/>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weight="bold" style:font-weight-asian="bold"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07</text:span></text:p>
      <text:p text:style-name="P11"/>
      <text:p text:style-name="P12"><text:span text:style-name="T13">Įsakymas paskelbtas: TAR 2014-06-18, i. k. 2014-07767</text:span></text:p>
      <text:p text:style-name="P14"/>
      <text:p text:style-name="P15">Nauja redakcija nuo 2018-01-03:</text:p>
      <text:p text:style-name="Normal"><text:span text:style-name="T16">Nr.<text:s/></text:span><text:a xlink:href="https://www.e-tar.lt/portal/legalAct.html?documentId=f135f520ef8a11e78212d364ed0f34b8" office:target-frame-name="_top" xlink:show="replace"><text:span text:style-name="T17">1P-757-(1.3 E.)</text:span></text:a><text:span text:style-name="T18">, 2017-12-29, paskelbta TAR 2018-01-02, i. k. 2018-00050</text:span></text:p>
      <text:p text:style-name="P19"/>
      <text:p text:style-name="P20"><text:span text:style-name="T21"><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2">NACIONALINĖS ŽEMĖS TARNYBOS</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O ĮSIGYTI ŽEMĖS ŪKIO PASKIRTIES ŽEMĖS IŠDAVIMO ir sutikimo įgyti teisę valdyti juridinį asmenį ar jo dalį, KURIAM NUOSAVYBĖS TEISE PRIKLAUSO DAUGIAU KAIP 10 HA ŽEMĖS ŪKIO PASKIRTIES ŽEMĖS, IŠDAVIMO TVARKOS APRAŠO PATVIRTINIMO</text:span></text:p>
      <text:p text:style-name="P31"/>
      <text:p text:style-name="P32">2014 m. birželio 17 d.<text:s/>Nr. 1P-(1.3)-244</text:p>
      <text:p text:style-name="P33">Vilnius</text:p>
      <text:p text:style-name="P34"/>
      <text:p text:style-name="P35"/>
      <text:p text:style-name="P36"><text:span text:style-name="T37">Vadovaudamasis Lietuvos Respublikos žemės ūkio paskirties žemės įsigijimo įstatymo 3 straipsniu:</text:span></text:p>
      <text:p text:style-name="P38"><text:span text:style-name="T39">1</text:span><text:span text:style-name="T40">. T v i r t i n u Sutikimo</text:span><text:span text:style-name="T41"><text:s/>įsigyti žemės ūkio paskirties žemės išdavimo ir Sutikimo įgyti teisę valdyti juridinį asmenį ar jo dalį, kuriam nuosavybės teise priklauso daugiau kaip 10 ha žemės ūkio paskirties žemės, išdavimo tvarkos aprašą (</text:span><text:span text:style-name="T42">pridedama).</text:span></text:p>
      <text:p text:style-name="P43"><text:span text:style-name="T44">2</text:span><text:span text:style-name="T45">. N u s t a t a u, kad šis</text:span><text:span text:style-name="T46"><text:s/>įsakymas įsigalioja 2018 m. sausio 1 d.</text:span></text:p>
      <text:p text:style-name="P47"/>
      <text:p text:style-name="P48"/>
      <text:p text:style-name="P49"/>
      <text:p text:style-name="P50">Direktoriaus pavaduotojas,</text:p>
      <text:p text:style-name="P51"><text:span text:style-name="T52">atliekantis direktoriaus funkcijas</text:span><text:span text:style-name="T53"><text:tab/>Vaidas Pakalka</text:span></text:p>
      <text:p text:style-name="Normal"/>
      <text:soft-page-break/>
      <text:p text:style-name="P54">PATVIRTINTA</text:p>
      <text:p text:style-name="P59">Nacionalinės žemės tarnybos prie</text:p>
      <text:p text:style-name="P60">Žemės ūkio<text:s/>ministerijos direktoriaus</text:p>
      <text:p text:style-name="P61">2017 m. gruodžio 29 d.</text:p>
      <text:p text:style-name="P62">įsakymu Nr. 1P-757-(1.3 E.)<text:s/></text:p>
      <text:p text:style-name="P63"/>
      <text:p text:style-name="P64"/>
      <text:p text:style-name="P65"><text:span text:style-name="T66">SUTIKIMO ĮSIGYTI ŽEMĖS ŪKIO PASKIRTIES ŽEMĖS IŠDAVIMO ir sutikimo įgyti teisę valdyti juridinį asmenį ar jo dalį,<text:s/></text:span><text:span text:style-name="T67">KURIAM NUOSAVYBĖS TEISE PRIKLAUSO DAUGIAU KAIP 10 HA ŽEMĖS ŪKI</text:span><text:span text:style-name="T68">O PASKIRTIES ŽEMĖS,</text:span><text:span text:style-name="T69"><text:s/>IŠDAVIMO TVARKOS<text:s/></text:span><text:span text:style-name="T70">APRAŠAS</text:span></text:p>
      <text:p text:style-name="P71"/>
      <text:p text:style-name="P72">1.<text:span text:style-name="T73"><text:s/></text:span>Sutikimo įsigyti žemės ūkio paskirties žemės išdavimo ir Sutikimo įgyti teisę valdyti juridinį asmenį ar jo dalį, kuriam nuosavybės teise priklauso daugiau kaip 10 ha žemės ūkio paskirties žemės,<text:s/>išdavimo tvarkos aprašas (toliau – Aprašas) reglamentuoja Nacionalinės žemės tarnybos prie Aplinkos ministerijos (toliau – Nacionalinė žemės tarnyba) išduodamo sutikimo įsigyti žemės ūkio paskirties žemės išdavimo ir sutikimo įgyti teisę valdyti juridinį asmenį ar jo dalį, kuriam nuosavybės teise priklauso daugiau kaip 10 ha žemės ūkio paskirties žemės (toliau kartu – Sutikimas), išdavimo tvarką<text:span text:style-name="T74">.</text:span><text:s/></text:p>
      <text:p text:style-name="P75">Punkto pakeitimai:</text:p>
      <text:p text:style-name="P76"><text:span text:style-name="T77">Nr.<text:s/></text:span><text:a xlink:href="https://www.e-tar.lt/portal/legalAct.html?documentId=463aafe08dbd11ed8df094f359a60216" office:target-frame-name="_top" xlink:show="replace"><text:span text:style-name="T78">1P-22-(1.3 E.)</text:span></text:a><text:span text:style-name="T79">, 2023-01-06, paskelbta TAR 2023-01-06, i. k. 2023-00379</text:span></text:p>
      <text:p text:style-name="Normal"/>
      <text:p text:style-name="P80"><text:span text:style-name="T81">2</text:span><text:span text:style-name="T82">. Asmuo, pageidaujantis, kad jam būtų išduotas Sutikimas, Nacionalinės žemės tarnybos teritoriniam padaliniui pagal pageidaujamos įsigyti žemės ūkio paskirties žemės ar<text:s/></text:span><text:span text:style-name="T83">pageidaujamo įgyti teisės valdyti juridinio asmens (jo dalies) buveinės buvimo vietą arba prisijungus per Elektroninius valdžios vartus, pasirinkus Nacionalinės žemės tarnybos teikiamą Sutikimo<text:s/></text:span><text:soft-page-break/><text:span text:style-name="T84">išdavimo paslaugą ir patekus į Nacionalinės žemės tarnybos ele</text:span><text:span text:style-name="T85">ktroninių paslaugų savitarnos sistemą (toliau – elektroninių paslaugų savitarnos sistema), turi pateikti:</text:span><text:s text:c="2"/></text:p>
      <text:p text:style-name="P86">Punkto pakeitimai:</text:p>
      <text:p text:style-name="P87"><text:span text:style-name="T88">Nr.<text:s/></text:span><text:a xlink:href="https://www.e-tar.lt/portal/legalAct.html?documentId=f98224b058ee11edbc04912defe897d1" office:target-frame-name="_top" xlink:show="replace"><text:span text:style-name="T89">1P-279-(1.3 E.)</text:span></text:a><text:span text:style-name="T90">, 2022-10-31</text:span><text:span text:style-name="T91">, paskelbta TAR 2022-10-31, i. k. 2022-22043</text:span></text:p>
      <text:p text:style-name="P92"><text:span text:style-name="T93">Nr.<text:s/></text:span><text:a xlink:href="https://www.e-tar.lt/portal/legalAct.html?documentId=463aafe08dbd11ed8df094f359a60216" office:target-frame-name="_top" xlink:show="replace"><text:span text:style-name="T94">1P-22-(1.3 E.)</text:span></text:a><text:span text:style-name="T95">, 2023-01-06, paskelbta TAR 2023-01-06, i. k. 2023-00379</text:span></text:p>
      <text:p text:style-name="P96"><text:span text:style-name="T97">2.1</text:span><text:span text:style-name="T98">. atitinkamos formos prašymą išduoti Sutikimą. Kai teikiamas spausdintinis prašymas<text:s/></text:span><text:span text:style-name="T99">išduoti Sutikimą, užpildoma prašymo forma pagal Aprašo 1 arba 2 priedą. Prašymą išduoti Sutikimą teikiant elektroniniu būdu, asmuo suveda duomenis elektroninių paslaugų sav</text:span><text:span text:style-name="T100">itarnos sistemoje. Sutuoktiniai žemės ūkio paskirties<text:s/></text:span><text:span text:style-name="T101">žemę ar teisę valdyti juridinį asmenį ar jo dalį, kuriam nuosavybės teise priklauso daugiau kaip 10 ha žemės ūkio paskirties žemės, įsigyjantys bendrosios jungtinės nuosavybės teise, teikia vieną prašym</text:span><text:span text:style-name="T102">ą išduoti Sutikimą. Kai prašymą išduoti Sutikimą teikia vienas iš sutuoktinių, tačiau siekiama žemės ūkio paskirties žemę ar teisę valdyti juridinį asmenį ar jo dalį, kuriam nuosavybės teise priklauso daugiau kaip 10 ha žemės ūkio paskirties žemės, įsigyti</text:span><text:span text:style-name="T103"><text:s/>bendrosios jungtinės nuosavybės teise, prašyme nurodoma, kad Sutikimas būtų išduotas abiejų sutuoktinių vardu. <text:s/>Prašyme išduoti Sutikimą turi būti nurodyta:</text:span><text:s/></text:p>
      <text:p text:style-name="P104">Papunkčio pakeitimai:</text:p>
      <text:p text:style-name="P105"><text:span text:style-name="T106">Nr.<text:s/></text:span><text:a xlink:href="https://www.e-tar.lt/portal/legalAct.html?documentId=f98224b058ee11edbc04912defe897d1" office:target-frame-name="_top" xlink:show="replace"><text:span text:style-name="T107">1P-279-(1.3 E.)</text:span></text:a><text:span text:style-name="T108">, 2022-10-31, paskelbta TAR 2022-10-31, i. k. 2022-22043</text:span></text:p>
      <text:p text:style-name="P109"><text:span text:style-name="T110">Nr.<text:s/></text:span><text:a xlink:href="https://www.e-tar.lt/portal/legalAct.html?documentId=463aafe08dbd11ed8df094f359a60216" office:target-frame-name="_top" xlink:show="replace"><text:span text:style-name="T111">1P-22-(1.3 E.)</text:span></text:a><text:span text:style-name="T112">, 2023-01-06, paskelbta TAR 2023-01-06,<text:s/></text:span><text:span text:style-name="T113">i. k. 2023-00379</text:span></text:p>
      <text:p text:style-name="Normal"/>
      <text:p text:style-name="P114">2.2. fizinio asmens tapatybę patvirtinančio dokumento kopiją (jeigu spausdintinį prašymo variantą išduoti Sutikimą teikia fizinis asmuo); <text:s text:c="3"/></text:p>
      <text:p text:style-name="P115">Papunkčio pakeitimai:</text:p>
      <text:p text:style-name="P116"><text:span text:style-name="T117">Nr.<text:s/></text:span><text:a xlink:href="https://www.e-tar.lt/portal/legalAct.html?documentId=f98224b058ee11edbc04912defe897d1" office:target-frame-name="_top" xlink:show="replace"><text:span text:style-name="T118">1P-279-(1.3 E.)</text:span></text:a><text:span text:style-name="T119">, 2022-10-31, paskelbta TAR 2022-10-31, i. k. 2022-22043</text:span></text:p>
      <text:p text:style-name="Normal"/>
      <text:p text:style-name="P120">2.3.<text:span text:style-name="T121"><text:s/></text:span>atstovavimą patvirtinantį dokumentą ar šio dokumento kopiją (jeigu prašymą išduoti Sutikimą teikia asmens, pageidaujančio, kad jam būtų išduotas Sutikimas, įgaliotas asmuo);</text:p>
      <text:p text:style-name="P122">2.4. juridinio asmens registravimo pažymėjimo arba jį atitinkančio dokumento kopiją (jeigu prašymą išduoti Sutikimą teikia užsienio juridinis asmuo, kuris Lietuvos Respublikoje nėra įsteigęs atstovybės ar filialo);</text:p>
      <text:p text:style-name="P123"><text:span text:style-name="T124">2.5</text:span><text:span text:style-name="T125">.</text:span><text:span text:style-name="T126"><text:s/>Neteko galios nuo 2022-12-01</text:span></text:p>
      <text:p text:style-name="P127">Papunkčio naikinimas:</text:p>
      <text:p text:style-name="P128"><text:span text:style-name="T129">Nr.<text:s/></text:span><text:a xlink:href="https://www.e-tar.lt/portal/legalAct.html?documentId=f98224b058ee11edbc04912defe897d1" office:target-frame-name="_top" xlink:show="replace"><text:span text:style-name="T130">1P-279-(1.3 E.)</text:span></text:a><text:span text:style-name="T131">, 2022-10-31, paskelbta TAR 2022-10-31, i. k. 2022-22043</text:span></text:p>
      <text:p text:style-name="Normal"/>
      <text:p text:style-name="P132"><text:span text:style-name="T133">2.5</text:span><text:span text:style-name="T134">. valstybės rinkliavo</text:span><text:span text:style-name="T135">s sumokėjimą įrodantį dokumentą.</text:span><text:s/></text:p>
      <text:p text:style-name="P136">Papildyta papunkčiu:</text:p>
      <text:p text:style-name="P137"><text:span text:style-name="T138">Nr.<text:s/></text:span><text:a xlink:href="https://www.e-tar.lt/portal/legalAct.html?documentId=463aafe08dbd11ed8df094f359a60216" office:target-frame-name="_top" xlink:show="replace"><text:span text:style-name="T139">1P-22-(1.3 E.)</text:span></text:a><text:span text:style-name="T140">, 2023-01-06, paskelbta TAR 2023-01-06, i. k. 2023-00379</text:span></text:p>
      <text:p text:style-name="Normal"/>
      <text:p text:style-name="P141">3. Asmuo, pageidaujantis įsigyti žemės ūkio paskirties žemės ar įgyti teisę valdyti juridinį asmenį ar jo dalį,<text:s/><text:span text:style-name="T142">kuriam nuosavybės teise priklauso daugiau kaip 10 ha žemės ūkio paskirties žemės</text:span>, prašyme išduoti Sutikimą turi patvirtinti, kad sudarius žemės ūkio paskirties žemės sklypo perleidimo sandorį ar juridinio asmens perleidimo sandorį ar juridinio asmens akcijų (teisių, pajų) perleidimo sandorį, asmens ir su juo susijusių asmenų turimos žemės ūkio paskirties žemės plotas neviršys didžiausio žemės ūkio<text:s/>paskirties žemės ploto, kurį asmuo ir su juo susiję asmenys kartu gali įsigyti pagal Žemės ūkio paskirties žemės įsigijimo įstatymo 3 straipsnio 1 ir 2 dalis.</text:p>
      <text:p text:style-name="P143"><text:span text:style-name="T144">4</text:span><text:span text:style-name="T145">.<text:s/></text:span><text:span text:style-name="T146">Elektroninių paslaugų savitarnos sistemoje pagal suvestus duomenis<text:s/></text:span><text:span text:style-name="T147">automatiniu būdu gaunam</text:span><text:span text:style-name="T148">i duomenys iš:</text:span></text:p>
      <text:p text:style-name="P149"><text:span text:style-name="T150">4.1</text:span><text:span text:style-name="T151">. Juridinių asmenų registro<text:s/></text:span><text:span text:style-name="T152">–<text:s/></text:span><text:span text:style-name="T153">apie juridinio asmens įregistravimą arba juridinio asmens Lietuvos Respublikoje įsteigtos atstovybės ar filialo įregistravimą, informaciją apie atstovybę ar filialą įsteigusį asmenį ir Žemės ūkio paskirties</text:span><text:span text:style-name="T154"><text:s/>žemės įsigijimo įstatymo 3 straipsnio 6 ir 7 dalyse nurodytus asmenis, susijusius su prašymą išduoti Sutikimą pateikusiu asmeniu (jeigu prašymą išduoti Sutikimą teikia juridinis asmuo);</text:span></text:p>
      <text:p text:style-name="P155"><text:span text:style-name="T156">4.2</text:span><text:span text:style-name="T157">. Lietuvos<text:s/></text:span><text:span text:style-name="T158">Respublikos gyventojų registro – apie Žemės ūkio pa</text:span><text:span text:style-name="T159">skirties žemės įsigijimo įstatymo 3 straipsnio 5 dalyje nurodytus asmenis, susijusius su prašymą išduoti Sutikimą pateikusiu asmeniu (jeigu prašymą išduoti Sutikimą teikia fizinis asmuo);</text:span></text:p>
      <text:p text:style-name="P160"><text:span text:style-name="T161">4.3</text:span><text:span text:style-name="T162">. Ūkinių gyvūnų registro<text:s/></text:span><text:span text:style-name="T163">–<text:s/></text:span><text:span text:style-name="T164">apie asmens laikomų gyvulių skaiči</text:span><text:span text:style-name="T165">ų (jeigu po žemės ūkio paskirties žemės perleidimo sandorio arba po juridinio asmens perleidimo sandorio ar juridinio asmens akcijų (teisių, pajų) perleidimo sandorio asmeniui ar su juo susijusiems asmenims bendras nuosavybės teise priklausantis žemės ūkio</text:span><text:span text:style-name="T166"><text:s/>paskirties žemės plotas bus didesnis kaip 500 ha);</text:span></text:p>
      <text:p text:style-name="P167"><text:span text:style-name="T168">4.</text:span><text:span text:style-name="T169">4</text:span><text:span text:style-name="T170">. Nekilnojamojo turto registro duomenų bazės ir Juridinių asmenų registro – apie <text:s/>asmens ar susijusių asmenų turimos žemės ūkio paskirties žemės plotus ir (ar) akcijas (teises, pajus) juridiniuose<text:s/></text:span><text:span text:style-name="T171">asmenyse, kurie valdo žemės ūkio paskirties žemę;</text:span></text:p>
      <text:p text:style-name="P172"><text:span text:style-name="T173">4.5</text:span><text:span text:style-name="T174">. Juridinių asmenų dalyvių informacinės sistemos – apie juridinio asmens dalyvius, informaciją apie atstovybę ar filialą įsteigusį juridinį asmenį ir Žemės ūkio paskirties žemės įsigijimo įstatymo 3<text:s/></text:span><text:span text:style-name="T175">straipsnio 6 ir 7 dalyse nurodytus asmenis, susijusius su prašymą išduoti Sutikimą pateikusiu asmeniu (jeigu prašymą išduoti Sutikimą teikia juridinis asmuo).</text:span><text:s/></text:p>
      <text:p text:style-name="P176">Punkto pakeitimai:</text:p>
      <text:p text:style-name="P177"><text:span text:style-name="T178">Nr.<text:s/></text:span><text:a xlink:href="https://www.e-tar.lt/portal/legalAct.html?documentId=f98224b058ee11edbc04912defe897d1" office:target-frame-name="_top" xlink:show="replace"><text:span text:style-name="T179">1P-279-(1.3 E.)</text:span></text:a><text:span text:style-name="T180">, 2022-10-31, paskelbta TAR 2022-10-31, i. k. 2022-22043</text:span></text:p>
      <text:p text:style-name="Normal"/>
      <text:p text:style-name="P181"><text:span text:style-name="T182">4</text:span><text:span text:style-name="T183">1</text:span><text:span text:style-name="T184">. Nacionalinės žemės tarnybos teritorinis padalinys, gavęs spausdintinį prašymą i</text:span><text:span text:style-name="T185">šduoti Sutikimą, per 5 darbo dienas nuo prašymo gavimo dienos prašyme nurodytus duomenis suveda į elektroninių paslaugų savitarnos sistemą.</text:span><text:s/></text:p>
      <text:p text:style-name="P186">Papildyta punktu:</text:p>
      <text:p text:style-name="P187"><text:span text:style-name="T188">Nr.<text:s/></text:span><text:a xlink:href="https://www.e-tar.lt/portal/legalAct.html?documentId=f98224b058ee11edbc04912defe897d1" office:target-frame-name="_top" xlink:show="replace"><text:span text:style-name="T189">1P-279-(1.3 E.)</text:span></text:a><text:span text:style-name="T190">, 2022-10-31, paskelbta TAR 2022-10-31, i. k. 2022-22043</text:span></text:p>
      <text:p text:style-name="Normal"/>
      <text:p text:style-name="P191"><text:span text:style-name="T192">5</text:span><text:span text:style-name="T193">. Nustatant, ar<text:s/></text:span>Žemės ūkio paskirties žemės įsigijimo įstatymo 3 straipsnio<text:span text:style-name="T194"><text:s/>6 ir 7</text:span><text:span text:style-name="T195"><text:s/>dalyse nurodytų asmenų bendras įsigytas (priklausantis) žemės ūkio paskirties žemės plotas neviršija<text:s/></text:span>Žemės ūkio paskirties žemės įsigijimo įstatymo 3<text:s/><text:span text:style-name="T196">straipsnyje nustatytų didžiausių įsigyjamos žemės ūkio paskirties žemės ploto dydžių, bendru įsigytos (pr</text:span><text:span text:style-name="T197">iklausančios) žemės ūkio paskirties<text:s/></text:span><text:soft-page-break/><text:span text:style-name="T198">žemės plotu, laikoma juridinio asmens nuosavybės teise valdomo žemės ploto dalis, proporcinga susijusio asmens (asmens (asmenų), įsteigusio (įsteigusių) kelis juridinius asmenis) šiame juridiniame asmenyje tiesiogiai ar<text:s/></text:span><text:span text:style-name="T199">netiesiogiai valdomų akcijų (teisių, pajų) daliai.</text:span></text:p>
      <text:p text:style-name="P200"><text:span text:style-name="T201">6</text:span><text:span text:style-name="T202">. Elektroniniai paslaugų savitarnos sistemai susumavus asmens, pageidaujančio gauti Sutikimą, ir su juo susijusių asmenų bendrą valdomą žemės ūkio paskirties žemės plotą ir Nacionalinės žemės tarnybos</text:span><text:span text:style-name="T203"><text:s/>teritorinio padalinio darbuotojui patikrinus asmens, pateikusio Prašymą išduoti Sutikimą, pateiktus duomenis, Nacionalinės žemės tarnybos teritorinis padalinys ne vėliau kaip per 15 darbo <text:s/>dienų nuo prašymo išduoti Sutikimą gavimo dienos išduoda atitinkam</text:span><text:span text:style-name="T204">os formos Sutikimą (Aprašo 3 priedas,  4 priedas) arba atsisakymą jį išduoti.</text:span><text:s/></text:p>
      <text:p text:style-name="P205">Punkto pakeitimai:</text:p>
      <text:p text:style-name="P206"><text:span text:style-name="T207">Nr.<text:s/></text:span><text:a xlink:href="https://www.e-tar.lt/portal/legalAct.html?documentId=f98224b058ee11edbc04912defe897d1" office:target-frame-name="_top" xlink:show="replace"><text:span text:style-name="T208">1P-279-(1.3 E.)</text:span></text:a><text:span text:style-name="T209">, 2022-10-31, paskelbta TAR 2022-10-31, i</text:span><text:span text:style-name="T210">. k. 2022-22043</text:span></text:p>
      <text:p text:style-name="Normal"/>
      <text:p text:style-name="P211"><text:span text:style-name="T212">7</text:span><text:span text:style-name="T213">. Nacionalinės žemės tarnybos teritorinis padalinys atsisako išduoti Sutikimą, kai:</text:span></text:p>
      <text:p text:style-name="P214"><text:span text:style-name="T215">7.1</text:span><text:span text:style-name="T216">. prašyme išduoti Sutikimą nepateikta informacija ir (arba) dokumentai (jeigu tokie dokumentai yra privalomi pateikti), nurodyti Aprašo 2 punkte;</text:span></text:p>
      <text:p text:style-name="P217"><text:span text:style-name="T218">7.2</text:span><text:span text:style-name="T219">.</text:span><text:span text:style-name="T220"><text:s/></text:span><text:span text:style-name="T221">asmuo nepateikia patvirtinimo, nurodyto Aprašo 3 punkte;</text:span><text:s/></text:p>
      <text:p text:style-name="P222">Papunkčio pakeitimai:</text:p>
      <text:p text:style-name="P223"><text:span text:style-name="T224">Nr.<text:s/></text:span><text:a xlink:href="https://www.e-tar.lt/portal/legalAct.html?documentId=463aafe08dbd11ed8df094f359a60216" office:target-frame-name="_top" xlink:show="replace"><text:span text:style-name="T225">1P-22-(1.3 E.)</text:span></text:a><text:span text:style-name="T226">, 2023-01-06, paskelbta TAR 2023-01-06, i. k.<text:s/></text:span><text:span text:style-name="T227">2023-00379</text:span></text:p>
      <text:p text:style-name="Normal"/>
      <text:p text:style-name="P228"><text:span text:style-name="T229">7.3</text:span><text:span text:style-name="T230">.<text:s/></text:span><text:span text:style-name="T231">elektroninių paslaugų savitarnos sistemoje gavus duomenis iš<text:s/></text:span><text:span text:style-name="T232">valstybės institucijų ir įmonių tvarkomų registrų ir nustačius, kad bendras įsigytos (priklausančios) žemės ūkio paskirties žemės plotas viršija Žemės ūkio paskirties žemės į</text:span><text:span text:style-name="T233">sigijimo įstatymo 3 straipsnio <text:s/>1 ir 2 dalyse nustatytą didžiausią leistiną įsigyti žemės ūkio paskirties žemės plotą.</text:span><text:s/></text:p>
      <text:p text:style-name="P234">Punkto pakeitimai:</text:p>
      <text:p text:style-name="P235"><text:span text:style-name="T236">Nr.<text:s/></text:span><text:a xlink:href="https://www.e-tar.lt/portal/legalAct.html?documentId=f98224b058ee11edbc04912defe897d1" office:target-frame-name="_top" xlink:show="replace"><text:span text:style-name="T237">1P-279-(1.3 E</text:span><text:span text:style-name="T238">.)</text:span></text:a><text:span text:style-name="T239">, 2022-10-31, paskelbta TAR 2022-10-31, i. k. 2022-22043</text:span></text:p>
      <text:p text:style-name="Normal"/>
      <text:p text:style-name="P240"><text:span text:style-name="T241">7</text:span><text:span text:style-name="T242">1</text:span><text:span text:style-name="T243">. Jeigu Nacionalinės žemės tarnybos teritorinis padalinys atsisako išduoti Sutikimą, prašymą išduoti Sutikimą pateikusiam asmeniui pateikia motyvuotą atsisakymą išduoti Sutikimą.</text:span><text:s/></text:p>
      <text:p text:style-name="P244">Papildyta<text:s/>punktu:</text:p>
      <text:p text:style-name="P245"><text:span text:style-name="T246">Nr.<text:s/></text:span><text:a xlink:href="https://www.e-tar.lt/portal/legalAct.html?documentId=f98224b058ee11edbc04912defe897d1" office:target-frame-name="_top" xlink:show="replace"><text:span text:style-name="T247">1P-279-(1.3 E.)</text:span></text:a><text:span text:style-name="T248">, 2022-10-31, paskelbta TAR 2022-10-31, i. k. 2022-22043</text:span></text:p>
      <text:p text:style-name="Normal"/>
      <text:p text:style-name="P249"><text:span text:style-name="T250">8</text:span><text:span text:style-name="T251">. Sutuoktiniams, žemės ūkio paskirties žemę ar teisę valdyti juridin</text:span><text:span text:style-name="T252">į asmenį ar jo dalį, kuriam nuosavybės teise priklauso daugiau kaip 10 ha žemės ūkio paskirties žemės, įsigyjantiems bendrosios jungtinės nuosavybės teise, pateikusiems vieną prašymą išduoti Sutikimą arba prašyme išduoti Sutikimą vienam iš sutuoktinių nuro</text:span><text:span text:style-name="T253">džius, kad Sutikimas būtų išduotas abiejų sutuoktinių vardu, rengiamas vienas Sutikimas.</text:span><text:s/></text:p>
      <text:p text:style-name="P254">Punkto pakeitimai:</text:p>
      <text:p text:style-name="P255"><text:span text:style-name="T256">Nr.<text:s/></text:span><text:a xlink:href="https://www.e-tar.lt/portal/legalAct.html?documentId=463aafe08dbd11ed8df094f359a60216" office:target-frame-name="_top" xlink:show="replace"><text:span text:style-name="T257">1P-22-(1.3 E.)</text:span></text:a><text:span text:style-name="T258">, 2023-01-06, paskelbta TAR<text:s/></text:span><text:span text:style-name="T259">2023-01-06, i. k. 2023-00379</text:span></text:p>
      <text:p text:style-name="Normal"/>
      <text:p text:style-name="P260"><text:span text:style-name="T261">9</text:span><text:span text:style-name="T262">. Už Sutikimo išdavimą imama valstybės<text:s/></text:span><text:span text:style-name="T263">rinkliava Lietuvos Respublikos Vyriausybės 2000 m. gruodžio 15 d. nutarimo Nr. 1458 „Dėl Konkrečių valstybės rinkliavos dydžių sąrašo ir šios Valstybės rinkliavos mokėjimo<text:s/></text:span><text:span text:style-name="T264">ir grąžini</text:span><text:span text:style-name="T265">mo taisyklių patvirtinimo“ nustatyta tvarka.</text:span></text:p>
      <text:p text:style-name="P266">Duomenys, reikalingi (sąskaitos, į kurią turi būti sumokėta valstybės rinkliava, numeris, banko pavadinimas ir kodas, įmokos kodas) valstybės rinkliavai sumokėti, skelbiami Nacionalinės žemės tarnybos interneto<text:s/>svetainėje (www.nzt.lt).</text:p>
      <text:p text:style-name="P267"><text:span text:style-name="T268">Valstybės rinkliava turi būti sumokėta ne vėliau kaip iki prašymo išduoti Sutikimą pateikimo. Jeigu prie prašymo išduoti Sutikimą nėra pridėtas valstybės rinkliavos sumokėjimą įrodantis dokumentas, Nacionalinės žemės tarnybos<text:s/></text:span><text:span text:style-name="T269">teritorinis padalinys atsisako nagrinėti prašymą.</text:span><text:s/></text:p>
      <text:p text:style-name="P270">Punkto pakeitimai:</text:p>
      <text:p text:style-name="P271"><text:span text:style-name="T272">Nr.<text:s/></text:span><text:a xlink:href="https://www.e-tar.lt/portal/legalAct.html?documentId=f98224b058ee11edbc04912defe897d1" office:target-frame-name="_top" xlink:show="replace"><text:span text:style-name="T273">1P-279-(1.3 E.)</text:span></text:a><text:span text:style-name="T274">, 2022-10-31, paskelbta TAR 2022-10-31, i. k. 2022-22043</text:span></text:p>
      <text:p text:style-name="P275"><text:span text:style-name="T276">Nr.<text:s/></text:span><text:a xlink:href="https://www.e-tar.lt/portal/legalAct.html?documentId=463aafe08dbd11ed8df094f359a60216" office:target-frame-name="_top" xlink:show="replace"><text:span text:style-name="T277">1P-22-(1.3 E.)</text:span></text:a><text:span text:style-name="T278">, 2023-01-06, paskelbta TAR 2023-01-06, i. k. 2023-00379</text:span></text:p>
      <text:p text:style-name="Normal"/>
      <text:p text:style-name="P279">10. Nacionalinės žemės tarnybos teritoriniam padaliniui pakartotinai pateiktas prašymas išduoti Sutikimą nagrinėjamas šio Aprašo nustatyta tvarka.</text:p>
      <text:p text:style-name="P280">11. Nacionalinės žemės tarnybos teritorinių padalinių sprendimai išduoti Sutikimą arba atsisakymas jį išduoti skundžiami Lietuvos Respublikos administracinių bylų teisenos įstatymo nustatyta tvarka.</text:p>
      <text:p text:style-name="Normal"/>
      <text:p text:style-name="P281">__________________</text:p>
      <text:p text:style-name="P282">Priedo pakeitimai:</text:p>
      <text:p text:style-name="P283"><text:span text:style-name="T284">Nr.<text:s/></text:span><text:a xlink:href="https://www.e-tar.lt/portal/legalAct.html?documentId=f135f520ef8a11e78212d364ed0f34b8" office:target-frame-name="_top" xlink:show="replace"><text:span text:style-name="T285">1P-757-(1.3 E.)</text:span></text:a><text:span text:style-name="T286">, 2017-12-29, paskelbta TAR 2018-01-02, i. k. 2018-00050</text:span></text:p>
      <text:p text:style-name="Normal"/>
      <text:p text:style-name="Normal"/>
      <text:p text:style-name="Normal"/>
      <text:p text:style-name="Normal"/>
      <text:p text:style-name="P287">Priedų pakeitimai:</text:p>
      <text:p text:style-name="Normal"/>
      <text:p text:style-name="P288">1 priedas<text:s/>pagal įsakymą Nr. 1P-22-(1.3 E.) nauja redakcija</text:p>
      <text:p text:style-name="P289">Papildyta priedu:</text:p>
      <text:p text:style-name="P290"><text:span text:style-name="T291">Nr.<text:s/></text:span><text:a xlink:href="https://www.e-tar.lt/portal/legalAct.html?documentId=f135f520ef8a11e78212d364ed0f34b8" office:target-frame-name="_top" xlink:show="replace"><text:span text:style-name="T292">1P-757-(1.3 E.)</text:span></text:a><text:span text:style-name="T293">, 2017-12-29, paskelbta TAR 2018-01-02, i. k. 2018-00050</text:span></text:p>
      <text:p text:style-name="P294">Priedo<text:s/>pakeitimai:</text:p>
      <text:p text:style-name="P295"><text:span text:style-name="T296">Nr.<text:s/></text:span><text:a xlink:href="https://www.e-tar.lt/portal/legalAct.html?documentId=f98224b058ee11edbc04912defe897d1" office:target-frame-name="_top" xlink:show="replace"><text:span text:style-name="T297">1P-279-(1.3 E.)</text:span></text:a><text:span text:style-name="T298">, 2022-10-31, paskelbta TAR 2022-10-31, i. k. 2022-22043</text:span></text:p>
      <text:p text:style-name="P299"><text:span text:style-name="T300">Nr.<text:s/></text:span><text:a xlink:href="https://www.e-tar.lt/portal/legalAct.html?documentId=463aafe08dbd11ed8df094f359a60216" office:target-frame-name="_top" xlink:show="replace"><text:span text:style-name="T301">1P-22-(1.3 E.)</text:span></text:a><text:span text:style-name="T302">, 2023-01-06, paskelbta TAR 2023-01-06, i. k. 2023-00379</text:span></text:p>
      <text:p text:style-name="Normal"/>
      <text:p text:style-name="P303">2 priedas pagal įsakymą Nr. 1P-22-(1.3 E.) nauja redakcija</text:p>
      <text:p text:style-name="P304">Papildyta priedu:</text:p>
      <text:p text:style-name="P305"><text:span text:style-name="T306">Nr.<text:s/></text:span><text:a xlink:href="https://www.e-tar.lt/portal/legalAct.html?documentId=f135f520ef8a11e78212d364ed0f34b8" office:target-frame-name="_top" xlink:show="replace"><text:span text:style-name="T307">1P-757-(1.3 E.)</text:span></text:a><text:span text:style-name="T308">, 2017-12-29, paskelbta TAR 2018-01-02, i. k. 2018-00050</text:span></text:p>
      <text:p text:style-name="P309">Priedo pakeitimai:</text:p>
      <text:p text:style-name="P310"><text:span text:style-name="T311">Nr.<text:s/></text:span><text:a xlink:href="https://www.e-tar.lt/portal/legalAct.html?documentId=f98224b058ee11edbc04912defe897d1" office:target-frame-name="_top" xlink:show="replace"><text:span text:style-name="T312">1P-279-(1.3 E.)</text:span></text:a><text:span text:style-name="T313">, 2022-10-31, paskelbta TAR 2022-10-31, i. k. 2022-22043</text:span></text:p>
      <text:p text:style-name="P314"><text:span text:style-name="T315">Nr.<text:s/></text:span><text:a xlink:href="https://www.e-tar.lt/portal/legalAct.html?documentId=463aafe08dbd11ed8df094f359a60216" office:target-frame-name="_top" xlink:show="replace"><text:span text:style-name="T316">1P-22-(1.3 E.)</text:span></text:a><text:span text:style-name="T317">, 2023-01-06, paskelbta TAR 2023-01-06,<text:s/></text:span><text:span text:style-name="T318">i. k. 2023-00379</text:span></text:p>
      <text:p text:style-name="Normal"/>
      <text:p text:style-name="P319">3 priedas pagal įsakymą Nr. 1P-22-(1.3 E.) nauja redakcija</text:p>
      <text:p text:style-name="P320">Papildyta priedu:</text:p>
      <text:p text:style-name="P321"><text:span text:style-name="T322">Nr.<text:s/></text:span><text:a xlink:href="https://www.e-tar.lt/portal/legalAct.html?documentId=f135f520ef8a11e78212d364ed0f34b8" office:target-frame-name="_top" xlink:show="replace"><text:span text:style-name="T323">1P-757-(1.3 E.)</text:span></text:a><text:span text:style-name="T324">, 2017-12-29, paskelbta TAR 2018-01-02, i. k</text:span><text:span text:style-name="T325">. 2018-00050</text:span></text:p>
      <text:p text:style-name="P326">Priedo pakeitimai:</text:p>
      <text:p text:style-name="P327"><text:span text:style-name="T328">Nr.<text:s/></text:span><text:a xlink:href="https://www.e-tar.lt/portal/legalAct.html?documentId=f98224b058ee11edbc04912defe897d1" office:target-frame-name="_top" xlink:show="replace"><text:span text:style-name="T329">1P-279-(1.3 E.)</text:span></text:a><text:span text:style-name="T330">, 2022-10-31, paskelbta TAR 2022-10-31, i. k. 2022-22043</text:span></text:p>
      <text:p text:style-name="P331"><text:span text:style-name="T332">Nr.<text:s/></text:span><text:a xlink:href="https://www.e-tar.lt/portal/legalAct.html?documentId=463aafe08dbd11ed8df094f359a60216" office:target-frame-name="_top" xlink:show="replace"><text:span text:style-name="T333">1P-22-(1.3 E.)</text:span></text:a><text:span text:style-name="T334">, 2023-01-06, paskelbta TAR 2023-01-06, i. k. 2023-00379</text:span></text:p>
      <text:p text:style-name="Normal"/>
      <text:p text:style-name="P335">4 priedas pagal įsakymą Nr.1P-22-(1.3 E.) nauja redakcija</text:p>
      <text:p text:style-name="P336">Papildyta priedu:</text:p>
      <text:p text:style-name="P337"><text:span text:style-name="T338">Nr.<text:s/></text:span><text:a xlink:href="https://www.e-tar.lt/portal/legalAct.html?documentId=f135f520ef8a11e78212d364ed0f34b8" office:target-frame-name="_top" xlink:show="replace"><text:span text:style-name="T339">1P-757-(1.3 E.)</text:span></text:a><text:span text:style-name="T340">, 2017-12-29, paskelbta TAR 2018-01-02, i. k. 2018-00050</text:span></text:p>
      <text:p text:style-name="P341">Priedo pakeitimai:</text:p>
      <text:p text:style-name="P342"><text:span text:style-name="T343">Nr.<text:s/></text:span><text:a xlink:href="https://www.e-tar.lt/portal/legalAct.html?documentId=f98224b058ee11edbc04912defe897d1" office:target-frame-name="_top" xlink:show="replace"><text:span text:style-name="T344">1P-279-(1.3 E.)</text:span></text:a><text:span text:style-name="T345">, 2022-10-31, paskelbta TAR 2022-10-31, i. k. 2022-22043</text:span></text:p>
      <text:p text:style-name="P346"><text:span text:style-name="T347">Nr.<text:s/></text:span><text:a xlink:href="https://www.e-tar.lt/portal/legalAct.html?documentId=463aafe08dbd11ed8df094f359a60216" office:target-frame-name="_top" xlink:show="replace"><text:span text:style-name="T348">1P-22-(1.3 E.)</text:span></text:a><text:span text:style-name="T349">, 2023-01-06, paskelbta TAR 2023-01-06, i</text:span><text:span text:style-name="T350">. k. 2023-00379</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Nacionalinė žemės tarnyba prie Žemės ūkio ministerijos, Įsakymas</text:span></text:p>
      <text:p text:style-name="P360"><text:span text:style-name="T361">Nr.<text:s/></text:span><text:a xlink:href="https://www.e-tar.lt/portal/legalAct.html?documentId=b031fad04eff11e49cf986e1802f1de9" office:target-frame-name="_top" xlink:show="replace"><text:span text:style-name="T362">1P-(1.3.)-388</text:span></text:a><text:span text:style-name="T363">, 2014-10-07, paskelbta TAR 2014-10-09,<text:s/></text:span><text:span text:style-name="T364">i. k. 2014-13930</text:span></text:p>
      <text:p text:style-name="P365"><text:span text:style-name="T366">Dėl Nacionalinės žemės tarnybos prie Žemės ūkio ministerijos direktoriaus 2014 m. birželio 17 d. įsakymo Nr. 1P-(1.3.)-244 „Dėl Leidimo įsigyti žemės ūkio paskirties žemės išdavimo tvarkos aprašo patvirtinimo“ pakeitimo</text:span></text:p>
      <text:p text:style-name="P367"/>
      <text:p text:style-name="P368"><text:span text:style-name="T369">2.</text:span></text:p>
      <text:p text:style-name="P370"><text:span text:style-name="T371">Nacionalinė<text:s/></text:span><text:span text:style-name="T372">žemės tarnyba prie Žemės ūkio ministerijos, Įsakymas</text:span></text:p>
      <text:p text:style-name="P373"><text:span text:style-name="T374">Nr.<text:s/></text:span><text:a xlink:href="https://www.e-tar.lt/portal/legalAct.html?documentId=f135f520ef8a11e78212d364ed0f34b8" office:target-frame-name="_top" xlink:show="replace"><text:span text:style-name="T375">1P-757-(1.3 E.)</text:span></text:a><text:span text:style-name="T376">, 2017-12-29, paskelbta TAR 2018-01-02, i. k. 2018-00050</text:span></text:p>
      <text:p text:style-name="P377"><text:span text:style-name="T378">Dėl Nacionalinės žemės tarnyb</text:span><text:span text:style-name="T379">os prie Žemės ūkio ministerijos direktoriaus 2014 m. birželio 17 d. įsakymo Nr. 1P-(1.3.)-244 „Dėl Leidimo įsigyti žemės ūkio paskirties žemės išdavimo tvarkos aprašo patvirtinimo“ pakeitimo</text:span></text:p>
      <text:p text:style-name="P380"/>
      <text:p text:style-name="P381"><text:span text:style-name="T382">3.</text:span></text:p>
      <text:p text:style-name="P383"><text:span text:style-name="T384">Nacionalinė žemės tarnyba prie Žemės ūkio ministerijos, Įsaky</text:span><text:span text:style-name="T385">mas</text:span></text:p>
      <text:p text:style-name="P386"><text:span text:style-name="T387">Nr.<text:s/></text:span><text:a xlink:href="https://www.e-tar.lt/portal/legalAct.html?documentId=f98224b058ee11edbc04912defe897d1" office:target-frame-name="_top" xlink:show="replace"><text:span text:style-name="T388">1P-279-(1.3 E.)</text:span></text:a><text:span text:style-name="T389">, 2022-10-31, paskelbta TAR 2022-10-31, i. k. 2022-22043</text:span></text:p>
      <text:p text:style-name="P390"><text:span text:style-name="T391">Dėl Nacionalinės žemės tarnybos prie Žemės ūkio ministerijos direktoriaus 2014</text:span><text:span text:style-name="T392"><text:s/>m. birželio 17 d. įsakymo Nr. 1P-(1.3.)-244 „Dėl Sutikimo įsigyti žemės ūkio paskirties žemės išdavimo ir sutikimo įgyti teisę valdyti juridinį asmenį ar jo dalį, kuriam nuosavybės teise priklauso daugiau kaip 10 ha žemės ūkio paskirties žemės, išdavimo t</text:span><text:span text:style-name="T393">varkos aprašo patvirtinimo“ pakeitimo</text:span></text:p>
      <text:p text:style-name="P394"/>
      <text:p text:style-name="P395"><text:span text:style-name="T396">4.</text:span></text:p>
      <text:p text:style-name="P397"><text:span text:style-name="T398">Nacionalinė žemės tarnyba prie Aplinkos ministerijos, Įsakymas</text:span></text:p>
      <text:p text:style-name="P399"><text:span text:style-name="T400">Nr.<text:s/></text:span><text:a xlink:href="https://www.e-tar.lt/portal/legalAct.html?documentId=463aafe08dbd11ed8df094f359a60216" office:target-frame-name="_top" xlink:show="replace"><text:span text:style-name="T401">1P-22-(1.3 E.)</text:span></text:a><text:span text:style-name="T402">, 2023-01-06, paskelbta TAR 2023-01</text:span><text:span text:style-name="T403">-06, i. k. 2023-00379</text:span></text:p>
      <text:p text:style-name="P404"><text:span text:style-name="T405">Dėl Nacionalinės žemės tarnybos prie Žemės ūkio ministerijos direktoriaus 2014 m. birželio 17 d. įsakymo Nr. 1P-(1.3.)-244 „Dėl Sutikimo įsigyti žemės ūkio paskirties žemės išdavimo ir sutikimo įgyti teisę valdyti juridinį asmenį ar j</text:span><text:span text:style-name="T406">o dalį, kuriam nuosavybės teise priklauso daugiau kaip 10 ha žemės ūkio paskirties žemės, išdav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8" style:parent-style-name="Normal" style:family="paragraph">
      <style:paragraph-properties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3-01-09T06:45:00Z</meta:creation-date>
    <dc:date>2023-01-09T06:45:00Z</dc:date>
    <meta:print-date>2013-11-28T08:37:00Z</meta:print-date>
    <meta:template xlink:href="Normal.dotm" xlink:type="simple"/>
    <meta:editing-cycles>2</meta:editing-cycles>
    <meta:editing-duration>PT0S</meta:editing-duration>
    <meta:document-statistic meta:page-count="11" meta:paragraph-count="161" meta:word-count="2440" meta:character-count="18531" meta:row-count="427" meta:non-whitespace-character-count="16252"/>
  </office:meta>
</office:document-meta>
</file>