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FF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8</text:span></text:p>
      <text:p text:style-name="P8"/>
      <text:p text:style-name="P9"><text:span text:style-name="T10">Nutarimas paskelbtas: TAR 2021-10-29, i. k. 2021-22664</text:span></text:p>
      <text:p text:style-name="P11"/>
      <text:p text:style-name="P12"/>
      <text:p text:style-name="P13"/>
      <text:p text:style-name="P14"><text:span text:style-name="T15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DĖL VIEŠUOSIUS INTERESUS ATITINKANČIŲ PASLAUGŲ LĖŠŲ ir KAINos 2022 metams NUSTATYMO</text:p>
      <text:p text:style-name="P21"/>
      <text:p text:style-name="P22">2021 m. spalio<text:s/><text:span text:style-name="T23">29</text:span><text:s/>d. Nr. O3E-1420</text:p>
      <text:p text:style-name="P24">Vilnius</text:p>
      <text:p text:style-name="P25"/>
      <text:p text:style-name="P26"/>
      <text:p text:style-name="P27"><text:span text:style-name="T28">V</text:span><text:span text:style-name="T29">adovaudamasi Lietuvos Respublikos elektros energetikos įstatymo 9 straipsnio 3 dalies 7 punktu, 74 ir 74</text:span><text:span text:style-name="T30">1</text:span><text:span text:style-name="T31"><text:s/>straipsniais, Lietuvos Respublikos atsinaujinančių išteklių energetikos įstatymu (redakcija, galiojusi iki 2019 m. balandž</text:span><text:span text:style-name="T32">io 30 d.), Viešuosius<text:s/></text:span><text:span text:style-name="T33">interesus atitinkančių paslaugų elektros energetikos sektoriuje teikimo ir jų apimčių nustatymo tvarkos aprašu, patvirtintu Lietuvos Respublikos Vyriausybės<text:s/></text:span><text:span text:style-name="T34">2012 m. liepos 18 d. nutarimu Nr. 916 „Dėl Viešuosius interesus atitinkančių<text:s/></text:span><text:span text:style-name="T35">paslaugų elektros energetikos sektoriuje teikimo ir jų apimčių nustatymo tvarkos aprašo patvirtinimo“ (toliau – Aprašas),<text:s/></text:span><text:span text:style-name="T36">Viešuosius interesus atitinkančių paslaugų elektros<text:s/></text:span><text:soft-page-break/><text:span text:style-name="T37">energetikos sektoriuje lėšų administravimo tvarkos aprašu, patvirtintu Lietuvos Re</text:span><text:span text:style-name="T38">spublikos Vyriausybės 2012 m. rugsėjo 19 d. nutarimu Nr. 1157 „Dėl Viešuosius interesus<text:s/></text:span><text:span text:style-name="T39">atitinkančių paslaugų elektros energetikos sektoriuje lėšų administravimo tvarkos aprašo patvirtinimo“, Viešuosius interesus atitinkančių paslaugų elektros energetikos<text:s/></text:span><text:span text:style-name="T40">sektoriuje kainos nustatymo metodika, patvirtinta Valstybinės energetikos reguliavimo tarybos (toliau – Taryba) 2012 m. rugsėjo 28 d. nutarimu Nr. O3-279 „Dėl Viešuosius interesus atitinkančių paslaugų elektros energetikos sektoriuje kainos nustatymo metod</text:span><text:span text:style-name="T41">ikos patvirtinimo“, atsižvelgdama į<text:s/></text:span><text:span text:style-name="T42">LITGRID AB<text:s/></text:span>2021 m. rugsėjo 15 d. raštą<text:span text:style-name="T43">,</text:span><text:span text:style-name="T44"><text:s/></text:span>AB „Energijos skirstymo operatorius“ 2021 m. rugpjūčio 17 d. raštą Nr. 21KR-SD-9776 ir 2021 m. rugsėjo 14 d. raštą Nr. 21KR-SD-10707 (su vėlesniais patikslinimais), viešuosius interesus atitinkančių paslaugų (toliau – VIAP) elektros energetikos sektoriuje lėšų administratoriaus – UAB „Baltpool“ (toliau – Administratorius) 2021 m. rugsėjo 15 d. raštą Nr. SD-210213 (su vėlesniais patikslinimais)<text:s/><text:span text:style-name="T45">bei į Tarybos Dujų ir elektros departam</text:span><text:span text:style-name="T46">ento Elektros skyriaus 2021 m. spalio 28 d. pažymą Nr. O5E-1299 „Dėl viešuosius interesus atitinkančių paslaugų lėšų ir kainos 2022 metams nustatymo“, taip pat į Lietuvos vyriausiojo administracinio teismo 2018 m. spalio 30 d. sprendimą administracinėje by</text:span><text:span text:style-name="T47">loje Nr. eA-2236-629/2018 ir 2021 m. kovo 10 d. sprendimą administracinėje byloje Nr. eI4-1417-1047/2021, ir įvertinusi AB „Ignitis gamyba“ 2019 m. gegužės 15 d. prašymą Nr. SD-381 „Dėl viešuosius interesus atitinkančių paslaugų lėšų sumos už 2016 m. teikt</text:span><text:span text:style-name="T48">as viešuosius interesus atitinkančias paslaugas kompensavimo“, Taryba n u t a r i a:</text:span></text:p>
      <text:p text:style-name="P49"><text:span text:style-name="T50">1</text:span><text:span text:style-name="T51">. Netenkinti AB „Ignitis gamyba“ 2019 m. gegužės 15 d. prašymo Nr. SD-381 „Dėl viešuosius interesus atitinkančių paslaugų lėšų sumos už 2016 m. teiktas viešuosius int</text:span><text:span text:style-name="T52">eresus atitinkančias paslaugas kompensavimo“ ir nenustatyti Elektros energetikos įstatymo 74 straipsnio 2 dalies 4 punkte nurodytai VIAP 2,51 mln. EUR lėšų poreikio 2022 metams.</text:span></text:p>
      <text:p text:style-name="P53"><text:span text:style-name="T54">2</text:span><text:span text:style-name="T55">. Nustatyti VIAP lėšas 2022 metams elektros energetikos subjektams, teiki</text:span><text:span text:style-name="T56">antiems VIAP:</text:span></text:p>
      <text:p text:style-name="P57"><text:span text:style-name="T58">2.1</text:span><text:span text:style-name="T59">. elektros energijos gamintojams už pagamintą ir į tinklus patiektą elektros energiją, naudojant atsinaujinančius energijos išteklius – 34 736</text:span><text:span text:style-name="T60"><text:s/></text:span><text:span text:style-name="T61">tūkst. EUR;</text:span><text:s/></text:p>
      <text:p text:style-name="P62">Papunkčio pakeitimai:</text:p>
      <text:p text:style-name="P63"><text:span text:style-name="T64">Nr.<text:s/></text:span><text:a xlink:href="https://www.e-tar.lt/portal/legalAct.html?documentId=525c31e0dd8711ec8d9390588bf2de65" office:target-frame-name="_top" xlink:show="replace"><text:span text:style-name="T65">O3E-778</text:span></text:a><text:span text:style-name="T66">, 2022-05-27, paskelbta TAR 2022-05-27, i. k. 2022-11247</text:span></text:p>
      <text:p text:style-name="Normal"/>
      <text:p text:style-name="P67"><text:span text:style-name="T68">2.2</text:span><text:span text:style-name="T69">. perdavimo sistemos bei skirstomųjų tinklų operatoriams už elektros energijos,<text:s/></text:span><text:span text:style-name="T70">pagamintos naudojant atsinaujinančius energijos išteklius, balansavimą:</text:span></text:p>
      <text:p text:style-name="P71"><text:span text:style-name="T72">2.2.1</text:span><text:span text:style-name="T73">. perdavimo sistemos operatoriui – 4 291 tūkst. EUR;</text:span></text:p>
      <text:p text:style-name="P74"><text:span text:style-name="T75">2.2.2</text:span><text:span text:style-name="T76">. skirstomųjų tinklų operatoriui –1 268 tūkst. EUR;<text:s/></text:span></text:p>
      <text:p text:style-name="P77"><text:span text:style-name="T78">2.3</text:span><text:span text:style-name="T79">. įmonei, centralizuotai superkančiai elektros energi</text:span><text:span text:style-name="T80">ją, – 63 tūkst. EUR;</text:span></text:p>
      <text:p text:style-name="P81"><text:span text:style-name="T82">2.4</text:span><text:span text:style-name="T83">. Administratoriui VIAP lėšų administravimo sąnaudoms padengti – 203 tūkst. EUR.</text:span></text:p>
      <text:p text:style-name="P84"><text:span text:style-name="T85">3</text:span><text:span text:style-name="T86">. Nustatyti 2022 metams VIAP kainą visiems asmenims – 0 ct/kWh.</text:span><text:s/></text:p>
      <text:p text:style-name="P87">Punkto pakeitimai:</text:p>
      <text:p text:style-name="P88"><text:span text:style-name="T89">Nr.<text:s/></text:span><text:a xlink:href="https://www.e-tar.lt/portal/legalAct.html?documentId=525c31e0dd8711ec8d9390588bf2de65" office:target-frame-name="_top" xlink:show="replace"><text:span text:style-name="T90">O3E-778</text:span></text:a><text:span text:style-name="T91">, 2022-05-27, paskelbta TAR 2022-05-27, i. k. 2022-11247</text:span></text:p>
      <text:p text:style-name="Normal"/>
      <text:p text:style-name="P92"><text:span text:style-name="T93">4</text:span><text:span text:style-name="T94">. Nustatyti, kad Elektros energetikos įstatymo 74 straipsnio 2 dalies 1–8 punktuose nurodytų paslaugų ir Atsinaujinančių išteklių energetiko</text:span><text:span text:style-name="T95">s įstatymo (redakcija, galiojusi iki 2019 m. balandžio 30 d.) 21 straipsnio 1 dalyje nurodytos paslaugos kainos yra 0 ct/kWh.</text:span><text:s/></text:p>
      <text:p text:style-name="P96">Punkto pakeitimai:</text:p>
      <text:p text:style-name="P97"><text:span text:style-name="T98">Nr.<text:s/></text:span><text:a xlink:href="https://www.e-tar.lt/portal/legalAct.html?documentId=525c31e0dd8711ec8d9390588bf2de65" office:target-frame-name="_top" xlink:show="replace"><text:span text:style-name="T99">O3E-778</text:span></text:a><text:span text:style-name="T100">,</text:span><text:span text:style-name="T101"><text:s/>2022-05-27, paskelbta TAR 2022-05-27, i. k. 2022-11247</text:span></text:p>
      <text:p text:style-name="Normal"/>
      <text:p text:style-name="P102"><text:span text:style-name="T103">Šis nutarimas gali būti skundžiamas Lietuvos Respublikos administracinių bylų teisenos įstatymo nustatyta tvarka ir sąlygomis.</text:span></text:p>
      <text:p text:style-name="P104"/>
      <text:p text:style-name="P105"/>
      <text:p text:style-name="P106"/>
      <text:soft-page-break/>
      <text:p text:style-name="P107">Tarybos pirmininkas<text:tab/><text:tab/>Renatas Pocius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inė energetikos reguliavimo taryba, Nutarimas</text:span></text:p>
      <text:p text:style-name="P117"><text:span text:style-name="T118">Nr.<text:s/></text:span><text:a xlink:href="https://www.e-tar.lt/portal/legalAct.html?documentId=525c31e0dd8711ec8d9390588bf2de65" office:target-frame-name="_top" xlink:show="replace"><text:span text:style-name="T119">O3E-778</text:span></text:a><text:span text:style-name="T120">, 2022-05-27, paskelbta TAR 2022-05-27, i. k. 2022-11247</text:span></text:p>
      <text:p text:style-name="P121"><text:span text:style-name="T122">Dėl Valstybinės energetikos reguliavi</text:span><text:span text:style-name="T123">mo tarybos 2021 m. spalio 29 d. nutarimo Nr. O3E-1420 ,,Dėl Viešuosius interesus atitinkančių paslaugų lėšų ir kainos 2022 metams nustaty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2-05-30T05:04:00Z</meta:creation-date>
    <dc:date>2022-05-30T05:04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12" meta:character-count="5144" meta:row-count="148" meta:non-whitespace-character-count="4589"/>
  </office:meta>
</office:document-meta>
</file>