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5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middle" fo:line-height="150%" fo:text-indent="0.4923in" fo:background-color="#FFFFFF"/>
      <style:text-properties fo:hyphenate="false"/>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0%" fo:text-indent="0.4923in" fo:background-color="#FFFFFF"/>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lef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text-position="super 66.6%"/>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left="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left="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middle" fo:line-height="150%" fo:text-indent="0.4923in" fo:background-color="#FFFFFF"/>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middle" fo:line-height="150%" fo:text-indent="0.4923in" fo:background-color="#FFFFFF"/>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middle" fo:line-height="150%" fo:text-indent="0.4923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middle" fo:line-height="150%" fo:text-indent="0.5in" fo:background-color="#FFFFFF"/>
      <style:text-properties fo:hyphenate="false"/>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middle" fo:line-height="150%" fo:text-indent="0.5in" fo:background-color="#FFFFFF"/>
      <style:text-properties fo:hyphenate="false"/>
    </style:style>
    <style:style style:name="P201" style:parent-style-name="Normal" style:family="paragraph">
      <style:paragraph-properties style:punctuation-wrap="simple" fo:text-align="justify" style:vertical-align="middle" fo:line-height="150%" fo:text-indent="0.5in" fo:background-color="#FFFFFF"/>
      <style:text-properties fo:hyphenate="false"/>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P208" style:parent-style-name="Normal" style:family="paragraph">
      <style:paragraph-properties style:punctuation-wrap="simple" fo:text-align="justify" style:vertical-align="middle" fo:line-height="150%" fo:text-indent="0.5in" fo:background-color="#FFFFFF"/>
      <style:text-properties fo:hyphenate="false"/>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P212" style:parent-style-name="Normal" style:family="paragraph">
      <style:paragraph-properties style:punctuation-wrap="simple" fo:text-align="justify" style:vertical-align="middle" fo:line-height="150%" fo:text-indent="0.5in" fo:background-color="#FFFFFF"/>
      <style:text-properties fo:hyphenate="false"/>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style>
    <style:style style:name="P231"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237" style:parent-style-name="Normal" style:family="paragraph">
      <style:paragraph-properties fo:margin-left="3.9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P245" style:parent-style-name="Normal" style:family="paragraph">
      <style:paragraph-properties style:punctuation-wrap="simple" fo:text-align="center" style:vertical-align="baseline"/>
      <style:text-properties style:font-size-complex="12pt" style:language-asian="lt" style:country-asian="LT"/>
    </style:style>
    <style:style style:name="P246" style:parent-style-name="Normal" style:family="paragraph">
      <style:paragraph-properties style:punctuation-wrap="simple" fo:text-align="center" style:vertical-align="baseline"/>
      <style:text-properties style:font-size-complex="12pt" style:language-asian="lt" style:country-asian="LT"/>
    </style:style>
    <style:style style:name="P247" style:parent-style-name="Normal" style:family="paragraph">
      <style:paragraph-properties style:punctuation-wrap="simple" fo:text-align="center" style:vertical-align="baseline"/>
      <style:text-properties style:font-size-complex="12pt" style:language-asian="lt" style:country-asian="LT"/>
    </style:style>
    <style:style style:name="P248" style:parent-style-name="Normal" style:family="paragraph">
      <style:paragraph-properties style:punctuation-wrap="simple" fo:text-align="center" style:vertical-align="baseline"/>
      <style:text-properties style:font-size-complex="12pt" style:language-asian="lt" style:country-asian="LT"/>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P250" style:parent-style-name="Normal" style:family="paragraph">
      <style:paragraph-properties fo:text-align="center" fo:margin-right="0.0319in"/>
      <style:text-properties fo:font-weight="bold" style:font-weight-asian="bold" style:font-size-complex="12pt" style:language-asian="lt" style:country-asian="LT"/>
    </style:style>
    <style:style style:name="P251"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52" style:parent-style-name="Normal" style:family="paragraph">
      <style:paragraph-properties fo:text-align="justify" fo:margin-right="0.0319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right="0.0319in" fo:text-indent="0.5in"/>
      <style:text-properties style:font-size-complex="12pt" style:language-asian="lt" style:country-asian="LT"/>
    </style:style>
    <style:style style:name="P257" style:parent-style-name="Normal" style:family="paragraph">
      <style:paragraph-properties fo:margin-right="0.0319in" fo:text-indent="0.5in"/>
      <style:text-properties style:font-size-complex="12pt" style:language-asian="lt" style:country-asian="LT"/>
    </style:style>
    <style:style style:name="P258" style:parent-style-name="Normal" style:family="paragraph">
      <style:paragraph-properties fo:margin-right="0.0319in" fo:text-indent="0.5in"/>
      <style:text-properties style:font-size-complex="12pt" style:language-asian="lt" style:country-asian="L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3" style:parent-style-name="Normal" style:family="paragraph">
      <style:paragraph-properties style:punctuation-wrap="simple" fo:text-align="center" style:vertical-align="baseline"/>
      <style:text-properties style:font-size-complex="12pt" style:language-asian="lt" style:country-asian="LT"/>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26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8" style:parent-style-name="Normal" style:family="paragraph">
      <style:paragraph-properties style:punctuation-wrap="simple" style:vertical-align="baseline" fo:text-indent="0.5in">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91" style:parent-style-name="Normal" style:family="paragraph">
      <style:paragraph-properties style:punctuation-wrap="simple" fo:text-align="justify" style:vertical-align="baseline">
        <style:tab-stops>
          <style:tab-stop style:type="center" style:position="1.1111in"/>
          <style:tab-stop style:type="center" style:position="3.263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300" style:parent-style-name="Normal" style:family="paragraph">
      <style:paragraph-properties fo:margin-left="3.937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right="0.0319in"/>
      <style:text-properties fo:font-weight="bold" style:font-weight-asian="bold" style:font-size-complex="12pt" style:language-asian="lt" style:country-asian="LT"/>
    </style:style>
    <style:style style:name="P304" style:parent-style-name="Normal" style:family="paragraph">
      <style:paragraph-properties fo:text-align="center" fo:margin-right="0.0319in"/>
      <style:text-properties fo:font-weight="bold" style:font-weight-asian="bold" style:font-size-complex="12pt" style:language-asian="lt" style:country-asian="LT"/>
    </style:style>
    <style:style style:name="P305" style:parent-style-name="Normal" style:family="paragraph">
      <style:paragraph-properties fo:text-align="center" fo:margin-right="0.0319in"/>
      <style:text-properties fo:font-weight="bold" style:font-weight-asian="bold" style:font-size-complex="12pt" style:language-asian="lt" style:country-asian="LT"/>
    </style:style>
    <style:style style:name="P306" style:parent-style-name="Normal" style:family="paragraph">
      <style:paragraph-properties style:punctuation-wrap="simple" fo:text-align="center" style:vertical-align="baseline"/>
      <style:text-properties style:font-size-complex="12pt" style:language-asian="lt" style:country-asian="LT"/>
    </style:style>
    <style:style style:name="P307" style:parent-style-name="Normal" style:family="paragraph">
      <style:paragraph-properties style:punctuation-wrap="simple" fo:text-align="center" style:vertical-align="baseline"/>
      <style:text-properties style:font-size-complex="12pt" style:language-asian="lt" style:country-asian="LT"/>
    </style:style>
    <style:style style:name="P308" style:parent-style-name="Normal" style:family="paragraph">
      <style:paragraph-properties style:punctuation-wrap="simple" fo:text-align="center" style:vertical-align="baseline"/>
      <style:text-properties style:font-size-complex="12pt" style:language-asian="lt" style:country-asian="LT"/>
    </style:style>
    <style:style style:name="P309" style:parent-style-name="Normal" style:family="paragraph">
      <style:paragraph-properties style:punctuation-wrap="simple" fo:text-align="center" style:vertical-align="baseline"/>
      <style:text-properties style:font-size-complex="12pt" style:language-asian="lt" style:country-asian="LT"/>
    </style:style>
    <style:style style:name="P310" style:parent-style-name="Normal" style:family="paragraph">
      <style:paragraph-properties style:punctuation-wrap="simple" fo:text-align="center" style:vertical-align="baseline"/>
      <style:text-properties style:font-size-complex="12pt" style:language-asian="lt" style:country-asian="LT"/>
    </style:style>
    <style:style style:name="P311" style:parent-style-name="Normal" style:family="paragraph">
      <style:paragraph-properties style:punctuation-wrap="simple" fo:text-align="center" style:vertical-align="baseline"/>
      <style:text-properties style:font-size-complex="12pt" style:language-asian="lt" style:country-asian="LT"/>
    </style:style>
    <style:style style:name="P312" style:parent-style-name="Normal" style:family="paragraph">
      <style:paragraph-properties fo:text-align="center" fo:margin-right="0.0319in"/>
      <style:text-properties fo:font-weight="bold" style:font-weight-asian="bold" style:font-size-complex="12pt" style:language-asian="lt" style:country-asian="LT"/>
    </style:style>
    <style:style style:name="P313"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314" style:parent-style-name="Normal" style:family="paragraph">
      <style:paragraph-properties fo:text-align="justify" fo:margin-right="0.0319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right="0.0319in" fo:text-indent="0.5in"/>
      <style:text-properties style:font-size-complex="12pt" style:language-asian="lt" style:country-asian="LT"/>
    </style:style>
    <style:style style:name="P318" style:parent-style-name="Normal" style:family="paragraph">
      <style:paragraph-properties fo:margin-right="0.0319in" fo:text-indent="0.5in"/>
      <style:text-properties style:font-size-complex="12pt" style:language-asian="lt" style:country-asian="LT"/>
    </style:style>
    <style:style style:name="P319" style:parent-style-name="Normal" style:family="paragraph">
      <style:paragraph-properties fo:margin-right="0.0319in" fo:text-indent="0.5in"/>
      <style:text-properties style:font-size-complex="12pt" style:language-asian="lt" style:country-asian="LT"/>
    </style:style>
    <style:style style:name="P320" style:parent-style-name="Normal" style:family="paragraph">
      <style:paragraph-properties style:punctuation-wrap="simple" fo:text-align="center" style:vertical-align="baseline"/>
      <style:text-properties style:font-size-complex="12pt" style:language-asian="lt" style:country-asian="LT"/>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P326" style:parent-style-name="Normal" style:family="paragraph">
      <style:paragraph-properties style:punctuation-wrap="simple" fo:text-align="center" style:vertical-align="baseline"/>
      <style:text-properties style:font-size-complex="12pt" style:language-asian="lt" style:country-asian="LT"/>
    </style:style>
    <style:style style:name="P327" style:parent-style-name="Normal" style:family="paragraph">
      <style:paragraph-properties style:punctuation-wrap="simple" fo:text-align="center" style:vertical-align="baseline"/>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56" style:parent-style-name="Normal" style:family="paragraph">
      <style:paragraph-properties style:punctuation-wrap="simple" fo:text-align="justify" style:vertical-align="baseline">
        <style:tab-stops>
          <style:tab-stop style:type="center" style:position="1.1111in"/>
          <style:tab-stop style:type="center" style:position="3.1944in"/>
        </style:tab-stops>
      </style:paragraph-properties>
      <style:text-properties style:font-size-complex="12pt" style:language-asian="lt" style:country-asian="LT"/>
    </style:style>
    <style:style style:name="P357"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358" style:parent-style-name="Normal" style:family="paragraph">
      <style:paragraph-properties style:punctuation-wrap="simple" fo:text-align="justify" style:vertical-align="baseline" fo:line-height="15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6</text:span></text:p>
      <text:p text:style-name="P8"/>
      <text:p text:style-name="P9"><text:span text:style-name="T10">Įsakymas paskelbtas: TAR 2019-01-04, i. k. 2019-0015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ŽEMĖS ŪKIO MINISTRO 2000 M. GRUODŽIO</text:span><text:span text:style-name="T19"><text:s/>28 D. ĮSAKYMO NR. 375 „DĖL EKOLOGINIO ŽEMĖS ŪKIO TAISYKLIŲ PATVIRTINIMO“ PAKEITIMO</text:span></text:p>
      <text:p text:style-name="P20"/>
      <text:p text:style-name="P21">2018 m. <text:s/>gruodžio 27 d. Nr. 3D-965</text:p>
      <text:p text:style-name="P22">Vilnius</text:p>
      <text:p text:style-name="P23"/>
      <text:p text:style-name="P24"/>
      <text:p text:style-name="P25"><text:span text:style-name="T26">1</text:span><text:span text:style-name="T27">. P a k e i č i u <text:s/>Ekologinio žemės ūkio taisykles, patvirtintas Lietuvos Respublikos žemės ūkio ministro 2000 m. gruodžio<text:s/></text:span><text:span text:style-name="T28">28 d. įsakymu Nr. 375 „Dėl Ekologinio žemės ūkio taisyklių patvirtinimo“:</text:span></text:p>
      <text:p text:style-name="P29"><text:span text:style-name="T30">1.1</text:span><text:span text:style-name="T31">. Pakeičiu 8.3</text:span><text:span text:style-name="T32"><text:s/></text:span><text:span text:style-name="T33">papunktį ir jį išdėstau taip:<text:s/></text:span></text:p>
      <text:p text:style-name="P34"><text:span text:style-name="T35">„</text:span><text:span text:style-name="T36">8.3</text:span><text:span text:style-name="T37">.<text:s/></text:span><text:span text:style-name="T38">privalo turėti su ekologine gamyba susijusį išsilavinimą arba išsilavinimo pripažinimą:</text:span></text:p>
      <text:p text:style-name="P39"><text:span text:style-name="T40">8.3.1</text:span><text:span text:style-name="T41">. jei neturi su ekologine gamyba susijusio išsilavinimo, turi teisę kreiptis (raštu arba el. paštu info@litfood.lt) į VšĮ<text:s/></text:span><text:span text:style-name="T42">Kaimo verslo ir rinkų plėtros agentūrą</text:span><text:span text:style-name="T43"><text:s/>pateikdami prašymus (1 priedas) ir išklausyti Ekologinio ūkininkavimo pagrindų arba ekologinės<text:s/></text:span><text:span text:style-name="T44">akvakultūros pagrindų kursą, kurį baigus išduodamas nustatytos formos kvalifikacijos tobulinimo pažymėjimas, vadovaujantis Ūkininkų tęstinio profesinio mokymo tvarka, patvirtinta Lietuvos Respublikos žemės ūkio ministro 2001 m. kovo 27 d. įsakymu Nr. 77 „D</text:span><text:span text:style-name="T45">ėl Ūkininkų tęstinio profesinio mokymo tvarkos“. Šiame papunktyje nurodyti prašymai gali būti teikiami ištisus metus;</text:span></text:p>
      <text:p text:style-name="P46"><text:span text:style-name="T47">8.3.2</text:span><text:span text:style-name="T48">. jei turi neformaliojo mokymo kurso (baigto ne anksčiau kaip prieš penkerius metus nuo kreipimosi į VšĮ<text:s/></text:span><text:span text:style-name="T49">Kaimo verslo ir rinkų<text:s/></text:span><text:span text:style-name="T50">plėtros agentūrą</text:span><text:span text:style-name="T51"><text:s/>datos) arba formaliojo mokymo kurso pagal žemės ūkio srities mokymo programas, susijusias su ekologine gamyba, baigimo patvirtinimo pažymėjimus arba diplomus, turi teisę kreiptis (raštu arba el. paštu info@zmmc.lt) į VšĮ<text:s/></text:span><text:span text:style-name="T52">Kaimo verslo ir ri</text:span><text:span text:style-name="T53">nkų plėtros agentūrą</text:span><text:span text:style-name="T54"><text:s/>pateikdami prašymą (2 priedas) ir baigimo dokumentus dėl turimo išsimokslinimo pripažinimo lygiaverčiu nustatytam privalomajam Ekologinio ūkininkavimo pagrindų kursui arba kitiems mokymams,<text:s/></text:span><text:soft-page-break/><text:span text:style-name="T55">susijusiems su ekologine gamyba. Šiame papunk</text:span><text:span text:style-name="T56">tyje nurodyti prašymai gali būti teikiami ištisus metus;“.</text:span></text:p>
      <text:p text:style-name="P57"><text:span text:style-name="T58">1.2</text:span><text:span text:style-name="T59">.<text:s/></text:span><text:span text:style-name="T60">Pakeičiu 8.4</text:span><text:span text:style-name="T61"><text:s/></text:span><text:span text:style-name="T62">papunktį ir jį išdėstau taip:<text:s/></text:span></text:p>
      <text:p text:style-name="P63"><text:span text:style-name="T64">„</text:span><text:span text:style-name="T65">8.4</text:span><text:span text:style-name="T66">. iki einamųjų metų spalio 15 d. turi gauti kvalifikacijos tobulinimo pažymėjimus pagal privalomąją mokymo programą „Ekologinio ūkin</text:span><text:span text:style-name="T67">inkavimo pagrindai“ arba „Ekologinės akvakultūras pagrindai“ (toliau – kvalifikacijos tobulinimo pažymėjimas), jeigu einamaisiais metais kursai „Ekologinės akvakultūras pagrindai“ yra organizuojami, ar turimo išsilavinimo pripažinimą lygiaverčiu nustatytam</text:span><text:span text:style-name="T68"><text:s/>privalomajam Ekologinio ūkininkavimo pagrindų kursui arba kitiems mokymams, susijusiems su ekologine gamyba“.</text:span></text:p>
      <text:p text:style-name="P69"><text:span text:style-name="T70">1.3</text:span><text:span text:style-name="T71">.<text:s/></text:span><text:span text:style-name="T72">Pakeičiu 21</text:span><text:span text:style-name="T73">1<text:s/></text:span><text:span text:style-name="T74">papunktį ir jį išdėstau taip:<text:s/></text:span></text:p>
      <text:p text:style-name="P75">„21<text:span text:style-name="T76">1</text:span>. Visi ūkio subjektai, išskyrus<text:s/><text:span text:style-name="T77">žuvininkystės ūkio subjektus,<text:s/></text:span>sertifikuojantys ekologinę gamybą, naudodamiesi Žemės ūkio ministerijos informacine sistema (ŽŪMIS) (interneto prieiga – https://zumis.lt) arba raštu kasmet turi pateikti informaciją (už ankstesnius metus,<text:s/><text:span text:style-name="T78">sudarytą Ekologinės gamybos ūkio veiklos žurnalo lentelės „Augalininky</text:span><text:span text:style-name="T79">stės, gyvulininkystės produkcijos apskaita“ ir<text:s/></text:span>buhalterinės apskaitos dokumentų pagrindu) sertifikavimo įstaigai einamaisiais metais<text:s/><text:span text:style-name="T80">iki sausio 15 d.<text:s/></text:span>apie<text:s/><text:span text:style-name="T81">visą praėjusiais metais<text:s/></text:span>užaugintą / pagamintą ekologinės gamybos būdu ir patiektą rinkai produkciją,<text:s/>nurodydami produkto rūšį, pavadinimą, kiekį ir turimos produkcijos likučius.</text:p>
      <text:p text:style-name="P82"><text:span text:style-name="T83">Žuvininkystės ūkio subjektai turi pateikti Ekologinės gamybos ūkio veiklos žurnalo lentelę „Suleistų, išgaudytų ir realizuotų žuvų bei sunaudotų pašarų tvenkiniuose ataskaita“, pa</text:span><text:span text:style-name="T84">tvirtintą atskiru Žemės ūkio ministro įsakymu, lentelės pildymo instrukcijoje nurodyta tvarka ir laikotarpiais“.<text:s/></text:span></text:p>
      <text:p text:style-name="P85"><text:span text:style-name="T86">1.4</text:span><text:span text:style-name="T87">. Papildau 29</text:span><text:span text:style-name="T88">1<text:s/></text:span><text:span text:style-name="T89">punktu:</text:span></text:p>
      <text:p text:style-name="P90"><text:span text:style-name="T91">„</text:span><text:span text:style-name="T92">29</text:span><text:span text:style-name="T93">1</text:span><text:span text:style-name="T94">.<text:s/></text:span><text:span text:style-name="T95">Sertifikavimo įstaigai sertifikuojamoje</text:span><text:span text:style-name="T96"><text:s/></text:span><text:span text:style-name="T97">p</text:span><text:span text:style-name="T98">rodukcijoje nustačius neleistinų ekologinėje gamyboje naudo</text:span><text:span text:style-name="T99">ti sintetinių cheminių medžiagų,<text:s/></text:span><text:span text:style-name="T100">kurios naudojamos sandėliuose, visi laukai, kuriuose<text:s/></text:span><text:span text:style-name="T101">yra / buvo auginta tos pačios užterštos rūšies augalų produkcija, sertifikuojami įvardijant kaip „laukai, kuriuose auginta sandėliuose užteršta produkcija“, nekeičiant la</text:span><text:span text:style-name="T102">uko statuso</text:span><text:span text:style-name="T103">“</text:span><text:span text:style-name="T104">.<text:s/></text:span></text:p>
      <text:p text:style-name="P105"><text:span text:style-name="T106">1.5</text:span><text:span text:style-name="T107">. Papildau 29</text:span><text:span text:style-name="T108">2<text:s/></text:span><text:span text:style-name="T109">punktu:<text:s/></text:span></text:p>
      <text:p text:style-name="P110">„29<text:span text:style-name="T111">2</text:span>.<text:s/><text:span text:style-name="T112">Sertifikavimo įstaigai sertifikuojamoje</text:span><text:span text:style-name="T113"><text:s/></text:span><text:span text:style-name="T114">p</text:span>rodukcijoje ir (arba) sertifikuotuose plotuose augalo dalyse nustačius (dirvožemyje nenustačius) laukuose augalams naudojamų neleistinų ekologinėje gamyboje naudoti sintetinių cheminių medžiagų,<text:s/><text:span text:style-name="T115">visi sertifikuojami ūkio<text:s/></text:span>laukai, kuriuose yra / buvo auginta<text:s/>tos pačios užterštos augalų rūšies produkcija, įskaitant ir mišiniuose auginamus augalus, einamaisiais metais nesertifikuojami, įvardijant „laukuose auginta produkcija, neatitinkanti ekologinės gamybos reikalavimų“, išskyrus, jeigu<text:s/><text:soft-page-break/>ūkio subjektas savo iniciatyva<text:s/><text:span text:style-name="T116">ir ištekliais</text:span><text:s/>sertifikavimo įstaigai įrodo, jog konkrečiuose laukuose auginta produkcija neužteršta<text:span text:style-name="T117">“</text:span>.<text:s/></text:p>
      <text:p text:style-name="P118"><text:span text:style-name="T119">1.6</text:span><text:span text:style-name="T120">. Papildau 29</text:span><text:span text:style-name="T121">3<text:s/></text:span><text:span text:style-name="T122">punktu:<text:s/></text:span></text:p>
      <text:p text:style-name="P123"><text:span text:style-name="T124">„</text:span><text:span text:style-name="T125">2</text:span>9<text:span text:style-name="T126">3</text:span>.<text:s/><text:span text:style-name="T127">Sertifikavimo įstaigai sertifikuojamų laukų d</text:span>irvožemyje nustačius neleistinų ekologinėje gamyboje naudoti sintetinių cheminių medžiagų (produkcijoje ir (arba) augalo dalyse nenustačius),<text:span text:style-name="T128"><text:s/>tokie laukai</text:span><text:s/>einamaisiais metais nesertifikuojami ir įvardijami kaip „dirvožemis, neatitinkantis ekologinės gamybos reikalavimų.“<text:span text:style-name="T129"><text:s/></text:span></text:p>
      <text:p text:style-name="P130"><text:span text:style-name="T131">1.7</text:span><text:span text:style-name="T132">.<text:s/></text:span><text:span text:style-name="T133">Papildau 29</text:span><text:span text:style-name="T134">4<text:s/></text:span><text:span text:style-name="T135">punktu:<text:s/></text:span></text:p>
      <text:p text:style-name="P136"><text:span text:style-name="T137">„</text:span><text:span text:style-name="T138">2</text:span>9<text:span text:style-name="T139">4</text:span>.<text:s/><text:span text:style-name="T140">Sertifikavimo įstaigai ekologiškoje produkcijoje ir (arba) sertifikuojamuose laukuose augalo dalyse ir dirvožemyje<text:s/></text:span>nustačius neleistinų ekologinėje gamyboje naudoti sintetinių cheminių medžiagų,<text:s/><text:span text:style-name="T141">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142">ir ištekliais</text:span><text:s/>įrodo, kad<text:span text:style-name="T143"><text:s/>konkretūs laukai neužteršti.<text:s/></text:span>Ūkio subjektai gali pateikti sertifikavimo įstaigai papildomus<text:span text:style-name="T144"><text:s/>objektyvius<text:s/></text:span>įrodymus. Dėl objektyvių įrodymų tinkamumo sprendžia sertifikavimo įstaiga<text:span text:style-name="T145">“.<text:s/></text:span></text:p>
      <text:p text:style-name="P146"><text:span text:style-name="T147">1.8</text:span><text:span text:style-name="T148">.<text:s/></text:span><text:span text:style-name="T149">Papildau 29</text:span><text:span text:style-name="T150">5<text:s/></text:span><text:span text:style-name="T151">punktu:<text:s/></text:span></text:p>
      <text:p text:style-name="P152"><text:span text:style-name="T153">„</text:span><text:span text:style-name="T154">2</text:span>9<text:span text:style-name="T155">5</text:span>.<text:s/><text:span text:style-name="T156">Jei sertifikavimo įstaiga sertifikuojamame lauke, kuris ribojasi su kito subjekto neser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157">ir ištekliais</text:span><text:s/>įrodyti, kad dalis augalų produkcijos ir (arba) lauko dalis neužteršta. Einamaisiais metais užteršta (užpurkšta) neleistinomis ekologinėje gamyboje medžiagomis lauko dalis sertifikuojama, įvardijant užterštą lauko dalį kaip „laukas, neatitinkantis ekologinės gamybos reikalavimų dėl šoninės kaimyninės taršos“.<text:s/></text:p>
      <text:p text:style-name="P158">Ūkininkas savo iniciatyva<text:s/>iš užterštos ir neužterštos lauko dalies turi suformuoti atskirus laukus, juos deklaruoti teisės aktų nustatyta tvarka ir apie tai papildomai raštu informuoti sertifikavimo įstaigą ir Nacionalinę mokėjimo agentūrą prie Žemės ūkio ministerijos, pateikdamas<text:s/>tų laukų žemėlapius. Už pakankamo neužteršto lauko ploto dydžio atskyrimą nuo užterštos lauko ploto dalies atsako pats ūkininkas.<text:s/><text:span text:style-name="T159">“.</text:span></text:p>
      <text:p text:style-name="P160"><text:span text:style-name="T161">1.9</text:span><text:span text:style-name="T162">.<text:s/></text:span><text:span text:style-name="T163">Pakeičiu 30</text:span><text:span text:style-name="T164"><text:s/></text:span><text:span text:style-name="T165">punktą ir jį išdėstau taip:<text:s/></text:span></text:p>
      <text:p text:style-name="P166"><text:span text:style-name="T167">„</text:span><text:span text:style-name="T168">30</text:span><text:span text:style-name="T169">.<text:s/></text:span><text:span text:style-name="T170">Sertifikavimo įstaigai nustačius, kad jos sertifikuojamuose l</text:span><text:span text:style-name="T171">aukuose sėtos sėklos yra genetiškai modifikuotos (GMO), naudotos trąšos arba augalų apsaugos priemonės yra<text:s/></text:span><text:soft-page-break/><text:span text:style-name="T172">gautos iš GMO arba naudojant GMO, visi laukai, kuriuose augo tos rūšies augalai (nepriklausomai ar buvo auginti tik vienos rūšies augalai produkcijai</text:span><text:span text:style-name="T173">, ar kartu su kitų rūšių augalais produkcijai), einamaisiais metais nesertifikuojami ir įvardijami kaip „laukai, neatitinkantys ekologinės gamybos reikalavimų</text:span><text:span text:style-name="T174">“.</text:span></text:p>
      <text:p text:style-name="P175"><text:span text:style-name="T176">1.10</text:span><text:span text:style-name="T177">.<text:s/></text:span>Pakeičiu 37.1 papunktį ir jį išdėstau taip:<text:s/></text:p>
      <text:p text:style-name="P178"><text:span text:style-name="T179">„</text:span><text:span text:style-name="T180">37.1.</text:span><text:span text:style-name="T181"><text:s/>žaliajame pūdyme auginti pu</text:span><text:span text:style-name="T182">pinius augalus arba jų mišinius su migliniais ir (arba) bastutiniais augalais. Mišiniuose turi vyrauti šie pupiniai augalai: barkūnai, dobilai, esparcetai, liucernos,<text:s/></text:span><text:span text:style-name="T183">lubinai,<text:s/></text:span><text:span text:style-name="T184">paprastieji gargždeniai,<text:s/></text:span><text:span text:style-name="T185">pupos, seradėlės, vikiai, žirniai</text:span><text:span text:style-name="T186">.<text:s/></text:span><text:span text:style-name="T187">Šiame papunktyje nur</text:span><text:span text:style-name="T188">odyti augalai kiekviename sertifikavimo įstaigos kontroliuojamame lauke turi būti<text:s/></text:span><text:span text:style-name="T189">pasėti einamaisiais metais ne vėliau kaip iki liepos 10 d. ir<text:s/></text:span><text:span text:style-name="T190">auginti bent vieną kartą<text:s/></text:span><text:span text:style-name="T191">per penkerių metų laikotarpį (penkeri metai pradedami skaičiuoti nuo 2015 m., vėliau ka</text:span><text:span text:style-name="T192">s penkerius metus skaičiuojami nauji laikotarpiai). Tokie plotai sertifikavimo įstaigos sertifikuojant įvardijami kaip „žaliasis pūdymas“</text:span><text:span text:style-name="T193">;“.</text:span></text:p>
      <text:p text:style-name="P194"><text:span text:style-name="T195">1.11</text:span><text:span text:style-name="T196">.<text:s/></text:span><text:span text:style-name="T197">Pakeičiu 130 punktą ir jį išdėstau taip:<text:s/></text:span></text:p>
      <text:p text:style-name="P198">„130.<text:s/><text:span text:style-name="T199">VšĮ<text:s/></text:span>Kaimo verslo ir rinkų plėtros agentūra:</text:p>
      <text:p text:style-name="P200">130.1. koordinuoja pradedančiųjų ekologiškai ūkininkauti mokymus pagal Ekologinio ūkininkavimo pagrindų mokymo programą (kodas 396185007) ir Ekologinės akvakultūros pagrindų mokymo programą (kodas 396185012);</text:p>
      <text:p text:style-name="P201"><text:span text:style-name="T202">130.2</text:span><text:span text:style-name="T203">. organizuoja Ekologinio žemės ūkio ir agra</text:span><text:span text:style-name="T204">rinės aplinkosaugos ekspertų grupės posėdžius dėl<text:s/></text:span>ūkio subjektų<text:span text:style-name="T205"><text:s/>turimo išsimokslinimo pripažinimo lygiaverčiu nustatytam privalomajam Ekologinio ūkininkavimo pagrindų kursui vertinimo ir apie sprendimus per 5 darbo dienas raštu informuoja sertifikavimo įst</text:span><text:span text:style-name="T206">aigą ir<text:s/></text:span>ūkio subjektus<text:span text:style-name="T207">;</text:span></text:p>
      <text:p text:style-name="P208">130<text:span text:style-name="T209">.3</text:span><text:span text:style-name="T210">. tinklalapyje adresu www.litfood.lt skelbia informaciją apie vykdomus mokymus, nurodydama kursų organizavimo laiką, vietą, pradedančiųjų ekologiškai ūkininkauti ar jų įgaliotų atstovų, kuriems išduoti kvalifikacijos<text:s/></text:span><text:span text:style-name="T211">tobulinimo pažymėjimai, vardą, pavardę ir kvalifikacijos tobulinimo pažymėjimo numerį, bei per 10 darbo dienų apie tai raštu informuoja sertifikavimo įstaigą;</text:span></text:p>
      <text:p text:style-name="P212"><text:span text:style-name="T213">130.4</text:span><text:span text:style-name="T214">. išduoda leidimą vykdyti mokymus ir pripažįsta kitų mokymo institucijų vykdytus mokymus</text:span><text:span text:style-name="T215">, kurie atitinka bendrąsias tinkamumo sąlygas ir reikalavimus, vadovaujantis Lietuvos kaimo plėtros 2014–2020 metų programos priemonės „Žinių perdavimas ir informavimo veikla“ veiklos srities „Parama profesiniam mokymui ir įgūdžiams įgyti“ įgyvendinimo tai</text:span><text:span text:style-name="T216">syklėmis, patvirtintomis Lietuvos Respublikos žemės ūkio ministro 2015 m. kovo 27 d. įsakymu Nr. 3D-223 „Dėl Lietuvos kaimo plėtros 2014–2020 metų programos priemonės „Žinių perdavimas ir informavimo veikla“ veiklos srities „Parama profesiniam mokymui ir į</text:span><text:span text:style-name="T217">gūdžiams įgyti“ įgyvendinimo taisyklių patvirtinimo“.</text:span></text:p>
      <text:p text:style-name="P218"><text:span text:style-name="T219">2.</text:span><text:span text:style-name="T220"><text:s/>Neteko galios nuo 2019-06-06</text:span></text:p>
      <text:p text:style-name="P221">Punkto naikinimas:</text:p>
      <text:p text:style-name="P222"><text:span text:style-name="T223">Nr.<text:s/></text:span><text:a xlink:href="https://www.e-tar.lt/portal/legalAct.html?documentId=c26a5e90875d11e993ffd4361ddf8976" office:target-frame-name="_top" xlink:show="replace"><text:span text:style-name="T224">3D-341</text:span></text:a><text:span text:style-name="T225">, 2019-06-05, paskelbta TAR 2019-</text:span><text:span text:style-name="T226">06-05, i. k. 2019-09101</text:span></text:p>
      <text:p text:style-name="Normal"/>
      <text:p text:style-name="P227"/>
      <text:p text:style-name="P228"/>
      <text:p text:style-name="P229"/>
      <text:p text:style-name="P230">Žemės ūkio ministras<text:tab/><text:tab/><text:tab/><text:tab/><text:tab/><text:tab/><text:tab/><text:tab/>Giedrius Surplys</text:p>
      <text:soft-page-break/>
      <text:p text:style-name="P231">Ekologinio žemės ūkio taisyklių</text:p>
      <text:p text:style-name="P237"><text:span text:style-name="T238">1</text:span><text:span text:style-name="T239"><text:s/>priedas</text:span></text:p>
      <text:p text:style-name="P240"/>
      <text:p text:style-name="P241"/>
      <text:p text:style-name="P242">(Prašymo išklausyti mokymo kursą forma)</text:p>
      <text:p text:style-name="P243"/>
      <text:p text:style-name="P244">___________________________________________________</text:p>
      <text:p text:style-name="P245">(prašymą teikiančio asmens vardas, pavardė)</text:p>
      <text:p text:style-name="P246">___________________________________________________________</text:p>
      <text:p text:style-name="P247">(gyvenamoji vieta)</text:p>
      <text:p text:style-name="P248">___________________________________________</text:p>
      <text:p text:style-name="P249">(telefonas, el. paštas)*</text:p>
      <text:p text:style-name="P250"/>
      <text:p text:style-name="P251"/>
      <text:p text:style-name="P252"><text:span text:style-name="T253">VšĮ<text:s/></text:span><text:span text:style-name="T254">Kaimo<text:s/></text:span><text:span text:style-name="T255">verslo ir rinkų plėtros agentūrai</text:span></text:p>
      <text:p text:style-name="P256">Universiteto g. 8 A<text:s/></text:p>
      <text:p text:style-name="P257">53341 Akademija, Kauno r.<text:s/></text:p>
      <text:p text:style-name="P258"/>
      <text:p text:style-name="P259"><text:span text:style-name="T260">PRAŠYMAS<text:s/></text:span><text:span text:style-name="T261">IŠKLAUSYTI MOKYMO KURSĄ</text:span></text:p>
      <text:p text:style-name="P262"/>
      <text:p text:style-name="P263">_________________</text:p>
      <text:p text:style-name="P264">(data)</text:p>
      <text:p text:style-name="P265"/>
      <text:p text:style-name="P266">Prašau įtraukti mane į organizuojamų kvalifikacijos tobulinimo kursų dalyvių sąrašą pagal programą (pažymėti ketinamą sertifikuoti ekologinės gamybos sritį):<text:s/></text:p>
      <text:p text:style-name="P267">□ „Ekologinio ūkininkavimo pagrindai“, 24 akad. val., kodas 396185007.</text:p>
      <text:p text:style-name="P268">□ „Ekologinės akvakultūros pagrindai“, 24 akad. val., kodas 396185012.</text:p>
      <text:p text:style-name="P269"><text:span text:style-name="T270">Ketinama sertifikuoti sritis (pažymėkite):</text:span></text:p>
      <text:p text:style-name="P271"><text:span text:style-name="T272">□</text:span><text:span text:style-name="T273"><text:s/></text:span><text:span text:style-name="T274">augalininkystė;</text:span></text:p>
      <text:p text:style-name="P275">□gyvulininkystė;<text:s/></text:p>
      <text:p text:style-name="P276"><text:span text:style-name="T277">□</text:span><text:span text:style-name="T278"><text:s/></text:span><text:span text:style-name="T279">akvakultūra.</text:span></text:p>
      <text:p text:style-name="P280">PRIDEDAMA. Asmens tapatybės patvirtinimo dokumento kopija,... lapas (-ai).</text:p>
      <text:p text:style-name="P281"/>
      <text:p text:style-name="P282"><text:span text:style-name="T283">*Pastaba. Asmens duomenys prašomi pateikti, norint sužinoti kuris ūkio subjektas ketina dalyvauti mokymuose, atitinkamai baigus mokymus pateikti asmens duomenys bus panaudoti išrašant<text:s/></text:span><text:span text:style-name="T284">kvalifikacijos tobulinimo pažymėjimą.</text:span><text:span text:style-name="T285"><text:s/>Pateikiantis duomenis ūkio subjekt</text:span><text:span text:style-name="T286">as sutinka, kad jo pateikiami<text:s/></text:span><text:span text:style-name="T287">VšĮ<text:s/></text:span><text:span text:style-name="T288">Kaimo verslo ir rinkų plėtros agentūrai asmens duomenys bus tvarkomi ir saugomi laikantis Europos Parlamento ir Tarybos 2016 m. balandžio 27 d. reglamento (ES) 2016/679 dėl fizinių asmenų apsaugos tvarkant asmens duomenis<text:s/></text:span><text:span text:style-name="T289">ir dėl laisvo judėjimo ir kuriuo panaikinama Direktyva 95/46 EB (OL 2016 L 119, p. 1).</text:span></text:p>
      <text:p text:style-name="P290">________________<text:tab/>__________________________________</text:p>
      <text:p text:style-name="P291"><text:span text:style-name="T292"><text:tab/>(parašas)</text:span><text:span text:style-name="T293"><text:tab/>(vardas ir pavardė)</text:span></text:p>
      <text:soft-page-break/>
      <text:p text:style-name="P294">Ekologinio žemės ūkio taisyklių</text:p>
      <text:p text:style-name="P300"><text:span text:style-name="T301">2</text:span><text:span text:style-name="T302"><text:s/>priedas</text:span></text:p>
      <text:p text:style-name="P303"/>
      <text:p text:style-name="P304">(Prašymo dėl turimo<text:s/>išsimokslinimo pripažinimo lygiaverčiu nustatytam privalomajam ekologinės gamybos pagrindų mokymo kursui forma)</text:p>
      <text:p text:style-name="P305"/>
      <text:p text:style-name="P306">___________________________________________________</text:p>
      <text:p text:style-name="P307">(prašymą teikiančio asmens vardas, pavardė)</text:p>
      <text:p text:style-name="P308">__________________________________________________________________________</text:p>
      <text:p text:style-name="P309">(gyvenamoji vieta)</text:p>
      <text:p text:style-name="P310">___________________________________________</text:p>
      <text:p text:style-name="P311">(telefonas, el. paštas) *</text:p>
      <text:p text:style-name="P312"/>
      <text:p text:style-name="P313"/>
      <text:p text:style-name="P314"><text:span text:style-name="T315">VšĮ „</text:span><text:span text:style-name="T316">Kaimo verslo ir rinkų plėtros agentūrai“</text:span></text:p>
      <text:p text:style-name="P317">Universiteto g. 8 A<text:s/></text:p>
      <text:p text:style-name="P318">53341 Akademija, Kauno r.</text:p>
      <text:p text:style-name="P319"/>
      <text:p text:style-name="P320"/>
      <text:p text:style-name="P321"><text:span text:style-name="T322">PRAŠYMAS<text:s/></text:span></text:p>
      <text:p text:style-name="P323"><text:span text:style-name="T324">DĖL TURIMO IŠSIMOKSLINIMO PRIPAŽINIMO LYGIAVERČIU NUSTATYTAM PRIVALOMAJAM EKOLOGINĖS GAMYBOS PAGRINDŲ MOKYMO KURSUI<text:s/></text:span></text:p>
      <text:p text:style-name="P325"/>
      <text:p text:style-name="P326">_________________</text:p>
      <text:p text:style-name="P327">(data)</text:p>
      <text:p text:style-name="P328"/>
      <text:p text:style-name="P329">Prašau pripažinti mano turimą išsimokslinimą pagal formaliąsias arba neformaliąsias žemės ūkio srities mokymo<text:s/>programas, susijusias su ekologine gamyba, lygiaverčiu nustatytam privalomajam ekologinės gamybos pagrindų mokymo kursui.<text:s/></text:p>
      <text:p text:style-name="P330"><text:span text:style-name="T331">Ketinama sertifikuoti sritis (pažymėkite):</text:span></text:p>
      <text:p text:style-name="P332"><text:span text:style-name="T333">□</text:span><text:span text:style-name="T334"><text:s/></text:span><text:span text:style-name="T335">augalininkystė;</text:span></text:p>
      <text:p text:style-name="P336"><text:span text:style-name="T337">□<text:s/></text:span><text:span text:style-name="T338">gyvulininkystė;<text:s/></text:span></text:p>
      <text:p text:style-name="P339"><text:span text:style-name="T340">□</text:span><text:span text:style-name="T341"><text:s/></text:span><text:span text:style-name="T342">akvakultūra.</text:span></text:p>
      <text:p text:style-name="P343">PRIDEDAMA:</text:p>
      <text:p text:style-name="P344">1. Asmens tapatybės patvirtinimo dokumento kopija,... lapas (-ai).</text:p>
      <text:p text:style-name="P345">2. Formaliųjų ir (arba) neformaliųjų žemės ūkio srities mokymo programų, susijusių su ekologine gamyba, baigimo patvirtinimo pažymėjimų ir (arba) diplomo kopijos,... lapas (-ai).</text:p>
      <text:p text:style-name="P346"><text:span text:style-name="T347">*Pastaba. Asmens duomenys prašomi pat</text:span><text:span text:style-name="T348">eikti, norint sužinoti, kuris ūkio subjektas prašo pripažinti<text:s/></text:span><text:span text:style-name="T349">turimą išsimokslinimą lygiaverčiu nustatytam privalomajam ekologinės gamybos pagrindų mokymo kursui.<text:s/></text:span><text:span text:style-name="T350">Pateikiantis duomenis ūkio subjektas sutinka, kad jo pateikiami<text:s/></text:span><text:span text:style-name="T351">VšĮ<text:s/></text:span><text:span text:style-name="T352">Kaimo verslo ir rinkų plė</text:span><text:span text:style-name="T353">tros agentūrai asmens duomenys bus tvarkomi ir saugomi laikantis Europos Parlamento ir Tarybos 2016 m. balandžio 27 d. reglamento (ES) 2016/679 dėl fizinių asmenų apsaugos tvarkant asmens duomenis ir dėl laisvo judėjimo ir kuriuo panaikinama Direktyva 95/4</text:span><text:span text:style-name="T354">6 EB (OL 2016 L 119, p. 1).</text:span></text:p>
      <text:p text:style-name="P355">________________<text:tab/>__________________________________</text:p>
      <text:p text:style-name="P356"><text:tab/>(parašas)<text:tab/><text:s text:c="22"/>(vardas ir pavardė)</text:p>
      <text:p text:style-name="P357"/>
      <text:p text:style-name="P358"/>
      <text:p text:style-name="P359"/>
      <text:p text:style-name="P360"/>
      <text:p text:style-name="P361"><text:span text:style-name="T362">Pakeitimai:</text:span></text:p>
      <text:p text:style-name="P363"/>
      <text:soft-page-break/>
      <text:p text:style-name="P364"><text:span text:style-name="T365">1.</text:span></text:p>
      <text:p text:style-name="P366"><text:span text:style-name="T367">Lietuvos Respublikos žemės ūkio ministerija, Įsakymas</text:span></text:p>
      <text:p text:style-name="P368"><text:span text:style-name="T369">Nr.<text:s/></text:span><text:a xlink:href="https://www.e-tar.lt/portal/legalAct.html?documentId=c26a5e90875d11e993ffd4361ddf8976" office:target-frame-name="_top" xlink:show="replace"><text:span text:style-name="T370">3D-341</text:span></text:a><text:span text:style-name="T371">, 2019-06-05, paskelbta TAR 2019-06-05, i. k. 2019-09101</text:span></text:p>
      <text:p text:style-name="P372"><text:span text:style-name="T373">Dėl žemės ūkio ministro 2018 m. gruodžio 27 d. įsakymo Nr. 3D-965 „Dėl žemės ūkio ministro 2000 m</text:span><text:span text:style-name="T374">. gruodžio 28 d. įsakymo Nr. 375 „Dėl Ekologinio žemės ūkio taisyklių patvirtinimo“ pakeit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8</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295"><text:page-number text:fixed="false">8</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6T10:13:00Z</meta:creation-date>
    <dc:date>2019-06-06T10:13:00Z</dc:date>
    <meta:template xlink:href="Normal.dotm" xlink:type="simple"/>
    <meta:editing-cycles>1</meta:editing-cycles>
    <meta:editing-duration>PT0S</meta:editing-duration>
    <meta:document-statistic meta:page-count="8" meta:paragraph-count="166" meta:word-count="1850" meta:character-count="14306" meta:row-count="407" meta:non-whitespace-character-count="12622"/>
  </office:meta>
</office:document-meta>
</file>