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ectral" svg:font-family="Spectral" style:font-family-generic="system"/>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4451in" style:page-number="1">
        <style:tab-stops/>
      </style:paragraph-properties>
      <style:text-properties style:font-size-complex="12pt"/>
    </style:style>
    <style:style style:name="P34" style:parent-style-name="Normal" style:family="paragraph">
      <style:paragraph-properties fo:margin-left="3.4451in">
        <style:tab-stops/>
      </style:paragraph-properties>
      <style:text-properties style:font-size-complex="12pt"/>
    </style:style>
    <style:style style:name="P35" style:parent-style-name="Normal" style:family="paragraph">
      <style:paragraph-properties fo:margin-left="3.4451in">
        <style:tab-stops/>
      </style:paragraph-properties>
      <style:text-properties style:font-size-complex="12pt"/>
    </style:style>
    <style:style style:name="P36" style:parent-style-name="Normal" style:family="paragraph">
      <style:paragraph-properties fo:margin-left="3.445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5in"/>
      <style:text-properties fo:font-weight="bold" style:font-weight-asian="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Open Sans" style:font-name-asian="Open Sans" style:font-name-complex="Open San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S2" style:family="section">
      <style:section-properties fo:margin-left="0in" fo:margin-right="0.0784in" style:writing-mode="lr-tb"/>
    </style:style>
    <style:style style:name="P192" style:parent-style-name="Normal" style:master-page-name="MPF3" style:family="paragraph">
      <style:paragraph-properties fo:break-before="page" fo:margin-left="3.5437in" style:page-number="1">
        <style:tab-stops/>
      </style:paragraph-properties>
      <style:text-properties style:font-size-complex="12pt"/>
    </style:style>
    <style:style style:name="P194" style:parent-style-name="Normal" style:family="paragraph">
      <style:paragraph-properties fo:margin-left="3.5437in">
        <style:tab-stops/>
      </style:paragraph-properties>
      <style:text-properties style:font-size-complex="12pt"/>
    </style:style>
    <style:style style:name="P195" style:parent-style-name="Normal" style:family="paragraph">
      <style:paragraph-properties fo:margin-left="3.5437in">
        <style:tab-stops/>
      </style:paragraph-properties>
      <style:text-properties style:font-size-complex="12pt"/>
    </style:style>
    <style:style style:name="P196" style:parent-style-name="Normal" style:family="paragraph">
      <style:paragraph-properties fo:margin-left="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3.7409in">
        <style:tab-stops/>
      </style:paragraph-properties>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fo:text-indent="-0.5in"/>
      <style:text-properties fo:font-weight="bold" style:font-weight-asian="bold" fo:color="#000000" style:font-size-complex="12pt"/>
    </style:style>
    <style:style style:name="TableColumn204" style:family="table-column">
      <style:table-column-properties style:column-width="2.3819in" style:use-optimal-column-width="false"/>
    </style:style>
    <style:style style:name="TableColumn205" style:family="table-column">
      <style:table-column-properties style:column-width="2.1159in" style:use-optimal-column-width="false"/>
    </style:style>
    <style:style style:name="TableColumn206" style:family="table-column">
      <style:table-column-properties style:column-width="2.1166in" style:use-optimal-column-width="false"/>
    </style:style>
    <style:style style:name="Table203" style:family="table">
      <style:table-properties style:width="6.6145in" fo:margin-left="0.075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master-page-name="MPF4" style:family="paragraph">
      <style:paragraph-properties fo:break-before="page" fo:margin-left="3.5437in" style:page-number="1">
        <style:tab-stops/>
      </style:paragraph-properties>
      <style:text-properties style:font-size-complex="12pt"/>
    </style:style>
    <style:style style:name="P339" style:parent-style-name="Normal" style:family="paragraph">
      <style:paragraph-properties fo:margin-left="3.5437in">
        <style:tab-stops/>
      </style:paragraph-properties>
      <style:text-properties style:font-size-complex="12pt"/>
    </style:style>
    <style:style style:name="P340" style:parent-style-name="Normal" style:family="paragraph">
      <style:paragraph-properties fo:margin-left="3.5437in">
        <style:tab-stops/>
      </style:paragraph-properties>
      <style:text-properties style:font-size-complex="12pt"/>
    </style:style>
    <style:style style:name="P341" style:parent-style-name="Normal" style:family="paragraph">
      <style:paragraph-properties fo:margin-left="3.5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text-properties fo:font-weight="bold" style:font-weight-asian="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TableColumn362" style:family="table-column">
      <style:table-column-properties style:column-width="2.1652in" style:use-optimal-column-width="false"/>
    </style:style>
    <style:style style:name="TableColumn363" style:family="table-column">
      <style:table-column-properties style:column-width="1.8506in" style:use-optimal-column-width="false"/>
    </style:style>
    <style:style style:name="TableColumn364" style:family="table-column">
      <style:table-column-properties style:column-width="2.5777in" style:use-optimal-column-width="false"/>
    </style:style>
    <style:style style:name="Table361" style:family="table">
      <style:table-properties style:width="6.5937in" fo:margin-left="0.075in" table:align="left"/>
    </style:style>
    <style:style style:name="TableRow365" style:family="table-row">
      <style:table-row-properties style:min-row-height="0.0694in" style:use-optimal-row-height="false"/>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text-properties fo:font-style="italic" style:font-style-asian="italic" style:font-size-complex="12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min-row-height="0.0694in" style:use-optimal-row-height="false"/>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text-properties fo:font-style="italic" style:font-style-asian="italic" style:font-size-complex="12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text-properties fo:font-style="italic" style:font-style-asian="italic" style:font-size-complex="12pt"/>
    </style:style>
    <style:style style:name="TableCell379" style:family="table-cell">
      <style:table-cell-properties fo:border="0.0069in solid #000000" style:writing-mode="lr-tb" fo:padding-top="0.0194in" fo:padding-left="0.075in" fo:padding-bottom="0.0194in" fo:padding-right="0.075in"/>
    </style:style>
    <style:style style:name="T380" style:parent-style-name="DefaultParagraphFont" style:family="text">
      <style:text-properties fo:font-style="italic" style:font-style-asian="italic" style:font-size-complex="12pt"/>
    </style:style>
    <style:style style:name="TableRow381" style:family="table-row">
      <style:table-row-properties style:min-row-height="0.0694in" style:use-optimal-row-height="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194in" fo:padding-left="0.0833in" fo:padding-bottom="0.0194in" fo:padding-right="0.0833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0194in" fo:padding-left="0.0833in" fo:padding-bottom="0.0194in" fo:padding-right="0.0833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ableRow390" style:family="table-row">
      <style:table-row-properties style:min-row-height="0.0694in" style:use-optimal-row-height="false"/>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0194in" fo:padding-left="0.0833in" fo:padding-bottom="0.0194in" fo:padding-right="0.0833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0194in" fo:padding-left="0.0833in" fo:padding-bottom="0.0194in" fo:padding-right="0.0833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ableRow400" style:family="table-row">
      <style:table-row-properties style:min-row-height="0.0694in" style:use-optimal-row-height="false"/>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194in" fo:padding-left="0.0833in" fo:padding-bottom="0.0194in" fo:padding-right="0.0833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0194in" fo:padding-left="0.0833in" fo:padding-bottom="0.0194in" fo:padding-right="0.0833in"/>
    </style:style>
    <style:style style:name="P405" style:parent-style-name="Normal" style:family="paragraph">
      <style:paragraph-properties fo:text-align="justify"/>
      <style:text-properties style:font-size-complex="12pt"/>
    </style:style>
    <style:style style:name="TableRow406" style:family="table-row">
      <style:table-row-properties style:min-row-height="2.6076in" style:use-optimal-row-height="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Row418" style:family="table-row">
      <style:table-row-properties style:min-row-height="0.0694in" style:use-optimal-row-height="false"/>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ableRow427" style:family="table-row">
      <style:table-row-properties style:min-row-height="0.0694in" style:use-optimal-row-height="false"/>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min-row-height="0.0694in" style:use-optimal-row-height="false"/>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ableRow442" style:family="table-row">
      <style:table-row-properties style:min-row-height="0.0694in" style:use-optimal-row-height="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0.0694in" style:use-optimal-row-height="false"/>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min-row-height="0.069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tyle="italic" style:font-style-asian="italic"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Row468" style:family="table-row">
      <style:table-row-properties style:min-row-height="0.069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0694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tyle="italic" style:font-style-asian="italic" style:font-style-complex="italic"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TableRow483" style:family="table-row">
      <style:table-row-properties style:min-row-height="0.069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tyle="italic" style:font-style-asian="italic" style:font-style-complex="italic" style:font-size-complex="12pt" fo:background-color="#FFFFFF"/>
    </style:style>
    <style:style style:name="T486" style:parent-style-name="DefaultParagraphFont" style:family="text">
      <style:text-properties fo:font-style="italic" style:font-style-asian="italic" style:font-style-complex="italic" style:font-size-complex="12pt"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2.1673in" style:use-optimal-column-width="false"/>
    </style:style>
    <style:style style:name="TableColumn500" style:family="table-column">
      <style:table-column-properties style:column-width="1.8986in" style:use-optimal-column-width="false"/>
    </style:style>
    <style:style style:name="TableColumn501" style:family="table-column">
      <style:table-column-properties style:column-width="2.5173in" style:use-optimal-column-width="false"/>
    </style:style>
    <style:style style:name="Table498" style:family="table">
      <style:table-properties style:width="6.5833in" fo:margin-left="0.075in" table:align="left"/>
    </style:style>
    <style:style style:name="TableRow502" style:family="table-row">
      <style:table-row-properties style:min-row-height="0.0694in" style:use-optimal-row-height="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text-properties fo:font-style="italic" style:font-style-asian="italic" style:font-size-complex="12pt"/>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TableRow510" style:family="table-row">
      <style:table-row-properties style:min-row-height="0.0694in" style:use-optimal-row-height="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text-properties fo:font-style="italic" style:font-style-asian="italic" style:font-size-complex="12pt"/>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text-properties fo:font-style="italic" style:font-style-asian="italic" style:font-size-complex="12pt"/>
    </style:style>
    <style:style style:name="TableCell515" style:family="table-cell">
      <style:table-cell-properties fo:border="0.0069in solid #000000" style:writing-mode="lr-tb" fo:padding-top="0.0194in" fo:padding-left="0.075in" fo:padding-bottom="0.0194in" fo:padding-right="0.075in"/>
    </style:style>
    <style:style style:name="T516" style:parent-style-name="DefaultParagraphFont" style:family="text">
      <style:text-properties fo:font-style="italic" style:font-style-asian="italic" style:font-size-complex="12pt"/>
    </style:style>
    <style:style style:name="TableRow517" style:family="table-row">
      <style:table-row-properties style:min-row-height="0.0694in" style:use-optimal-row-height="false"/>
    </style:style>
    <style:style style:name="TableCell5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0194in" fo:padding-left="0.0833in" fo:padding-bottom="0.0194in" fo:padding-right="0.0833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0194in" fo:padding-left="0.0833in" fo:padding-bottom="0.0194in" fo:padding-right="0.0833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0694in" style:use-optimal-row-height="false"/>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0194in" fo:padding-left="0.0833in" fo:padding-bottom="0.0194in" fo:padding-right="0.0833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0194in" fo:padding-left="0.0833in" fo:padding-bottom="0.0194in" fo:padding-right="0.0833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0694in" style:use-optimal-row-height="false"/>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0194in" fo:padding-left="0.0833in" fo:padding-bottom="0.0194in" fo:padding-right="0.0833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0194in" fo:padding-left="0.0833in" fo:padding-bottom="0.0194in" fo:padding-right="0.0833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694in" style:use-optimal-row-height="false"/>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0194in" fo:padding-left="0.0833in" fo:padding-bottom="0.0194in" fo:padding-right="0.0833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0194in" fo:padding-left="0.0833in" fo:padding-bottom="0.0194in" fo:padding-right="0.0833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694in" style:use-optimal-row-height="false"/>
    </style:style>
    <style:style style:name="P543" style:parent-style-name="Normal" style:family="paragraph">
      <style:text-properties style:font-size-complex="12pt"/>
    </style:style>
    <style:style style:name="TableCell544"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545" style:parent-style-name="Normal" style:family="paragraph">
      <style:text-properties style:font-size-complex="12pt"/>
    </style:style>
    <style:style style:name="TableCell546" style:family="table-cell">
      <style:table-cell-properties fo:border-top="0.0069in solid #000000" fo:border-left="0.0069in solid #000000" fo:border-bottom="0.0069in solid #000000" fo:border-right="0.0069in solid #000000" style:writing-mode="lr-tb" fo:padding-top="0.0194in" fo:padding-left="0.0833in" fo:padding-bottom="0.0194in" fo:padding-right="0.0833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0.1944in" style:use-optimal-row-height="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0194in" fo:padding-left="0.0833in" fo:padding-bottom="0.0194in" fo:padding-right="0.0833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0194in" fo:padding-left="0.0833in" fo:padding-bottom="0.0194in" fo:padding-right="0.0833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1944in" style:use-optimal-row-height="false"/>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0194in" fo:padding-left="0.0833in" fo:padding-bottom="0.0194in" fo:padding-right="0.0833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0194in" fo:padding-left="0.0833in" fo:padding-bottom="0.0194in" fo:padding-right="0.0833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0694in" style:use-optimal-row-height="false"/>
    </style:style>
    <style:style style:name="TableCell56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3" style:parent-style-name="Normal" style:family="paragraph">
      <style:text-properties style:font-size-complex="12pt"/>
    </style:style>
    <style:style style:name="TableCell56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0694in" style:use-optimal-row-height="false"/>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0694in" style:use-optimal-row-height="false"/>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Row583" style:family="table-row">
      <style:table-row-properties style:min-row-height="0.0694in" style:use-optimal-row-height="false"/>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0694in" style:use-optimal-row-height="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0194in" fo:padding-left="0.075in" fo:padding-bottom="0.0194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0694in" style:use-optimal-row-height="false"/>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75in" fo:padding-bottom="0.0194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min-row-height="0.0694in" style:use-optimal-row-height="false"/>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0694in" style:use-optimal-row-height="false"/>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min-row-height="0.0694in" style:use-optimal-row-height="false"/>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0694in" style:use-optimal-row-height="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Spectral" style:font-name-asian="Spectral" style:font-name-complex="Spectral" fo:color="#000000" style:font-size-complex="12pt"/>
    </style:style>
    <style:style style:name="T631" style:parent-style-name="DefaultParagraphFont" style:family="text">
      <style:text-properties style:font-size-complex="12pt"/>
    </style:style>
    <style:style style:name="TableRow632" style:family="table-row">
      <style:table-row-properties style:min-row-height="0.0694in" style:use-optimal-row-height="false"/>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0194in" fo:padding-left="0.075in" fo:padding-bottom="0.0194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0194in" fo:padding-left="0.075in" fo:padding-bottom="0.0194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Row644" style:family="table-row">
      <style:table-row-properties style:min-row-height="0.0694in" style:use-optimal-row-height="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min-row-height="0.0694in" style:use-optimal-row-height="false"/>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0194in" fo:padding-left="0.075in" fo:padding-bottom="0.0194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0694in" style:use-optimal-row-height="false"/>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0694in" style:use-optimal-row-height="false"/>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0694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tyle="italic" style:font-style-asian="italic"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Row682" style:family="table-row">
      <style:table-row-properties style:min-row-height="0.0694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min-row-height="0.0694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tyle="italic" style:font-style-asian="italic" style:font-style-complex="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min-row-height="0.0694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tyle="italic" style:font-style-asian="italic" style:font-style-complex="italic" style:font-size-complex="12pt" fo:background-color="#FFFFFF"/>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Column703" style:family="table-column">
      <style:table-column-properties style:column-width="2.1673in" style:use-optimal-column-width="false"/>
    </style:style>
    <style:style style:name="TableColumn704" style:family="table-column">
      <style:table-column-properties style:column-width="1.8986in" style:use-optimal-column-width="false"/>
    </style:style>
    <style:style style:name="TableColumn705" style:family="table-column">
      <style:table-column-properties style:column-width="2.5173in" style:use-optimal-column-width="false"/>
    </style:style>
    <style:style style:name="Table702" style:family="table">
      <style:table-properties style:width="6.5833in" fo:margin-left="-0.0034in" table:align="left"/>
    </style:style>
    <style:style style:name="TableRow706" style:family="table-row">
      <style:table-row-properties style:min-row-height="0.0694in" style:use-optimal-row-height="false"/>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text-properties fo:font-style="italic" style:font-style-asian="italic" style:font-size-complex="12pt"/>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694in" style:use-optimal-row-height="false"/>
    </style:style>
    <style:style style:name="TableCell715" style:family="table-cell">
      <style:table-cell-properties fo:border="0.0069in solid #000000" style:writing-mode="lr-tb" fo:padding-top="0.0194in" fo:padding-left="0.075in" fo:padding-bottom="0.0194in" fo:padding-right="0.075in"/>
    </style:style>
    <style:style style:name="P716" style:parent-style-name="Normal" style:family="paragraph">
      <style:text-properties fo:font-style="italic" style:font-style-asian="italic" style:font-size-complex="12pt"/>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Normal" style:family="paragraph">
      <style:text-properties fo:font-style="italic" style:font-style-asian="italic" style:font-size-complex="12pt"/>
    </style:style>
    <style:style style:name="TableCell719" style:family="table-cell">
      <style:table-cell-properties fo:border="0.0069in solid #000000" style:writing-mode="lr-tb" fo:padding-top="0.0194in" fo:padding-left="0.075in" fo:padding-bottom="0.0194in" fo:padding-right="0.075in"/>
    </style:style>
    <style:style style:name="T720" style:parent-style-name="DefaultParagraphFont" style:family="text">
      <style:text-properties fo:font-style="italic" style:font-style-asian="italic" style:font-size-complex="12pt"/>
    </style:style>
    <style:style style:name="TableRow721" style:family="table-row">
      <style:table-row-properties style:min-row-height="0.0694in" style:use-optimal-row-height="false"/>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0194in" fo:padding-left="0.0833in" fo:padding-bottom="0.0194in" fo:padding-right="0.0833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0194in" fo:padding-left="0.0833in" fo:padding-bottom="0.0194in" fo:padding-right="0.0833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0694in" style:use-optimal-row-height="false"/>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0194in" fo:padding-left="0.0833in" fo:padding-bottom="0.0194in" fo:padding-right="0.0833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0194in" fo:padding-left="0.0833in" fo:padding-bottom="0.0194in" fo:padding-right="0.0833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0694in" style:use-optimal-row-height="false"/>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0194in" fo:padding-left="0.0833in" fo:padding-bottom="0.0194in" fo:padding-right="0.0833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0194in" fo:padding-left="0.0833in" fo:padding-bottom="0.0194in" fo:padding-right="0.0833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0694in" style:use-optimal-row-height="false"/>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0194in" fo:padding-left="0.0833in" fo:padding-bottom="0.0194in" fo:padding-right="0.0833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0194in" fo:padding-left="0.0833in" fo:padding-bottom="0.0194in" fo:padding-right="0.0833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Row749" style:family="table-row">
      <style:table-row-properties style:min-row-height="0.0694in" style:use-optimal-row-height="false"/>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0194in" fo:padding-left="0.0833in" fo:padding-bottom="0.0194in" fo:padding-right="0.0833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0194in" fo:padding-left="0.0833in" fo:padding-bottom="0.0194in" fo:padding-right="0.0833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694in" style:use-optimal-row-height="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0.0694in" style:use-optimal-row-height="false"/>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0194in" fo:padding-left="0.075in" fo:padding-bottom="0.0194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0194in" fo:padding-left="0.075in" fo:padding-bottom="0.0194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0694in" style:use-optimal-row-height="false"/>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0194in" fo:padding-left="0.075in" fo:padding-bottom="0.0194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0694in" style:use-optimal-row-height="false"/>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0194in" fo:padding-left="0.075in" fo:padding-bottom="0.0194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0694in" style:use-optimal-row-height="false"/>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694in" style:use-optimal-row-height="false"/>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694in" style:use-optimal-row-height="false"/>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0694in" style:use-optimal-row-height="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0694in" style:use-optimal-row-height="false"/>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min-row-height="0.069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tyle="italic" style:font-style-asian="italic" style:font-style-complex="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Row824" style:family="table-row">
      <style:table-row-properties style:min-row-height="0.069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0694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tyle="italic" style:font-style-asian="italic"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0694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tyle="italic" style:font-style-asian="italic" style:font-style-complex="italic" style:font-size-complex="12pt"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indent="-0.5in"/>
      <style:text-properties fo:color="#000000" style:font-size-complex="12pt"/>
    </style:style>
    <style:style style:name="P841" style:parent-style-name="Normal" style:family="paragraph">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olumn845" style:family="table-column">
      <style:table-column-properties style:column-width="2.1673in" style:use-optimal-column-width="false"/>
    </style:style>
    <style:style style:name="TableColumn846" style:family="table-column">
      <style:table-column-properties style:column-width="1.8986in" style:use-optimal-column-width="false"/>
    </style:style>
    <style:style style:name="TableColumn847" style:family="table-column">
      <style:table-column-properties style:column-width="2.5173in" style:use-optimal-column-width="false"/>
    </style:style>
    <style:style style:name="Table844" style:family="table">
      <style:table-properties style:width="6.5833in" fo:margin-left="-0.0034in" table:align="lef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text-properties fo:font-style="italic" style:font-style-asian="italic" style:font-size-complex="12pt"/>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text-properties fo:font-style="italic" style:font-style-asian="italic" style:font-size-complex="12pt"/>
    </style:style>
    <style:style style:name="TableCell859" style:family="table-cell">
      <style:table-cell-properties fo:border="0.0069in solid #000000" style:writing-mode="lr-tb" fo:padding-top="0.0194in" fo:padding-left="0.075in" fo:padding-bottom="0.0194in" fo:padding-right="0.075in"/>
    </style:style>
    <style:style style:name="P860" style:parent-style-name="Normal" style:family="paragraph">
      <style:text-properties fo:font-style="italic" style:font-style-asian="italic" style:font-size-complex="12pt"/>
    </style:style>
    <style:style style:name="TableCell861" style:family="table-cell">
      <style:table-cell-properties fo:border="0.0069in solid #000000" style:writing-mode="lr-tb" fo:padding-top="0.0194in" fo:padding-left="0.075in" fo:padding-bottom="0.0194in" fo:padding-right="0.075in"/>
    </style:style>
    <style:style style:name="T862" style:parent-style-name="DefaultParagraphFont" style:family="text">
      <style:text-properties fo:font-style="italic" style:font-style-asian="italic"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0194in" fo:padding-left="0.0833in" fo:padding-bottom="0.0194in" fo:padding-right="0.083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0194in" fo:padding-left="0.0833in" fo:padding-bottom="0.0194in" fo:padding-right="0.0833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Row874" style:family="table-row">
      <style:table-row-properties style:min-row-height="0.0138in" style:use-optimal-row-height="false"/>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0194in" fo:padding-left="0.0833in" fo:padding-bottom="0.0194in" fo:padding-right="0.0833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0194in" fo:padding-left="0.0833in" fo:padding-bottom="0.0194in" fo:padding-right="0.0833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Row883" style:family="table-row">
      <style:table-row-properties style:min-row-height="0.0138in" style:use-optimal-row-height="false"/>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0194in" fo:padding-left="0.0833in" fo:padding-bottom="0.0194in" fo:padding-right="0.0833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0194in" fo:padding-left="0.0833in" fo:padding-bottom="0.0194in" fo:padding-right="0.0833in"/>
    </style:style>
    <style:style style:name="P888" style:parent-style-name="Normal" style:family="paragraph">
      <style:paragraph-properties fo:text-align="justify"/>
      <style:text-properties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min-row-height="0.0138in" style:use-optimal-row-height="false"/>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2.1388in" style:use-optimal-row-height="false"/>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3611in" style:use-optimal-row-height="false"/>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min-row-height="0.0138in" style:use-optimal-row-height="false"/>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text-properties fo:font-style="italic" style:font-style-asian="italic" style:font-size-complex="12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text-properties fo:font-style="italic" style:font-style-asian="italic" style:font-size-complex="12pt"/>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text-properties fo:font-style="italic" style:font-style-asian="italic" style:font-size-complex="12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Row944" style:family="table-row">
      <style:table-row-properties style:min-row-height="0.0138in" style:use-optimal-row-height="false"/>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Row953" style:family="table-row">
      <style:table-row-properties style:min-row-height="0.0694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fo:font-style="italic" style:font-style-asian="italic"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ableRow963" style:family="table-row">
      <style:table-row-properties style:min-row-height="0.0694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min-row-height="0.069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tyle="italic" style:font-style-asian="italic"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0.069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tyle="italic" style:font-style-asian="italic" style:font-style-complex="italic" style:font-size-complex="12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Column984" style:family="table-column">
      <style:table-column-properties style:column-width="2.1673in" style:use-optimal-column-width="false"/>
    </style:style>
    <style:style style:name="TableColumn985" style:family="table-column">
      <style:table-column-properties style:column-width="1.8986in" style:use-optimal-column-width="false"/>
    </style:style>
    <style:style style:name="TableColumn986" style:family="table-column">
      <style:table-column-properties style:column-width="2.5173in" style:use-optimal-column-width="false"/>
    </style:style>
    <style:style style:name="Table983" style:family="table">
      <style:table-properties style:width="6.5833in" fo:margin-left="-0.0034in" table:align="lef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text-properties fo:font-style="italic" style:font-style-asian="italic" style:font-size-complex="12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text-properties fo:font-style="italic" style:font-style-asian="italic" style:font-size-complex="12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text-properties fo:font-style="italic" style:font-style-asian="italic" style:font-size-complex="12pt"/>
    </style:style>
    <style:style style:name="TableCell1000" style:family="table-cell">
      <style:table-cell-properties fo:border="0.0069in solid #000000" style:writing-mode="lr-tb" fo:padding-top="0.0194in" fo:padding-left="0.075in" fo:padding-bottom="0.0194in" fo:padding-right="0.075in"/>
    </style:style>
    <style:style style:name="T1001" style:parent-style-name="DefaultParagraphFont" style:family="text">
      <style:text-properties fo:font-style="italic" style:font-style-asian="italic"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0194in" fo:padding-left="0.0833in" fo:padding-bottom="0.0194in" fo:padding-right="0.0833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0194in" fo:padding-left="0.0833in" fo:padding-bottom="0.0194in" fo:padding-right="0.0833in"/>
    </style:style>
    <style:style style:name="P1008" style:parent-style-name="Normal" style:family="paragraph">
      <style:paragraph-properties fo:text-align="justify"/>
      <style:text-properties style:font-size-complex="12pt"/>
    </style:style>
    <style:style style:name="TableRow1009" style:family="table-row">
      <style:table-row-properties style:min-row-height="0.0138in" style:use-optimal-row-height="false"/>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0194in" fo:padding-left="0.0833in" fo:padding-bottom="0.0194in" fo:padding-right="0.0833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0194in" fo:padding-left="0.0833in" fo:padding-bottom="0.0194in" fo:padding-right="0.0833in"/>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0138in" style:use-optimal-row-height="false"/>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0194in" fo:padding-left="0.0833in" fo:padding-bottom="0.0194in" fo:padding-right="0.0833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0194in" fo:padding-left="0.0833in" fo:padding-bottom="0.0194in" fo:padding-right="0.0833in"/>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0138in" style:use-optimal-row-height="false"/>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0194in" fo:padding-left="0.0833in" fo:padding-bottom="0.0194in" fo:padding-right="0.0833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0194in" fo:padding-left="0.0833in" fo:padding-bottom="0.0194in" fo:padding-right="0.0833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0138in" style:use-optimal-row-height="false"/>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0138in" style:use-optimal-row-height="false"/>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0138in" style:use-optimal-row-height="false"/>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0138in" style:use-optimal-row-height="false"/>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0138in" style:use-optimal-row-height="false"/>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text-properties fo:font-style="italic" style:font-style-asian="italic" style:font-size-complex="12pt"/>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text-properties fo:font-style="italic" style:font-style-asian="italic" style:font-size-complex="12pt"/>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text-properties fo:font-style="italic" style:font-style-asian="italic"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text-align="justify"/>
      <style:text-properties fo:color="#000000" style:font-size-complex="12pt"/>
    </style:style>
    <style:style style:name="TableRow1094" style:family="table-row">
      <style:table-row-properties style:min-row-height="0.0138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ableRow1119" style:family="table-row">
      <style:table-row-properties style:min-row-height="0.0694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tyle="italic" style:font-style-asian="italic"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Row1130" style:family="table-row">
      <style:table-row-properties style:min-row-height="0.0694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fo:font-style="italic" style:font-style-asian="italic"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69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tyle="italic" style:font-style-asian="italic"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0694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tyle="italic" style:font-style-asian="italic" style:font-style-complex="italic" style:font-size-complex="12pt" fo:background-color="#FFFFFF"/>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olumn1150" style:family="table-column">
      <style:table-column-properties style:column-width="2.1673in" style:use-optimal-column-width="false"/>
    </style:style>
    <style:style style:name="TableColumn1151" style:family="table-column">
      <style:table-column-properties style:column-width="1.8527in" style:use-optimal-column-width="false"/>
    </style:style>
    <style:style style:name="TableColumn1152" style:family="table-column">
      <style:table-column-properties style:column-width="2.5631in" style:use-optimal-column-width="false"/>
    </style:style>
    <style:style style:name="Table1149" style:family="table">
      <style:table-properties style:width="6.5833in" fo:margin-left="-0.0034in" table:align="left"/>
    </style:style>
    <style:style style:name="TableRow1153" style:family="table-row">
      <style:table-row-properties style:min-row-height="0.0694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text-properties fo:font-style="italic" style:font-style-asian="italic" style:font-size-complex="12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0694in" style:use-optimal-row-height="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text-properties fo:font-style="italic" style:font-style-asian="italic" style:font-size-complex="12pt"/>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text-properties fo:font-style="italic" style:font-style-asian="italic" style:font-size-complex="12pt"/>
    </style:style>
    <style:style style:name="TableCell1166" style:family="table-cell">
      <style:table-cell-properties fo:border="0.0069in solid #000000" style:writing-mode="lr-tb" fo:padding-top="0.0194in" fo:padding-left="0.075in" fo:padding-bottom="0.0194in" fo:padding-right="0.075in"/>
    </style:style>
    <style:style style:name="T1167" style:parent-style-name="DefaultParagraphFont" style:family="text">
      <style:text-properties fo:font-style="italic" style:font-style-asian="italic" style:font-size-complex="12pt"/>
    </style:style>
    <style:style style:name="TableRow1168" style:family="table-row">
      <style:table-row-properties style:min-row-height="0.0694in" style:use-optimal-row-height="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0194in" fo:padding-left="0.0833in" fo:padding-bottom="0.0194in" fo:padding-right="0.0833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0194in" fo:padding-left="0.0833in" fo:padding-bottom="0.0194in" fo:padding-right="0.0833in"/>
    </style:style>
    <style:style style:name="P1174" style:parent-style-name="Normal" style:family="paragraph">
      <style:paragraph-properties fo:text-align="justify"/>
      <style:text-properties style:font-size-complex="12pt"/>
    </style:style>
    <style:style style:name="TableRow1175" style:family="table-row">
      <style:table-row-properties style:min-row-height="0.0694in" style:use-optimal-row-height="false"/>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0194in" fo:padding-left="0.0833in" fo:padding-bottom="0.0194in" fo:padding-right="0.0833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0194in" fo:padding-left="0.0833in" fo:padding-bottom="0.0194in" fo:padding-right="0.0833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0694in" style:use-optimal-row-height="false"/>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0194in" fo:padding-left="0.0833in" fo:padding-bottom="0.0194in" fo:padding-right="0.0833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0194in" fo:padding-left="0.0833in" fo:padding-bottom="0.0194in" fo:padding-right="0.0833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0694in" style:use-optimal-row-height="false"/>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0194in" fo:padding-left="0.0833in" fo:padding-bottom="0.0194in" fo:padding-right="0.0833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0194in" fo:padding-left="0.0833in" fo:padding-bottom="0.0194in" fo:padding-right="0.0833in"/>
    </style:style>
    <style:style style:name="P1192" style:parent-style-name="Normal" style:family="paragraph">
      <style:paragraph-properties fo:text-align="justify"/>
      <style:text-properties style:font-size-complex="12pt"/>
    </style:style>
    <style:style style:name="TableRow1193" style:family="table-row">
      <style:table-row-properties style:min-row-height="0.0694in" style:use-optimal-row-height="false"/>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0194in" fo:padding-left="0.0833in" fo:padding-bottom="0.0194in" fo:padding-right="0.0833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0194in" fo:padding-left="0.0833in" fo:padding-bottom="0.0194in" fo:padding-right="0.0833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0694in" style:use-optimal-row-height="false"/>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0194in" fo:padding-left="0.0833in" fo:padding-bottom="0.0194in" fo:padding-right="0.0833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0194in" fo:padding-left="0.0833in" fo:padding-bottom="0.0194in" fo:padding-right="0.0833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0694in" style:use-optimal-row-height="false"/>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0194in" fo:padding-left="0.0833in" fo:padding-bottom="0.0194in" fo:padding-right="0.0833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0194in" fo:padding-left="0.0833in" fo:padding-bottom="0.0194in" fo:padding-right="0.0833in"/>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0694in" style:use-optimal-row-height="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0694in" style:use-optimal-row-height="false"/>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0694in" style:use-optimal-row-height="false"/>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0694in" style:use-optimal-row-height="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0694in" style:use-optimal-row-height="false"/>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4659in" style:use-optimal-row-height="false"/>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25in" style:use-optimal-row-height="false"/>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min-row-height="0.0694in" style:use-optimal-row-height="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0694in" style:use-optimal-row-height="false"/>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0694in" style:use-optimal-row-height="false"/>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0.0694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tyle="italic" style:font-style-asian="italic"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tyle="italic" style:font-style-asian="italic"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tyle="italic" style:font-style-asian="italic" fo:color="#000000" style:font-size-complex="12pt"/>
    </style:style>
    <style:style style:name="TableRow1284" style:family="table-row">
      <style:table-row-properties style:min-row-height="0.0694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min-row-height="0.0694in" style:use-optimal-row-height="false"/>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0694in" style:use-optimal-row-height="false"/>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0694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0694in" style:use-optimal-row-height="false"/>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0694in" style:use-optimal-row-height="false"/>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0.0694in" style:use-optimal-row-height="false"/>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0694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Row1335" style:family="table-row">
      <style:table-row-properties style:min-row-height="0.0694in" style:use-optimal-row-height="false"/>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min-row-height="0.0694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tyle="italic" style:font-style-asian="italic" style:font-style-complex="italic"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size-complex="12pt" style:language-asian="lt" style:country-asian="LT"/>
    </style:style>
    <style:style style:name="P1350" style:parent-style-name="Normal" style:family="paragraph">
      <style:paragraph-properties fo:text-align="justify" fo:line-height="115%"/>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min-row-height="0.0694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fo:font-style="italic" style:font-style-asian="italic" style:font-style-complex="italic"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0694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tyle="italic" style:font-style-asian="italic" style:font-style-complex="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694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tyle="italic" style:font-style-asian="italic" style:font-style-complex="italic" style:font-size-complex="12pt" fo:background-color="#FFFFFF"/>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ableColumn1375" style:family="table-column">
      <style:table-column-properties style:column-width="2.1673in" style:use-optimal-column-width="false"/>
    </style:style>
    <style:style style:name="TableColumn1376" style:family="table-column">
      <style:table-column-properties style:column-width="1.8986in" style:use-optimal-column-width="false"/>
    </style:style>
    <style:style style:name="TableColumn1377" style:family="table-column">
      <style:table-column-properties style:column-width="2.5173in" style:use-optimal-column-width="false"/>
    </style:style>
    <style:style style:name="Table1374" style:family="table">
      <style:table-properties style:width="6.5833in" fo:margin-left="-0.0034in" table:align="left"/>
    </style:style>
    <style:style style:name="TableRow1378" style:family="table-row">
      <style:table-row-properties style:min-row-height="0.0694in" style:use-optimal-row-height="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text-properties fo:font-style="italic" style:font-style-asian="italic" style:font-size-complex="12p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0694in" style:use-optimal-row-height="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text-properties fo:font-style="italic" style:font-style-asian="italic" style:font-size-complex="12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text-properties fo:font-style="italic" style:font-style-asian="italic" style:font-size-complex="12pt"/>
    </style:style>
    <style:style style:name="TableCell1391" style:family="table-cell">
      <style:table-cell-properties fo:border="0.0069in solid #000000" style:writing-mode="lr-tb" fo:padding-top="0.0194in" fo:padding-left="0.075in" fo:padding-bottom="0.0194in" fo:padding-right="0.075in"/>
    </style:style>
    <style:style style:name="T1392" style:parent-style-name="DefaultParagraphFont" style:family="text">
      <style:text-properties fo:font-style="italic" style:font-style-asian="italic" style:font-size-complex="12pt"/>
    </style:style>
    <style:style style:name="TableRow1393" style:family="table-row">
      <style:table-row-properties style:min-row-height="0.0694in" style:use-optimal-row-height="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0194in" fo:padding-left="0.0833in" fo:padding-bottom="0.0194in" fo:padding-right="0.0833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0194in" fo:padding-left="0.0833in" fo:padding-bottom="0.0194in" fo:padding-right="0.0833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0694in" style:use-optimal-row-height="false"/>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0194in" fo:padding-left="0.0833in" fo:padding-bottom="0.0194in" fo:padding-right="0.0833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0194in" fo:padding-left="0.0833in" fo:padding-bottom="0.0194in" fo:padding-right="0.0833in"/>
    </style:style>
    <style:style style:name="P1405" style:parent-style-name="Normal" style:family="paragraph">
      <style:paragraph-properties fo:text-align="justify"/>
      <style:text-properties style:font-size-complex="12pt"/>
    </style:style>
    <style:style style:name="TableRow1406" style:family="table-row">
      <style:table-row-properties style:min-row-height="0.0694in" style:use-optimal-row-height="false"/>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0194in" fo:padding-left="0.0833in" fo:padding-bottom="0.0194in" fo:padding-right="0.0833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0194in" fo:padding-left="0.0833in" fo:padding-bottom="0.0194in" fo:padding-right="0.0833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0694in" style:use-optimal-row-height="false"/>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0194in" fo:padding-left="0.0833in" fo:padding-bottom="0.0194in" fo:padding-right="0.0833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0194in" fo:padding-left="0.0833in" fo:padding-bottom="0.0194in" fo:padding-right="0.0833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0694in" style:use-optimal-row-height="false"/>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0194in" fo:padding-left="0.0833in" fo:padding-bottom="0.0194in" fo:padding-right="0.0833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0194in" fo:padding-left="0.0833in" fo:padding-bottom="0.0194in" fo:padding-right="0.0833in"/>
    </style:style>
    <style:style style:name="P1423" style:parent-style-name="Normal" style:family="paragraph">
      <style:paragraph-properties fo:text-align="justify"/>
      <style:text-properties style:font-size-complex="12pt"/>
    </style:style>
    <style:style style:name="TableRow1424" style:family="table-row">
      <style:table-row-properties style:min-row-height="0.0694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694in" style:use-optimal-row-height="false"/>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0694in" style:use-optimal-row-height="false"/>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justify"/>
      <style:text-properties style:font-size-complex="12pt"/>
    </style:style>
    <style:style style:name="TableRow1443" style:family="table-row">
      <style:table-row-properties style:min-row-height="0.0694in" style:use-optimal-row-height="false"/>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0694in" style:use-optimal-row-height="false"/>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min-row-height="0.0694in" style:use-optimal-row-height="false"/>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justify"/>
      <style:text-properties style:font-size-complex="12pt"/>
    </style:style>
    <style:style style:name="TableRow1461" style:family="table-row">
      <style:table-row-properties style:min-row-height="0.0694in" style:use-optimal-row-height="false"/>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694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0.0694in" style:use-optimal-row-height="false"/>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0694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tyle="italic" style:font-style-asian="italic"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tyle="italic" style:font-style-asian="italic" fo:color="#000000" style:font-size-complex="12pt"/>
    </style:style>
    <style:style style:name="TableRow1487" style:family="table-row">
      <style:table-row-properties style:min-row-height="0.0694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0694in" style:use-optimal-row-height="false"/>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0694in" style:use-optimal-row-height="false"/>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Row1506" style:family="table-row">
      <style:table-row-properties style:min-row-height="0.0694in" style:use-optimal-row-height="false"/>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0694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tyle="italic" style:font-style-asian="italic" style:font-style-complex="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size-complex="12pt" style:language-asian="lt" style:country-asian="LT"/>
    </style:style>
    <style:style style:name="P1517" style:parent-style-name="Normal" style:family="paragraph">
      <style:paragraph-properties fo:text-align="justify" fo:line-height="115%"/>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ableRow1520" style:family="table-row">
      <style:table-row-properties style:min-row-height="0.0694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fo:font-style="italic" style:font-style-asian="italic"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0694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tyle="italic" style:font-style-asian="italic"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0694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tyle="italic" style:font-style-asian="italic" style:font-style-complex="italic" style:font-size-complex="12pt"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olumn1541" style:family="table-column">
      <style:table-column-properties style:column-width="2.1673in" style:use-optimal-column-width="false"/>
    </style:style>
    <style:style style:name="TableColumn1542" style:family="table-column">
      <style:table-column-properties style:column-width="1.8986in" style:use-optimal-column-width="false"/>
    </style:style>
    <style:style style:name="TableColumn1543" style:family="table-column">
      <style:table-column-properties style:column-width="2.5173in" style:use-optimal-column-width="false"/>
    </style:style>
    <style:style style:name="Table1540" style:family="table">
      <style:table-properties style:width="6.5833in" fo:margin-left="-0.0034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text-properties fo:font-style="italic" style:font-style-asian="italic" style:font-size-complex="12pt"/>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text-properties fo:font-style="italic" style:font-style-asian="italic" style:font-size-complex="12pt"/>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text-properties fo:font-style="italic" style:font-style-asian="italic" style:font-size-complex="12pt"/>
    </style:style>
    <style:style style:name="TableCell1557" style:family="table-cell">
      <style:table-cell-properties fo:border="0.0069in solid #000000" style:writing-mode="lr-tb" fo:padding-top="0.0194in" fo:padding-left="0.075in" fo:padding-bottom="0.0194in" fo:padding-right="0.075in"/>
    </style:style>
    <style:style style:name="T1558" style:parent-style-name="DefaultParagraphFont" style:family="text">
      <style:text-properties fo:font-style="italic" style:font-style-asian="italic" style:font-size-complex="12pt"/>
    </style:style>
    <style:style style:name="TableRow1559" style:family="table-row">
      <style:table-row-properties style:min-row-height="0.3937in" style:use-optimal-row-height="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0194in" fo:padding-left="0.0833in" fo:padding-bottom="0.0194in" fo:padding-right="0.083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0194in" fo:padding-left="0.0833in" fo:padding-bottom="0.0194in" fo:padding-right="0.0833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Row1571" style:family="table-row">
      <style:table-row-properties style:min-row-height="0.0138in" style:use-optimal-row-height="false"/>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0194in" fo:padding-left="0.0833in" fo:padding-bottom="0.0194in" fo:padding-right="0.0833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0194in" fo:padding-left="0.0833in" fo:padding-bottom="0.0194in" fo:padding-right="0.0833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0138in" style:use-optimal-row-height="false"/>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0194in" fo:padding-left="0.0833in" fo:padding-bottom="0.0194in" fo:padding-right="0.0833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0194in" fo:padding-left="0.0833in" fo:padding-bottom="0.0194in" fo:padding-right="0.0833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text-align="justify"/>
      <style:text-properties style:font-size-complex="12pt"/>
    </style:style>
    <style:style style:name="TableRow1590" style:family="table-row">
      <style:table-row-properties style:min-row-height="0.0138in" style:use-optimal-row-height="false"/>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0138in" style:use-optimal-row-height="false"/>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0138in" style:use-optimal-row-height="false"/>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fo:font-style="italic" style:font-style-asian="italic" style:font-size-complex="12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text-properties fo:font-style="italic" style:font-style-asian="italic" style:font-size-complex="12p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text-properties fo:font-style="italic" style:font-style-asian="italic"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00"/>
    </style:style>
    <style:style style:name="TableRow1633" style:family="table-row">
      <style:table-row-properties style:min-row-height="0.0138in" style:use-optimal-row-height="false"/>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00"/>
    </style:style>
    <style:style style:name="TableRow1643" style:family="table-row">
      <style:table-row-properties style:min-row-height="0.069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tyle="italic" style:font-style-asian="italic" style:font-style-complex="italic"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text-properties style:font-size-complex="12pt" style:language-asian="lt" style:country-asian="LT"/>
    </style:style>
    <style:style style:name="P1648" style:parent-style-name="Normal" style:family="paragraph">
      <style:paragraph-properties fo:text-align="justify" fo:line-height="115%"/>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Row1652" style:family="table-row">
      <style:table-row-properties style:min-row-height="0.0694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fo:font-style="italic" style:font-style-asian="italic" style:font-style-complex="italic"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Row1658" style:family="table-row">
      <style:table-row-properties style:min-row-height="0.0694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tyle="italic" style:font-style-asian="italic" style:font-style-complex="italic"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0694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tyle="italic" style:font-style-asian="italic" style:font-style-complex="italic" style:font-size-complex="12pt" fo:background-color="#FFFFFF"/>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ableColumn1672" style:family="table-column">
      <style:table-column-properties style:column-width="2.1673in" style:use-optimal-column-width="false"/>
    </style:style>
    <style:style style:name="TableColumn1673" style:family="table-column">
      <style:table-column-properties style:column-width="1.8986in" style:use-optimal-column-width="false"/>
    </style:style>
    <style:style style:name="TableColumn1674" style:family="table-column">
      <style:table-column-properties style:column-width="2.5173in" style:use-optimal-column-width="false"/>
    </style:style>
    <style:style style:name="Table1671" style:family="table">
      <style:table-properties style:width="6.5833in" fo:margin-left="-0.0034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text-properties fo:font-style="italic" style:font-style-asian="italic" style:font-size-complex="12pt"/>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text-properties fo:font-style="italic" style:font-style-asian="italic" style:font-size-complex="12pt"/>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text-properties fo:font-style="italic" style:font-style-asian="italic" style:font-size-complex="12pt"/>
    </style:style>
    <style:style style:name="TableCell1688" style:family="table-cell">
      <style:table-cell-properties fo:border="0.0069in solid #000000" style:writing-mode="lr-tb" fo:padding-top="0.0194in" fo:padding-left="0.075in" fo:padding-bottom="0.0194in" fo:padding-right="0.075in"/>
    </style:style>
    <style:style style:name="T1689" style:parent-style-name="DefaultParagraphFont" style:family="text">
      <style:text-properties fo:font-style="italic" style:font-style-asian="italic" style:font-size-complex="12p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0194in" fo:padding-left="0.0833in" fo:padding-bottom="0.0194in" fo:padding-right="0.0833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0194in" fo:padding-left="0.0833in" fo:padding-bottom="0.0194in" fo:padding-right="0.0833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0138in" style:use-optimal-row-height="false"/>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0194in" fo:padding-left="0.0833in" fo:padding-bottom="0.0194in" fo:padding-right="0.0833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0194in" fo:padding-left="0.0833in" fo:padding-bottom="0.0194in" fo:padding-right="0.0833in"/>
    </style:style>
    <style:style style:name="P1702" style:parent-style-name="Normal" style:family="paragraph">
      <style:paragraph-properties fo:text-align="justify"/>
      <style:text-properties style:font-size-complex="12pt"/>
    </style:style>
    <style:style style:name="TableRow1703" style:family="table-row">
      <style:table-row-properties style:min-row-height="0.0138in" style:use-optimal-row-height="false"/>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0194in" fo:padding-left="0.0833in" fo:padding-bottom="0.0194in" fo:padding-right="0.0833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0194in" fo:padding-left="0.0833in" fo:padding-bottom="0.0194in" fo:padding-right="0.0833in"/>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0138in" style:use-optimal-row-height="false"/>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0194in" fo:padding-left="0.0833in" fo:padding-bottom="0.0194in" fo:padding-right="0.0833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0194in" fo:padding-left="0.0833in" fo:padding-bottom="0.0194in" fo:padding-right="0.0833in"/>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min-row-height="0.0138in" style:use-optimal-row-height="false"/>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text-align="justify"/>
      <style:text-properties style:font-size-complex="12p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style:min-row-height="0.0138in" style:use-optimal-row-height="false"/>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text-align="justify"/>
      <style:text-properties style:font-size-complex="12pt"/>
    </style:style>
    <style:style style:name="TableRow1748" style:family="table-row">
      <style:table-row-properties style:min-row-height="0.0138in" style:use-optimal-row-height="false"/>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min-row-height="0.0138in" style:use-optimal-row-height="false"/>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text-align="justify"/>
      <style:text-properties style:font-size-complex="12p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text-properties fo:font-style="italic" style:font-style-asian="italic" style:font-size-complex="12p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text-properties fo:font-style="italic" style:font-style-asian="italic" style:font-size-complex="12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text-properties fo:font-style="italic" style:font-style-asian="italic" style:font-size-complex="12p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text-align="justify"/>
      <style:text-properties style:font-size-complex="12pt"/>
    </style:style>
    <style:style style:name="TableRow1781" style:family="table-row">
      <style:table-row-properties style:min-row-height="0.0138in"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text-align="justify"/>
      <style:text-properties style:font-size-complex="12pt"/>
    </style:style>
    <style:style style:name="TableRow1787" style:family="table-row">
      <style:table-row-properties style:min-row-height="0.0138in" style:use-optimal-row-height="false"/>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ableRow1804" style:family="table-row">
      <style:table-row-properties style:min-row-height="0.0138in" style:use-optimal-row-height="false"/>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min-row-height="0.0694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style="italic" style:font-style-asian="italic" style:font-style-complex="italic"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15%"/>
      <style:text-properties style:font-size-complex="12pt" style:language-asian="lt" style:country-asian="LT"/>
    </style:style>
    <style:style style:name="P1815" style:parent-style-name="Normal" style:family="paragraph">
      <style:paragraph-properties fo:text-align="justify" fo:line-height="115%"/>
      <style:text-properties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Row1819" style:family="table-row">
      <style:table-row-properties style:min-row-height="0.0694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tyle="italic" style:font-style-asian="italic" style:font-style-complex="italic" style:font-size-complex="12pt"/>
    </style:style>
    <style:style style:name="T1822" style:parent-style-name="DefaultParagraphFont" style:family="text">
      <style:text-properties fo:font-style="italic" style:font-style-asian="italic" style:font-style-complex="italic"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0694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style="italic" style:font-style-asian="italic" style:font-style-complex="italic"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min-row-height="0.0694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style="italic" style:font-style-asian="italic" style:font-style-complex="italic" style:font-size-complex="12pt" fo:background-color="#FFFFFF"/>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ableColumn1840" style:family="table-column">
      <style:table-column-properties style:column-width="2.1673in" style:use-optimal-column-width="false"/>
    </style:style>
    <style:style style:name="TableColumn1841" style:family="table-column">
      <style:table-column-properties style:column-width="1.8986in" style:use-optimal-column-width="false"/>
    </style:style>
    <style:style style:name="TableColumn1842" style:family="table-column">
      <style:table-column-properties style:column-width="2.5173in" style:use-optimal-column-width="false"/>
    </style:style>
    <style:style style:name="Table1839" style:family="table">
      <style:table-properties style:width="6.5833in" fo:margin-left="-0.0034in" table:align="lef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text-properties fo:font-style="italic" style:font-style-asian="italic" style:font-size-complex="12pt"/>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text-properties fo:font-style="italic" style:font-style-asian="italic" style:font-size-complex="12p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text-properties fo:font-style="italic" style:font-style-asian="italic" style:font-size-complex="12pt"/>
    </style:style>
    <style:style style:name="TableCell1856" style:family="table-cell">
      <style:table-cell-properties fo:border="0.0069in solid #000000" style:writing-mode="lr-tb" fo:padding-top="0.0194in" fo:padding-left="0.075in" fo:padding-bottom="0.0194in" fo:padding-right="0.075in"/>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0194in" fo:padding-left="0.0833in" fo:padding-bottom="0.0194in" fo:padding-right="0.0833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0194in" fo:padding-left="0.0833in" fo:padding-bottom="0.0194in" fo:padding-right="0.0833in"/>
    </style:style>
    <style:style style:name="P1865" style:parent-style-name="Normal" style:family="paragraph">
      <style:paragraph-properties fo:text-align="justify"/>
      <style:text-properties style:font-size-complex="12pt"/>
    </style:style>
    <style:style style:name="TableRow1866" style:family="table-row">
      <style:table-row-properties style:min-row-height="0.0138in" style:use-optimal-row-height="false"/>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0194in" fo:padding-left="0.0833in" fo:padding-bottom="0.0194in" fo:padding-right="0.0833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0194in" fo:padding-left="0.0833in" fo:padding-bottom="0.0194in" fo:padding-right="0.0833in"/>
    </style:style>
    <style:style style:name="P1871" style:parent-style-name="Normal" style:family="paragraph">
      <style:paragraph-properties fo:text-align="justify"/>
      <style:text-properties style:font-size-complex="12pt"/>
    </style:style>
    <style:style style:name="TableRow1872" style:family="table-row">
      <style:table-row-properties style:min-row-height="0.0138in" style:use-optimal-row-height="false"/>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0194in" fo:padding-left="0.0833in" fo:padding-bottom="0.0194in" fo:padding-right="0.0833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0194in" fo:padding-left="0.0833in" fo:padding-bottom="0.0194in" fo:padding-right="0.0833in"/>
    </style:style>
    <style:style style:name="P1877" style:parent-style-name="Normal" style:family="paragraph">
      <style:paragraph-properties fo:text-align="justify"/>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text-align="justify"/>
      <style:text-properties style:font-size-complex="12pt"/>
    </style:style>
    <style:style style:name="TableRow1885" style:family="table-row">
      <style:table-row-properties style:min-row-height="0.0138in" style:use-optimal-row-height="false"/>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0194in" fo:padding-left="0.075in" fo:padding-bottom="0.0194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min-row-height="0.0138in" style:use-optimal-row-height="false"/>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0194in" fo:padding-left="0.075in" fo:padding-bottom="0.0194in" fo:padding-right="0.075in"/>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0194in" fo:padding-left="0.075in" fo:padding-bottom="0.0194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style:min-row-height="0.0138in" style:use-optimal-row-height="false"/>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0194in" fo:padding-left="0.075in" fo:padding-bottom="0.0194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paragraph-properties fo:text-align="justify"/>
      <style:text-properties style:font-size-complex="12p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0194in" fo:padding-left="0.075in" fo:padding-bottom="0.0194in" fo:padding-right="0.075in"/>
    </style:style>
    <style:style style:name="P1917" style:parent-style-name="Normal" style:family="paragraph">
      <style:text-properties fo:font-style="italic" style:font-style-asian="italic" style:font-size-complex="12pt"/>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text-properties fo:font-style="italic" style:font-style-asian="italic" style:font-size-complex="12pt"/>
    </style:style>
    <style:style style:name="TableCell1920" style:family="table-cell">
      <style:table-cell-properties fo:border="0.0069in solid #000000" style:writing-mode="lr-tb" fo:padding-top="0.0194in" fo:padding-left="0.075in" fo:padding-bottom="0.0194in" fo:padding-right="0.075in"/>
    </style:style>
    <style:style style:name="T1921" style:parent-style-name="DefaultParagraphFont" style:family="text">
      <style:text-properties fo:font-style="italic" style:font-style-asian="italic" style:font-size-complex="12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0194in" fo:padding-left="0.075in" fo:padding-bottom="0.0194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text-align="justify"/>
      <style:text-properties style:font-size-complex="12pt"/>
    </style:style>
    <style:style style:name="TableRow1929" style:family="table-row">
      <style:table-row-properties style:min-row-height="0.0138in"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text-align="justify"/>
      <style:text-properties style:font-size-complex="12pt"/>
    </style:style>
    <style:style style:name="TableRow1935" style:family="table-row">
      <style:table-row-properties style:min-row-height="0.0138in" style:use-optimal-row-height="false"/>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text-align="justify"/>
      <style:text-properties style:font-size-complex="12pt"/>
    </style:style>
    <style:style style:name="TableRow1942" style:family="table-row">
      <style:table-row-properties style:min-row-height="0.0138in" style:use-optimal-row-height="false"/>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0194in" fo:padding-left="0.075in" fo:padding-bottom="0.0194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0194in" fo:padding-left="0.075in" fo:padding-bottom="0.0194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0138in" style:use-optimal-row-height="false"/>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0194in" fo:padding-left="0.075in" fo:padding-bottom="0.0194in" fo:padding-right="0.075in"/>
    </style:style>
    <style:style style:name="T1951" style:parent-style-name="DefaultParagraphFont" style:family="text">
      <style:text-properties style:font-size-complex="12pt"/>
    </style:style>
    <style:style style:name="T1952" style:parent-style-name="DefaultParagraphFont" style:family="text">
      <style:text-properties fo:color="#0070C0" style:font-size-complex="12pt"/>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0194in" fo:padding-left="0.075in" fo:padding-bottom="0.0194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text-align="justify"/>
      <style:text-properties style:font-size-complex="12pt"/>
    </style:style>
    <style:style style:name="TableRow1962" style:family="table-row">
      <style:table-row-properties style:min-row-height="0.0138in" style:use-optimal-row-height="false"/>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0194in" fo:padding-left="0.075in" fo:padding-bottom="0.0194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0194in" fo:padding-left="0.075in" fo:padding-bottom="0.0194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min-row-height="0.0138in" style:use-optimal-row-height="false"/>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138in" style:use-optimal-row-height="false"/>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0694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fo:font-style="italic" style:font-style-asian="italic" style:font-style-complex="italic"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ext-properties style:font-name-asian="Calibri" fo:color="#000000" style:font-size-complex="12pt"/>
    </style:style>
    <style:style style:name="P2000" style:parent-style-name="Normal" style:family="paragraph">
      <style:paragraph-properties fo:text-align="justify" fo:line-height="115%"/>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ableRow2006" style:family="table-row">
      <style:table-row-properties style:min-row-height="0.0694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fo:font-style="italic" style:font-style-asian="italic" style:font-style-complex="italic"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694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tyle="italic" style:font-style-asian="italic" style:font-style-complex="italic"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0694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tyle="italic" style:font-style-asian="italic" style:font-style-complex="italic" style:font-size-complex="12pt" fo:background-color="#FFFFFF"/>
    </style:style>
    <style:style style:name="T2020" style:parent-style-name="DefaultParagraphFont" style:family="text">
      <style:text-properties fo:font-style="italic" style:font-style-asian="italic" style:font-style-complex="italic" style:font-size-complex="12pt"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ableColumn2027" style:family="table-column">
      <style:table-column-properties style:column-width="2.1652in" style:use-optimal-column-width="false"/>
    </style:style>
    <style:style style:name="TableColumn2028" style:family="table-column">
      <style:table-column-properties style:column-width="1.9048in" style:use-optimal-column-width="false"/>
    </style:style>
    <style:style style:name="TableColumn2029" style:family="table-column">
      <style:table-column-properties style:column-width="2.5027in" style:use-optimal-column-width="false"/>
    </style:style>
    <style:style style:name="Table2026" style:family="table">
      <style:table-properties style:width="6.5729in" fo:margin-left="-0.0034in" table:align="lef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tyle="italic" style:font-style-asian="italic"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tyle="italic" style:font-style-asian="italic"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tyle="italic" style:font-style-asian="italic" style:font-size-complex="12pt"/>
    </style:style>
    <style:style style:name="TableRow2048" style:family="table-row">
      <style:table-row-properties style:min-row-height="0.5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4722in" style:use-optimal-row-height="false"/>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Row2061" style:family="table-row">
      <style:table-row-properties style:min-row-height="0.5277in" style:use-optimal-row-height="false"/>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min-row-height="0.6666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margin-right="-0.0902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min-row-height="0.6666in" style:use-optimal-row-height="false"/>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9173in"/>
        </style:tab-stops>
      </style:paragraph-properties>
      <style:text-properties style:font-size-complex="12pt"/>
    </style:style>
    <style:style style:name="TableRow2080" style:family="table-row">
      <style:table-row-properties style:min-row-height="0.3611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tyle="italic" style:font-style-asian="italic"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tyle="italic" style:font-style-asian="italic"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tyle="italic" style:font-style-asian="italic" fo:color="#000000" style:font-size-complex="12pt"/>
    </style:style>
    <style:style style:name="TableRow2087" style:family="table-row">
      <style:table-row-properties style:min-row-height="0.388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margin-right="-0.0902in"/>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Row2094" style:family="table-row">
      <style:table-row-properties style:min-row-height="0.3888in" style:use-optimal-row-height="false"/>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Row2100" style:family="table-row">
      <style:table-row-properties style:min-row-height="0.3888in"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Row2106" style:family="table-row">
      <style:table-row-properties style:min-row-height="0.3937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Row2113" style:family="table-row">
      <style:table-row-properties style:min-row-height="0.3611in" style:use-optimal-row-height="false"/>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Row2119" style:family="table-row">
      <style:table-row-properties style:min-row-height="0.3611in" style:use-optimal-row-height="false"/>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Row2125" style:family="table-row">
      <style:table-row-properties style:min-row-height="0.0833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tyle="italic" style:font-style-asian="italic" style:font-style-complex="italic"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TableRow2131" style:family="table-row">
      <style:table-row-properties style:min-row-height="0.5833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fo:font-style="italic" style:font-style-asian="italic" style:font-style-complex="italic"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5833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tyle="italic" style:font-style-asian="italic" style:font-style-complex="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Row2148" style:family="table-row">
      <style:table-row-properties style:min-row-height="0.7222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style="italic" style:font-style-asian="italic" style:font-style-complex="italic" style:font-size-complex="12pt" fo:background-color="#FFFFFF"/>
    </style:style>
    <style:style style:name="T2151" style:parent-style-name="DefaultParagraphFont" style:family="text">
      <style:text-properties fo:font-style="italic" style:font-style-asian="italic" style:font-style-complex="italic" style:font-size-complex="12pt"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center"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ableColumn2158" style:family="table-column">
      <style:table-column-properties style:column-width="2.1652in" style:use-optimal-column-width="false"/>
    </style:style>
    <style:style style:name="TableColumn2159" style:family="table-column">
      <style:table-column-properties style:column-width="1.9041in" style:use-optimal-column-width="false"/>
    </style:style>
    <style:style style:name="TableColumn2160" style:family="table-column">
      <style:table-column-properties style:column-width="2.5034in" style:use-optimal-column-width="false"/>
    </style:style>
    <style:style style:name="Table2157" style:family="table">
      <style:table-properties style:width="6.5729in" fo:margin-left="-0.0034in" table:align="lef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tyle="italic" style:font-style-asian="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tyle="italic" style:font-style-asian="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tyle="italic" style:font-style-asian="italic" style:font-size-complex="12pt"/>
    </style:style>
    <style:style style:name="TableRow2176" style:family="table-row">
      <style:table-row-properties style:min-row-height="0.3888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Row2183" style:family="table-row">
      <style:table-row-properties style:min-row-height="0.5277in" style:use-optimal-row-height="false"/>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Row2189" style:family="table-row">
      <style:table-row-properties style:min-row-height="2.5416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Row2196" style:family="table-row">
      <style:table-row-properties style:min-row-height="0.3611in" style:use-optimal-row-height="false"/>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Row2202" style:family="table-row">
      <style:table-row-properties style:min-row-height="0.3611in" style:use-optimal-row-height="false"/>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3611in" style:use-optimal-row-height="false"/>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Row2214" style:family="table-row">
      <style:table-row-properties style:min-row-height="0.3611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Row2221" style:family="table-row">
      <style:table-row-properties style:min-row-height="0.3611in" style:use-optimal-row-height="false"/>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Row2227" style:family="table-row">
      <style:table-row-properties style:min-row-height="0.083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fo:font-style="italic" style:font-style-asian="italic" style:font-style-complex="italic"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Row2236" style:family="table-row">
      <style:table-row-properties style:min-row-height="0.5833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style="italic" style:font-style-asian="italic" style:font-style-complex="italic" style:font-size-complex="12pt"/>
    </style:style>
    <style:style style:name="T2239" style:parent-style-name="DefaultParagraphFont" style:family="text">
      <style:text-properties fo:font-style="italic" style:font-style-asian="italic" style:font-style-complex="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0.5833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tyle="italic" style:font-style-asian="italic"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Row2254" style:family="table-row">
      <style:table-row-properties style:min-row-height="0.7222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style="italic" style:font-style-asian="italic" style:font-style-complex="italic" style:font-size-complex="12pt" fo:background-color="#FFFFFF"/>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P2259" style:parent-style-name="Normal" style:family="paragraph">
      <style:text-properties fo:color="#000000" style:font-size-complex="12pt"/>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style>
    <style:style style:name="P2266" style:parent-style-name="Normal" style:family="paragraph">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ableColumn2271" style:family="table-column">
      <style:table-column-properties style:column-width="2.1652in" style:use-optimal-column-width="false"/>
    </style:style>
    <style:style style:name="TableColumn2272" style:family="table-column">
      <style:table-column-properties style:column-width="1.9069in" style:use-optimal-column-width="false"/>
    </style:style>
    <style:style style:name="TableColumn2273" style:family="table-column">
      <style:table-column-properties style:column-width="2.5006in" style:use-optimal-column-width="false"/>
    </style:style>
    <style:style style:name="Table2270" style:family="table">
      <style:table-properties style:width="6.5729in" fo:margin-left="-0.0034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tyle="italic" style:font-style-asian="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fo:color="#000000" style:font-size-complex="12pt"/>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tyle="italic" style:font-style-asian="italic"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tyle="italic" style:font-style-asian="italic"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tyle="italic" style:font-style-asian="italic"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Row2303" style:family="table-row">
      <style:table-row-properties style:use-optimal-row-height="false"/>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Row2310" style:family="table-row">
      <style:table-row-properties style:min-row-height="0.3888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Row2317" style:family="table-row">
      <style:table-row-properties style:min-row-height="0.3888in" style:use-optimal-row-height="false"/>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Row2323" style:family="table-row">
      <style:table-row-properties style:min-row-height="0.3611in" style:use-optimal-row-height="false"/>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0833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tyle="italic" style:font-style-asian="italic" style:font-style-complex="italic"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15%"/>
      <style:text-properties style:font-size-complex="12pt" style:language-asian="lt" style:country-asian="LT"/>
    </style:style>
    <style:style style:name="P2334" style:parent-style-name="Normal" style:family="paragraph">
      <style:paragraph-properties fo:text-align="justify" fo:line-height="115%"/>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ableRow2338" style:family="table-row">
      <style:table-row-properties style:min-row-height="0.5833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tyle-complex="italic"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Row2344" style:family="table-row">
      <style:table-row-properties style:min-row-height="0.19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tyle="italic" style:font-style-asian="italic" style:font-style-complex="italic"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Row2349" style:family="table-row">
      <style:table-row-properties style:min-row-height="0.7222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fo:font-style="italic" style:font-style-asian="italic" style:font-style-complex="italic" style:font-size-complex="12pt"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ableColumn2358" style:family="table-column">
      <style:table-column-properties style:column-width="2.1652in" style:use-optimal-column-width="false"/>
    </style:style>
    <style:style style:name="TableColumn2359" style:family="table-column">
      <style:table-column-properties style:column-width="1.9034in" style:use-optimal-column-width="false"/>
    </style:style>
    <style:style style:name="TableColumn2360" style:family="table-column">
      <style:table-column-properties style:column-width="2.5041in" style:use-optimal-column-width="false"/>
    </style:style>
    <style:style style:name="Table2357" style:family="table">
      <style:table-properties style:width="6.5729in" fo:margin-left="-0.0034in" table:align="lef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tyle="italic" style:font-style-asian="italic"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tyle="italic" style:font-style-asian="italic"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tyle="italic" style:font-style-asian="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tyle="italic" style:font-style-asian="italic" style:font-size-complex="12pt"/>
    </style:style>
    <style:style style:name="TableRow2376" style:family="table-row">
      <style:table-row-properties style:min-row-height="0.361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style:min-row-height="0.3611in" style:use-optimal-row-height="false"/>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min-row-height="0.3611in" style:use-optimal-row-height="false"/>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Row2395" style:family="table-row">
      <style:table-row-properties style:min-row-height="0.3611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Row2402" style:family="table-row">
      <style:table-row-properties style:min-row-height="0.3611in" style:use-optimal-row-height="false"/>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style:min-row-height="0.3888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Row2415" style:family="table-row">
      <style:table-row-properties style:min-row-height="3.3333in" style:use-optimal-row-height="false"/>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3611in" style:use-optimal-row-height="false"/>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Row2427" style:family="table-row">
      <style:table-row-properties style:min-row-height="0.3611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Row2443" style:family="table-row">
      <style:table-row-properties style:min-row-height="0.3611in" style:use-optimal-row-height="false"/>
    </style:style>
    <style:style style:name="P2444" style:parent-style-name="Normal" style:family="paragraph">
      <style:text-properties fo:font-style="italic" style:font-style-asian="italic"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ableRow2453" style:family="table-row">
      <style:table-row-properties style:min-row-height="0.3611in" style:use-optimal-row-height="false"/>
    </style:style>
    <style:style style:name="P2454" style:parent-style-name="Normal" style:family="paragraph">
      <style:text-properties fo:font-style="italic" style:font-style-asian="italic"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ableRow2464" style:family="table-row">
      <style:table-row-properties style:min-row-height="0.083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fo:font-style="italic" style:font-style-asian="italic" style:font-style-complex="italic"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Row2473" style:family="table-row">
      <style:table-row-properties style:min-row-height="0.5833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fo:font-style="italic" style:font-style-asian="italic" style:font-style-complex="italic"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5833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font-style="italic" style:font-style-asian="italic" style:font-style-complex="italic"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Row2490" style:family="table-row">
      <style:table-row-properties style:min-row-height="0.722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font-style="italic" style:font-style-asian="italic" style:font-style-complex="italic" style:font-size-complex="12pt"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ableColumn2499" style:family="table-column">
      <style:table-column-properties style:column-width="2.1652in" style:use-optimal-column-width="false"/>
    </style:style>
    <style:style style:name="TableColumn2500" style:family="table-column">
      <style:table-column-properties style:column-width="1.968in" style:use-optimal-column-width="false"/>
    </style:style>
    <style:style style:name="TableColumn2501" style:family="table-column">
      <style:table-column-properties style:column-width="2.4604in" style:use-optimal-column-width="false"/>
    </style:style>
    <style:style style:name="Table2498" style:family="table">
      <style:table-properties style:width="6.5937in" fo:margin-left="-0.0034in" table:align="left"/>
    </style:style>
    <style:style style:name="TableRow2502" style:family="table-row">
      <style:table-row-properties style:use-optimal-row-height="false"/>
    </style:style>
    <style:style style:name="TableCell2503" style:family="table-cell">
      <style:table-cell-properties fo:border="0.0069in solid #000000" style:writing-mode="lr-tb" fo:padding-top="0.0194in" fo:padding-left="0.0798in" fo:padding-bottom="0.0194in" fo:padding-right="0.0798in"/>
    </style:style>
    <style:style style:name="T2504" style:parent-style-name="DefaultParagraphFont" style:family="text">
      <style:text-properties fo:font-style="italic" style:font-style-asian="italic" style:font-size-complex="12pt" fo:background-color="#FFFFFF"/>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paragraph-properties fo:text-align="justify"/>
    </style:style>
    <style:style style:name="T2507" style:parent-style-name="DefaultParagraphFont" style:family="text">
      <style:text-properties style:font-size-complex="12pt" fo:background-color="#FFFFFF"/>
    </style:style>
    <style:style style:name="T2508" style:parent-style-name="DefaultParagraphFont" style:family="text">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fo:background-color="#FFFFFF"/>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0194in" fo:padding-left="0.0798in" fo:padding-bottom="0.0194in" fo:padding-right="0.0798in"/>
    </style:style>
    <style:style style:name="T2522" style:parent-style-name="DefaultParagraphFont" style:family="text">
      <style:text-properties fo:font-style="italic" style:font-style-asian="italic" style:font-size-complex="12pt" fo:background-color="#FFFFFF"/>
    </style:style>
    <style:style style:name="TableCell2523" style:family="table-cell">
      <style:table-cell-properties fo:border="0.0069in solid #000000" style:writing-mode="lr-tb" fo:padding-top="0.0194in" fo:padding-left="0.0798in" fo:padding-bottom="0.0194in" fo:padding-right="0.0798in"/>
    </style:style>
    <style:style style:name="T2524" style:parent-style-name="DefaultParagraphFont" style:family="text">
      <style:text-properties fo:font-style="italic" style:font-style-asian="italic" style:font-size-complex="12pt" fo:background-color="#FFFFFF"/>
    </style:style>
    <style:style style:name="TableCell2525" style:family="table-cell">
      <style:table-cell-properties fo:border="0.0069in solid #000000" style:writing-mode="lr-tb" fo:padding-top="0.0194in" fo:padding-left="0.0798in" fo:padding-bottom="0.0194in" fo:padding-right="0.0798in"/>
    </style:style>
    <style:style style:name="T2526" style:parent-style-name="DefaultParagraphFont" style:family="text">
      <style:text-properties fo:font-style="italic" style:font-style-asian="italic" style:font-size-complex="12pt" fo:background-color="#FFFFFF"/>
    </style:style>
    <style:style style:name="TableRow2527" style:family="table-row">
      <style:table-row-properties style:min-row-height="0.3611in" style:use-optimal-row-height="false"/>
    </style:style>
    <style:style style:name="TableCell2528" style:family="table-cell">
      <style:table-cell-properties fo:border="0.0069in solid #000000" style:writing-mode="lr-tb" fo:padding-top="0.0194in" fo:padding-left="0.0798in" fo:padding-bottom="0.0194in" fo:padding-right="0.0798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fo:background-color="#FFFFFF"/>
    </style:style>
    <style:style style:name="TableCell2531" style:family="table-cell">
      <style:table-cell-properties fo:border="0.0069in solid #000000" style:writing-mode="lr-tb" fo:padding-top="0.0194in" fo:padding-left="0.0798in" fo:padding-bottom="0.0194in" fo:padding-right="0.0798in"/>
    </style:style>
    <style:style style:name="P2532" style:parent-style-name="Normal" style:family="paragraph">
      <style:text-properties style:font-size-complex="12pt"/>
    </style:style>
    <style:style style:name="TableCell25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ableRow2538" style:family="table-row">
      <style:table-row-properties style:min-row-height="0.3611in" style:use-optimal-row-height="false"/>
    </style:style>
    <style:style style:name="P2539" style:parent-style-name="Normal" style:family="paragraph">
      <style:text-properties style:font-size-complex="12pt" fo:background-color="#FFFFFF"/>
    </style:style>
    <style:style style:name="TableCell2540" style:family="table-cell">
      <style:table-cell-properties fo:border="0.0069in solid #000000" style:writing-mode="lr-tb" fo:padding-top="0.0194in" fo:padding-left="0.0798in" fo:padding-bottom="0.0194in" fo:padding-right="0.0798in"/>
    </style:style>
    <style:style style:name="P2541" style:parent-style-name="Normal" style:family="paragraph">
      <style:text-properties style:font-size-complex="12pt"/>
    </style:style>
    <style:style style:name="TableCell25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43" style:parent-style-name="Normal" style:family="paragraph">
      <style:paragraph-properties fo:text-align="justify"/>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ableRow2547" style:family="table-row">
      <style:table-row-properties style:min-row-height="0.3611in" style:use-optimal-row-height="false"/>
    </style:style>
    <style:style style:name="TableCell25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background-color="#FFFFFF"/>
    </style:style>
    <style:style style:name="TableCell2552" style:family="table-cell">
      <style:table-cell-properties fo:border="0.0069in solid #000000" style:writing-mode="lr-tb" fo:padding-top="0.0194in" fo:padding-left="0.0798in" fo:padding-bottom="0.0194in" fo:padding-right="0.0798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0194in" fo:padding-left="0.0798in" fo:padding-bottom="0.0194in" fo:padding-right="0.0798in"/>
    </style:style>
    <style:style style:name="P2555" style:parent-style-name="Normal" style:family="paragraph">
      <style:paragraph-properties fo:text-align="justify"/>
      <style:text-properties style:font-size-complex="12pt"/>
    </style:style>
    <style:style style:name="TableRow2556" style:family="table-row">
      <style:table-row-properties style:min-row-height="0.3611in" style:use-optimal-row-height="false"/>
    </style:style>
    <style:style style:name="P2557" style:parent-style-name="Normal" style:family="paragraph">
      <style:text-properties style:font-size-complex="12pt" fo:background-color="#FFFFFF"/>
    </style:style>
    <style:style style:name="TableCell25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59" style:parent-style-name="DefaultParagraphFont" style:family="text">
      <style:text-properties style:font-size-complex="12pt"/>
    </style:style>
    <style:style style:name="TableCell25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Row2564" style:family="table-row">
      <style:table-row-properties style:min-row-height="0.3611in" style:use-optimal-row-height="false"/>
    </style:style>
    <style:style style:name="P2565" style:parent-style-name="Normal" style:family="paragraph">
      <style:text-properties style:font-size-complex="12pt" fo:background-color="#FFFFFF"/>
    </style:style>
    <style:style style:name="TableCell2566" style:family="table-cell">
      <style:table-cell-properties fo:border="0.0069in solid #000000" style:writing-mode="lr-tb" fo:padding-top="0.0194in" fo:padding-left="0.0798in" fo:padding-bottom="0.0194in" fo:padding-right="0.0798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0194in" fo:padding-left="0.0798in" fo:padding-bottom="0.0194in" fo:padding-right="0.0798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style:font-style-complex="italic" style:font-size-complex="12pt"/>
    </style:style>
    <style:style style:name="P2573" style:parent-style-name="Normal" style:family="paragraph">
      <style:paragraph-properties fo:text-align="justify"/>
      <style:text-properties style:font-weight-complex="bold" style:font-style-complex="italic" style:font-size-complex="12pt"/>
    </style:style>
    <style:style style:name="TableRow2574" style:family="table-row">
      <style:table-row-properties style:min-row-height="0.0833in" style:use-optimal-row-height="false"/>
    </style:style>
    <style:style style:name="TableCell2575" style:family="table-cell">
      <style:table-cell-properties fo:border="0.0069in solid #000000" style:writing-mode="lr-tb" fo:padding-top="0.0194in" fo:padding-left="0.0798in" fo:padding-bottom="0.0194in" fo:padding-right="0.0798in"/>
    </style:style>
    <style:style style:name="T2576" style:parent-style-name="DefaultParagraphFont" style:family="text">
      <style:text-properties fo:font-style="italic" style:font-style-asian="italic" style:font-style-complex="italic" style:font-size-complex="12pt"/>
    </style:style>
    <style:style style:name="T2577" style:parent-style-name="DefaultParagraphFont" style:family="text">
      <style:text-properties fo:font-style="italic" style:font-style-asian="italic" style:font-style-complex="italic" style:font-size-complex="12pt"/>
    </style:style>
    <style:style style:name="TableCell2578" style:family="table-cell">
      <style:table-cell-properties fo:border="0.0069in solid #000000" style:writing-mode="lr-tb" fo:padding-top="0.0194in" fo:padding-left="0.0798in" fo:padding-bottom="0.0194in" fo:padding-right="0.0798in"/>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ableRow2582" style:family="table-row">
      <style:table-row-properties style:min-row-height="0.0416in" style:use-optimal-row-height="false"/>
    </style:style>
    <style:style style:name="TableCell2583" style:family="table-cell">
      <style:table-cell-properties fo:border="0.0069in solid #000000" style:writing-mode="lr-tb" fo:padding-top="0.0194in" fo:padding-left="0.0798in" fo:padding-bottom="0.0194in" fo:padding-right="0.0798in"/>
    </style:style>
    <style:style style:name="T2584" style:parent-style-name="DefaultParagraphFont" style:family="text">
      <style:text-properties fo:font-style="italic" style:font-style-asian="italic" style:font-style-complex="italic" style:font-size-complex="12pt"/>
    </style:style>
    <style:style style:name="TableCell2585" style:family="table-cell">
      <style:table-cell-properties fo:border="0.0069in solid #000000" style:writing-mode="lr-tb" fo:padding-top="0.0194in" fo:padding-left="0.0798in" fo:padding-bottom="0.0194in" fo:padding-right="0.0798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ableRow2588" style:family="table-row">
      <style:table-row-properties style:min-row-height="0.075in" style:use-optimal-row-height="false"/>
    </style:style>
    <style:style style:name="TableCell2589" style:family="table-cell">
      <style:table-cell-properties fo:border="0.0069in solid #000000" style:writing-mode="lr-tb" fo:padding-top="0.0194in" fo:padding-left="0.0798in" fo:padding-bottom="0.0194in" fo:padding-right="0.0798in"/>
    </style:style>
    <style:style style:name="T2590" style:parent-style-name="DefaultParagraphFont" style:family="text">
      <style:text-properties fo:font-style="italic" style:font-style-asian="italic" style:font-style-complex="italic" style:font-size-complex="12pt"/>
    </style:style>
    <style:style style:name="TableCell2591" style:family="table-cell">
      <style:table-cell-properties fo:border="0.0069in solid #000000" style:writing-mode="lr-tb" fo:padding-top="0.0194in" fo:padding-left="0.0798in" fo:padding-bottom="0.0194in" fo:padding-right="0.0798in"/>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size-complex="12pt" fo:background-color="#FFFFFF"/>
    </style:style>
    <style:style style:name="T2595" style:parent-style-name="DefaultParagraphFont" style:family="text">
      <style:text-properties style:font-size-complex="12pt" fo:background-color="#FFFFFF"/>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Row2599" style:family="table-row">
      <style:table-row-properties style:min-row-height="0.7222in" style:use-optimal-row-height="false"/>
    </style:style>
    <style:style style:name="TableCell2600" style:family="table-cell">
      <style:table-cell-properties fo:border="0.0069in solid #000000" style:writing-mode="lr-tb" fo:padding-top="0.0194in" fo:padding-left="0.0798in" fo:padding-bottom="0.0194in" fo:padding-right="0.0798in"/>
    </style:style>
    <style:style style:name="T2601" style:parent-style-name="DefaultParagraphFont" style:family="text">
      <style:text-properties fo:font-style="italic" style:font-style-asian="italic" style:font-style-complex="italic" style:font-size-complex="12pt" fo:background-color="#FFFFFF"/>
    </style:style>
    <style:style style:name="TableCell2602" style:family="table-cell">
      <style:table-cell-properties fo:border="0.0069in solid #000000" style:writing-mode="lr-tb" fo:padding-top="0.0194in" fo:padding-left="0.0798in" fo:padding-bottom="0.0194in" fo:padding-right="0.0798in"/>
    </style:style>
    <style:style style:name="P2603" style:parent-style-name="Normal" style:family="paragraph">
      <style:paragraph-properties fo:text-align="justify"/>
      <style:text-properties style:font-size-complex="12pt"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ableColumn2608" style:family="table-column">
      <style:table-column-properties style:column-width="2.1652in" style:use-optimal-column-width="false"/>
    </style:style>
    <style:style style:name="TableColumn2609" style:family="table-column">
      <style:table-column-properties style:column-width="1.9041in" style:use-optimal-column-width="false"/>
    </style:style>
    <style:style style:name="TableColumn2610" style:family="table-column">
      <style:table-column-properties style:column-width="2.5034in" style:use-optimal-column-width="false"/>
    </style:style>
    <style:style style:name="Table2607" style:family="table">
      <style:table-properties style:width="6.5729in" fo:margin-left="-0.0034in" table:align="lef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tyle="italic" style:font-style-asian="italic"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tyle="italic" style:font-style-asian="italic"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tyle="italic" style:font-style-asian="italic" style:font-size-complex="12pt"/>
    </style:style>
    <style:style style:name="TableRow2626" style:family="table-row">
      <style:table-row-properties style:min-row-height="0.3611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Row2633" style:family="table-row">
      <style:table-row-properties style:min-row-height="0.3611in" style:use-optimal-row-height="false"/>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min-row-height="0.3611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Row2646" style:family="table-row">
      <style:table-row-properties style:min-row-height="0.3611in" style:use-optimal-row-height="false"/>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Row2652" style:family="table-row">
      <style:table-row-properties style:min-row-height="0.3611in" style:use-optimal-row-height="false"/>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TableRow2660" style:family="table-row">
      <style:table-row-properties style:min-row-height="0.3611in" style:use-optimal-row-height="false"/>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3611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right="-0.052in"/>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style:min-row-height="0.3611in" style:use-optimal-row-height="false"/>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Row2679" style:family="table-row">
      <style:table-row-properties style:min-row-height="0.0833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font-style="italic" style:font-style-asian="italic" style:font-style-complex="italic" style:font-size-complex="12pt"/>
    </style:style>
    <style:style style:name="T2682" style:parent-style-name="DefaultParagraphFont" style:family="text">
      <style:text-properties fo:font-style="italic" style:font-style-asian="italic" style:font-style-complex="italic"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15%"/>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name-complex="Myriad Pro" style:font-size-complex="12pt"/>
    </style:style>
    <style:style style:name="P2688" style:parent-style-name="Normal" style:family="paragraph">
      <style:paragraph-properties fo:text-align="justify"/>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ableRow2691" style:family="table-row">
      <style:table-row-properties style:min-row-height="0.5833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fo:font-style="italic" style:font-style-asian="italic" style:font-style-complex="italic"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5833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style="italic" style:font-style-asian="italic" style:font-style-complex="italic"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Row2706" style:family="table-row">
      <style:table-row-properties style:min-row-height="0.8472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font-style="italic" style:font-style-asian="italic" style:font-style-complex="italic" style:font-size-complex="12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3">Suvestinė redakcija nuo 2023-05-17</text:span></text:p>
      <text:p text:style-name="P4"/>
      <text:p text:style-name="P5"><text:span text:style-name="T6">Įsakymas paskelbtas: TAR 2019-06-05, i. k. 2019-09128</text:span></text:p>
      <text:p text:style-name="P7"/>
      <text:p text:style-name="P8">KVALIFIKACIJŲ IR PROFESINIO MOKYMO PLĖTROS CENTRO</text:p>
      <text:p text:style-name="P9">DIREKTORIUS</text:p>
      <text:p text:style-name="P10"/>
      <text:p text:style-name="P11">ĮSAKYMAS</text:p>
      <text:p text:style-name="P12"><text:span text:style-name="T13">DĖL MEDIENOS IR MEDIENOS GAMINIŲ, BALDŲ, POPIERIAUS IR POPIERIAUS GAMINIŲ GAMYBOS SEKTORIAUS</text:span><text:span text:style-name="T14"><text:s/>PROFESINIO STANDARTO PATVIRTINIMO</text:span></text:p>
      <text:p text:style-name="P15"/>
      <text:p text:style-name="P16">2019 m. birželio 5 d. Nr. V1-106</text:p>
      <text:p text:style-name="P17">Vilnius</text:p>
      <text:p text:style-name="P18"/>
      <text:p text:style-name="P19"/>
      <text:p text:style-name="P20"><text:span text:style-name="T21">Vadovaudamasis Profesinių standartų rengimo, atnaujinimo ir tvirtinimo tvarkos aprašo, patvirtinto Lietuvos Respublikos Vyriausybės 2019 m. balandžio 30 d. nutarimu Nr. 428 „Dėl</text:span><text:span text:style-name="T22"><text:s/>Profesinių standartų rengimo, atnaujinimo ir tvirtinimo tvarkos aprašo patvirtinimo“, 25 punktu ir Lietuvos Respublikos švietimo ir mokslo ministro 2018 m. vasario 9 d. įsakymo Nr. V-127 „Dėl įgaliojimų Kvalifikacijų ir profesinio mokymo plėtros centrui s</text:span><text:span text:style-name="T23">uteikimo“ 1.2 papunkčiu,</text:span></text:p>
      <text:p text:style-name="P24"><text:span text:style-name="T25">t v i r t i n u Medienos ir medienos gaminių, baldų, popieriaus ir popieriaus gaminių gamybos sektoriaus profesinį standartą (pridedama).</text:span></text:p>
      <text:p text:style-name="P26"/>
      <text:p text:style-name="P27"/>
      <text:p text:style-name="P28"/>
      <text:p text:style-name="P29"><text:span text:style-name="T30">Direktorius</text:span><text:span text:style-name="T31"><text:tab/>Tadas Tamošiūnas</text:span></text:p>
      <text:soft-page-break/>
      <text:p text:style-name="P32">PATVIRTINTA</text:p>
      <text:p text:style-name="P34">Kvalifikacijų ir profesinio mokymo plėtros<text:s/></text:p>
      <text:p text:style-name="P35">centro direktoriaus 2019 m. birželio 5 d.<text:s/></text:p>
      <text:p text:style-name="P36">įsakymu Nr. V1-106</text:p>
      <text:p text:style-name="P37"/>
      <text:p text:style-name="P38"/>
      <text:p text:style-name="P39"><text:span text:style-name="T40">MEDIENOS IR MEDIENOS GAMINIŲ, BALDŲ, POPIERIAUS IR POPIERIAUS<text:s/></text:span><text:span text:style-name="T41">GAMINIŲ GAMYBOS SEKTORIAUS PROFESINIS STANDARTAS</text:span></text:p>
      <text:p text:style-name="P42"/>
      <text:p text:style-name="P43"><text:span text:style-name="T44">I</text:span><text:span text:style-name="T45"><text:s/>SKYRIUS<text:s/></text:span></text:p>
      <text:p text:style-name="P46"><text:span text:style-name="T47">BENDROSIOS NUOSTATOS<text:s/></text:span></text:p>
      <text:p text:style-name="P48"/>
      <text:p text:style-name="P49"><text:span text:style-name="T50">1</text:span><text:span text:style-name="T51">. Medienos ir medienos gaminių, baldų, popieriaus ir popieriaus gaminių gamybos sektoriaus profesinis standartas (toliau – Standartas) apibrėžia medienos ir medien</text:span><text:span text:style-name="T52">os gaminių, baldų, popieriaus ir popieriaus gaminių gamybos sektorių, jo posektorius ir pagrindinius veiklos procesus, aprašo sektoriaus kvalifikacijas.<text:s/></text:span></text:p>
      <text:p text:style-name="P53"><text:span text:style-name="T54">2</text:span><text:span text:style-name="T55">. Standarto rekvizitai:</text:span></text:p>
      <text:p text:style-name="P56"><text:span text:style-name="T57">2.1</text:span><text:span text:style-name="T58">. Standarto pavadinimas: Medienos ir medienos gaminių, baldų, popier</text:span><text:span text:style-name="T59">iaus ir popieriaus gaminių gamybos sektoriaus profesinis standartas;</text:span></text:p>
      <text:p text:style-name="P60"><text:span text:style-name="T61">2.2</text:span><text:span text:style-name="T62">. Standarto valstybinis kodas: PSC03.</text:span></text:p>
      <text:p text:style-name="P63"><text:span text:style-name="T64">3</text:span><text:span text:style-name="T65">. Standarte vartojamos sąvokos apibrėžtos Lietuvos Respublikos švietimo įstatyme, Lietuvos Respublikos profesinio mokymo įstatyme, Lietuvos Respublikos mokslo ir studijų įstatyme, Lietuvos Respublikos darbuotojų saugos ir sveikatos įstatyme.<text:s/></text:span></text:p>
      <text:p text:style-name="P66"/>
      <text:p text:style-name="P67"><text:span text:style-name="T68">II</text:span><text:span text:style-name="T69"><text:s/>SKY</text:span><text:span text:style-name="T70">RIUS</text:span></text:p>
      <text:p text:style-name="P71"><text:span text:style-name="T72">MEDIENOS IR MEDIENOS GAMINIŲ, BALDŲ, POPIERIAUS IR POPIERIAUS GAMINIŲ GAMYBOS SEKTORIAUS APIBRĖŽIMAS PAGAL EKONOMINĖS VEIKLOS RŪŠIŲ KLASIFIKATORIŲ</text:span></text:p>
      <text:p text:style-name="P73"/>
      <text:p text:style-name="P74"><text:span text:style-name="T75">4</text:span><text:span text:style-name="T76">. Medienos ir medienos gaminių, baldų, popieriaus ir popieriaus gaminių gamybos sektorius apima šias veiklas pagal<text:s/></text:span><text:span text:style-name="T77">Ekonominės veiklos rūšių klasifikatorių, patvirtintą Statistikos departamento prie Lietuvos Respublikos Vyriausybės generalinio direktoriaus<text:s/></text:span><text:span text:style-name="T78">2007 m. spalio 31 d. įsakymu Nr. DĮ-226 „Dėl Ekonominės veiklos rūšių klasifikatoriaus patvirtinimo“:<text:s/></text:span></text:p>
      <text:p text:style-name="P79"><text:span text:style-name="T80">4.1</text:span><text:span text:style-name="T81">.<text:s/></text:span><text:span text:style-name="T82">medienos pjaustymo ir obliavimo (16.1 grupė);<text:s/></text:span></text:p>
      <text:p text:style-name="P83"><text:span text:style-name="T84">4.2</text:span><text:span text:style-name="T85">. gaminių ir dirbinių iš medienos, kamštienos, šiaudų ir pynimo medžiagų gamybos (16.2 grupė</text:span><text:span text:style-name="T86">);</text:span></text:p>
      <text:p text:style-name="P87"><text:span text:style-name="T88">4.3</text:span><text:span text:style-name="T89">. plaušienos, popieriaus ir kartono gamybos (17.1 grupė);</text:span></text:p>
      <text:p text:style-name="P90"><text:span text:style-name="T91">4.4</text:span><text:span text:style-name="T92">. popieriaus ir kartono gaminių gamybos (17.2 grupė);</text:span></text:p>
      <text:p text:style-name="P93"><text:span text:style-name="T94">4.5</text:span><text:span text:style-name="T95">. baldų gamybos (31.0 grupė).</text:span></text:p>
      <text:p text:style-name="P96"><text:span text:style-name="T97">5</text:span><text:span text:style-name="T98">. Medienos ir medienos gaminių, baldų, popieriaus ir popieriaus gaminių gamybos sek</text:span><text:span text:style-name="T99">torių sudaro šie posektoriai:</text:span></text:p>
      <text:p text:style-name="P100"><text:span text:style-name="T101">5.1</text:span><text:span text:style-name="T102">. medienos ir medienos gaminių gamybos;</text:span></text:p>
      <text:p text:style-name="P103"><text:span text:style-name="T104">5.2</text:span><text:span text:style-name="T105">. baldų gamybos;</text:span></text:p>
      <text:p text:style-name="P106"><text:span text:style-name="T107">5.3</text:span><text:span text:style-name="T108">. popieriaus ir popieriaus gaminių gamybos.</text:span></text:p>
      <text:p text:style-name="P109"><text:span text:style-name="T110">6</text:span><text:span text:style-name="T111">. Medienos ir medienos gaminių gamybos posektorius apima medienos mechaninį apdirbimą, medienos che</text:span><text:span text:style-name="T112">minį ir terminį apdorojimą, gaminių ir dirbinių iš medienos, šiaudų ir pynimo medžiagų gamybą (lukšto ir medienos plokščių gamybą, grindinių dangų ir parketo gamybą). Posektoriui taip pat priklauso stalių dirbinių ir kitų statybinių gaminių gamyba, kuri ap</text:span><text:span text:style-name="T113">ima pjautinės medienos (neapipjautų, apipjautų lentų, tašų) gamybą, langų, durų ir laiptų gamybą, statinių konstrukcinių medienos elementų gamybą, medinės taros gamybą, kitų medienos gaminių gamybą, dirbinių šiaudų ir pynimo medžiagų gamybą.</text:span></text:p>
      <text:p text:style-name="P114"><text:span text:style-name="T115">7</text:span><text:span text:style-name="T116">. Baldų g</text:span><text:span text:style-name="T117">amybos posektorius apima įstaigos ir prekybos įmonių (parduotuvių) baldų, virtuvės baldų, minkštų baldų ir čiužinių, kitų baldų (korpusinių baldų, grotelinių baldų) gamybą.</text:span></text:p>
      <text:p text:style-name="P118"><text:span text:style-name="T119">8</text:span><text:span text:style-name="T120">. Popieriaus ir popieriaus gaminių gamybos posektorius apima plaušienos, popie</text:span><text:span text:style-name="T121">riaus ir kartono gamybą (plaušienos gamybą ir antrinių popieriaus žaliavų (makulatūros) perdirbimą bei popieriaus ir kartono gamybą) ir popieriaus ir kartono gaminių gamybą (gofruotojo popieriaus ir kartono bei taros iš popieriaus ir kartono gamybą, buitin</text:span><text:span text:style-name="T122">ių ir higienos reikmenų bei tualeto reikmenų gamybą, popierinių raštinės reikmenų gamybą, sieninės apdailos iš popieriaus gamybą).</text:span></text:p>
      <text:p text:style-name="P123"><text:span text:style-name="T124">9</text:span><text:span text:style-name="T125">. Išskirtinos šios tipinės medienos ir medienos gaminių, baldų, popieriaus ir popieriaus gaminių gamybos sektoriaus<text:s/></text:span><text:span text:style-name="T126">darbo sąlygos: darbas uždaroje patalpoje (galima svyruojanti temperatūra), būdingas individualus ir komandinis darbas. Darbuotojas dirba pagal nustatytą darbo grafiką ar atskirai suderintu laiku, gali būti organizuojamas ir darbas pamainomis.</text:span></text:p>
      <text:p text:style-name="P127"/>
      <text:p text:style-name="P128"><text:span text:style-name="T129">III</text:span><text:span text:style-name="T130"><text:s/>SK</text:span><text:span text:style-name="T131">YRIUS<text:s/></text:span></text:p>
      <text:p text:style-name="P132"><text:span text:style-name="T133">MEDIENOS IR MEDIENOS GAMINIŲ, BALDŲ, POPIERIAUS IR POPIERIAUS GAMINIŲ GAMYBOS SEKTORIAUS KVALIFIKACIJOS</text:span></text:p>
      <text:p text:style-name="P134"/>
      <text:p text:style-name="P135"><text:span text:style-name="T136">10</text:span><text:span text:style-name="T137">. Medienos ir medienos gaminių, baldų, popieriaus ir popieriaus gaminių gamybos sektoriui priskiriamos šios kvalifikacijos:</text:span></text:p>
      <text:p text:style-name="P138"><text:span text:style-name="T139">10.1</text:span><text:span text:style-name="T140">. medien</text:span><text:span text:style-name="T141">os ir medienos gaminių gamybos ir baldų gamybos posektoriai:</text:span></text:p>
      <text:p text:style-name="P142"><text:span text:style-name="T143">10.1.1</text:span><text:span text:style-name="T144">. baldžius;</text:span></text:p>
      <text:p text:style-name="P145"><text:span text:style-name="T146">10.1.2</text:span><text:span text:style-name="T147">. medienos apdirbėjo padėjėjas;</text:span></text:p>
      <text:p text:style-name="P148"><text:span text:style-name="T149">10.1.3</text:span><text:span text:style-name="T150">. medienos apdirbimo staklininkas;</text:span></text:p>
      <text:p text:style-name="P151"><text:span text:style-name="T152">10.1.4</text:span><text:span text:style-name="T153">. medienos gaminių gamybos inžinierius;<text:s/></text:span></text:p>
      <text:p text:style-name="P154"><text:span text:style-name="T155">10.1.5</text:span><text:span text:style-name="T156">. medienos gaminių ir baldų gamybos meistras;<text:s/></text:span></text:p>
      <text:p text:style-name="P157"><text:span text:style-name="T158">10.1.6</text:span><text:span text:style-name="T159">. pjautinės medienos gamybos operatorius;</text:span></text:p>
      <text:p text:style-name="P160"><text:span text:style-name="T161">10.1.7</text:span><text:span text:style-name="T162">. stalius;</text:span></text:p>
      <text:p text:style-name="P163"><text:span text:style-name="T164">10.2</text:span><text:span text:style-name="T165">. popieriaus ir popieriaus gaminių gamybos posektorius:</text:span></text:p>
      <text:p text:style-name="P166"><text:span text:style-name="T167">10.2.1</text:span><text:span text:style-name="T168">. popieriaus gamybos inžinierius;<text:s/></text:span></text:p>
      <text:p text:style-name="P169"><text:span text:style-name="T170">10.2.2</text:span><text:span text:style-name="T171">. popieriaus gamy</text:span><text:span text:style-name="T172">bos operatorius;<text:s/></text:span></text:p>
      <text:p text:style-name="P173"><text:span text:style-name="T174">10.2.3</text:span><text:span text:style-name="T175">. popieriaus gaminių gamybos inžinierius;</text:span></text:p>
      <text:p text:style-name="P176"><text:span text:style-name="T177">10.2.4</text:span><text:span text:style-name="T178">. popieriaus ir popieriaus gaminių gamybos laborantas.</text:span></text:p>
      <text:p text:style-name="P179"><text:span text:style-name="T180">11</text:span><text:span text:style-name="T181">. Medienos ir medienos gaminių, baldų, popieriaus ir popieriaus gaminių gamybos sektoriaus kvalifikacijos ir jų</text:span><text:span text:style-name="T182"><text:s/>lygiai pagal Lietuvos kvalifikacijų sandaros aprašą, patvirtintą Lietuvos Respublikos Vyriausybės 2010 m. gegužės 4 d. nutarimu Nr. 535 „Dėl Lietuvos kvalifikacijų sandaros aprašo patvirtinimo“, ir pagal Europos Sąjungos Tarybos 2017 m. gegužės 22 d. reko</text:span><text:span text:style-name="T183">mendaciją dėl Europos mokymosi visą gyvenimą kvalifikacijų sandaros, kuria panaikinama 2008 m. balandžio 23 d. Europos Parlamento ir Tarybos rekomendacija dėl Europos mokymosi visą gyvenimą kvalifikacijų sąrangos kūrimo (OL 2017 C189, p. 1), yra nurodomi S</text:span><text:span text:style-name="T184">tandarto 1 priede.</text:span><text:span text:style-name="T185"><text:s/></text:span></text:p>
      <text:p text:style-name="P186"><text:span text:style-name="T187">12</text:span><text:span text:style-name="T188">. Medienos ir medienos gaminių, baldų, popieriaus ir popieriaus gaminių gamybos sektoriaus kvalifikacijų aprašai pateikiami Standarto 2 priede.</text:span></text:p>
      <text:p text:style-name="P189"/>
      <text:p text:style-name="P190"><text:span text:style-name="T191">___________________________</text:span></text:p>
      <text:section text:name="Sect2" text:style-name="S2"/>
      <text:soft-page-break/>
      <text:p text:style-name="P192">Medienos ir medienos gaminių, baldų,<text:s/></text:p>
      <text:p text:style-name="P194">popieriaus ir popieriaus gaminių gamybos<text:s/></text:p>
      <text:p text:style-name="P195">sektoriaus profesinio standarto</text:p>
      <text:p text:style-name="P196"><text:span text:style-name="T197">1</text:span><text:span text:style-name="T198"><text:s/>priedas</text:span></text:p>
      <text:p text:style-name="P199"/>
      <text:p text:style-name="P200"><text:span text:style-name="T201">MEDIENOS IR MEDIENOS GAMINIŲ, BALDŲ, POPIERIAUS IR POPIERIAUS GAMINIŲ GAMYBOS SEKTORIAUS KVALIFIKACIJOS IR JŲ LYGIAI<text: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Kvalifikacijos pavadinimas</text:p>
          </table:table-cell>
          <table:table-cell table:style-name="TableCell210">
            <text:p text:style-name="P211">Kvalifikacijos lygis (pagal Lietuvos kvalifikacijų sandaros aprašo, patvirtinto Lietuvos Respublikos Vyriausybės 2010 m. gegužės 4 d. nutarimu Nr. 535 „Dėl Lietuvos kvalifikacijų sandaros aprašo patvirtinimo“, priedą)</text:p>
          </table:table-cell>
          <table:table-cell table:style-name="TableCell212">
            <text:p text:style-name="Normal"><text:span text:style-name="T213">Kvalifikacijos lygis (pagal<text:s/></text:span><text:span text:style-name="T214">Europos Sąjungos Tarybos 2017 m. gegužės 22 d. Tarybos rekomendaciją dėl Europos mokymosi visą gyvenimą kvalifikacijų sandaros, kuria panaikinama 2008 m. balandžio 23 d. Europos Parlamento ir Tarybos rekomendacija dėl Europos mo</text:span><text:span text:style-name="T215">kymosi visą gyvenimą kvalifikacijų sąrangos kūrimo (OL 2017 C 189, p. 1))</text:span></text:p>
          </table:table-cell>
        </table:table-row>
        <table:table-row table:style-name="TableRow216">
          <table:table-cell table:style-name="TableCell217" table:number-columns-spanned="3">
            <text:p text:style-name="P218">Posektorių pavadinimai – Medienos ir medienos gaminių gamybos posektorius ir Baldų gamybos posektorius</text:p>
          </table:table-cell>
          <table:covered-table-cell/>
          <table:covered-table-cell/>
        </table:table-row>
        <table:table-row table:style-name="TableRow219">
          <table:table-cell table:style-name="TableCell220">
            <text:p text:style-name="P221">Medienos apdirbėjo padėjėjas</text:p>
          </table:table-cell>
          <table:table-cell table:style-name="TableCell222">
            <text:p text:style-name="P223">II</text:p>
          </table:table-cell>
          <table:table-cell table:style-name="TableCell224">
            <text:p text:style-name="P225">II</text:p>
          </table:table-cell>
        </table:table-row>
        <table:table-row table:style-name="TableRow226">
          <table:table-cell table:style-name="TableCell227">
            <text:p text:style-name="P228">Baldžius</text:p>
          </table:table-cell>
          <table:table-cell table:style-name="TableCell229">
            <text:p text:style-name="P230">III</text:p>
          </table:table-cell>
          <table:table-cell table:style-name="TableCell231">
            <text:p text:style-name="P232">III</text:p>
          </table:table-cell>
        </table:table-row>
        <table:table-row table:style-name="TableRow233">
          <table:table-cell table:style-name="TableCell234">
            <text:p text:style-name="P235">Medienos apdirbimo<text:s/>staklininkas</text:p>
          </table:table-cell>
          <table:table-cell table:style-name="TableCell236">
            <text:p text:style-name="P237">III</text:p>
          </table:table-cell>
          <table:table-cell table:style-name="TableCell238">
            <text:p text:style-name="P239">III</text:p>
          </table:table-cell>
        </table:table-row>
        <table:table-row table:style-name="TableRow240">
          <table:table-cell table:style-name="TableCell241">
            <text:p text:style-name="P242">Pjautinės medienos gamybos operatorius</text:p>
          </table:table-cell>
          <table:table-cell table:style-name="TableCell243">
            <text:p text:style-name="P244">III</text:p>
          </table:table-cell>
          <table:table-cell table:style-name="TableCell245">
            <text:p text:style-name="P246">III</text:p>
          </table:table-cell>
        </table:table-row>
        <table:table-row table:style-name="TableRow247">
          <table:table-cell table:style-name="TableCell248">
            <text:p text:style-name="P249">Stalius</text:p>
          </table:table-cell>
          <table:table-cell table:style-name="TableCell250">
            <text:p text:style-name="P251">III</text:p>
          </table:table-cell>
          <table:table-cell table:style-name="TableCell252">
            <text:p text:style-name="P253">III</text:p>
          </table:table-cell>
        </table:table-row>
        <table:table-row table:style-name="TableRow254">
          <table:table-cell table:style-name="TableCell255">
            <text:p text:style-name="P256">Baldžius</text:p>
          </table:table-cell>
          <table:table-cell table:style-name="TableCell257">
            <text:p text:style-name="P258">IV</text:p>
          </table:table-cell>
          <table:table-cell table:style-name="TableCell259">
            <text:p text:style-name="P260">IV</text:p>
          </table:table-cell>
        </table:table-row>
        <table:table-row table:style-name="TableRow261">
          <table:table-cell table:style-name="TableCell262">
            <text:p text:style-name="P263">Medienos apdirbimo staklininkas</text:p>
          </table:table-cell>
          <table:table-cell table:style-name="TableCell264">
            <text:p text:style-name="P265">IV</text:p>
          </table:table-cell>
          <table:table-cell table:style-name="TableCell266">
            <text:p text:style-name="P267">IV</text:p>
          </table:table-cell>
        </table:table-row>
        <text:soft-page-break/>
        <table:table-row table:style-name="TableRow268">
          <table:table-cell table:style-name="TableCell269">
            <text:p text:style-name="P270">Pjautinės medienos gamybos operatorius</text:p>
          </table:table-cell>
          <table:table-cell table:style-name="TableCell271">
            <text:p text:style-name="P272">IV</text:p>
          </table:table-cell>
          <table:table-cell table:style-name="TableCell273">
            <text:p text:style-name="P274">IV</text:p>
          </table:table-cell>
        </table:table-row>
        <table:table-row table:style-name="TableRow275">
          <table:table-cell table:style-name="TableCell276">
            <text:p text:style-name="P277">Stalius</text:p>
          </table:table-cell>
          <table:table-cell table:style-name="TableCell278">
            <text:p text:style-name="P279">IV</text:p>
          </table:table-cell>
          <table:table-cell table:style-name="TableCell280">
            <text:p text:style-name="P281">IV</text:p>
          </table:table-cell>
        </table:table-row>
        <table:table-row table:style-name="TableRow282">
          <table:table-cell table:style-name="TableCell283">
            <text:p text:style-name="P284">Medienos gaminių ir baldų gamybos meistras</text:p>
          </table:table-cell>
          <table:table-cell table:style-name="TableCell285">
            <text:p text:style-name="P286">V</text:p>
          </table:table-cell>
          <table:table-cell table:style-name="TableCell287">
            <text:p text:style-name="P288">V</text:p>
          </table:table-cell>
        </table:table-row>
        <table:table-row table:style-name="TableRow289">
          <table:table-cell table:style-name="TableCell290">
            <text:p text:style-name="P291">Medienos gaminių gamybos inžinierius</text:p>
          </table:table-cell>
          <table:table-cell table:style-name="TableCell292">
            <text:p text:style-name="P293">VI</text:p>
          </table:table-cell>
          <table:table-cell table:style-name="TableCell294">
            <text:p text:style-name="P295">VI</text:p>
          </table:table-cell>
        </table:table-row>
        <table:table-row table:style-name="TableRow296">
          <table:table-cell table:style-name="TableCell297">
            <text:p text:style-name="P298">Medienos gaminių gamybos inžinierius</text:p>
          </table:table-cell>
          <table:table-cell table:style-name="TableCell299">
            <text:p text:style-name="P300">VII</text:p>
          </table:table-cell>
          <table:table-cell table:style-name="TableCell301">
            <text:p text:style-name="P302">VII</text:p>
          </table:table-cell>
        </table:table-row>
        <table:table-row table:style-name="TableRow303">
          <table:table-cell table:style-name="TableCell304" table:number-columns-spanned="3">
            <text:p text:style-name="P305">Posektoriaus pavadinimas – Popieriaus ir popieriaus gaminių gamybos posektorius</text:p>
          </table:table-cell>
          <table:covered-table-cell/>
          <table:covered-table-cell/>
        </table:table-row>
        <table:table-row table:style-name="TableRow306">
          <table:table-cell table:style-name="TableCell307">
            <text:p text:style-name="P308">Popieriaus gamybos operatorius</text:p>
          </table:table-cell>
          <table:table-cell table:style-name="TableCell309">
            <text:p text:style-name="P310">IV</text:p>
          </table:table-cell>
          <table:table-cell table:style-name="TableCell311">
            <text:p text:style-name="P312">IV</text:p>
          </table:table-cell>
        </table:table-row>
        <table:table-row table:style-name="TableRow313">
          <table:table-cell table:style-name="TableCell314">
            <text:p text:style-name="P315">Popieriaus gamybos inžinierius</text:p>
          </table:table-cell>
          <table:table-cell table:style-name="TableCell316">
            <text:p text:style-name="P317">VI</text:p>
          </table:table-cell>
          <table:table-cell table:style-name="TableCell318">
            <text:p text:style-name="P319">VI</text:p>
          </table:table-cell>
        </table:table-row>
        <table:table-row table:style-name="TableRow320">
          <table:table-cell table:style-name="TableCell321">
            <text:p text:style-name="P322">Popieriaus ir popieriaus gaminių gamybos laborantas</text:p>
          </table:table-cell>
          <table:table-cell table:style-name="TableCell323">
            <text:p text:style-name="P324">VI</text:p>
          </table:table-cell>
          <table:table-cell table:style-name="TableCell325">
            <text:p text:style-name="P326">VI</text:p>
          </table:table-cell>
        </table:table-row>
        <table:table-row table:style-name="TableRow327">
          <table:table-cell table:style-name="TableCell328">
            <text:p text:style-name="P329">Popieriaus gaminių gamybos inžinierius<text:s/></text:p>
          </table:table-cell>
          <table:table-cell table:style-name="TableCell330">
            <text:p text:style-name="P331">VII</text:p>
          </table:table-cell>
          <table:table-cell table:style-name="TableCell332">
            <text:p text:style-name="P333">VII</text:p>
          </table:table-cell>
        </table:table-row>
      </table:table>
      <text:p text:style-name="P334"/>
      <text:p text:style-name="P335"><text:span text:style-name="T336">________________________</text:span></text:p>
      <text:soft-page-break/>
      <text:p text:style-name="P337">Medienos ir medienos gaminių, baldų,<text:s/></text:p>
      <text:p text:style-name="P339">popieriaus ir popieriaus gaminių gamybos<text:s/></text:p>
      <text:p text:style-name="P340">sektoriaus profesinio standarto</text:p>
      <text:p text:style-name="P341"><text:span text:style-name="T342">2</text:span><text:span text:style-name="T343"><text:s/>priedas</text:span></text:p>
      <text:p text:style-name="P344"/>
      <text:p text:style-name="P345"/>
      <text:p text:style-name="P346"><text:span text:style-name="T347">MEDIENOS IR MEDIENOS GAMINIŲ, BALDŲ, POPIERIAUS IR POPIERIAUS GAMINIŲ GAMYBOS SEKTORIAUS KVALIFIKACIJŲ APRAŠAI</text:span></text:p>
      <text:p text:style-name="P348"/>
      <text:p text:style-name="P349"><text:span text:style-name="T350">I</text:span><text:span text:style-name="T351"><text:s/>SKYRIUS</text:span></text:p>
      <text:p text:style-name="P352"><text:span text:style-name="T353">MEDIENOS IR MEDIENOS GAMINIŲ GAMYBOS BEI BALDŲ GAMYBOS POSEKTORIŲ KVALIFIKACIJŲ APRAŠAI</text:span></text:p>
      <text:p text:style-name="P354"/>
      <text:p text:style-name="P355"><text:span text:style-name="T356">1</text:span><text:span text:style-name="T357">.</text:span><text:span text:style-name="T358"><text:s/>Kvalifikacijos pavadinimas: medienos apdirbėjo padėjėjas, Lietuvos kvalifikacijų lygis II (pagal Lietuvos kvalifikacijų sandaros aprašo, patvirtinto Lietuvos Respublikos Vyriausybės 2010 m. gegužės 4 d. nutarimu Nr. 535 „Dėl Lietuvos kvalifikacijų sandaro</text:span><text:span text:style-name="T359">s aprašo patvirtinimo“, priedą Lietuvos kvalifikacijų lygiai“ (toliau – LTK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Kvalifikacijos apibūdinimas</text:p>
          </table:table-cell>
          <table:table-cell table:style-name="TableCell368" table:number-columns-spanned="2">
            <text:p text:style-name="P369"><text:span text:style-name="T370">Veiklos objektas: pagalbiniai darbai medienos apdirbimo ir baldų gamybos įmonėse.</text:span></text:p>
            <text:p text:style-name="P371">Tipinės darbo priemonės: asmeninės apsaugos priemonės, rankiniai,<text:s/>hidrauliniai transportavimo įrenginiai, įvairaus tipo stacionarūs transporteriai, rūšiavimo linijos, pakavimo įrenginiai.</text:p>
            <text:p text:style-name="P372">Tipinės darbo sąlygos: veikla susijusi su rankiniu fiziniu darbu, dirbama patalpose.<text:s/></text:p>
            <text:p text:style-name="P373">Papildoma informacija: medienos apdirbėjo padėjėjas savo veikloje vadovaujasi darbuotojų saugos ir sveikatos, ergonomikos, darbo higienos, priešgaisrinės saugos,<text:s/><text:soft-page-break/>aplinkosaugos reikalavimais, kitais padėjėjo darbus reglamentuojančiais dokumentais. Kvalifikaciją įgiję asmenys galės dirbti medienos apdirbimo ir baldų gamybos įmonėse.</text:p>
          </table:table-cell>
          <table:covered-table-cell/>
        </table:table-row>
        <text:soft-page-break/>
        <table:table-row table:style-name="TableRow374">
          <table:table-cell table:style-name="TableCell375">
            <text:p text:style-name="P376">Pagrindiniai kvalifikacijos vienetai (nurodant jų lygį pagal LTKS)</text:p>
          </table:table-cell>
          <table:table-cell table:style-name="TableCell377">
            <text:p text:style-name="P378">Kompetencijos</text:p>
          </table:table-cell>
          <table:table-cell table:style-name="TableCell379">
            <text:p text:style-name="Normal"><text:span text:style-name="T380">Kompetencijų ribos</text:span></text:p>
          </table:table-cell>
        </table:table-row>
        <table:table-row table:style-name="TableRow381">
          <table:table-cell table:style-name="TableCell382" table:number-rows-spanned="3">
            <text:p text:style-name="P383">1. Bendrųjų medienos apdirbimo ir baldų gamybos veiklų vykdymas (LTKS II)</text:p>
          </table:table-cell>
          <table:table-cell table:style-name="TableCell384">
            <text:p text:style-name="P385">1.1. Sandėliuoti medienos apdirbimo ir baldų<text:s/>gamybos medžiagas, gaminius ir įrangą pagal nurodymus.</text:p>
          </table:table-cell>
          <table:table-cell table:style-name="TableCell386">
            <text:p text:style-name="P387"><text:span text:style-name="T388">Saugaus krovinių perkėlimo rankomis ir sandėliavimo taisyklės. Gamybos procesams reikalingų medžiagų, ruošinių, surinkimo vienetų, gaminių krovimas ir sandėliavimas pagal aukštesnės kvalifikacijos darbuotojo nurodymus,<text:s/></text:span><text:span text:style-name="T389">jam prižiūrint darbų eigą ir kokybę.</text:span></text:p>
          </table:table-cell>
        </table:table-row>
        <table:table-row table:style-name="TableRow390">
          <table:covered-table-cell>
            <text:p text:style-name="P391"/>
          </table:covered-table-cell>
          <table:table-cell table:style-name="TableCell392">
            <text:p text:style-name="P393">1.2. Transportuoti medienos apdirbimo ir baldų gamybos medžiagas, ruošinius, surinkimo vienetus ir gaminius.</text:p>
          </table:table-cell>
          <table:table-cell table:style-name="TableCell394">
            <text:p text:style-name="P395"><text:span text:style-name="T396">Gamybiniams procesams reikalingų medžiagų, ruošinių, gaminių transportavimas rankiniais, hidrauliniais vežimėliais pagal aukštesnės kvalifikacijo</text:span><text:span text:style-name="T397">s darbuotojo nurodymus,<text:s/></text:span><text:span text:style-name="T398">jam prižiūrint darbų eigą ir kokybę.</text:span><text:span text:style-name="T399"><text:s/>Darbas prie įvairaus tipo transporterių (juostiniai, grandininiai ir kiti).</text:span></text:p>
          </table:table-cell>
        </table:table-row>
        <table:table-row table:style-name="TableRow400">
          <table:covered-table-cell>
            <text:p text:style-name="P401"/>
          </table:covered-table-cell>
          <table:table-cell table:style-name="TableCell402">
            <text:p text:style-name="P403">1.3. Paruošti ir sutvarkyti darbo vietą pagal nurodymus.</text:p>
          </table:table-cell>
          <table:table-cell table:style-name="TableCell404">
            <text:p text:style-name="P405">Asmeninės apsaugos priemonės, darbuotojų saugos ir<text:s/>sveikatos, priešgaisrinės saugos, aplinkosaugos reikalavimai. Darbo vietos tvarkos palaikymas, tvarkingas žaliavų, ruošinių, apdirbtų detalių išdėstymas, darbo priemonių išdėstymas tam skirtose zonose. Dulkių, drožlių ir kitų<text:s/><text:soft-page-break/>smulkinių valymas nuo darbo stalų, įrenginių, grindų ir kitų objektų.</text:p>
          </table:table-cell>
        </table:table-row>
        <text:soft-page-break/>
        <table:table-row table:style-name="TableRow406">
          <table:table-cell table:style-name="TableCell407" table:number-rows-spanned="4">
            <text:p text:style-name="P408">2. Medienos apdirbimas (LTKS II)</text:p>
          </table:table-cell>
          <table:table-cell table:style-name="TableCell409">
            <text:p text:style-name="P410">2.1. Rūšiuoti medieną.</text:p>
          </table:table-cell>
          <table:table-cell table:style-name="TableCell411">
            <text:p text:style-name="P412"><text:span text:style-name="T413">Įvairių medienos ydų ir defektų vizualus atpažinimas ir medienos rūšiavimas pagal aukštesnės kvalifikacijos darbuotojo nurodymus,<text:s/></text:span><text:span text:style-name="T414">jam prižiūrint darbų eigą ir<text:s/></text:span><text:span text:style-name="T415">kokybę.</text:span><text:span text:style-name="T416"><text:s/>Medienos ydos: šakos, plyšiai, grybiniai, vabzdžių pažeidimai. Biologinių medienos rūšių atpažinimas, spygliuočių ir lapuočių rūšys. Džiovinimo defektai: per didelis drėgnis, plyšiai, persimetimai, spalviniai pakeitimai ir kiti defektai. Apdirbimo<text:s/></text:span><text:span text:style-name="T417">defektai: išdraskymai, matmenų, formos netikslumai ir kiti defektai.</text:span></text:p>
          </table:table-cell>
        </table:table-row>
        <table:table-row table:style-name="TableRow418">
          <table:covered-table-cell>
            <text:p text:style-name="P419"/>
          </table:covered-table-cell>
          <table:table-cell table:style-name="TableCell420">
            <text:p text:style-name="P421">2.2. Padėti apdirbti medieną staklėmis ir linijomis.</text:p>
          </table:table-cell>
          <table:table-cell table:style-name="TableCell422">
            <text:p text:style-name="P423"><text:span text:style-name="T424">Apdirbtų detalių, ruošinių ir kitokio pavidalo medienos objektų priėmimas, sudėjimas į rietuves, rietuvių suveržimas, stabilizavimas ir kiti pagalbiniai medienos apdirbimo darbai pagal aukštesnės kvalifikacijos darbuotojo nurodymus,<text:s/></text:span><text:span text:style-name="T425">jam prižiūrint darbų ei</text:span><text:span text:style-name="T426">gą ir kokybę.</text:span></text:p>
          </table:table-cell>
        </table:table-row>
        <table:table-row table:style-name="TableRow427">
          <table:covered-table-cell>
            <text:p text:style-name="P428"/>
          </table:covered-table-cell>
          <table:table-cell table:style-name="TableCell429">
            <text:p text:style-name="P430">2.3. Smulkinti medienos apdirbimo atraižas.</text:p>
          </table:table-cell>
          <table:table-cell table:style-name="TableCell431">
            <text:p text:style-name="P432">Atraižų smulkinimas įvairaus tipo smulkintuvais, smulkinių transportavimas įvairiais įrenginiais, malkų pjaustymas diskiniais pjūklais, sudėjimas į rietuves bei dėžes pagal aukštesnės<text:s/>kvalifikacijos darbuotojo nurodymus, jam prižiūrint darbų eigą ir kokybę.</text:p>
          </table:table-cell>
        </table:table-row>
        <table:table-row table:style-name="TableRow433">
          <table:covered-table-cell>
            <text:p text:style-name="P434"/>
          </table:covered-table-cell>
          <table:table-cell table:style-name="TableCell435">
            <text:p text:style-name="P436">2.4. Apdirbti medieną rankiniais įrankiais prieš apdailą pagal nurodymus.<text:s/></text:p>
          </table:table-cell>
          <table:table-cell table:style-name="TableCell437">
            <text:p text:style-name="P438"><text:span text:style-name="T439">Rankinis ruošinių, detalių šlifavimas, glaistymas, gruntavimas, impregnavimas, antipirenavimas pagal aukš</text:span><text:span text:style-name="T440">tesnės kvalifikacijos darbuotojo nurodymus,<text:s/></text:span><text:span text:style-name="T441">jam prižiūrint darbų eigą ir kokybę.</text:span></text:p>
          </table:table-cell>
        </table:table-row>
        <table:table-row table:style-name="TableRow442">
          <table:table-cell table:style-name="TableCell443" table:number-rows-spanned="2">
            <text:p text:style-name="P444">3. Medienos medžiagų, ruošinių, pusfabrikačių baigtinės produkcijos pakavimas (LTKS II)</text:p>
          </table:table-cell>
          <table:table-cell table:style-name="TableCell445">
            <text:p text:style-name="P446">3.1. Pakuoti medienos medžiagas, ruošinius bei pusfabrikačius.<text:s/></text:p>
          </table:table-cell>
          <table:table-cell table:style-name="TableCell447">
            <text:p text:style-name="P448">Medžiagų, ruošinių rietuvių suveržimas diržais, juostomis, pakavimas plėvele, gofruotu kartonu ir kitokiomis medžiagomis. Pusfabrikačių, ruošinių pakavimas plėvele, gofruotu kartonu ir kitokiomis medžiagomis.</text:p>
          </table:table-cell>
        </table:table-row>
        <table:table-row table:style-name="TableRow449">
          <table:covered-table-cell>
            <text:p text:style-name="P450"/>
          </table:covered-table-cell>
          <table:table-cell table:style-name="TableCell451">
            <text:p text:style-name="P452">3.2. Pakuoti baigtinę produkciją.</text:p>
          </table:table-cell>
          <table:table-cell table:style-name="TableCell453">
            <text:p text:style-name="P454"><text:span text:style-name="T455">Detalių komplektavimas, taisyklingas sudėliojimas, pakavimas rankiniu būdu plėvele, gofruotu kartonu ir kitokiomis medžiagomis pagal aukštesnės kvalifikacijos darbuotojo nurodymus,<text:s/></text:span><text:span text:style-name="T456">jam prižiūrint darbų eigą ir kokybę.</text:span><text:span text:style-name="T457"><text:s/>Darbas plėvelės vyniojimo, juostų užtr</text:span><text:span text:style-name="T458">aukimo ir kitais pakavimo įrenginiais.</text:span></text:p>
          </table:table-cell>
        </table:table-row>
        <table:table-row table:style-name="TableRow459">
          <table:table-cell table:style-name="TableCell460">
            <text:p text:style-name="Normal"><text:span text:style-name="T461">Reikalavimai asmeniui kvalifikacijai ar savarankiškai jos daliai įgyti (reikalavimai turimam išsilavinimui, kvalifikacijai, profesinei patirčiai) (jeigu taikomi)</text:span></text:p>
          </table:table-cell>
          <table:table-cell table:style-name="TableCell462" table:number-columns-spanned="2">
            <text:p text:style-name="P463"><text:span text:style-name="T464">Kvalifikacija suteikiama asmeniui, baigusiam profesinio mokymo programą.<text:s/></text:span><text:span text:style-name="T465">Kvalifikacija asmeniui taip pat gali būti suteikta, pripažinus neformaliojo mokymosi arba savišvietos būdu ir (arba) iš profesinės veiklos įgytas kompetencijas. Stojančiajam mokytis p</text:span><text:span text:style-name="T466">agal kvalifikaciją suteikiančią profesinio mokymo programą</text:span><text:s/><text:span text:style-name="T467">reikalavimai turimam išsilavinimui, kvalifikacijai, profesinei patirčiai netaikomi.</text:span></text:p>
          </table:table-cell>
          <table:covered-table-cell/>
        </table:table-row>
        <table:table-row table:style-name="TableRow468">
          <table:table-cell table:style-name="TableCell469">
            <text:p text:style-name="Normal"><text:span text:style-name="T470">Kvalifikacijai įgyti taikomi reikalavimai pagal Europos Sąjungos teisės aktus, tarptautines sutartis ar<text:s/></text:span><text:soft-page-break/><text:span text:style-name="T471">Lietuvos</text:span><text:span text:style-name="T472"><text:s/>Respublikos teisės aktus (jeigu taikomi)</text:span></text:p>
          </table:table-cell>
          <table:table-cell table:style-name="TableCell473" table:number-columns-spanned="2">
            <text:p text:style-name="P474">Netaikomi.</text:p>
          </table:table-cell>
          <table:covered-table-cell/>
        </table:table-row>
        <table:table-row table:style-name="TableRow475">
          <table:table-cell table:style-name="TableCell476">
            <text:p text:style-name="Normal"><text:span text:style-name="T477">Kompetencijų vertinimo reikalavimai</text:span></text:p>
          </table:table-cell>
          <table:table-cell table:style-name="TableCell478" table:number-columns-spanned="2">
            <text:p text:style-name="P479"><text:span text:style-name="T480">Kvalifikacijai įgyti reikalingos asmens turimos kompetencijos vertinamos vadovaujantis kompetencijų formuluotėmis ir jų ribų aprašais, kurie išreiškia slenkstinį (minimalųjį) kompetencijos įgijimo lygmenį.<text:s/></text:span><text:span text:style-name="T481">Asmens įgytų kompetencijų vertinimas ir pripažinim</text:span><text:span text:style-name="T482">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83">
          <table:table-cell table:style-name="TableCell484">
            <text:p text:style-name="Normal"><text:span text:style-name="T485">Kvalifikacijos atitiktis Europos Sąjungos ir tar</text:span><text:span text:style-name="T486">ptautiniams standartams (jeigu taikoma)</text:span></text:p>
          </table:table-cell>
          <table:table-cell table:style-name="TableCell487" table:number-columns-spanned="2">
            <text:p text:style-name="P488">Netaikoma.</text:p>
          </table:table-cell>
          <table:covered-table-cell/>
        </table:table-row>
      </table:table>
      <text:p text:style-name="P489"/>
      <text:p text:style-name="P490">Punkto pakeitimai:</text:p>
      <text:p text:style-name="P491"><text:span text:style-name="T492">Nr.<text:s/></text:span><text:a xlink:href="https://www.e-tar.lt/portal/legalAct.html?documentId=20d75a70f3c311ed9978886e85107ab2" office:target-frame-name="_top" xlink:show="replace"><text:span text:style-name="T493">V1-153</text:span></text:a><text:span text:style-name="T494">, 2023-05-16, paskelbta TAR 2023-05-16, i. k. 2023-09204</text:span></text:p>
      <text:p text:style-name="Normal"/>
      <text:p text:style-name="Normal"><text:span text:style-name="T495">2</text:span><text:span text:style-name="T496">.<text:s/></text:span><text:span text:style-name="T497">Kvalifikacijos pavadinimas: baldžius, LTKS III</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Kvalifikacijos apibūdinimas</text:p>
          </table:table-cell>
          <table:table-cell table:style-name="TableCell505" table:number-columns-spanned="2">
            <text:p text:style-name="P506">Veiklos objektas: baldų ir jų elementų gamyba.</text:p>
            <text:p text:style-name="P507">Tipinės darbo priemonės: baldų gamybos įrankiai, staklės, įrenginiai.</text:p>
            <text:p text:style-name="P508">Tipinės darbo sąlygos: veikla susijusi su rankiniu fiziniu darbu, dirbama patalpose.</text:p>
            <text:p text:style-name="P509">Papildoma informacija: baldžius savo veikloje vadovaujasi darbuotojų saugos ir sveikatos, ergonomikos, darbo higienos, priešgaisrinės saugos, aplinkosaugos reikalavimais. Kvalifikaciją įgiję asmenys galės dirbti baldų gamybos įmonėse arba steigti smulkųjį verslą.</text:p>
          </table:table-cell>
          <table:covered-table-cell/>
        </table:table-row>
        <table:table-row table:style-name="TableRow510">
          <table:table-cell table:style-name="TableCell511">
            <text:p text:style-name="P512">Pagrindiniai kvalifikacijos vienetai (nurodant jų lygį pagal LTKS)</text:p>
          </table:table-cell>
          <table:table-cell table:style-name="TableCell513">
            <text:p text:style-name="P514">Kompetencijos</text:p>
          </table:table-cell>
          <table:table-cell table:style-name="TableCell515">
            <text:p text:style-name="Normal"><text:span text:style-name="T516">Kompetencijų ribos</text:span></text:p>
          </table:table-cell>
        </table:table-row>
        <text:soft-page-break/>
        <table:table-row table:style-name="TableRow517">
          <table:table-cell table:style-name="TableCell518" table:number-rows-spanned="5">
            <text:p text:style-name="P519">1. Bendrųjų baldų gamybos veiklų vykdymas (LTKS III)</text:p>
          </table:table-cell>
          <table:table-cell table:style-name="TableCell520">
            <text:p text:style-name="P521">1.1. Sandėliuoti medžiagas, ruošinius, surinkimo vienetus ir gaminius.</text:p>
          </table:table-cell>
          <table:table-cell table:style-name="TableCell522">
            <text:p text:style-name="P523">Saugaus krovinių perkėlimo rankomis ir sandėliavimo taisyklės. Baldžiaus darbams reikalingų medžiagų, ruošinių, gaminių krovimas ir sandėliavimas. Darbai atliekami vadovaujant aukštesnės kvalifikacijos darbuotojui ir jam prižiūrint darbų kokybę.</text:p>
          </table:table-cell>
        </table:table-row>
        <table:table-row table:style-name="TableRow524">
          <table:covered-table-cell>
            <text:p text:style-name="P525"/>
          </table:covered-table-cell>
          <table:table-cell table:style-name="TableCell526">
            <text:p text:style-name="P527">1.2. Paruošti ir sutvarkyti baldžiaus darbo vietą.</text:p>
          </table:table-cell>
          <table:table-cell table:style-name="TableCell528">
            <text:p text:style-name="P529">Asmeninės apsaugos priemonės, darbuotojų saugos ir sveikatos, priešgaisrinės saugos, aplinkosaugos reikalavimai. Baldžiaus darbams reikalingų darbo priemonių, įrangos, inventoriaus paruošimas. Medžiagų išdėstymas<text:s/>darbo zonoje, darbo vietos, atlikus darbus, sutvarkymas, atliekų rūšiavimas ir sutvarkymas. Ergonomikos supratimas, baldžiaus darbo vietos paruošimo reikalavimai ir jų laikymasis. Profesinės rizikos veiksnių, būdų ir priemonių rizikai mažinti žinojimas ir<text:s/>taikymas. Darbai atliekami vadovaujant aukštesnės kvalifikacijos darbuotojui ir jam prižiūrint darbų kokybę.</text:p>
          </table:table-cell>
        </table:table-row>
        <table:table-row table:style-name="TableRow530">
          <table:covered-table-cell>
            <text:p text:style-name="P531"/>
          </table:covered-table-cell>
          <table:table-cell table:style-name="TableCell532">
            <text:p text:style-name="P533">1.3. Skaityti baldų gamybos darbo brėžinius.</text:p>
          </table:table-cell>
          <table:table-cell table:style-name="TableCell534">
            <text:p text:style-name="P535">Braižybos, baldų brėžinių standartai. Sutartiniai žymėjimai baldų brėžiniuose, jų reikšmės.<text:s/>Naudojimasis darbo brėžiniais. Darbo brėžinių eskizavimas. Baldų brėžinių braižymo būdai. Baldų ir jų detalių brėžinių braižymo<text:s/><text:soft-page-break/>pagrindai. Darbai atliekami vadovaujant aukštesnės kvalifikacijos darbuotojui ir jam prižiūrint darbų kokybę.</text:p>
          </table:table-cell>
        </table:table-row>
        <table:table-row table:style-name="TableRow536">
          <table:covered-table-cell>
            <text:p text:style-name="P537"/>
          </table:covered-table-cell>
          <table:table-cell table:style-name="TableCell538">
            <text:p text:style-name="P539">1.4. Nustatyti masyvinės medienos ir lakštinių medžiagų kokybinę, biologinę rūšį.</text:p>
          </table:table-cell>
          <table:table-cell table:style-name="TableCell540">
            <text:p text:style-name="P541">Baldų gamyboje naudojama masyvinė mediena, vizualus medienos biologinės, kokybinės rūšies, pagrindinių pjūvių, anatominių požymių (balanos, branduolio, šerdies) ir ydų nustatymas. Baldų gamyboje naudojamos lakštinės medžiagos (medienos drožlių, plaušų, skiedrų ir kitų smulkinių plokštės, faneros), joms taikomi pagrindiniai kokybės reikalavimai. Vizualus ydų nustatymas. Darbai atliekami vadovaujant aukštesnės kvalifikacijos darbuotojui ir jam<text:s/>prižiūrint darbų kokybę.</text:p>
          </table:table-cell>
        </table:table-row>
        <table:table-row table:style-name="TableRow542">
          <table:covered-table-cell>
            <text:p text:style-name="P543"/>
          </table:covered-table-cell>
          <table:table-cell table:style-name="TableCell544">
            <text:p text:style-name="P545">1.5. Matuoti, žymėti ruošinius ir apskaičiuoti žaliavų sąnaudas.</text:p>
          </table:table-cell>
          <table:table-cell table:style-name="TableCell546">
            <text:p text:style-name="P547">Baldų ruošinių ir detalių matavimas pagal darbo brėžinius arba eskizus rulete, sulankstomu metru, kampumačiu, slankmačiu. Ruošinių, detalių žymėjimas ant medienos<text:s/>medžiagų liniuotėmis, lekalais. Žaliavų sąnaudų apskaičiavimas, užlaidų nustatymas. Darbai atliekami vadovaujant aukštesnės kvalifikacijos darbuotojui ir jam prižiūrint darbų kokybę.</text:p>
          </table:table-cell>
        </table:table-row>
        <table:table-row table:style-name="TableRow548">
          <table:table-cell table:style-name="TableCell549" table:number-rows-spanned="2">
            <text:p text:style-name="P550">2. Medienos apdirbimas rankiniais, rankiniais<text:s/><text:soft-page-break/>elektriniais ir pneumatiniais įrankiais (LTKS III)</text:p>
          </table:table-cell>
          <table:table-cell table:style-name="TableCell551">
            <text:p text:style-name="P552">2.1. Apdirbti medieną rankiniais ir rankiniais elektriniais įrankiais.</text:p>
          </table:table-cell>
          <table:table-cell table:style-name="TableCell553">
            <text:p text:style-name="P554">Rankinių, rankinių elektrinių, baldžiaus įrankių paruošimas darbui, pjovimo įrankių keitimas,<text:s/><text:soft-page-break/>nustatymas, įvairių priedų (liniuočių, atramų, fiksatorių ir pan.)<text:s/>uždėjimas, nustatymas. Medienos pjaustymas diskiniais rankiniais elektriniais pjūklais, siaurapjūkliais, frezavimas rankiniais elektriniais įrankiais, šlifavimas rotaciniais, ekscentriniais, linijiniais, juostiniais šlifuokliais, gręžimas, sukimas rankiniais elektriniais, akumuliatoriniais gręžtuvais, suktuvais. Darbai atliekami vadovaujant aukštesnės kvalifikacijos darbuotojui ir jam prižiūrint darbų kokybę.</text:p>
          </table:table-cell>
        </table:table-row>
        <table:table-row table:style-name="TableRow555">
          <table:covered-table-cell>
            <text:p text:style-name="P556"/>
          </table:covered-table-cell>
          <table:table-cell table:style-name="TableCell557">
            <text:p text:style-name="P558">2.2. Apdirbti medieną pneumatiniais įrankiais.</text:p>
          </table:table-cell>
          <table:table-cell table:style-name="TableCell559">
            <text:p text:style-name="P560">Pneumatinių baldžiaus įrankių paruošimas darbui.<text:s/>Šlifavimas rotaciniais, ekscentriniais, šlifuokliais, gręžimas, sukimas, kalimas pneumatiniais įrankiais. Darbai atliekami vadovaujant aukštesnės kvalifikacijos darbuotojui ir jam prižiūrint darbų kokybę.</text:p>
          </table:table-cell>
        </table:table-row>
        <table:table-row table:style-name="TableRow561">
          <table:table-cell table:style-name="TableCell562" table:number-rows-spanned="4">
            <text:p text:style-name="P563">3. Baldų gamyba iš lakštinių medžiagų (LTKS III)</text:p>
          </table:table-cell>
          <table:table-cell table:style-name="TableCell564">
            <text:p text:style-name="P565">3.1. Pjaustyti lakštines medžiagas baldams gaminti.</text:p>
          </table:table-cell>
          <table:table-cell table:style-name="TableCell566">
            <text:p text:style-name="P567">Lakštinių medžiagų pjaustymo staklių rūšys, elementai. Lakštinių medžiagų pjaustymas pozicinėmis staklėmis. Darbai atliekami vadovaujant aukštesnės kvalifikacijos darbuotojui ir jam prižiūrint darbų kokybę.</text:p>
          </table:table-cell>
        </table:table-row>
        <table:table-row table:style-name="TableRow568">
          <table:covered-table-cell>
            <text:p text:style-name="P569"/>
          </table:covered-table-cell>
          <table:table-cell table:style-name="TableCell570">
            <text:p text:style-name="P571">3.2. Atlikti antrines lakštinių medžiagų<text:s/><text:soft-page-break/>ruošinių apdirbimo operacijas.</text:p>
          </table:table-cell>
          <table:table-cell table:style-name="TableCell572">
            <text:p text:style-name="P573">Lakštinių medžiagų antrinių operacijų staklių rūšys, elementai. Kiaurymių gręžimas ruošiniuose ir<text:s/><text:soft-page-break/>detalėse. Ruošinių ir detalių kraštų apdirbimas (apdailinimas). Darbai atliekami<text:s/>vadovaujant aukštesnės kvalifikacijos darbuotojui ir jam prižiūrint darbų kokybę.</text:p>
          </table:table-cell>
        </table:table-row>
        <table:table-row table:style-name="TableRow574">
          <table:covered-table-cell>
            <text:p text:style-name="P575"/>
          </table:covered-table-cell>
          <table:table-cell table:style-name="TableCell576">
            <text:p text:style-name="P577">3.3. Surinkti baldus iš lakštinių medžiagų.</text:p>
          </table:table-cell>
          <table:table-cell table:style-name="TableCell578">
            <text:p text:style-name="P579"><text:span text:style-name="T580">Korpusinių baldų surinkimas. Baldų vienetų (stalčių, korpusų) surinkimas iš atskirų detalių. Baldų surinkimas iš vienetų ar<text:s/></text:span><text:span text:style-name="T581">atskirų detalių. Baldų furnitūra (rankenėlės, spynelės, lankstai, sąvaržos, skląsčiai ir kiti apkaustai, naudojami baldų detalių junginiams) ir jos montavimas. Darbai atliekami vadovaujant aukštesnės kvalifikacijos darbuotojui ir jam prižiūrint darbų kokyb</text:span><text:span text:style-name="T582">ę.</text:span></text:p>
          </table:table-cell>
        </table:table-row>
        <table:table-row table:style-name="TableRow583">
          <table:covered-table-cell>
            <text:p text:style-name="P584"/>
          </table:covered-table-cell>
          <table:table-cell table:style-name="TableCell585">
            <text:p text:style-name="P586">3.4. Paruošti baldus realizuoti.</text:p>
          </table:table-cell>
          <table:table-cell table:style-name="TableCell587">
            <text:p text:style-name="P588">Atskirų gaminių, jų vienetų pakavimas plėvele, gofruotu kartonu ar kitomis medžiagomis. Darbai atliekami vadovaujant aukštesnės kvalifikacijos darbuotojui ir jam prižiūrint darbų kokybę.</text:p>
          </table:table-cell>
        </table:table-row>
        <table:table-row table:style-name="TableRow589">
          <table:table-cell table:style-name="TableCell590" table:number-rows-spanned="5">
            <text:p text:style-name="P591">4. Baldų gamyba iš masyvinės medienos (LTKS III)</text:p>
          </table:table-cell>
          <table:table-cell table:style-name="TableCell592">
            <text:p text:style-name="P593">4.1. Pjaustyti masyvinę medieną baldams gaminti.</text:p>
          </table:table-cell>
          <table:table-cell table:style-name="TableCell594">
            <text:p text:style-name="P595">Medienos pjaustymo staklių pjovimo įrankių keitimas, nustatymas, atraminių, kreipiančiųjų, pastūmos ir kitų prietaisų reguliavimas, nustatymas. Masyvinės medienos pjaustymas diskinėmis,<text:s/>juostinėmis staklėmis išilgai, skersai, įžambiai, kreivai. Darbai atliekami vadovaujant aukštesnės kvalifikacijos<text:s/><text:soft-page-break/>darbuotojui ir jam prižiūrint darbų kokybę.</text:p>
          </table:table-cell>
        </table:table-row>
        <table:table-row table:style-name="TableRow596">
          <table:covered-table-cell>
            <text:p text:style-name="P597"/>
          </table:covered-table-cell>
          <table:table-cell table:style-name="TableCell598">
            <text:p text:style-name="P599">4.2. Atlikti antrines masyvinės medienos ruošinių, detalių baldams gaminti paruošimo operacijas.</text:p>
          </table:table-cell>
          <table:table-cell table:style-name="TableCell600">
            <text:p text:style-name="P601">Antrinių masyvinės medienos apdirbimo staklių pjovimo įrankių keitimas, nustatymas, atraminių, kreipiančiųjų, pastūmos ir kitų prietaisų reguliavimas, nustatymas. Obliavimas lyginimo, reismusinėmis obliavimo staklėmis. Klijavimo įrenginių darbo režimų keitimas, preso atramų reguliavimas, nustatymas. Tašelių, skydų, ilginių sandūrų klijavimas įvairaus tipo presais. Darbas su gręžimo, frezavimo, tekinimo, šlifavimo, kalibravimo ir kitomis antrinio apdirbimo staklėmis. Darbai atliekami vadovaujant aukštesnės<text:s/>kvalifikacijos darbuotojui ir jam prižiūrint darbų kokybę.</text:p>
          </table:table-cell>
        </table:table-row>
        <table:table-row table:style-name="TableRow602">
          <table:covered-table-cell>
            <text:p text:style-name="P603"/>
          </table:covered-table-cell>
          <table:table-cell table:style-name="TableCell604">
            <text:p text:style-name="P605">4.3. Surinkti baldus iš masyvinės medienos ruošinių.</text:p>
          </table:table-cell>
          <table:table-cell table:style-name="TableCell606">
            <text:p text:style-name="P607">Grotelinių, korpusinių ir kitų baldų surinkimas. Baldų furnitūra (rankenėlės, spynelės, lankstai, sąvaržos, skląsčiai ir kiti apkaustai,<text:s/>naudojami baldų detalių junginiams) ir jos montavimas. Baldų vienetų (stalčių, korpusų) surinkimas iš atskirų detalių. Baldų surinkimas iš vienetų ar atskirų detalių. Darbai atliekami vadovaujant aukštesnės kvalifikacijos darbuotojui ir jam prižiūrint darbų kokybę.</text:p>
          </table:table-cell>
        </table:table-row>
        <table:table-row table:style-name="TableRow608">
          <table:covered-table-cell>
            <text:p text:style-name="P609"/>
          </table:covered-table-cell>
          <table:table-cell table:style-name="TableCell610">
            <text:p text:style-name="P611">4.4. Gaminti pintus baldų elementus.</text:p>
          </table:table-cell>
          <table:table-cell table:style-name="TableCell612">
            <text:p text:style-name="P613">Pynimo žaliavų, pagrindo pasiruošimas, baldų elementų pynimas.</text:p>
          </table:table-cell>
        </table:table-row>
        <table:table-row table:style-name="TableRow614">
          <table:covered-table-cell>
            <text:p text:style-name="P615"/>
          </table:covered-table-cell>
          <table:table-cell table:style-name="TableCell616">
            <text:p text:style-name="P617">4.5. Paruošti baldus realizuoti.</text:p>
          </table:table-cell>
          <table:table-cell table:style-name="TableCell618">
            <text:p text:style-name="P619">Atskirų gaminių, jų vienetų pakavimas plėvele, gofruotu kartonu ar kitomis medžiagomis. Darbai atliekami vadovaujant aukštesnės kvalifikacijos darbuotojui ir jam prižiūrint darbų kokybę.</text:p>
          </table:table-cell>
        </table:table-row>
        <table:table-row table:style-name="TableRow620">
          <table:table-cell table:style-name="TableCell621" table:number-rows-spanned="2">
            <text:p text:style-name="P622">5. Kietųjų baldų apdaila (LTKS III)</text:p>
          </table:table-cell>
          <table:table-cell table:style-name="TableCell623">
            <text:p text:style-name="P624">5.1. Apdailinti kietuosius baldus rankiniu būdu.</text:p>
          </table:table-cell>
          <table:table-cell table:style-name="TableCell625">
            <text:p text:style-name="P626"><text:span text:style-name="T627">Medžiagų ir įrankių apdailinimo procesams parinkimas ir paruošimas. Reikiamos sudėties ir<text:s/></text:span><text:span text:style-name="T628">koncentracijos apdailos medžiagų paruošimas pagal techninių duomenų lapus. Medienos gaminių paruošimas apdailai: glaistymas, šlifavimas, dulkių nuvalymas. Detalių beicavimas, gruntavimas, dažymas, lakavimas teptukais, voleliais, tamponais ir kitais rankini</text:span><text:span text:style-name="T629">ais apdailos įrankiais</text:span><text:span text:style-name="T630">.<text:s/></text:span><text:span text:style-name="T631">Tarpinis šlifavimas rankiniu būdu, taurinimas (poliravimas). Darbai atliekami vadovaujant aukštesnės kvalifikacijos darbuotojui ir jam prižiūrint darbų kokybę.</text:span></text:p>
          </table:table-cell>
        </table:table-row>
        <table:table-row table:style-name="TableRow632">
          <table:covered-table-cell>
            <text:p text:style-name="P633"/>
          </table:covered-table-cell>
          <table:table-cell table:style-name="TableCell634">
            <text:p text:style-name="P635">5.2. Apdailinti kietuosius baldus mechanizuotu būdu.</text:p>
          </table:table-cell>
          <table:table-cell table:style-name="TableCell636">
            <text:p text:style-name="P637"><text:span text:style-name="T638">Medžiagų, įrengin</text:span><text:span text:style-name="T639">ių ir įrankių apdailinimo procesams parinkimas ir paruošimas. Reikiamos sudėties, koncentracijos apdailos medžiagų paruošimas pagal techninių duomenų lapus.<text:s/></text:span><text:span text:style-name="T640">Medienos gaminių paruošimas apdailai: šakų, sakinių kišenėlių užtaisymas, glaistymas,<text:s/></text:span><text:soft-page-break/><text:span text:style-name="T641">šlifavimas me</text:span><text:span text:style-name="T642">chanizuotu būdu. Detalių beicavimas, gruntavimas, dažymas, lakavimas, įvairaus tipo purkštuvais. Tarpinis šlifavimas mechanizuotu būdu. Taurinimas (poliravimas) mechanizuotu būdu. Darbai atliekami vadovaujant aukštesnės kvalifikacijos darbuotojui ir jam pr</text:span><text:span text:style-name="T643">ižiūrint darbų kokybę.</text:span></text:p>
          </table:table-cell>
        </table:table-row>
        <text:soft-page-break/>
        <table:table-row table:style-name="TableRow644">
          <table:table-cell table:style-name="TableCell645" table:number-rows-spanned="4">
            <text:p text:style-name="P646">6. Minkštųjų baldų gamyba (LTKS III)</text:p>
          </table:table-cell>
          <table:table-cell table:style-name="TableCell647">
            <text:p text:style-name="P648">6.1. Pjaustyti minkštinamąsias, apmušimo ir papildomas minkštųjų baldų gamybos medžiagas.</text:p>
          </table:table-cell>
          <table:table-cell table:style-name="TableCell649">
            <text:p text:style-name="P650">Minkštinamųjų ir papildomų medžiagų pjaustymo įrenginių pjovimo įrankių keitimas, nustatymas, atraminių,<text:s/>kreipiančiųjų, pastūmos ir kitų prietaisų reguliavimas, nustatymas. Porolono pjaustymas į lapus, detales. Tikslių iškarpų baldų gaminiams siūti gaminimo būdai. Audinio žymėjimo ir sukirpimo būdai. Apmušimo medžiagų klojinių skersinis, išilginis pjaustymas.<text:s/>Darbai atliekami vadovaujant aukštesnės kvalifikacijos darbuotojui ir jam prižiūrint darbų kokybę.</text:p>
          </table:table-cell>
        </table:table-row>
        <table:table-row table:style-name="TableRow651">
          <table:covered-table-cell>
            <text:p text:style-name="P652"/>
          </table:covered-table-cell>
          <table:table-cell table:style-name="TableCell653">
            <text:p text:style-name="P654">6.2. Formuoti ir klijuoti minkštinamąsias ir papildomas minkštųjų baldų gamybos medžiagas.</text:p>
          </table:table-cell>
          <table:table-cell table:style-name="TableCell655">
            <text:p text:style-name="P656">Minkštųjų baldų karkasai, rėmai, minkštinamųjų, paklotinių ir<text:s/>papildomų medžiagų formavimas, klijavimas kontaktiniais klijais. Spyruoklių, paminkštinimo ir dengiančių medžiagų išdėstymo ir pritvirtinimo būdai. Darbai atliekami vadovaujant aukštesnės<text:s/><text:soft-page-break/>kvalifikacijos darbuotojui ir jam prižiūrint darbų kokybę.</text:p>
          </table:table-cell>
        </table:table-row>
        <table:table-row table:style-name="TableRow657">
          <table:covered-table-cell>
            <text:p text:style-name="P658"/>
          </table:covered-table-cell>
          <table:table-cell table:style-name="TableCell659">
            <text:p text:style-name="P660">6.3.<text:s/>Surinkti ir apmušti minkštuosius baldus.</text:p>
          </table:table-cell>
          <table:table-cell table:style-name="TableCell661">
            <text:p text:style-name="P662">Minkštinamųjų, aptraukimo ir apmušimo medžiagų savybės. Minkštųjų baldų furnitūra ir jos montavimas, dekoratyvinių detalių, sagčių, juostelių, sagų ir kitų priedų pridaigstymo, priklijavimo ir prisiuvimo būdai. Darbai atliekami vadovaujant aukštesnės kvalifikacijos darbuotojui ir jam prižiūrint darbų kokybę.</text:p>
          </table:table-cell>
        </table:table-row>
        <table:table-row table:style-name="TableRow663">
          <table:covered-table-cell>
            <text:p text:style-name="P664"/>
          </table:covered-table-cell>
          <table:table-cell table:style-name="TableCell665">
            <text:p text:style-name="P666">6.4. Paruošti baldus realizuoti.</text:p>
          </table:table-cell>
          <table:table-cell table:style-name="TableCell667">
            <text:p text:style-name="P668"><text:span text:style-name="T669">Atskirų gaminių, jų vienetų pakavimas plėvele, gofruotu kartonu ar kitomis medžiagomis. Darbai atliekami vadovaujant aukštesnė</text:span><text:span text:style-name="T670">s kvalifikacijos darbuotojui ir jam prižiūrint darbų kokybę.</text:span></text:p>
          </table:table-cell>
        </table:table-row>
        <table:table-row table:style-name="TableRow671">
          <table:table-cell table:style-name="TableCell672">
            <text:p text:style-name="Normal"><text:span text:style-name="T673">Reikalavimai asmeniui kvalifikacijai ar savarankiškai jos daliai įgyti (reikalavimai turimam išsilavinimui, kvalifikacijai, profesinei patirčiai) (jeigu taikomi)</text:span></text:p>
          </table:table-cell>
          <table:table-cell table:style-name="TableCell674" table:number-columns-spanned="2">
            <text:p text:style-name="P675"><text:span text:style-name="T676">Kvalifikacija suteikiama<text:s/></text:span><text:span text:style-name="T677">asmeniui, turinčiam pagrindinį išsilavinimą ir baigusiam profesinio mokymo programą.</text:span></text:p>
            <text:p text:style-name="P678">Kvalifikacija asmeniui taip pat gali būti suteikta, pripažinus neformaliojo mokymosi arba savišvietos būdu ir (arba) iš profesinės veiklos įgytas kompetencijas.</text:p>
            <text:p text:style-name="P679"><text:span text:style-name="T680">Stojančiaj</text:span><text:span text:style-name="T681">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682">
          <table:table-cell table:style-name="TableCell683">
            <text:p text:style-name="Normal"><text:span text:style-name="T684">Kvalifikacijai įgyti taikomi reikalavimai pagal Europos<text:s/></text:span><text:span text:style-name="T685">Sąjungos teisės aktus, tarptautines sutartis ar Lietuvos Respublikos teisės aktus (jeigu taikomi)</text:span></text:p>
          </table:table-cell>
          <table:table-cell table:style-name="TableCell686" table:number-columns-spanned="2">
            <text:p text:style-name="P687">Netaikomi.</text:p>
          </table:table-cell>
          <table:covered-table-cell/>
        </table:table-row>
        <text:soft-page-break/>
        <table:table-row table:style-name="TableRow688">
          <table:table-cell table:style-name="TableCell689">
            <text:p text:style-name="Normal"><text:span text:style-name="T690">Kompetencijų vertinimo reikalavimai</text:span></text:p>
          </table:table-cell>
          <table:table-cell table:style-name="TableCell691" table:number-columns-spanned="2">
            <text:p text:style-name="P6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text:s/>bei socialinės apsaugos ir darbo ministru suderinta asmens įgytų kompetencijų vertinimo tvarka.</text:p>
          </table:table-cell>
          <table:covered-table-cell/>
        </table:table-row>
        <table:table-row table:style-name="TableRow693">
          <table:table-cell table:style-name="TableCell694">
            <text:p text:style-name="Normal"><text:span text:style-name="T695">Kvalifikacijos atitiktis Europos Sąjungos ir tarptautiniams standartams (jeigu taikoma)</text:span></text:p>
          </table:table-cell>
          <table:table-cell table:style-name="TableCell696" table:number-columns-spanned="2">
            <text:p text:style-name="P697">Netaikoma.</text:p>
          </table:table-cell>
          <table:covered-table-cell/>
        </table:table-row>
      </table:table>
      <text:p text:style-name="P698"/>
      <text:p text:style-name="Normal"><text:span text:style-name="T699">3</text:span><text:span text:style-name="T700">. Kvalifikacijos pavadinimas: medienos apdirbimo sta</text:span><text:span text:style-name="T701">klininkas, LTKS III</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Kvalifikacijos apibūdinimas</text:p>
          </table:table-cell>
          <table:table-cell table:style-name="TableCell709" table:number-columns-spanned="2">
            <text:p text:style-name="P710">Veiklos objektas: darbas su pozicinėmis medienos apdirbimo staklėmis, įrenginiais, kompiuterinio skaitmeninio valdymo (toliau – CNC) medienos apdirbimo centrais.</text:p>
            <text:p text:style-name="P711">Tipinės darbo priemonės: asmeninės apsaugos priemonės, medienos apdirbimo įrankiai, įrenginiai ir staklės, CNC medienos apdirbimo centrai.</text:p>
            <text:p text:style-name="P712">Tipinės darbo sąlygos: veikla susijusi su rankiniu fiziniu darbu, dirbama patalpose.<text:s/></text:p>
            <text:p text:style-name="P713">Papildoma informacija: medienos apdirbimo staklininkas savo veikloje<text:s/>vadovaujasi darbuotojų saugos ir sveikatos, ergonomikos, darbo higienos, priešgaisrinės saugos, aplinkosaugos reikalavimais. Kvalifikaciją įgiję asmenys galės dirbti medienos apdirbimo įmonėse arba steigti smulkųjį verslą.</text:p>
          </table:table-cell>
          <table:covered-table-cell/>
        </table:table-row>
        <table:table-row table:style-name="TableRow714">
          <table:table-cell table:style-name="TableCell715">
            <text:p text:style-name="P716">Pagrindiniai kvalifikacijos vienetai (nurodant jų lygį pagal LTKS)</text:p>
          </table:table-cell>
          <table:table-cell table:style-name="TableCell717">
            <text:p text:style-name="P718">Kompetencijos</text:p>
          </table:table-cell>
          <table:table-cell table:style-name="TableCell719">
            <text:p text:style-name="Normal"><text:span text:style-name="T720">Kompetencijų ribos</text:span></text:p>
          </table:table-cell>
        </table:table-row>
        <table:table-row table:style-name="TableRow721">
          <table:table-cell table:style-name="TableCell722" table:number-rows-spanned="5">
            <text:p text:style-name="P723">1. Bendrųjų medienos apdirbimo veiklų vykdymas (LTKS III)</text:p>
          </table:table-cell>
          <table:table-cell table:style-name="TableCell724">
            <text:p text:style-name="P725">1.1. Sandėliuoti medžiagas, ruošinius, surinkimo vienetus ir gaminius.</text:p>
          </table:table-cell>
          <table:table-cell table:style-name="TableCell726">
            <text:p text:style-name="P727">Saugaus krovinių perkėlimo rankomis ir sandėliavimo<text:s/>taisyklės. Medienos apdirbimo staklininko darbams reikalingų medžiagų,<text:s/><text:soft-page-break/>ruošinių, gaminių krovimas ir sandėliavimas. Darbai atliekami vadovaujant aukštesnės kvalifikacijos darbuotojui ir jam prižiūrint darbų kokybę.</text:p>
          </table:table-cell>
        </table:table-row>
        <table:table-row table:style-name="TableRow728">
          <table:covered-table-cell>
            <text:p text:style-name="P729"/>
          </table:covered-table-cell>
          <table:table-cell table:style-name="TableCell730">
            <text:p text:style-name="P731">1.2. Paruošti ir sutvarkyti medienos apdirbimo staklininko darbo vietą.</text:p>
          </table:table-cell>
          <table:table-cell table:style-name="TableCell732">
            <text:p text:style-name="P733">Asmeninės apsaugos priemonės, darbuotojų saugos ir sveikatos, priešgaisrinės saugos, aplinkosaugos reikalavimai. Medienos apdirbimo staklininko darbams reikalingų darbo priemonių, įrangos, inventoriaus paruošimas. Medžiagų<text:s/>išdėstymas darbo zonoje, darbo vietos, atlikus darbus, sutvarkymas, atliekų rūšiavimas ir sutvarkymas. Ergonomikos supratimas, staklininko darbo vietos paruošimo reikalavimai ir jų laikymasis. Profesinės rizikos veiksnių, būdų ir priemonių rizikai mažinti<text:s/>žinojimas ir taikymas. Darbai atliekami vadovaujant aukštesnės kvalifikacijos darbuotojui ir jam prižiūrint darbų kokybę.</text:p>
          </table:table-cell>
        </table:table-row>
        <table:table-row table:style-name="TableRow734">
          <table:covered-table-cell>
            <text:p text:style-name="P735"/>
          </table:covered-table-cell>
          <table:table-cell table:style-name="TableCell736">
            <text:p text:style-name="P737">1.3. Skaityti medienos gaminių darbo brėžinius.</text:p>
          </table:table-cell>
          <table:table-cell table:style-name="TableCell738">
            <text:p text:style-name="P739">Braižybos, medienos gaminių brėžinių standartai. Sutartiniai žymėjimai medienos gaminių darbo brėžiniuose, jų reikšmės. Naudojimasis darbo brėžiniais. Darbo brėžinių eskizavimas. Medienos gaminių darbo brėžinių braižymo būdai. Medienos gaminių brėžinių braižymo pagrindai. Darbai atliekami vadovaujant aukštesnės kvalifikacijos darbuotojui ir jam prižiūrint darbų kokybę.<text:s/></text:p>
          </table:table-cell>
        </table:table-row>
        <table:table-row table:style-name="TableRow740">
          <table:covered-table-cell>
            <text:p text:style-name="P741"/>
          </table:covered-table-cell>
          <table:table-cell table:style-name="TableCell742">
            <text:p text:style-name="P743">1.4. Nustatyti medienos biologinę ir kokybinę rūšis.</text:p>
          </table:table-cell>
          <table:table-cell table:style-name="TableCell744">
            <text:p text:style-name="P745"><text:span text:style-name="T746">Medienos gaminiams naudojama mediena ir vizualus medienos biologinės, kokybinės rūši</text:span><text:span text:style-name="T747">es, pagrindinių pjūvių, anatominių požymių (balanos, branduolio, šerdies) ir ydų nustatymas.</text:span><text:s/><text:span text:style-name="T748">Darbai atliekami vadovaujant aukštesnės kvalifikacijos darbuotojui ir jam prižiūrint darbų kokybę.</text:span></text:p>
          </table:table-cell>
        </table:table-row>
        <table:table-row table:style-name="TableRow749">
          <table:covered-table-cell>
            <text:p text:style-name="P750"/>
          </table:covered-table-cell>
          <table:table-cell table:style-name="TableCell751">
            <text:p text:style-name="P752">1.5. Matuoti, žymėti medieną ir apskaičiuoti žaliavų sąnaudas.</text:p>
          </table:table-cell>
          <table:table-cell table:style-name="TableCell753">
            <text:p text:style-name="P754">Medienos ruošinių ir detalių matavimas pagal darbo brėžinius arba eskizus rulete, sulankstomu metru, slankmačiu. Ruošinių, detalių žymėjimas ant medienos medžiagų liniuotėmis, lekalais. Žaliavų sąnaudų apskaičiavimas, medienos užlaidų nustatymas. Darbai atliekami vadovaujant aukštesnės kvalifikacijos darbuotojui ir jam prižiūrint darbų kokybę.</text:p>
          </table:table-cell>
        </table:table-row>
        <table:table-row table:style-name="TableRow755">
          <table:table-cell table:style-name="TableCell756" table:number-rows-spanned="7">
            <text:p text:style-name="P757">2. Darbas pozicinėmis (vieno technologinio veiksmo) medienos apdirbimo staklėmis ir įrenginiais (LTKS III)</text:p>
          </table:table-cell>
          <table:table-cell table:style-name="TableCell758">
            <text:p text:style-name="P759">2.1. Dirbti pirminio medienos apdirbimo staklėmis.</text:p>
          </table:table-cell>
          <table:table-cell table:style-name="TableCell760">
            <text:p text:style-name="P761">Pirminio medienos apdirbimo staklių pjovimo įrankių keitimas, nustatymas, atraminių, kreipiančiųjų, pastūmos ir kitų prietaisų reguliavimas, nustatymas. Staklių valdymas. Pjaustymas diskiniais, juostiniais, rėminiais pjūklais išilgai, skersai, įžambiai, kreivai. Darbai atliekami vadovaujant aukštesnės kvalifikacijos darbuotojui ir jam prižiūrint darbų kokybę.</text:p>
          </table:table-cell>
        </table:table-row>
        <table:table-row table:style-name="TableRow762">
          <table:covered-table-cell>
            <text:p text:style-name="P763"/>
          </table:covered-table-cell>
          <table:table-cell table:style-name="TableCell764">
            <text:p text:style-name="Normal"><text:span text:style-name="T765">2.2. Dirbti antrinio</text:span><text:span text:style-name="T766"><text:s/></text:span><text:span text:style-name="T767">medienos apdirbimo staklėmis.</text:span></text:p>
          </table:table-cell>
          <table:table-cell table:style-name="TableCell768">
            <text:p text:style-name="P769">Antrinio medienos apdirbimo staklių pjovimo įrankių keitimas, nustatymas, atraminių, kreipiančiųjų, pastūmos ir kitų prietaisų reguliavimas, nustatymas. Staklių valdymas. Darbas su lyginimo, reismusinėmis, keturpusėmis obliavimo, frezavimo staklėmis. Darbai atliekami vadovaujant aukštesnės kvalifikacijos darbuotojui ir jam prižiūrint darbų kokybę.</text:p>
          </table:table-cell>
        </table:table-row>
        <table:table-row table:style-name="TableRow770">
          <table:covered-table-cell>
            <text:p text:style-name="P771"/>
          </table:covered-table-cell>
          <table:table-cell table:style-name="TableCell772">
            <text:p text:style-name="P773">2.3. Dirbti statinių konstrukcinių medienos elementų antrinio apdirbimo staklėmis.</text:p>
          </table:table-cell>
          <table:table-cell table:style-name="TableCell774">
            <text:p text:style-name="P775">Konstrukcinių elementų gamybos staklių pjovimo įrankių keitimas, nustatymas, atraminių, kreipiančiųjų, pastūmos ir kitų prietaisų reguliavimas, nustatymas. Staklių valdymas.<text:s/>Darbas keturpusėmis, dygių, lizdų frezavimo, skylių gręžimo, skobimo, tekinimo staklėmis. Darbai atliekami vadovaujant aukštesnės kvalifikacijos darbuotojui ir jam prižiūrint darbų kokybę.</text:p>
          </table:table-cell>
        </table:table-row>
        <table:table-row table:style-name="TableRow776">
          <table:covered-table-cell>
            <text:p text:style-name="P777"/>
          </table:covered-table-cell>
          <table:table-cell table:style-name="TableCell778">
            <text:p text:style-name="P779">2.4. Dirbti medienos šlifavimo staklėmis.</text:p>
          </table:table-cell>
          <table:table-cell table:style-name="TableCell780">
            <text:p text:style-name="P781">Šlifavimo staklių juostų keitimas, nustatymas, atraminių, kreipiančiųjų, pastūmos ir kitų prietaisų reguliavimas, nustatymas. Staklių valdymas. Darbas su juostinėmis, diskinėmis, būgninėmis šlifavimo staklėmis. Darbai atliekami vadovaujant aukštesnės kvalifikacijos darbuotojui<text:s/>ir jam prižiūrint darbų kokybę.</text:p>
          </table:table-cell>
        </table:table-row>
        <table:table-row table:style-name="TableRow782">
          <table:covered-table-cell>
            <text:p text:style-name="P783"/>
          </table:covered-table-cell>
          <table:table-cell table:style-name="TableCell784">
            <text:p text:style-name="P785">2.5. Dirbti medienos klijavimo įrenginiais.</text:p>
          </table:table-cell>
          <table:table-cell table:style-name="TableCell786">
            <text:p text:style-name="P787">Klijavimo įrenginių darbo režimų keitimas, presavimo atramų reguliavimas, nustatymas. Klijavimo įrenginių valdymas. Tašų, skydų, ilginių sandūrų klijavimas įvairaus tipo presais.<text:s/>Darbai atliekami vadovaujant aukštesnės kvalifikacijos darbuotojui ir jam prižiūrint darbų kokybę.</text:p>
          </table:table-cell>
        </table:table-row>
        <table:table-row table:style-name="TableRow788">
          <table:covered-table-cell>
            <text:p text:style-name="P789"/>
          </table:covered-table-cell>
          <table:table-cell table:style-name="TableCell790">
            <text:p text:style-name="P791">2.6. Dirbti medienos smulkinimo įrenginiais.</text:p>
          </table:table-cell>
          <table:table-cell table:style-name="TableCell792">
            <text:p text:style-name="P793">Medienos smulkinimo įrenginių, pjovimo įrankių keitimas, nustatymas, pastūmos ir kitų prietaisų reguliavimas,<text:s/>nustatymas. Įrenginių valdymas. Atpjovų, atraižų smulkinimas įvairaus tipo smulkintuvais. Saugus smulkinimo žaliavos padavimas į smulkintuvą, smulkinių masės transportavimas į tolimesnius technologinius įrenginius. Darbai atliekami vadovaujant aukštesnės<text:s/>kvalifikacijos darbuotojui ir jam prižiūrint darbų kokybę.</text:p>
          </table:table-cell>
        </table:table-row>
        <table:table-row table:style-name="TableRow794">
          <table:covered-table-cell>
            <text:p text:style-name="P795"/>
          </table:covered-table-cell>
          <table:table-cell table:style-name="TableCell796">
            <text:p text:style-name="P797">2.7. Dirbti medienos smulkinių presavimo įrenginiais.</text:p>
          </table:table-cell>
          <table:table-cell table:style-name="TableCell798">
            <text:p text:style-name="P799">Medienos smulkinių presavimo įrenginių, presavimo prietaisų keitimas, nustatymas, pastūmos ir kitų prietaisų reguliavimas, nustatymas. Įrenginių valdymas. Darbas su granulių, briketų gamybos įrenginiais. Darbai atliekami vadovaujant aukštesnės kvalifikacijos darbuotojui ir jam prižiūrint darbų kokybę.</text:p>
          </table:table-cell>
        </table:table-row>
        <table:table-row table:style-name="TableRow800">
          <table:table-cell table:style-name="TableCell801" table:number-rows-spanned="2">
            <text:p text:style-name="P802">3. Darbas CNC medienos apdirbimo centrais (LTKS III)</text:p>
          </table:table-cell>
          <table:table-cell table:style-name="TableCell803">
            <text:p text:style-name="P804">3.1. Dirbti 3 ašių universaliais CNC medienos apdirbimo centrais.</text:p>
          </table:table-cell>
          <table:table-cell table:style-name="TableCell805">
            <text:p text:style-name="P806">Pjovimo įrankiai, ruošinio prispaudimo įrenginiai. CNC staklių nustatymo režimai. Darbas 3 ašių universaliais CNC medienos apdirbimo centrais vadovaujant aukštesnės kvalifikacijos darbuotojui ir jam prižiūrint darbų kokybę.</text:p>
          </table:table-cell>
        </table:table-row>
        <table:table-row table:style-name="TableRow807">
          <table:covered-table-cell>
            <text:p text:style-name="P808"/>
          </table:covered-table-cell>
          <table:table-cell table:style-name="TableCell809">
            <text:p text:style-name="P810">3.2.<text:s/>Dirbti 4 ašių universaliais CNC medienos apdirbimo centrais.</text:p>
          </table:table-cell>
          <table:table-cell table:style-name="TableCell811">
            <text:p text:style-name="P812">Pjovimo įrankiai, ruošinio prispaudimo įrenginiai. CNC staklių nustatymo režimai. Darbas 4 ašių universaliais CNC medienos apdirbimo centrais vadovaujant aukštesnės kvalifikacijos darbuotojui ir<text:s/>jam prižiūrint darbų kokybę.</text:p>
          </table:table-cell>
        </table:table-row>
        <table:table-row table:style-name="TableRow813">
          <table:table-cell table:style-name="TableCell814">
            <text:p text:style-name="Normal"><text:span text:style-name="T815">Reikalavimai asmeniui kvalifikacijai ar savarankiškai jos daliai įgyti (reikalavimai turimam išsilavinimui, kvalifikacijai, profesinei patirčiai) (jeigu taikomi)</text:span></text:p>
          </table:table-cell>
          <table:table-cell table:style-name="TableCell816" table:number-columns-spanned="2">
            <text:p text:style-name="P817"><text:span text:style-name="T818">Kvalifikacija suteikiama asmeniui, turinčiam pagrindinį<text:s/></text:span><text:span text:style-name="T819">išsilavinimą ir baigusiam profesinio mokymo programą.</text:span></text:p>
            <text:p text:style-name="P820">Kvalifikacija asmeniui taip pat gali būti suteikta, pripažinus neformaliojo mokymosi arba savišvietos būdu ir (arba) iš profesinės veiklos įgytas kompetencijas.</text:p>
            <text:p text:style-name="P821"><text:span text:style-name="T822">Stojančiajam mokytis pagal kvalifikaciją<text:s/></text:span><text:span text:style-name="T823">suteikiančią profesinio mokymo programą taikomi šie reikalavimai: pradinis išsilavinimas ir mokymasis pagrindinio ugdymo programoje arba pagrindinis išsilavinimas.</text:span></text:p>
          </table:table-cell>
          <table:covered-table-cell/>
        </table:table-row>
        <table:table-row table:style-name="TableRow824">
          <table:table-cell table:style-name="TableCell825">
            <text:p text:style-name="Normal"><text:span text:style-name="T826">Kvalifikacijai įgyti taikomi reikalavimai pagal Europos Sąjungos teisės aktus, tarptautines</text:span><text:span text:style-name="T827"><text:s/>sutartis ar Lietuvos Respublikos teisės aktus (jeigu taikomi)</text:span></text:p>
          </table:table-cell>
          <table:table-cell table:style-name="TableCell828" table:number-columns-spanned="2">
            <text:p text:style-name="P829">Netaikomi.<text:s/></text:p>
          </table:table-cell>
          <table:covered-table-cell/>
        </table:table-row>
        <table:table-row table:style-name="TableRow830">
          <table:table-cell table:style-name="TableCell831">
            <text:p text:style-name="Normal"><text:span text:style-name="T832">Kompetencijų vertinimo reikalavimai</text:span></text:p>
          </table:table-cell>
          <table:table-cell table:style-name="TableCell833" table:number-columns-spanned="2">
            <text:p text:style-name="P83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text:s/>ministru suderinta asmens įgytų kompetencijų vertinimo tvarka.</text:p>
          </table:table-cell>
          <table:covered-table-cell/>
        </table:table-row>
        <table:table-row table:style-name="TableRow835">
          <table:table-cell table:style-name="TableCell836">
            <text:p text:style-name="Normal"><text:span text:style-name="T837">Kvalifikacijos atitiktis Europos Sąjungos ir tarptautiniams standartams (jeigu taikoma)</text:span></text:p>
          </table:table-cell>
          <table:table-cell table:style-name="TableCell838" table:number-columns-spanned="2">
            <text:p text:style-name="P839">Netaikoma.</text:p>
          </table:table-cell>
          <table:covered-table-cell/>
        </table:table-row>
      </table:table>
      <text:p text:style-name="P840"/>
      <text:p text:style-name="P841"/>
      <text:p text:style-name="Normal"/>
      <text:p text:style-name="Normal"><text:span text:style-name="T842">4</text:span><text:span text:style-name="T843">. Kvalifikacijos pavadinimas: pjautinės medienos gamybos operatorius, LTKS III</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Kvalifikacijos apibūdinimas</text:p>
          </table:table-cell>
          <table:table-cell table:style-name="TableCell851" table:number-columns-spanned="2">
            <text:p text:style-name="P852">Veiklos objektas: apvaliosios medienos rūšiavimas, rąstų pjaustymas į pjautinę medieną (neapipjautas, apipjautas lentas, tašus), jos rūšiavimas, sandėliavimas), medinės taros gamyba.</text:p>
            <text:p text:style-name="P853">Tipinės darbo priemonės: asmeninės apsaugos priemonės, rąstų rūšiavimo, nužievinimo, pjaustymo ir pjautinės medienos transportavimo, rūšiavimo, paketavimo įrenginiai.</text:p>
            <text:p text:style-name="P854">Tipinės darbo sąlygos: veikla susijusi su rankiniu fiziniu darbu, dirbama patalpose ir lauke.<text:s/></text:p>
            <text:p text:style-name="P855">Papildoma informacija: pjautinės<text:s/>medienos gamybos operatorius savo veikloje vadovaujasi darbuotojų saugos ir sveikatos, ergonomikos, darbo higienos, priešgaisrinės saugos, aplinkosaugos reikalavimais. Kvalifikaciją įgiję asmenys galės dirbti pjautinės medienos apdirbimo įmonėse arba steigti smulkųjį verslą.</text:p>
          </table:table-cell>
          <table:covered-table-cell/>
        </table:table-row>
        <table:table-row table:style-name="TableRow856">
          <table:table-cell table:style-name="TableCell857">
            <text:p text:style-name="P858">Pagrindiniai kvalifikacijos vienetai (nurodant jų lygį pagal LTKS)</text:p>
          </table:table-cell>
          <table:table-cell table:style-name="TableCell859">
            <text:p text:style-name="P860">Kompetencijos</text:p>
          </table:table-cell>
          <table:table-cell table:style-name="TableCell861">
            <text:p text:style-name="Normal"><text:span text:style-name="T862">Kompetencijų ribos</text:span></text:p>
          </table:table-cell>
        </table:table-row>
        <table:table-row table:style-name="TableRow863">
          <table:table-cell table:style-name="TableCell864" table:number-rows-spanned="3">
            <text:p text:style-name="P865">1. Bendrųjų medienos apdirbimo veiklų vykdymas (LTKS III)</text:p>
          </table:table-cell>
          <table:table-cell table:style-name="TableCell866">
            <text:p text:style-name="Normal"><text:span text:style-name="T867">1.1. Paruošti ir sutvarkyti pjautinės medienos gamybos operatoriaus darbo<text:s/></text:span><text:span text:style-name="T868">vietą.</text:span></text:p>
          </table:table-cell>
          <table:table-cell table:style-name="TableCell869">
            <text:p text:style-name="P870"><text:span text:style-name="T871">Asmeninės apsaugos priemonės, darbuotojų saugos ir sveikatos, priešgaisrinės saugos, aplinkosaugos reikalavimai. Pjautinės medienos gamybos operatoriaus darbams reikalingų darbo priemonių, įrangos, inventoriaus paruošimas. Medžiagų išdėstymas darbo<text:s/></text:span><text:span text:style-name="T872">zonoje, darbo vietos, atlikus darbus, sutvarkymas, atliekų rūšiavimas ir sutvarkymas. Apvaliosios medienos transportavimas. Ergonomikos supratimas, darbo vietos paruošimo reikalavimai ir jų laikymasis. Profesinės rizikos veiksnių, būdų ir priemonių rizikai</text:span><text:span text:style-name="T873"><text:s/>mažinti žinojimas ir taikymas. Darbai atliekami vadovaujant aukštesnės kvalifikacijos darbuotojui ir jam prižiūrint darbų kokybę.</text:span></text:p>
          </table:table-cell>
        </table:table-row>
        <table:table-row table:style-name="TableRow874">
          <table:covered-table-cell>
            <text:p text:style-name="P875"/>
          </table:covered-table-cell>
          <table:table-cell table:style-name="TableCell876">
            <text:p text:style-name="P877">1.2. Skaityti rąstų pjaustymo pjūklų rinkinių korteles.</text:p>
          </table:table-cell>
          <table:table-cell table:style-name="TableCell878">
            <text:p text:style-name="P879"><text:span text:style-name="T880">Rąstų pjaustymo būdai, tinkamiausio pjūklų rinkinio parinkimas,<text:s/></text:span><text:span text:style-name="T881">norint gauti spindulinius arba tangentinius pjūvius.</text:span><text:s/><text:span text:style-name="T882">Darbai atliekami vadovaujant aukštesnės kvalifikacijos darbuotojui ir jam prižiūrint darbų kokybę.</text:span></text:p>
          </table:table-cell>
        </table:table-row>
        <table:table-row table:style-name="TableRow883">
          <table:covered-table-cell>
            <text:p text:style-name="P884"/>
          </table:covered-table-cell>
          <table:table-cell table:style-name="TableCell885">
            <text:p text:style-name="P886">1.3. Matuoti medieną ir apskaičiuoti žaliavų sąnaudas.</text:p>
          </table:table-cell>
          <table:table-cell table:style-name="TableCell887">
            <text:p text:style-name="P888">Apvaliosios ir pjautinės medienos matavimas,<text:s/>tūrio apskaičiavimas, naudojimasis apvaliosios medienos tūrio lentelėmis. Darbai atliekami vadovaujant aukštesnės kvalifikacijos darbuotojui ir jam prižiūrint darbų kokybę.</text:p>
          </table:table-cell>
        </table:table-row>
        <table:table-row table:style-name="TableRow889">
          <table:table-cell table:style-name="TableCell890" table:number-rows-spanned="4">
            <text:p text:style-name="P891">2. Apvaliosios medienos pjaustymas (LTKS III)</text:p>
          </table:table-cell>
          <table:table-cell table:style-name="TableCell892">
            <text:p text:style-name="P893">2.1. Rūšiuoti apvaliąją medieną.</text:p>
          </table:table-cell>
          <table:table-cell table:style-name="TableCell894">
            <text:p text:style-name="P895">Apvaliosios medienos rūšiavimas įvertinant biologinę rūšį, matmenis, kreivumą, ydas. Darbai atliekami vadovaujant aukštesnės kvalifikacijos darbuotojui ir jam prižiūrint darbų kokybę.<text:s/></text:p>
          </table:table-cell>
        </table:table-row>
        <table:table-row table:style-name="TableRow896">
          <table:covered-table-cell>
            <text:p text:style-name="P897"/>
          </table:covered-table-cell>
          <table:table-cell table:style-name="TableCell898">
            <text:p text:style-name="P899">2.2. Lupti apvaliosios medienos žievę.</text:p>
          </table:table-cell>
          <table:table-cell table:style-name="TableCell900">
            <text:p text:style-name="P901">Juostinių rąstų pjaustymo staklių<text:s/>diskinių žievės įpjoviklių nustatymas, atšipusių įpjoviklių keitimas. Rąstų žievės lupimo įrenginių, įrankių keitimas, nustatymas, derinimas, pastūmos ir kitų prietaisų reguliavimas, nustatymas. Rąstų žievės lupimo įrenginių valdymas. Darbai atliekami vadovaujant aukštesnės kvalifikacijos darbuotojui ir jam prižiūrint darbų kokybę.</text:p>
          </table:table-cell>
        </table:table-row>
        <table:table-row table:style-name="TableRow902">
          <table:covered-table-cell>
            <text:p text:style-name="P903"/>
          </table:covered-table-cell>
          <table:table-cell table:style-name="TableCell904">
            <text:p text:style-name="P905">2.3. Pjaustyti rąstus mechanizuotu būdu.</text:p>
          </table:table-cell>
          <table:table-cell table:style-name="TableCell906">
            <text:p text:style-name="P907">Rąstų pjaustymo staklių pjovimo įrankių keitimas, nustatymas, atraminių, kreipiančiųjų, pastūmos ir kitų prietaisų reguliavimas,<text:s/>nustatymas. Pjaustymas horizontaliomis siaurajuostėmis diskinėmis staklėmis, gateriais. Darbai atliekami vadovaujant aukštesnės kvalifikacijos darbuotojui ir jam prižiūrint darbų kokybę.</text:p>
          </table:table-cell>
        </table:table-row>
        <table:table-row table:style-name="TableRow908">
          <table:covered-table-cell>
            <text:p text:style-name="P909"/>
          </table:covered-table-cell>
          <table:table-cell table:style-name="TableCell910">
            <text:p text:style-name="P911">2.4. Gaminti medinę tarą.</text:p>
          </table:table-cell>
          <table:table-cell table:style-name="TableCell912">
            <text:p text:style-name="P913">Medinės taros rūšys, gaminimo būdai.<text:s/>Darbai atliekami vadovaujant aukštesnės kvalifikacijos darbuotojui ir jam prižiūrint darbų kokybę.</text:p>
          </table:table-cell>
        </table:table-row>
        <table:table-row table:style-name="TableRow914">
          <table:table-cell table:style-name="TableCell915" table:number-rows-spanned="2">
            <text:p text:style-name="P916">3. Pjautinės medienos rūšiavimas ir sandėliavimas (LTKS III)</text:p>
          </table:table-cell>
          <table:table-cell table:style-name="TableCell917">
            <text:p text:style-name="P918">3.1. Rūšiuoti pjautinę medieną.</text:p>
          </table:table-cell>
          <table:table-cell table:style-name="TableCell919">
            <text:p text:style-name="P920">Medienos biologinės, kokybinės rūšies, pagrindinių pjūvių,<text:s/>anatominių požymių (balanos, branduolio, šerdies), ydų, matmenų ir kitų parametrų nustatymas. Darbai atliekami vadovaujant aukštesnės kvalifikacijos darbuotojui ir jam prižiūrint darbų kokybę.</text:p>
          </table:table-cell>
        </table:table-row>
        <table:table-row table:style-name="TableRow921">
          <table:covered-table-cell>
            <text:p text:style-name="P922"/>
          </table:covered-table-cell>
          <table:table-cell table:style-name="TableCell923">
            <text:p text:style-name="P924">3.2. Sandėliuoti pjautinę medieną.</text:p>
          </table:table-cell>
          <table:table-cell table:style-name="TableCell925">
            <text:p text:style-name="P926">Saugaus krovinių perkėlimo<text:s/>rankomis ir sandėliavimo taisyklės. Pjautinės medienos gamybai reikalingų žaliavų krovimas, sandėliavimas ir transportavimas. Medienos rietuvių formavimas rankiniu būdu. Darbai atliekami vadovaujant aukštesnės kvalifikacijos darbuotojui ir jam prižiūrint<text:s/>darbų kokybę.</text:p>
          </table:table-cell>
        </table:table-row>
        <table:table-row table:style-name="TableRow927">
          <table:table-cell table:style-name="TableCell928">
            <text:p text:style-name="P929">Specializacijos kvalifikacijos vienetas (nurodant jo lygį pagal LTKS)</text:p>
          </table:table-cell>
          <table:table-cell table:style-name="TableCell930">
            <text:p text:style-name="P931">Kompetencijos</text:p>
          </table:table-cell>
          <table:table-cell table:style-name="TableCell932">
            <text:p text:style-name="P933">Kompetencijų ribos</text:p>
          </table:table-cell>
        </table:table-row>
        <table:table-row table:style-name="TableRow934">
          <table:table-cell table:style-name="TableCell935" table:number-rows-spanned="2">
            <text:p text:style-name="P936">1. Pjautinės medienos gamyba pervežamaisiais įrenginiais (LTKS III)</text:p>
          </table:table-cell>
          <table:table-cell table:style-name="TableCell937">
            <text:p text:style-name="P938">1.1. Pjaustyti rąstus pervežamosiomis juostinėmis staklėmis.</text:p>
          </table:table-cell>
          <table:table-cell table:style-name="TableCell939">
            <text:p text:style-name="P940">Pervežamųjų rąstų pjaustymo staklių transportavimas automobiliu, staklių sumontavimas ir laikinos darbo vietos įrengimas.</text:p>
            <text:p text:style-name="P941"><text:span text:style-name="T942">Pervežamųjų rąstų pjaustymo staklių pjovimo įrankių keitimas, nustatymas, rąsto užvertimo ant staklių, pastūmos ir kitų prietaisų regu</text:span><text:span text:style-name="T943">liavimas, nustatymas. Pjaustymas pervežamosiomis rąstų pjaustymo staklėmis. Darbai atliekami vadovaujant aukštesnės kvalifikacijos darbuotojui ir jam prižiūrint darbų kokybę.</text:span></text:p>
          </table:table-cell>
        </table:table-row>
        <table:table-row table:style-name="TableRow944">
          <table:covered-table-cell>
            <text:p text:style-name="P945"/>
          </table:covered-table-cell>
          <table:table-cell table:style-name="TableCell946">
            <text:p text:style-name="P947">1.2. Smulkinti atpjovas pervežamuoju smulkintuvu.<text:s/></text:p>
          </table:table-cell>
          <table:table-cell table:style-name="TableCell948">
            <text:p text:style-name="P949"><text:span text:style-name="T950">Pervežamojo atpjovų smulkint</text:span><text:span text:style-name="T951">uvo transportavimas automobiliu, smulkintuvo sumontavimas ir laikinos darbo vietos įrengimas. Pervežamojo atpjovų smulkintuvo įrankių keitimas, nustatymas, pastūmos ir kitų prietaisų reguliavimas, nustatymas. Atpjovų smulkinimas pervežamuoju smulkintuvu. D</text:span><text:span text:style-name="T952">arbai atliekami vadovaujant aukštesnės kvalifikacijos darbuotojui ir jam prižiūrint darbų kokybę.</text:span></text:p>
          </table:table-cell>
        </table:table-row>
        <table:table-row table:style-name="TableRow953">
          <table:table-cell table:style-name="TableCell954">
            <text:p text:style-name="Normal"><text:span text:style-name="T955">Reikalavimai asmeniui kvalifikacijai ar savarankiškai jos daliai įgyti (reikalavimai turimam išsilavinimui, kvalifikacijai, profesinei patirčiai) (jeigu<text:s/></text:span><text:span text:style-name="T956">taikomi)</text:span></text:p>
          </table:table-cell>
          <table:table-cell table:style-name="TableCell957" table:number-columns-spanned="2">
            <text:p text:style-name="P958"><text:span text:style-name="T959">Kvalifikacija suteikiama asmeniui, turinčiam pagrindinį išsilavinimą ir baigusiam profesinio mokymo programą.</text:span></text:p>
            <text:p text:style-name="P960">Kvalifikacija asmeniui taip pat gali būti suteikta, pripažinus neformaliojo mokymosi arba savišvietos būdu ir (arba) iš profesinės veiklos įgytas kompetencijas.</text:p>
            <text:p text:style-name="P961"><text:span text:style-name="T962">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963">
          <table:table-cell table:style-name="TableCell964">
            <text:p text:style-name="Normal"><text:span text:style-name="T965">Kvalifikacijai įgyti<text:s/></text:span><text:span text:style-name="T966">taikomi reikalavimai pagal Europos Sąjungos teisės aktus, tarptautines sutartis ar Lietuvos Respublikos teisės aktus (jeigu taikomi)</text:span></text:p>
          </table:table-cell>
          <table:table-cell table:style-name="TableCell967" table:number-columns-spanned="2">
            <text:p text:style-name="P968">Netaikomi.<text:s/></text:p>
          </table:table-cell>
          <table:covered-table-cell/>
        </table:table-row>
        <table:table-row table:style-name="TableRow969">
          <table:table-cell table:style-name="TableCell970">
            <text:p text:style-name="Normal"><text:span text:style-name="T971">Kompetencijų vertinimo reikalavimai</text:span></text:p>
          </table:table-cell>
          <table:table-cell table:style-name="TableCell972" table:number-columns-spanned="2">
            <text:p text:style-name="P97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text:s/>su ekonomikos ir inovacijų ministru bei socialinės apsaugos ir darbo ministru suderinta asmens įgytų kompetencijų vertinimo tvarka.</text:p>
          </table:table-cell>
          <table:covered-table-cell/>
        </table:table-row>
        <table:table-row table:style-name="TableRow974">
          <table:table-cell table:style-name="TableCell975">
            <text:p text:style-name="Normal"><text:span text:style-name="T976">Kvalifikacijos atitiktis Europos Sąjungos ir tarptautiniams standartams (jeigu taikoma)</text:span></text:p>
          </table:table-cell>
          <table:table-cell table:style-name="TableCell977" table:number-columns-spanned="2">
            <text:p text:style-name="P978">Netaikoma.</text:p>
          </table:table-cell>
          <table:covered-table-cell/>
        </table:table-row>
      </table:table>
      <text:p text:style-name="P979"/>
      <text:p text:style-name="Normal"><text:span text:style-name="T980">5</text:span><text:span text:style-name="T981">. Kvalifikacijos</text:span><text:span text:style-name="T982"><text:s/>pavadinimas: stalius, LTKS III</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Kvalifikacijos apibūdinimas</text:p>
          </table:table-cell>
          <table:table-cell table:style-name="TableCell990" table:number-columns-spanned="2">
            <text:p text:style-name="P991">Veiklos objektas: staliaus gaminių gamyba pozicinėmis medienos apdirbimo staklėmis, įrenginiais, CNC medienos apdirbimo centrais.</text:p>
            <text:p text:style-name="P992">Tipinės darbo priemonės: asmeninės apsaugos priemonės, rankiniai,<text:s/>elektriniai staliaus įrankiai, medienos apdirbimo įrenginiai ir staklės, CNC medienos apdirbimo centrai.</text:p>
            <text:p text:style-name="P993">Tipinės darbo sąlygos: veikla susijusi su rankiniu fiziniu darbu, dirbama patalpose.<text:s/></text:p>
            <text:p text:style-name="P994">Papildoma informacija: stalius savo veikloje vadovaujasi darbuotojų saugos ir sveikatos, ergonomikos, darbo higienos, priešgaisrinės saugos, aplinkosaugos reikalavimais. Kvalifikaciją įgiję asmenys galės dirbti medienos apdirbimo įmonėse.</text:p>
          </table:table-cell>
          <table:covered-table-cell/>
        </table:table-row>
        <table:table-row table:style-name="TableRow995">
          <table:table-cell table:style-name="TableCell996">
            <text:p text:style-name="P997">Pagrindiniai kvalifikacijos vienetai (nurodant jų lygį pagal LTKS)</text:p>
          </table:table-cell>
          <table:table-cell table:style-name="TableCell998">
            <text:p text:style-name="P999">Kompetencijos</text:p>
          </table:table-cell>
          <table:table-cell table:style-name="TableCell1000">
            <text:p text:style-name="Normal"><text:span text:style-name="T1001">Kompetencijų ribos</text:span></text:p>
          </table:table-cell>
        </table:table-row>
        <table:table-row table:style-name="TableRow1002">
          <table:table-cell table:style-name="TableCell1003" table:number-rows-spanned="4">
            <text:p text:style-name="P1004">1. Bendrųjų medienos apdirbimo veiklų vykdymas (LTKS III)</text:p>
          </table:table-cell>
          <table:table-cell table:style-name="TableCell1005">
            <text:p text:style-name="P1006">1.1. Sandėliuoti medžiagas, ruošinius, surinkimo vienetus ir gaminius, nustatyti medienos rūšis.</text:p>
          </table:table-cell>
          <table:table-cell table:style-name="TableCell1007">
            <text:p text:style-name="P1008">Saugaus krovinių perkėlimo rankomis ir sandėliavimo taisyklės. Staliaus darbams<text:s/>reikalingų medžiagų, ruošinių, gaminių krovimas ir sandėliavimas. Vizualus medienos biologinės, kokybinės rūšies, pagrindinių pjūvių, anatominių požymių (balanos, branduolio, šerdies), ydų nustatymas. Darbai atliekami vadovaujant aukštesnės kvalifikacijos<text:s/>darbuotojui ir jam prižiūrint darbų kokybę.</text:p>
          </table:table-cell>
        </table:table-row>
        <table:table-row table:style-name="TableRow1009">
          <table:covered-table-cell>
            <text:p text:style-name="P1010"/>
          </table:covered-table-cell>
          <table:table-cell table:style-name="TableCell1011">
            <text:p text:style-name="P1012">1.2. Paruošti ir sutvarkyti staliaus darbo vietą.</text:p>
          </table:table-cell>
          <table:table-cell table:style-name="TableCell1013">
            <text:p text:style-name="P1014">Asmeninės apsaugos priemonės, darbuotojų saugos ir sveikatos, priešgaisrinės saugos, aplinkosaugos reikalavimai. Staliaus darbams reikalingų darbo priemonių,<text:s/>įrangos, inventoriaus paruošimas. Medžiagų išdėstymas darbo zonoje darbo vietos, atlikus darbus, sutvarkymas, atliekų rūšiavimas ir sutvarkymas. Ergonomikos supratimas, staliaus darbo vietos paruošimo reikalavimai ir jų laikymasis. Profesinės rizikos veiksnių, būdų ir priemonių rizikai mažinti žinojimas ir taikymas. Darbai atliekami vadovaujant aukštesnės kvalifikacijos darbuotojui ir jam prižiūrint darbų kokybę.</text:p>
          </table:table-cell>
        </table:table-row>
        <table:table-row table:style-name="TableRow1015">
          <table:covered-table-cell>
            <text:p text:style-name="P1016"/>
          </table:covered-table-cell>
          <table:table-cell table:style-name="TableCell1017">
            <text:p text:style-name="P1018">1.3. Skaityti medienos gaminių darbo brėžinius.</text:p>
          </table:table-cell>
          <table:table-cell table:style-name="TableCell1019">
            <text:p text:style-name="P1020">Braižybos, medienos gaminių brėžinių standartai. Sutartiniai žymėjimai medienos gaminių darbo brėžiniuose, jų reikšmės. Naudojimasis darbo brėžiniais. <text:s/>Medienos gaminių darbo brėžinių braižymo būdai. Medienos gaminių brėžinių eskizavimas, braižymo pagrindai. Darbai atliekami vadovaujant aukštesnės kvalifikacijos darbuotojui ir jam prižiūrint darbų kokybę.<text:s/></text:p>
          </table:table-cell>
        </table:table-row>
        <table:table-row table:style-name="TableRow1021">
          <table:covered-table-cell>
            <text:p text:style-name="P1022"/>
          </table:covered-table-cell>
          <table:table-cell table:style-name="TableCell1023">
            <text:p text:style-name="P1024">1.4. Matuoti, žymėti medieną ir apskaičiuoti žaliavų sąnaudas.</text:p>
          </table:table-cell>
          <table:table-cell table:style-name="TableCell1025">
            <text:p text:style-name="P1026">Medienos matavimas pagal darbo brėžinius arba eskizus rulete, sulankstomu metru, kampumačiu, slankmačiu. Ruošinių, detalių žymėjimas ant medienos medžiagų <text:s/>liniuotėmis, lekalais. Žaliavų sąnaudų apskaičiavimas, medienos užlaidų nustatymas. Kitų medienos gaminių gamybos sąnaudų apskaičiavimas. Darbai atliekami vadovaujant aukštesnės kvalifikacijos darbuotojui ir jam prižiūrint darbų kokybę.</text:p>
          </table:table-cell>
        </table:table-row>
        <table:table-row table:style-name="TableRow1027">
          <table:table-cell table:style-name="TableCell1028" table:number-rows-spanned="2">
            <text:p text:style-name="P1029">2. Medienos apdirbimas rankiniais, rankiniais elektriniais ir pneumatiniais staliaus įrankiais (LTKS III)<text:s/></text:p>
          </table:table-cell>
          <table:table-cell table:style-name="TableCell1030">
            <text:p text:style-name="P1031">2.1. Apdirbti medieną rankiniais staliaus įrankiais.</text:p>
          </table:table-cell>
          <table:table-cell table:style-name="TableCell1032">
            <text:p text:style-name="P1033">Rankinių staliaus įrankių paruošimas darbui, įrankių galandimas, reguliavimas, rankenų tvarkymas. Medienos kalimas įvairaus tipo plaktukais, lizdų kaltavimas rankiniais kaltais, pjaustymas įvairaus tipo rankiniais pjūklais, obliavimas įvairaus tipo rankiniais obliais, skylių gręžimas rankiniais grąžtais, medienos šlifavimas rankiniu būdu šlifavimo audeklu arba popieriumi. Nesudėtingų junginių (kampiniai, galiniai, viduriniai, ilginimo ir pan.) gamyba rankiniais įrankiais. Darbai atliekami vadovaujant aukštesnės kvalifikacijos darbuotojui ir jam prižiūrint darbų kokybę.</text:p>
          </table:table-cell>
        </table:table-row>
        <table:table-row table:style-name="TableRow1034">
          <table:covered-table-cell>
            <text:p text:style-name="P1035"/>
          </table:covered-table-cell>
          <table:table-cell table:style-name="TableCell1036">
            <text:p text:style-name="P1037">2.2. Apdirbti medieną rankiniais elektriniais ir <text:s/>pneumatiniais staliaus įrankiais.</text:p>
          </table:table-cell>
          <table:table-cell table:style-name="TableCell1038">
            <text:p text:style-name="P1039">Rankinių elektrinių, pneumatinių staliaus įrankių paruošimas darbui, pjovimo įrankių keitimas, nustatymas, įvairių priedų (liniuočių, atramų, fiksatorių<text:s/>ir pan.) uždėjimas, nustatymas. Medienos pjaustymas diskiniais rankiniais elektriniais pjūklais, siaurapjūkliais, obliavimas, frezavimas rankiniais elektriniais įrankiais, šlifavimas rotaciniais, ekscentriniais, linijiniais, juostiniais šlifuokliais, gręžimas, sukimas rankiniais elektriniais, akumuliatoriniais gręžtuvais, suktuvais, kalimas pneumatiniais įrankiais. Darbai atliekami vadovaujant aukštesnės kvalifikacijos darbuotojui ir jam prižiūrint darbų kokybę.</text:p>
          </table:table-cell>
        </table:table-row>
        <table:table-row table:style-name="TableRow1040">
          <table:table-cell table:style-name="TableCell1041" table:number-rows-spanned="3">
            <text:p text:style-name="P1042">3. Medienos apdirbimas staklėmis,<text:s/>įrenginiais ir 3 ašių CNC medienos apdirbimo centrais (LTKS III)</text:p>
          </table:table-cell>
          <table:table-cell table:style-name="TableCell1043">
            <text:p text:style-name="P1044">3.1. Apdirbti medieną pozicinėmis (vieno technologinio veiksmo) staklėmis.</text:p>
          </table:table-cell>
          <table:table-cell table:style-name="TableCell1045">
            <text:p text:style-name="P1046">Pirminio medienos apdirbimo staklių pjovimo įrankių keitimas, nustatymas, atraminių, kreipiančiųjų, pastūmos ir kitų<text:s/>prietaisų reguliavimas, nustatymas. Staklių valdymas. Pjaustymas diskinėmis, juostinėmis, staklėmis išilgai, skersai, įžambiai, kreivai. Darbas lyginimo, reismusinėmis, keturpusėmis obliavimo, frezavimo, dygių, lizdų frezavimo, skylių gręžimo, skobimo, tekinimo, juostinėmis, diskinėmis, būgninėmis, kalibravimo šlifavimo staklėmis. Darbai atliekami vadovaujant aukštesnės kvalifikacijos darbuotojui ir jam prižiūrint darbų kokybę.</text:p>
          </table:table-cell>
        </table:table-row>
        <table:table-row table:style-name="TableRow1047">
          <table:covered-table-cell>
            <text:p text:style-name="P1048"/>
          </table:covered-table-cell>
          <table:table-cell table:style-name="TableCell1049">
            <text:p text:style-name="P1050">3.2. Apdirbti medieną 3 ašių universaliais CNC medienos apdirbimo centrais.</text:p>
          </table:table-cell>
          <table:table-cell table:style-name="TableCell1051">
            <text:p text:style-name="P1052">Pjovimo įrankių, ruošinio prispaudimo įrenginių parinkimas, nustatymas, derinimas pagal apdirbamą medžiagą, centrų funkcijas ir gaminio techninius reikalavimus. CNC staklių nustatymo režimai Darbas 3 ašių universaliais CNC medienos apdirbimo centrais, vadovaujant aukštesnės kvalifikacijos darbuotojui ir jam prižiūrint darbų kokybę.</text:p>
          </table:table-cell>
        </table:table-row>
        <table:table-row table:style-name="TableRow1053">
          <table:covered-table-cell>
            <text:p text:style-name="P1054"/>
          </table:covered-table-cell>
          <table:table-cell table:style-name="TableCell1055">
            <text:p text:style-name="P1056">3.3. Klijuoti medienos gaminius, naudojant klijavimo įrenginius.</text:p>
          </table:table-cell>
          <table:table-cell table:style-name="TableCell1057">
            <text:p text:style-name="P1058">Klijavimo įrenginių darbo režimų keitimas, preso atramų reguliavimas, nustatymas. Klijavimo įrenginių valdymas<text:s/>ir kontrolė. Tašų, skydų, ilginių sandūrų klijavimas įvairaus tipo presais. Darbai atliekami vadovaujant aukštesnės kvalifikacijos darbuotojui ir jam prižiūrint darbų kokybę.</text:p>
          </table:table-cell>
        </table:table-row>
        <table:table-row table:style-name="TableRow1059">
          <table:table-cell table:style-name="TableCell1060" table:number-rows-spanned="3">
            <text:p text:style-name="P1061">4. Staliaus gaminių gaminimas (LTKS III)<text:s/></text:p>
          </table:table-cell>
          <table:table-cell table:style-name="TableCell1062">
            <text:p text:style-name="P1063">4.1. Gaminti tiesmetrinius gaminius ir<text:s/>kitus interjero elementus.</text:p>
          </table:table-cell>
          <table:table-cell table:style-name="TableCell1064">
            <text:p text:style-name="P1065">Sienų, lubų, grindų, statinių elementų, langų, laiptų, durų tiesmetrinių gaminių gamyba. Sijų, kolonų apdailos elementų, palangių, medinių dekoratyvinių pertvarų, sienelių, širmų ir kitų interjero elementų gamyba. Gaminių apdaila rankiniu ir mechanizuotu būdu. Darbai atliekami vadovaujant aukštesnės kvalifikacijos darbuotojui ir jam prižiūrint darbų kokybę.</text:p>
          </table:table-cell>
        </table:table-row>
        <table:table-row table:style-name="TableRow1066">
          <table:covered-table-cell>
            <text:p text:style-name="P1067"/>
          </table:covered-table-cell>
          <table:table-cell table:style-name="TableCell1068">
            <text:p text:style-name="P1069">4.2. Gaminti langus, duris.</text:p>
          </table:table-cell>
          <table:table-cell table:style-name="TableCell1070">
            <text:p text:style-name="P1071">Tradicinių, Euro profilio langų, vidinių, rėminių, įsprūdinių, skydinių durų gamyba. Gaminių<text:s/>apdaila rankiniu ir mechanizuotu būdu. Darbai atliekami vadovaujant aukštesnės kvalifikacijos darbuotojui ir jam prižiūrint darbų kokybę.</text:p>
          </table:table-cell>
        </table:table-row>
        <table:table-row table:style-name="TableRow1072">
          <table:covered-table-cell>
            <text:p text:style-name="P1073"/>
          </table:covered-table-cell>
          <table:table-cell table:style-name="TableCell1074">
            <text:p text:style-name="P1075">4.3. Paruošti staliaus gaminius realizuoti.</text:p>
          </table:table-cell>
          <table:table-cell table:style-name="TableCell1076">
            <text:p text:style-name="P1077"><text:span text:style-name="T1078">Atskirų gaminių, jų vienetų pakavimas plėvele, gofruotu kartonu ar<text:s/></text:span><text:span text:style-name="T1079">kitomis medžiagomis. Darbai atliekami vadovaujant aukštesnės kvalifikacijos darbuotojui ir jam prižiūrint darbų kokybę.</text:span></text:p>
          </table:table-cell>
        </table:table-row>
        <table:table-row table:style-name="TableRow1080">
          <table:table-cell table:style-name="TableCell1081">
            <text:p text:style-name="P1082">Specializacijos kvalifikacijos vienetas (nurodant jo lygį pagal LTKS)</text:p>
          </table:table-cell>
          <table:table-cell table:style-name="TableCell1083">
            <text:p text:style-name="P1084">Kompetencijos</text:p>
          </table:table-cell>
          <table:table-cell table:style-name="TableCell1085">
            <text:p text:style-name="P1086">Kompetencijų ribos</text:p>
          </table:table-cell>
        </table:table-row>
        <table:table-row table:style-name="TableRow1087">
          <table:table-cell table:style-name="TableCell1088" table:number-rows-spanned="2">
            <text:p text:style-name="P1089">1. Staliaus gaminių apdaila<text:s/>(LTKS III)</text:p>
          </table:table-cell>
          <table:table-cell table:style-name="TableCell1090">
            <text:p text:style-name="P1091">1.1. Apdailinti staliaus gaminius rankiniu būdu.</text:p>
          </table:table-cell>
          <table:table-cell table:style-name="TableCell1092">
            <text:p text:style-name="P1093">Medžiagų ir įrankių apdailinimo procesams parinkimas ir paruošimas. Reikiamos sudėties, koncentracijos apdailos medžiagų paruošimas pagal techninius duomenų lapus. Staliaus gaminių paruošimas apdailai: glaistymas, šlifavimas, dulkių nuvalymas. Staliaus gaminių beicavimas, gruntavimas, dažymas, lakavimas, teptukais, voleliais, tamponais ir kitais rankiniais apdailos įrankiais. Tarpinis šlifavimas rankiniu būdu, taurinimas (poliravimas). Darbai atliekami vadovaujant aukštesnės kvalifikacijos darbuotojui ir jam prižiūrint darbų kokybę.</text:p>
          </table:table-cell>
        </table:table-row>
        <table:table-row table:style-name="TableRow1094">
          <table:covered-table-cell>
            <text:p text:style-name="P1095"/>
          </table:covered-table-cell>
          <table:table-cell table:style-name="TableCell1096">
            <text:p text:style-name="P1097">1.2. Apdailinti staliaus gaminius mechanizuotu būdu.</text:p>
          </table:table-cell>
          <table:table-cell table:style-name="TableCell1098">
            <text:p text:style-name="P1099"><text:span text:style-name="T1100">Medžiagų, įrenginių ir įrankių apdailinimo procesams parinkimas ir paruošimas. Reikiamos sudėties, koncentracijos apdailos medžiagų paruošimas pagal techninius duomenų lapus.<text:s/></text:span><text:span text:style-name="T1101">Staliaus gaminių paruošimas apdailai: šakų, sakinių kišenėlių užtaisymas, glaisty</text:span><text:span text:style-name="T1102">mas, šlifavimas mechanizuotu būdu. Staliaus gaminių beicavimas, gruntavimas, dažymas, lakavimas, įvairaus tipo purkštuvais. Tarpinis šlifavimas mechanizuotu būdu. Taurinimas (poliravimas) mechanizuotu būdu. Darbai atliekami vadovaujant aukštesnės kvalifika</text:span><text:span text:style-name="T1103">cijos darbuotojui ir jam prižiūrint darbų kokybę.</text:span></text:p>
          </table:table-cell>
        </table:table-row>
        <table:table-row table:style-name="TableRow1104">
          <table:table-cell table:style-name="TableCell1105" table:number-rows-spanned="2">
            <text:p text:style-name="P1106">2. Staliaus gaminių remontas (LTKS III)</text:p>
          </table:table-cell>
          <table:table-cell table:style-name="TableCell1107">
            <text:p text:style-name="P1108">2.1. Remontuoti paprastus staliaus gaminius.</text:p>
          </table:table-cell>
          <table:table-cell table:style-name="TableCell1109">
            <text:p text:style-name="P1110">Remonto darbų apimčių įvertinimas, remonto medžiagų, technologijų parinkimas. Įvairaus tipo paprastų staliaus gaminių ir<text:s/>jų elementų remontas (detalių pakeitimas naujomis).</text:p>
          </table:table-cell>
        </table:table-row>
        <table:table-row table:style-name="TableRow1111">
          <table:covered-table-cell>
            <text:p text:style-name="P1112"/>
          </table:covered-table-cell>
          <table:table-cell table:style-name="TableCell1113">
            <text:p text:style-name="P1114">2.2. Remontuoti paprastus baldus.</text:p>
          </table:table-cell>
          <table:table-cell table:style-name="TableCell1115">
            <text:p text:style-name="P1116"><text:span text:style-name="T1117">Remonto darbų apimčių įvertinimas, remonto medžiagų, technologijų parinkimas.<text:s/></text:span><text:span text:style-name="T1118">Įvairaus tipo paprastų baldų ir jų elementų remontas (detalių pakeitimas naujomis).</text:span></text:p>
          </table:table-cell>
        </table:table-row>
        <table:table-row table:style-name="TableRow1119">
          <table:table-cell table:style-name="TableCell1120">
            <text:p text:style-name="Normal"><text:span text:style-name="T1121">Reikalavimai asmeniui kvalifikacijai ar savarankiškai jos daliai įgyti (reikalavimai turimam išsilavinimui, kvalifikacijai, profesinei patirčiai) (jeigu taikomi)</text:span></text:p>
          </table:table-cell>
          <table:table-cell table:style-name="TableCell1122" table:number-columns-spanned="2">
            <text:p text:style-name="P1123"><text:span text:style-name="T1124">Kvalifikacija suteikiama asmeniui, turinčiam pagrindinį išsilavinimą ir baigusiam profesinio m</text:span><text:span text:style-name="T1125">okymo programą.</text:span></text:p>
            <text:p text:style-name="P1126">Kvalifikacija asmeniui taip pat gali būti suteikta, pripažinus neformaliojo mokymosi arba savišvietos būdu ir (arba) iš profesinės veiklos įgytas kompetencijas.</text:p>
            <text:p text:style-name="P1127"><text:span text:style-name="T1128">Stojančiajam mokytis pagal kvalifikaciją suteikiančią profesinio mokymo program</text:span><text:span text:style-name="T1129">ą taikomi šie reikalavimai: pradinis išsilavinimas ir mokymasis pagrindinio ugdymo programoje arba pagrindinis išsilavinimas.</text:span></text:p>
          </table:table-cell>
          <table:covered-table-cell/>
        </table:table-row>
        <table:table-row table:style-name="TableRow1130">
          <table:table-cell table:style-name="TableCell1131">
            <text:p text:style-name="Normal"><text:span text:style-name="T1132">Kvalifikacijai įgyti taikomi reikalavimai pagal Europos Sąjungos teisės aktus, tarptautines sutartis ar Lietuvos Respublikos<text:s/></text:span><text:span text:style-name="T1133">teisės aktus (jeigu taikomi)</text:span></text:p>
          </table:table-cell>
          <table:table-cell table:style-name="TableCell1134" table:number-columns-spanned="2">
            <text:p text:style-name="P1135">Netaikomi.</text:p>
          </table:table-cell>
          <table:covered-table-cell/>
        </table:table-row>
        <table:table-row table:style-name="TableRow1136">
          <table:table-cell table:style-name="TableCell1137">
            <text:p text:style-name="Normal"><text:span text:style-name="T1138">Kompetencijų vertinimo reikalavimai</text:span></text:p>
          </table:table-cell>
          <table:table-cell table:style-name="TableCell1139" table:number-columns-spanned="2">
            <text:p text:style-name="P114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141">
          <table:table-cell table:style-name="TableCell1142">
            <text:p text:style-name="Normal"><text:span text:style-name="T1143">Kvalifikacijos atitiktis Europos Sąjungos ir tarptautiniams standartams (jeigu taikoma)</text:span></text:p>
          </table:table-cell>
          <table:table-cell table:style-name="TableCell1144" table:number-columns-spanned="2">
            <text:p text:style-name="P1145">Netaikoma.</text:p>
          </table:table-cell>
          <table:covered-table-cell/>
        </table:table-row>
      </table:table>
      <text:p text:style-name="P1146"/>
      <text:p text:style-name="Normal"><text:span text:style-name="T1147">6</text:span><text:span text:style-name="T1148">. Kvalifikacijos pavadinimas: baldžius, LTKS IV</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Kvalifikacijos apibūdinimas</text:p>
          </table:table-cell>
          <table:table-cell table:style-name="TableCell1156" table:number-columns-spanned="2">
            <text:p text:style-name="P1157">Veiklos objektas: baldų ir jų elementų gamyba.</text:p>
            <text:p text:style-name="P1158">Tipinės darbo priemonės: baldų gamybos įrankiai, staklės, įrenginiai, linijos.<text:s/></text:p>
            <text:p text:style-name="P1159">Tipinės darbo sąlygos: veikla susijusi su rankiniu fiziniu darbu, dirbama patalpose.</text:p>
            <text:p text:style-name="P1160">Papildoma informacija: baldžius savo veikloje vadovaujasi darbuotojų saugos ir sveikatos,<text:s/>ergonomikos, darbo higienos, priešgaisrinės saugos, aplinkosaugos reikalavimais. Kvalifikaciją įgiję asmenys galės dirbti baldų gamybos įmonėse arba steigti smulkųjį verslą.</text:p>
          </table:table-cell>
          <table:covered-table-cell/>
        </table:table-row>
        <table:table-row table:style-name="TableRow1161">
          <table:table-cell table:style-name="TableCell1162">
            <text:p text:style-name="P1163">Pagrindiniai kvalifikacijos vienetai (nurodant jų lygį pagal LTKS)</text:p>
          </table:table-cell>
          <table:table-cell table:style-name="TableCell1164">
            <text:p text:style-name="P1165">Kompetencijos</text:p>
          </table:table-cell>
          <table:table-cell table:style-name="TableCell1166">
            <text:p text:style-name="Normal"><text:span text:style-name="T1167">Kompetencijų ribos</text:span></text:p>
          </table:table-cell>
        </table:table-row>
        <table:table-row table:style-name="TableRow1168">
          <table:table-cell table:style-name="TableCell1169" table:number-rows-spanned="5">
            <text:p text:style-name="P1170">1. Bendrųjų baldų gamybos veiklų vykdymas (LTKS IV)<text:s/></text:p>
          </table:table-cell>
          <table:table-cell table:style-name="TableCell1171">
            <text:p text:style-name="P1172">1.1. Sandėliuoti medžiagas, ruošinius, surinkimo vienetus ir gaminius.</text:p>
          </table:table-cell>
          <table:table-cell table:style-name="TableCell1173">
            <text:p text:style-name="P1174">Saugaus krovinių perkėlimo rankomis ir sandėliavimo taisyklės. Baldžiaus darbams reikalingų medžiagų, ruošinių,<text:s/>gaminių krovimas ir sandėliavimas. Darbų skyrimas žemesnės kvalifikacijos darbuotojams, jų instruktavimas apie darbų eigą ir jų veiklos priežiūra.</text:p>
          </table:table-cell>
        </table:table-row>
        <table:table-row table:style-name="TableRow1175">
          <table:covered-table-cell>
            <text:p text:style-name="P1176"/>
          </table:covered-table-cell>
          <table:table-cell table:style-name="TableCell1177">
            <text:p text:style-name="P1178">1.2. Paruošti ir sutvarkyti baldžiaus darbo vietą.</text:p>
          </table:table-cell>
          <table:table-cell table:style-name="TableCell1179">
            <text:p text:style-name="P1180">Asmeninės apsaugos priemonės, darbuotojų saugos ir sveikatos, priešgaisrinės saugos, aplinkosaugos reikalavimai. Baldžiaus darbams reikalingų darbo priemonių, įrangos, inventoriaus ir įrankių paruošimas. Medžiagų išdėstymas darbo zonoje, darbo vietos, atlikus darbus, sutvarkymas, atliekų rūšiavimas ir sutvarkymas. Ergonomikos supratimas, baldžiaus darbo vietos paruošimo reikalavimai ir jų laikymasis. Kokybės vadybos sistemų (pavyzdžiui, LEAN, ISO) priemonių naudojimas ir žemesnės kvalifikacijos darbuotojų supažindinimas su jomis. Profesinės rizikos veiksnių, būdų ir priemonių rizikai mažinti žinojimas, taikymas ir atsakomybė. Darbų skyrimas žemesnės kvalifikacijos darbuotojams, jų instruktavimas apie darbų eigą ir jų veiklos priežiūra.</text:p>
          </table:table-cell>
        </table:table-row>
        <table:table-row table:style-name="TableRow1181">
          <table:covered-table-cell>
            <text:p text:style-name="P1182"/>
          </table:covered-table-cell>
          <table:table-cell table:style-name="TableCell1183">
            <text:p text:style-name="P1184">1.3. Skaityti baldų gamybos darbo brėžinius.</text:p>
          </table:table-cell>
          <table:table-cell table:style-name="TableCell1185">
            <text:p text:style-name="P1186">Braižybos, baldų brėžinių<text:s/>standartai ir braižymo būdai. Baldų brėžinių skaitymas, braižymas ir eskizavimas ir naudojant grafinio vaizdavimo kompiuterių programas.</text:p>
          </table:table-cell>
        </table:table-row>
        <table:table-row table:style-name="TableRow1187">
          <table:covered-table-cell>
            <text:p text:style-name="P1188"/>
          </table:covered-table-cell>
          <table:table-cell table:style-name="TableCell1189">
            <text:p text:style-name="P1190">1.4. Nustatyti masyvinės medienos ir lakštinių medžiagų kokybinę rūšį.</text:p>
          </table:table-cell>
          <table:table-cell table:style-name="TableCell1191">
            <text:p text:style-name="P1192">Baldų gamyboje naudojama masyvinė mediena, vizualus medienos biologinės, kokybinės rūšies, pagrindinių pjūvių, anatominių požymių (balanos, branduolio, šerdies) ir ydų nustatymas. Baldų gamyboje naudojamos lakštinės medžiagos (medienos drožlių, plaušų, skiedrų ir kitų smulkinių plokštės, faneros), medžiagų sudėtis ir joms taikomi pagrindiniai kokybės reikalavimai, vizualus ydų nustatymas.<text:s/></text:p>
          </table:table-cell>
        </table:table-row>
        <table:table-row table:style-name="TableRow1193">
          <table:covered-table-cell>
            <text:p text:style-name="P1194"/>
          </table:covered-table-cell>
          <table:table-cell table:style-name="TableCell1195">
            <text:p text:style-name="P1196">1.5. Matuoti, žymėti ruošinius ir apskaičiuoti žaliavų sąnaudas.</text:p>
          </table:table-cell>
          <table:table-cell table:style-name="TableCell1197">
            <text:p text:style-name="P1198">Baldų ruošinių ir detalių matavimas pagal darbo brėžinius arba eskizus rulete, sulankstomu metru, kampumačiu, slankmačiu. Ruošinių, detalių žymėjimas ant medienos medžiagų liniuotėmis, lekalais. Žaliavų sąnaudų apskaičiavimas, užlaidų nustatymas. Kitų baldų gamybos sąnaudų apskaičiavimas. Darbas elektroniniais matavimo stendais ir kitomis matavimo priemonėmis.</text:p>
          </table:table-cell>
        </table:table-row>
        <table:table-row table:style-name="TableRow1199">
          <table:table-cell table:style-name="TableCell1200" table:number-rows-spanned="2">
            <text:p text:style-name="P1201">2. Medienos apdirbimas rankiniais, rankiniais elektriniais ir pneumatiniais įrankiais (LTKS IV)</text:p>
          </table:table-cell>
          <table:table-cell table:style-name="TableCell1202">
            <text:p text:style-name="P1203">2.1. Apdirbti medieną rankiniais ir rankiniais elektriniais įrankiais.</text:p>
          </table:table-cell>
          <table:table-cell table:style-name="TableCell1204">
            <text:p text:style-name="P1205">Rankinių, rankinių elektrinių,<text:s/>baldžiaus įrankių paruošimas darbui, pjovimo įrankių keitimas, nustatymas, įvairių priedų (liniuočių, atramų, fiksatorių ir pan.) uždėjimas, nustatymas. Medienos pjaustymas diskiniais rankiniais elektriniais pjūklais, siaurapjūkliais, frezavimas rankiniais<text:s/>elektriniais įrankiais, šlifavimas rotaciniais, ekscentriniais, linijiniais, juostiniais šlifuokliais, gręžimas, sukimas rankiniais elektriniais, akumuliatoriniais gręžtuvais, suktuvais. Darbų skyrimas žemesnės kvalifikacijos darbuotojams, jų instruktavimas apie darbų eigą ir jų veiklos priežiūra.</text:p>
          </table:table-cell>
        </table:table-row>
        <table:table-row table:style-name="TableRow1206">
          <table:covered-table-cell>
            <text:p text:style-name="P1207"/>
          </table:covered-table-cell>
          <table:table-cell table:style-name="TableCell1208">
            <text:p text:style-name="P1209">2.2. Apdirbti medieną pneumatiniais įrankiais.</text:p>
          </table:table-cell>
          <table:table-cell table:style-name="TableCell1210">
            <text:p text:style-name="P1211">Pneumatinių baldžiaus įrankių paruošimas darbui. Šlifavimas rotaciniais, ekscentriniais, šlifuokliais, gręžimas, sukimas, kalimas pneumatiniais įrankiais. Darbų skyrimas žemesnės kvalifikacijos darbuotojams, jų instruktavimas apie darbų eigą ir jų veiklos priežiūra.</text:p>
          </table:table-cell>
        </table:table-row>
        <table:table-row table:style-name="TableRow1212">
          <table:table-cell table:style-name="TableCell1213" table:number-rows-spanned="3">
            <text:p text:style-name="P1214">3. Baldų gamyba iš lakštinių medžiagų (LTKS IV)</text:p>
          </table:table-cell>
          <table:table-cell table:style-name="TableCell1215">
            <text:p text:style-name="P1216">3.1. Pjaustyti lakštines medžiagas baldams gaminti.</text:p>
          </table:table-cell>
          <table:table-cell table:style-name="TableCell1217">
            <text:p text:style-name="P1218">Lakštinių medžiagų pjaustymo staklių rūšys,<text:s/>elementai. Lakštinių medžiagų pjaustymas pozicinėmis staklėmis ir formatinėmis CNC pjaustymo staklėmis, kreivalinijinis ruošinių frezavimas universaliomis CNC staklėmis.</text:p>
          </table:table-cell>
        </table:table-row>
        <table:table-row table:style-name="TableRow1219">
          <table:covered-table-cell>
            <text:p text:style-name="P1220"/>
          </table:covered-table-cell>
          <table:table-cell table:style-name="TableCell1221">
            <text:p text:style-name="P1222">3.2. Atlikti antrines lakštinių medžiagų ruošinių apdirbimo operacijas.</text:p>
          </table:table-cell>
          <table:table-cell table:style-name="TableCell1223">
            <text:p text:style-name="P1224">Lakštinių<text:s/>medžiagų antrinių operacijų staklių rūšys, elementai. Kiaurymių gręžimas ruošiniuose ir detalėse. Ruošinių ir detalių kraštų apdirbimas (apdailinimas). Darbų skyrimas žemesnės kvalifikacijos darbuotojams, jų instruktavimas apie darbų eigą ir jų veiklos priežiūra.</text:p>
          </table:table-cell>
        </table:table-row>
        <table:table-row table:style-name="TableRow1225">
          <table:covered-table-cell>
            <text:p text:style-name="P1226"/>
          </table:covered-table-cell>
          <table:table-cell table:style-name="TableCell1227">
            <text:p text:style-name="P1228">3.3. Surinkti baldus iš lakštinių medžiagų.</text:p>
          </table:table-cell>
          <table:table-cell table:style-name="TableCell1229">
            <text:p text:style-name="P1230"><text:span text:style-name="T1231">Korpusinių baldų surinkimas. Minkštųjų baldų rėmų ir karkasų gamyba. Baldų vienetų (stalčių, korpusų) surinkimas iš atskirų detalių. Baldų surinkimas iš vienetų ar atskirų detalių. Baldų furnitūra<text:s/></text:span><text:span text:style-name="T1232">(rankenėlės, spynelės, lankstai, sąvaržos, skląsčiai ir kiti apkaustai, naudojami baldų detalių junginiams) ir jos montavimas. Darbų skyrimas žemesnės kvalifikacijos darbuotojams, jų instruktavimas apie darbų eigą ir jų veiklos priežiūra.</text:span></text:p>
          </table:table-cell>
        </table:table-row>
        <table:table-row table:style-name="TableRow1233">
          <table:table-cell table:style-name="TableCell1234" table:number-rows-spanned="4">
            <text:p text:style-name="P1235">4. Baldų gamyba<text:s/>iš masyvinės medienos (LTKS IV)</text:p>
          </table:table-cell>
          <table:table-cell table:style-name="TableCell1236">
            <text:p text:style-name="P1237">4.1. Pjaustyti masyvinę medieną baldams gaminti.</text:p>
          </table:table-cell>
          <table:table-cell table:style-name="TableCell1238">
            <text:p text:style-name="P1239">Medienos pjaustymo staklių pjovimo įrankių keitimas, nustatymas, staklių derinimas, atraminių, kreipiančiųjų, pastūmos ir kitų prietaisų reguliavimas, nustatymas. Staklių valdymas ir kontrolė. Masyvinės medienos pjaustymas diskinėmis, juostinėmis staklėmis išilgai, skersai, įžambiai, kreivai. Darbų skyrimas žemesnės kvalifikacijos darbuotojams, jų instruktavimas apie darbų eigą ir jų veiklos priežiūra.</text:p>
          </table:table-cell>
        </table:table-row>
        <table:table-row table:style-name="TableRow1240">
          <table:covered-table-cell>
            <text:p text:style-name="P1241"/>
          </table:covered-table-cell>
          <table:table-cell table:style-name="TableCell1242">
            <text:p text:style-name="P1243">4.2. Atlikti antrines<text:s/>masyvinės medienos ruošinių baldams gaminti paruošimo operacijas.</text:p>
          </table:table-cell>
          <table:table-cell table:style-name="TableCell1244">
            <text:p text:style-name="P1245">Antrinių masyvinės medienos apdirbimo staklių pjovimo įrankių keitimas, nustatymas, staklių derinimas, atraminių, kreipiančiųjų, pastūmos ir kitų prietaisų reguliavimas, nustatymas. Staklių<text:s/>valdymas ir kontrolė. Obliavimas lyginimo, reismusinėmis, keturpusėmis obliavimo staklėmis. Klijavimo įrenginių darbo režimų keitimas, preso atramų reguliavimas, nustatymas. Klijavimo įrenginių valdymas ir kontrolė. Tašelių, skydų, ilginių sandūrų klijavimas įvairaus tipo presais. <text:s/>Darbas su gręžimo, frezavimo, tekinimo, šlifavimo ir kitomis antrinio apdirbimo staklėmis. Darbų skyrimas žemesnės kvalifikacijos darbuotojams, jų instruktavimas apie darbų eigą ir jų veiklos priežiūra.</text:p>
          </table:table-cell>
        </table:table-row>
        <table:table-row table:style-name="TableRow1246">
          <table:covered-table-cell>
            <text:p text:style-name="P1247"/>
          </table:covered-table-cell>
          <table:table-cell table:style-name="TableCell1248">
            <text:p text:style-name="P1249">4.3. Surinkti baldus iš<text:s/>masyvinės medienos ruošinių.</text:p>
          </table:table-cell>
          <table:table-cell table:style-name="TableCell1250">
            <text:p text:style-name="P1251">Grotelinių, korpusinių ir kitų baldų surinkimas. Baldų furnitūra (rankenėlės, spynelės, lankstai, sąvaržos, skląsčiai ir kiti apkaustai, naudojami baldų detalių junginiams) ir jos montavimas. Baldų vienetų (stalčių, korpusų) surinkimas iš atskirų detalių. Baldų surinkimas iš vienetų ar atskirų detalių. Minkštų baldų rėmų ir karkasų gamyba. Darbų skyrimas žemesnės kvalifikacijos darbuotojams, jų instruktavimas apie darbų eigą ir jų veiklos priežiūra.</text:p>
          </table:table-cell>
        </table:table-row>
        <table:table-row table:style-name="TableRow1252">
          <table:covered-table-cell>
            <text:p text:style-name="P1253"/>
          </table:covered-table-cell>
          <table:table-cell table:style-name="TableCell1254">
            <text:p text:style-name="P1255">4.4. Gaminti pintus baldų<text:s/>elementus.</text:p>
          </table:table-cell>
          <table:table-cell table:style-name="TableCell1256">
            <text:p text:style-name="P1257">Pynimo žaliavų, pagrindo pasiruošimas, baldų elementų pynimas. Darbų skyrimas žemesnės kvalifikacijos darbuotojams, jų instruktavimas apie darbų eigą ir jų veiklos priežiūra.</text:p>
          </table:table-cell>
        </table:table-row>
        <table:table-row table:style-name="TableRow1258">
          <table:table-cell table:style-name="TableCell1259" table:number-rows-spanned="3">
            <text:p text:style-name="P1260">5. Minkštųjų baldų gamyba (LTKS IV)</text:p>
          </table:table-cell>
          <table:table-cell table:style-name="TableCell1261">
            <text:p text:style-name="P1262">5.1. Pjaustyti minkštinamąsias,<text:s/>apmušimo ir papildomas minkštųjų baldų gamybos medžiagas.</text:p>
          </table:table-cell>
          <table:table-cell table:style-name="TableCell1263">
            <text:p text:style-name="P1264">Minkštinamųjų ir papildomų medžiagų pjaustymo įrenginių pjovimo įrankių keitimas, nustatymas, derinimas, atraminių, kreipiančiųjų, pastūmos ir kitų prietaisų reguliavimas, nustatymas. Įrenginių valdymas ir kontrolė. Porolono pjaustymas į lapus, detales, profilius, trimatis porolono pjaustymas. Tikslių iškarpų baldų gaminiams siūti gaminimo būdai. Audinio žymėjimo ir sukirpimo būdai. Apmušimo medžiagų klojinių skersinis, išilginis, kreivalinijinis pjaustymas. Darbų skyrimas žemesnės kvalifikacijos darbuotojams, jų instruktavimas apie darbų eigą ir jų veiklos priežiūra.</text:p>
          </table:table-cell>
        </table:table-row>
        <table:table-row table:style-name="TableRow1265">
          <table:covered-table-cell>
            <text:p text:style-name="P1266"/>
          </table:covered-table-cell>
          <table:table-cell table:style-name="TableCell1267">
            <text:p text:style-name="P1268">5.2. Formuoti ir klijuoti minkštinamąsias ir papildomas minkštųjų baldų gamybos medžiagas.</text:p>
          </table:table-cell>
          <table:table-cell table:style-name="TableCell1269">
            <text:p text:style-name="P1270">Minkštųjų baldų karkasai, rėmai,<text:s/>minkštinamųjų, paklotinių ir papildomų medžiagų formavimas, klijavimas kontaktiniais klijais. Spyruoklių, paminkštinimo ir dengiančių medžiagų išdėstymo ir pritvirtinimo būdai. Klijų parinkimas, saugus naudojimas, purškimas purkštuvais. Darbų skyrimas žemesnės kvalifikacijos darbuotojams, jų instruktavimas apie darbų eigą ir jų veiklos priežiūra.</text:p>
          </table:table-cell>
        </table:table-row>
        <table:table-row table:style-name="TableRow1271">
          <table:covered-table-cell>
            <text:p text:style-name="P1272"/>
          </table:covered-table-cell>
          <table:table-cell table:style-name="TableCell1273">
            <text:p text:style-name="P1274">5.3. Surinkti ir apmušti minkštuosius baldus.</text:p>
          </table:table-cell>
          <table:table-cell table:style-name="TableCell1275">
            <text:p text:style-name="P1276">Minkštinamųjų, aptraukimo ir apmušimo medžiagų savybės. Minkštųjų baldų furnitūra ir jos montavimas, dekoratyvinių<text:s/>detalių, sagčių, juostelių, sagų ir kitų priedų pridaigstymo, priklijavimo ir prisiuvimo būdai. Darbų skyrimas žemesnės kvalifikacijos darbuotojams, jų instruktavimas apie darbų eigą ir jų veiklos priežiūra.</text:p>
          </table:table-cell>
        </table:table-row>
        <table:table-row table:style-name="TableRow1277">
          <table:table-cell table:style-name="TableCell1278">
            <text:p text:style-name="P1279">Specializacijos kvalifikacijos vienetai (nurodant jų lygį pagal LTKS)</text:p>
          </table:table-cell>
          <table:table-cell table:style-name="TableCell1280">
            <text:p text:style-name="P1281">Kompetencijos</text:p>
          </table:table-cell>
          <table:table-cell table:style-name="TableCell1282">
            <text:p text:style-name="Normal"><text:span text:style-name="T1283">Kompetencijų ribos</text:span></text:p>
          </table:table-cell>
        </table:table-row>
        <table:table-row table:style-name="TableRow1284">
          <table:table-cell table:style-name="TableCell1285" table:number-rows-spanned="3">
            <text:p text:style-name="P1286">1. Baldų remontas (LTKS IV)</text:p>
          </table:table-cell>
          <table:table-cell table:style-name="TableCell1287">
            <text:p text:style-name="P1288">1.1. Parinkti baldų remontui reikalingas medžiagas ir apskaičiuoti remonto sąnaudas.</text:p>
          </table:table-cell>
          <table:table-cell table:style-name="TableCell1289">
            <text:p text:style-name="P1290">Baldų remonto rūšys. Baldų remontui naudojamos medžiagos ir priemonės. Remonto<text:s/>medžiagų parinkimas ir pritaikymas, remonto sąnaudų įvertinimas.</text:p>
          </table:table-cell>
        </table:table-row>
        <table:table-row table:style-name="TableRow1291">
          <table:covered-table-cell>
            <text:p text:style-name="P1292"/>
          </table:covered-table-cell>
          <table:table-cell table:style-name="TableCell1293">
            <text:p text:style-name="P1294">1.2. Taisyti baldų mechaninius defektus.</text:p>
          </table:table-cell>
          <table:table-cell table:style-name="TableCell1295">
            <text:p text:style-name="P1296">Remonto technologijų parinkimas ir remonto darbų apimčių įvertinimas. Įvairaus tipo baldų ir jų elementų remontas (detalių pakeitimas naujomis,<text:s/>esamų remontas, jų stiprinimas). Baldų jungčių remontas.</text:p>
          </table:table-cell>
        </table:table-row>
        <table:table-row table:style-name="TableRow1297">
          <table:covered-table-cell>
            <text:p text:style-name="P1298"/>
          </table:covered-table-cell>
          <table:table-cell table:style-name="TableCell1299">
            <text:p text:style-name="P1300">1.3. Taisyti baldų apdailos defektus.</text:p>
          </table:table-cell>
          <table:table-cell table:style-name="TableCell1301">
            <text:p text:style-name="P1302">Baldų apdailinių paviršių remonto technologijų parinkimas ir remonto darbų apimčių įvertinimas.<text:s/></text:p>
          </table:table-cell>
        </table:table-row>
        <table:table-row table:style-name="TableRow1303">
          <table:table-cell table:style-name="TableCell1304" table:number-rows-spanned="4">
            <text:p text:style-name="P1305">2. Baldinių medžiagų siuvimas (LTKS IV)</text:p>
          </table:table-cell>
          <table:table-cell table:style-name="TableCell1306">
            <text:p text:style-name="P1307">2.1. Sukirpti baldines medžiagas.<text:s/></text:p>
          </table:table-cell>
          <table:table-cell table:style-name="TableCell1308">
            <text:p text:style-name="P1309">Pagal brėžinį iškarpų parinkimas, lekalų parengimas, lekalų išdėstymas. Medžiagos, jų struktūra, technologinės savybės ir sukirpimo ypatumai. Žaliavos išeigos vertinimas. Detalių žymėjimas medžiagoje rankiniu ir mechaniniu būdu. Rankinis ir mechaninis medžiagų klojimas, skirtumai klojant skirtingo asortimento medžiagas. Siuvinio detalių sukirpimas. Sukirpimo įrenginiai, kilnojamosios ir stacionarios supjovimo mašinos, jų veikimo principai, saugumo instrukcijos, parametrų nustatymo reikalavimai. Kerpamų medžiagų defektų nustatymas. Kirpinių kokybės vertinimas (vizualus patikrinimas, pamatavimas, palyginimas su šablonais ir pagal technologinius gaminio dokumentus). Pagrindiniai sukirpimo defektai, jų šalinimas.<text:s/></text:p>
          </table:table-cell>
        </table:table-row>
        <table:table-row table:style-name="TableRow1310">
          <table:covered-table-cell>
            <text:p text:style-name="P1311"/>
          </table:covered-table-cell>
          <table:table-cell table:style-name="TableCell1312">
            <text:p text:style-name="P1313">2.2. Paruošti baldinių medžiagų detales.<text:s/></text:p>
          </table:table-cell>
          <table:table-cell table:style-name="TableCell1314">
            <text:p text:style-name="P1315">Medžiagos siuvimo būdai. Detalių apdorojimo būdai, siuvimo technologija ir schemos.<text:s/></text:p>
          </table:table-cell>
        </table:table-row>
        <table:table-row table:style-name="TableRow1316">
          <table:covered-table-cell>
            <text:p text:style-name="P1317"/>
          </table:covered-table-cell>
          <table:table-cell table:style-name="TableCell1318">
            <text:p text:style-name="P1319">2.3. Jungti atskiras baldinių medžiagų detales į gaminį.</text:p>
          </table:table-cell>
          <table:table-cell table:style-name="TableCell1320">
            <text:p text:style-name="P1321">Detalių jungimo į gaminį technologija, schemos, tarpusavyje susijusių technologinių siuvimo operacijų atlikimo seka. Jungiamosios, kraštų apdorojimo ir apdailos mašininės siūlės, jų siuvimas.<text:s/></text:p>
          </table:table-cell>
        </table:table-row>
        <table:table-row table:style-name="TableRow1322">
          <table:covered-table-cell>
            <text:p text:style-name="P1323"/>
          </table:covered-table-cell>
          <table:table-cell table:style-name="TableCell1324">
            <text:p text:style-name="P1325">2.4. Atlikti baigiamuosius baldinių medžiagų siuvimo darbus.</text:p>
          </table:table-cell>
          <table:table-cell table:style-name="TableCell1326">
            <text:p text:style-name="P1327">Baigiamieji siuvimo darbai, drėgminio šiluminio apdorojimo darbai. Drėgminio šiluminio apdorojimo įranga, jos parametrų nustatymas. Medžiagų atsparumas karščiui. Furnitūros, detalių tvirtinimas. Gaminio kokybės įvertinimas.<text:s/></text:p>
          </table:table-cell>
        </table:table-row>
        <table:table-row table:style-name="TableRow1328">
          <table:table-cell table:style-name="TableCell1329" table:number-rows-spanned="2">
            <text:p text:style-name="P1330">3. Kietųjų baldų apdaila (LTKS<text:s/>IV)</text:p>
          </table:table-cell>
          <table:table-cell table:style-name="TableCell1331">
            <text:p text:style-name="P1332">3.1. Apdailinti kietuosius baldus rankiniu būdu.</text:p>
          </table:table-cell>
          <table:table-cell table:style-name="TableCell1333">
            <text:p text:style-name="P1334">Medžiagų ir įrankių apdailinimo procesams parinkimas ir paruošimas. Reikiamos sudėties ir koncentracijos apdailos medžiagų paruošimas pagal techninių duomenų lapus. Medienos gaminių paruošimas apdailai:<text:s/>glaistymas, šlifavimas, dulkių nuvalymas. Detalių beicavimas, gruntavimas, dažymas, lakavimas teptukais, voleliais, tamponais ir kitais rankiniais apdailos įrankiais. Tarpinis šlifavimas rankiniu būdu, taurinimas (poliravimas). Darbų skyrimas žemesnės kvalifikacijos darbuotojams, jų instruktavimas apie darbų eigą ir jų veiklos priežiūra.</text:p>
          </table:table-cell>
        </table:table-row>
        <table:table-row table:style-name="TableRow1335">
          <table:covered-table-cell>
            <text:p text:style-name="P1336"/>
          </table:covered-table-cell>
          <table:table-cell table:style-name="TableCell1337">
            <text:p text:style-name="P1338">3.2. Apdailinti kietuosius baldus mechanizuotu būdu.</text:p>
          </table:table-cell>
          <table:table-cell table:style-name="TableCell1339">
            <text:p text:style-name="P1340"><text:span text:style-name="T1341">Medžiagų, įrenginių ir įrankių apdailinimo procesams parinkimas ir paruošimas. Reikiamos sudėties, koncentracijos apdailos medžiagų paruošimas pagal techninių duomenų lapus.<text:s/></text:span><text:span text:style-name="T1342">Medienos gaminių paruošimas apdailai: šakų, sakinių kišenėlių užtaisymas, glaistym</text:span><text:span text:style-name="T1343">as, šlifavimas mechanizuotu būdu. Detalių beicavimas, gruntavimas, dažymas, lakavimas, įvairaus tipo purkštuvais. Tarpinis šlifavimas mechanizuotu būdu. Taurinimas (poliravimas) mechanizuotu būdu. Darbų skyrimas žemesnės kvalifikacijos darbuotojams, jų ins</text:span><text:span text:style-name="T1344">truktavimas apie darbų eigą ir jų veiklos priežiūra.</text:span></text:p>
          </table:table-cell>
        </table:table-row>
        <table:table-row table:style-name="TableRow1345">
          <table:table-cell table:style-name="TableCell1346">
            <text:p text:style-name="Normal"><text:span text:style-name="T1347">Reikalavimai asmeniui kvalifikacijai ar savarankiškai jos daliai įgyti (reikalavimai turimam išsilavinimui, kvalifikacijai, profesinei patirčiai) (jeigu taikomi)</text:span></text:p>
          </table:table-cell>
          <table:table-cell table:style-name="TableCell1348" table:number-columns-spanned="2">
            <text:p text:style-name="P1349">Kvalifikacija suteikiama asmeniui,<text:s/>turinčiam vidurinį išsilavinimą ir baigusiam profesinio mokymo programą.</text:p>
            <text:p text:style-name="P1350">Kvalifikacija asmeniui taip pat gali būti suteikta, pripažinus neformaliojo mokymosi arba savišvietos būdu ir (arba) iš profesinės veiklos įgytas kompetencijas.</text:p>
            <text:p text:style-name="P1351"><text:span text:style-name="T1352">Stojančiajam mokytis p</text:span><text:span text:style-name="T1353">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354">
          <table:table-cell table:style-name="TableCell1355">
            <text:p text:style-name="Normal"><text:span text:style-name="T1356">Kvalifikacijai įgyti taikomi reikalavimai pagal Europos Sąjungos teisės a</text:span><text:span text:style-name="T1357">ktus, tarptautines sutartis ar Lietuvos Respublikos teisės aktus (jeigu taikomi)</text:span></text:p>
          </table:table-cell>
          <table:table-cell table:style-name="TableCell1358" table:number-columns-spanned="2">
            <text:p text:style-name="P1359">Netaikomi.<text:s/></text:p>
          </table:table-cell>
          <table:covered-table-cell/>
        </table:table-row>
        <table:table-row table:style-name="TableRow1360">
          <table:table-cell table:style-name="TableCell1361">
            <text:p text:style-name="Normal"><text:span text:style-name="T1362">Kompetencijų vertinimo reikalavimai</text:span></text:p>
          </table:table-cell>
          <table:table-cell table:style-name="TableCell1363" table:number-columns-spanned="2">
            <text:p text:style-name="P136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text:s/>apsaugos ir darbo ministru suderinta asmens įgytų kompetencijų vertinimo tvarka.</text:p>
          </table:table-cell>
          <table:covered-table-cell/>
        </table:table-row>
        <table:table-row table:style-name="TableRow1365">
          <table:table-cell table:style-name="TableCell1366">
            <text:p text:style-name="Normal"><text:span text:style-name="T1367">Kvalifikacijos atitiktis Europos Sąjungos ir tarptautiniams standartams (jeigu taikoma)</text:span></text:p>
          </table:table-cell>
          <table:table-cell table:style-name="TableCell1368" table:number-columns-spanned="2">
            <text:p text:style-name="P1369">Netaikoma.</text:p>
          </table:table-cell>
          <table:covered-table-cell/>
        </table:table-row>
      </table:table>
      <text:p text:style-name="P1370"/>
      <text:p text:style-name="Normal"><text:span text:style-name="T1371">7</text:span><text:span text:style-name="T1372">. Kvalifikacijos pavadinimas: medienos apdirbimo staklininkas, LTKS<text:s/></text:span><text:span text:style-name="T1373">IV</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Kvalifikacijos apibūdinimas</text:p>
          </table:table-cell>
          <table:table-cell table:style-name="TableCell1381" table:number-columns-spanned="2">
            <text:p text:style-name="P1382">Veiklos objektas: darbas pozicinėmis medienos apdirbimo staklėmis, įrenginiais, CNC medienos apdirbimo centrais, medienos medžiagų, ruošinių ir gaminių gamybos linijomis.</text:p>
            <text:p text:style-name="P1383">Tipinės darbo priemonės: asmeninės apsaugos priemonės,<text:s/>medienos apdirbimo įrankiai, įrenginiai ir staklės, CNC medienos apdirbimo centrai, linijos.</text:p>
            <text:p text:style-name="P1384">Tipinės darbo sąlygos: veikla susijusi su rankiniu fiziniu darbu, dirbama patalpose.<text:s/></text:p>
            <text:p text:style-name="P1385">Papildoma informacija: medienos apdirbimo staklininkas savo veikloje vadovaujasi darbuotojų saugos ir sveikatos, ergonomikos, darbo higienos, priešgaisrinės saugos, aplinkosaugos reikalavimais, kitais staklininko darbus reglamentuojančiais dokumentais. Kvalifikaciją įgiję asmenys galės dirbti medienos apdirbimo įmonėse arba steigti smulkųjį verslą.</text:p>
          </table:table-cell>
          <table:covered-table-cell/>
        </table:table-row>
        <table:table-row table:style-name="TableRow1386">
          <table:table-cell table:style-name="TableCell1387">
            <text:p text:style-name="P1388">Pagrindiniai kvalifikacijos vienetai (nurodant jų lygį pagal LTKS)</text:p>
          </table:table-cell>
          <table:table-cell table:style-name="TableCell1389">
            <text:p text:style-name="P1390">Kompetencijos</text:p>
          </table:table-cell>
          <table:table-cell table:style-name="TableCell1391">
            <text:p text:style-name="Normal"><text:span text:style-name="T1392">Kompetencijų ribos</text:span></text:p>
          </table:table-cell>
        </table:table-row>
        <table:table-row table:style-name="TableRow1393">
          <table:table-cell table:style-name="TableCell1394" table:number-rows-spanned="5">
            <text:p text:style-name="P1395">1. Bendrųjų medienos apdirbimo veiklų vykdymas (LTKS IV)</text:p>
          </table:table-cell>
          <table:table-cell table:style-name="TableCell1396">
            <text:p text:style-name="P1397">1.1. Sandėliuoti medžiagas, ruošinius, surinkimo vienetus ir gaminius.</text:p>
          </table:table-cell>
          <table:table-cell table:style-name="TableCell1398">
            <text:p text:style-name="P1399">Saugaus<text:s/>krovinių perkėlimo rankomis ir sandėliavimo taisyklės. Medienos apdirbimo staklininko darbams reikalingų medžiagų, ruošinių, gaminių krovimas ir sandėliavimas. Darbų skyrimas žemesnės kvalifikacijos darbuotojams, jų instruktavimas apie darbų eigą ir jų veiklos priežiūra.</text:p>
          </table:table-cell>
        </table:table-row>
        <table:table-row table:style-name="TableRow1400">
          <table:covered-table-cell>
            <text:p text:style-name="P1401"/>
          </table:covered-table-cell>
          <table:table-cell table:style-name="TableCell1402">
            <text:p text:style-name="P1403">1.2. Paruošti ir sutvarkyti medienos apdirbimo staklininko darbo vietą.</text:p>
          </table:table-cell>
          <table:table-cell table:style-name="TableCell1404">
            <text:p text:style-name="P1405">Asmeninės apsaugos priemonės, darbuotojų saugos ir sveikatos, priešgaisrinės saugos, aplinkosaugos reikalavimai. Medienos apdirbimo staklininko darbams reikalingų darbo priemonių, įrangos, inventoriaus paruošimas. Medžiagų išdėstymas darbo zonoje, darbo vietos, atlikus darbus, sutvarkymas, atliekų rūšiavimas ir sutvarkymas. Ergonomikos supratimas, staklininko darbo vietos paruošimo reikalavimai ir jų laikymasis. Kokybės vadybos sistemų (pavyzdžiui, LEAN, ISO) priemonių naudojimas ir žemesnės kvalifikacijos<text:s/>darbuotojų supažindinimas su jomis. Profesinės rizikos veiksnių, būdų ir priemonių rizikai mažinti žinojimas, taikymas ir atsakomybė. Darbų skyrimas žemesnės kvalifikacijos darbuotojams, jų instruktavimas apie darbų eigą ir jų veiklos priežiūra.<text:s/></text:p>
          </table:table-cell>
        </table:table-row>
        <table:table-row table:style-name="TableRow1406">
          <table:covered-table-cell>
            <text:p text:style-name="P1407"/>
          </table:covered-table-cell>
          <table:table-cell table:style-name="TableCell1408">
            <text:p text:style-name="P1409">1.3.<text:s/>Skaityti medienos gaminių darbo brėžinius.</text:p>
          </table:table-cell>
          <table:table-cell table:style-name="TableCell1410">
            <text:p text:style-name="P1411">Braižybos, medienos gaminių brėžinių standartai ir braižymo būdai. Medienos gaminių darbo brėžinių skaitymas, braižymas ir eskizavimas, naudojant grafinio vaizdavimo kompiuterių programas. Darbų skyrimas žemesnės<text:s/>kvalifikacijos darbuotojams, jų instruktavimas apie darbų eigą ir jų veiklos priežiūra.</text:p>
          </table:table-cell>
        </table:table-row>
        <table:table-row table:style-name="TableRow1412">
          <table:covered-table-cell>
            <text:p text:style-name="P1413"/>
          </table:covered-table-cell>
          <table:table-cell table:style-name="TableCell1414">
            <text:p text:style-name="P1415">1.4. Nustatyti medienos biologinę ir kokybinę rūšis.</text:p>
          </table:table-cell>
          <table:table-cell table:style-name="TableCell1416">
            <text:p text:style-name="P1417">Medienos gaminiams naudojama mediena ir vizualus medienos biologinės, kokybinės rūšies, pagrindinių pjūvių, anatominių požymių (balanos, branduolio, šerdies), ydų nustatymas. Darbų skyrimas žemesnės kvalifikacijos darbuotojams, jų instruktavimas apie darbų eigą ir jų veiklos priežiūra.</text:p>
          </table:table-cell>
        </table:table-row>
        <table:table-row table:style-name="TableRow1418">
          <table:covered-table-cell>
            <text:p text:style-name="P1419"/>
          </table:covered-table-cell>
          <table:table-cell table:style-name="TableCell1420">
            <text:p text:style-name="P1421">1.5. Matuoti, žymėti medieną ir apskaičiuoti žaliavų sąnaudas.</text:p>
          </table:table-cell>
          <table:table-cell table:style-name="TableCell1422">
            <text:p text:style-name="P1423">Medienos ruošinių<text:s/>ir detalių matavimas pagal darbo brėžinius arba eskizus rulete, sulankstomu metru, kampumačiu, slankmačiu. Ruošinių, detalių <text:s/>žymėjimas ant medienos medžiagų liniuotėmis, lekalais. Žaliavų sąnaudų apskaičiavimas, medienos užlaidų nustatymas. Kitų medienos<text:s/>gaminių gamybos sąnaudų apskaičiavimas. Darbas elektroniniais matavimo stendais ir kitomis matavimo priemonėmis. Darbų skyrimas žemesnės kvalifikacijos darbuotojams, jų instruktavimas apie darbų eigą ir jų veiklos priežiūra.</text:p>
          </table:table-cell>
        </table:table-row>
        <table:table-row table:style-name="TableRow1424">
          <table:table-cell table:style-name="TableCell1425" table:number-rows-spanned="7">
            <text:p text:style-name="P1426">2. Darbas pozicinėmis (vieno<text:s/>technologinio veiksmo) medienos apdirbimo staklėmis ir įrenginiais (LTKS IV)</text:p>
          </table:table-cell>
          <table:table-cell table:style-name="TableCell1427">
            <text:p text:style-name="P1428">2.1. Dirbti pirminio medienos apdirbimo staklėmis.</text:p>
          </table:table-cell>
          <table:table-cell table:style-name="TableCell1429">
            <text:p text:style-name="P1430">Pirminio medienos apdirbimo staklių pjovimo įrankių keitimas, nustatymas, staklių derinimas, atraminių, kreipiančiųjų, pastūmos<text:s/>ir kitų prietaisų reguliavimas, nustatymas. Staklių valdymas ir kontrolė. Pjaustymas diskiniais, juostiniais, rėminiais pjūklais išilgai, skersai, įžambiai, kreivai. Darbų skyrimas žemesnės kvalifikacijos darbuotojams, jų instruktavimas apie darbų eigą ir<text:s/>jų veiklos priežiūra.</text:p>
          </table:table-cell>
        </table:table-row>
        <table:table-row table:style-name="TableRow1431">
          <table:covered-table-cell>
            <text:p text:style-name="P1432"/>
          </table:covered-table-cell>
          <table:table-cell table:style-name="TableCell1433">
            <text:p text:style-name="P1434">2.2. Dirbti antrinio medienos apdirbimo staklėmis.</text:p>
          </table:table-cell>
          <table:table-cell table:style-name="TableCell1435">
            <text:p text:style-name="P1436">Antrinio medienos apdirbimo staklių pjovimo įrankių keitimas, nustatymas, staklių derinimas, atraminių, kreipiančiųjų, pastūmos ir kitų prietaisų reguliavimas, nustatymas. Staklių valdymas ir kontrolė. Darbas lyginimo, reismusinėmis, keturpusėmis obliavimo, frezavimo staklėmis. Darbų skyrimas žemesnės kvalifikacijos darbuotojams, jų instruktavimas apie darbų eigą ir jų veiklos priežiūra.</text:p>
          </table:table-cell>
        </table:table-row>
        <table:table-row table:style-name="TableRow1437">
          <table:covered-table-cell>
            <text:p text:style-name="P1438"/>
          </table:covered-table-cell>
          <table:table-cell table:style-name="TableCell1439">
            <text:p text:style-name="P1440">2.3. Dirbti statinių konstrukcinių medienos<text:s/>elementų gamybos staklėmis.</text:p>
          </table:table-cell>
          <table:table-cell table:style-name="TableCell1441">
            <text:p text:style-name="P1442">Konstrukcinių medienos elementų (gegnių, sijų ir sienojų) gamybos staklių pjovimo įrankių keitimas, nustatymas, staklių derinimas, atraminių, kreipiančiųjų, pastūmos ir kitų prietaisų reguliavimas, nustatymas. Staklių valdymas ir kontrolė. Darbas keturpusėmis dygių, lizdų frezavimo, skylių gręžimo, skobimo, tekinimo staklėmis. Darbų skyrimas žemesnės kvalifikacijos darbuotojams, jų instruktavimas apie darbų eigą ir jų veiklos priežiūra.</text:p>
          </table:table-cell>
        </table:table-row>
        <table:table-row table:style-name="TableRow1443">
          <table:covered-table-cell>
            <text:p text:style-name="P1444"/>
          </table:covered-table-cell>
          <table:table-cell table:style-name="TableCell1445">
            <text:p text:style-name="P1446">2.4. Dirbti medienos šlifavimo staklėmis.</text:p>
          </table:table-cell>
          <table:table-cell table:style-name="TableCell1447">
            <text:p text:style-name="P1448">Šlifavimo staklių juostų keitimas, nustatymas, staklių derinimas, atraminių, kreipiančiųjų, pastūmos ir kitų prietaisų reguliavimas, nustatymas. Staklių valdymas ir kontrolė. Darbas juostinėmis, diskinėmis, būgninėmis, kalibravimo šlifavimo staklėmis. Darbų skyrimas žemesnės kvalifikacijos darbuotojams, jų instruktavimas apie darbų eigą ir jų veiklos priežiūra.</text:p>
          </table:table-cell>
        </table:table-row>
        <table:table-row table:style-name="TableRow1449">
          <table:covered-table-cell>
            <text:p text:style-name="P1450"/>
          </table:covered-table-cell>
          <table:table-cell table:style-name="TableCell1451">
            <text:p text:style-name="P1452">2.5. Dirbti bepjuvenio medienos apdirbimo staklėmis.</text:p>
          </table:table-cell>
          <table:table-cell table:style-name="TableCell1453">
            <text:p text:style-name="P1454">Bepjuvenio apdirbimo metodo staklių pjovimo įrankių keitimas, nustatymas, staklių derinimas,<text:s/>atraminių, kreipiančiųjų, pastūmos ir kitų prietaisų reguliavimas, nustatymas. Staklių valdymas ir kontrolė. Darbas dalijamosiomis, drožimo, lukštinimo ir kitomis, drožlių nesudarančiomis staklėmis.<text:s/></text:p>
          </table:table-cell>
        </table:table-row>
        <table:table-row table:style-name="TableRow1455">
          <table:covered-table-cell>
            <text:p text:style-name="P1456"/>
          </table:covered-table-cell>
          <table:table-cell table:style-name="TableCell1457">
            <text:p text:style-name="P1458">2.6. Dirbti specializuotomis medienos gaminių gamybos<text:s/>staklėmis.</text:p>
          </table:table-cell>
          <table:table-cell table:style-name="TableCell1459">
            <text:p text:style-name="P1460">Specializuotų medienos gaminių gamybos staklių pjovimo įrankių keitimas, nustatymas, staklių derinimas, atraminių, kreipiančiųjų, pastūmos ir kitų prietaisų reguliavimas, nustatymas. Staklių valdymas ir kontrolė. Darbas specializuotomis degtukų, maisto pramonės pagaliukų, cilindrinių dygių, sagų ir kitomis specializuotomis medienos gaminių staklėmis.<text:s/></text:p>
          </table:table-cell>
        </table:table-row>
        <table:table-row table:style-name="TableRow1461">
          <table:covered-table-cell>
            <text:p text:style-name="P1462"/>
          </table:covered-table-cell>
          <table:table-cell table:style-name="TableCell1463">
            <text:p text:style-name="P1464">2.7. Dirbti medienos klijavimo įrenginiais.</text:p>
          </table:table-cell>
          <table:table-cell table:style-name="TableCell1465">
            <text:p text:style-name="P1466">Klijavimo įrenginių darbo režimų keitimas, preso atramų reguliavimas, nustatymas. Klijavimo įrenginių valdymas ir kontrolė. Tašų, skydų, ilginių sandūrų klijavimas įvairaus tipo presais. Darbų skyrimas žemesnės kvalifikacijos darbuotojams, jų instruktavimas apie darbų eigą ir jų veiklos priežiūra.</text:p>
          </table:table-cell>
        </table:table-row>
        <table:table-row table:style-name="TableRow1467">
          <table:table-cell table:style-name="TableCell1468" table:number-rows-spanned="2">
            <text:p text:style-name="P1469">3. Darbas CNC medienos apdirbimo centrais (LTKS IV)</text:p>
          </table:table-cell>
          <table:table-cell table:style-name="TableCell1470">
            <text:p text:style-name="P1471">3.1. Dirbti 3 ašių universaliais CNC medienos apdirbimo centrais.</text:p>
          </table:table-cell>
          <table:table-cell table:style-name="TableCell1472">
            <text:p text:style-name="P1473">Pjovimo įrankių, ruošinio prispaudimo įrenginių parinkimas, nustatymas, derinimas pagal apdirbamą medžiagą, centrų funkcijas ir gaminio techninius reikalavimus. 3 ašių CNC medienos apdirbimo centrų programavimo režimų parinkimas, nustatymas, CNC medienos apdirbimo centrų valdymas ir kontrolė. Darbas 3 ašių universaliais CNC medienos apdirbimo centrais. Darbų skyrimas žemesnės kvalifikacijos darbuotojams, jų instruktavimas apie darbų eigą ir jų veiklos priežiūra.</text:p>
          </table:table-cell>
        </table:table-row>
        <table:table-row table:style-name="TableRow1474">
          <table:covered-table-cell>
            <text:p text:style-name="P1475"/>
          </table:covered-table-cell>
          <table:table-cell table:style-name="TableCell1476">
            <text:p text:style-name="P1477">3.2. Dirbti 4 ašių universaliais CNC medienos apdirbimo centrais.</text:p>
          </table:table-cell>
          <table:table-cell table:style-name="TableCell1478">
            <text:p text:style-name="P1479">Pjovimo įrankių, ruošinio prispaudimo įrenginių parinkimas, nustatymas, derinimas pagal apdirbamą medžiagą, centrų funkcijas ir gaminio techninius reikalavimus. 4 ašių CNC medienos<text:s/>apdirbimo centrų programavimo režimų parinkimas, nustatymas, CNC medienos apdirbimo centrų valdymas ir kontrolė. Darbas 4 ašių universaliais CNC medienos apdirbimo centrais. Darbų skyrimas žemesnės kvalifikacijos darbuotojams, jų instruktavimas apie darbų<text:s/>eigą ir jų veiklos priežiūra.</text:p>
          </table:table-cell>
        </table:table-row>
        <table:table-row table:style-name="TableRow1480">
          <table:table-cell table:style-name="TableCell1481">
            <text:p text:style-name="P1482">Specializacijos kvalifikacijos vienetas (nurodant jo lygį pagal LTKS)</text:p>
          </table:table-cell>
          <table:table-cell table:style-name="TableCell1483">
            <text:p text:style-name="P1484">Kompetencijos</text:p>
          </table:table-cell>
          <table:table-cell table:style-name="TableCell1485">
            <text:p text:style-name="Normal"><text:span text:style-name="T1486">Kompetencijų ribos</text:span></text:p>
          </table:table-cell>
        </table:table-row>
        <table:table-row table:style-name="TableRow1487">
          <table:table-cell table:style-name="TableCell1488" table:number-rows-spanned="4">
            <text:p text:style-name="P1489">1. Darbas automatizuotomis medienos apdirbimo linijomis (LTKS IV)</text:p>
          </table:table-cell>
          <table:table-cell table:style-name="TableCell1490">
            <text:p text:style-name="P1491">1.1. Dirbti lakštinių medienos medžiagų gamybos<text:s/>linijomis.</text:p>
          </table:table-cell>
          <table:table-cell table:style-name="TableCell1492">
            <text:p text:style-name="P1493">Lakštinių medienos medžiagų gamybos linijų įrankių, prietaisų keitimas, nustatymas, įrenginių derinimas, pastūmos ir kitų prietaisų reguliavimas, nustatymas. Darbo režimų parinkimas, derinimas, kontrolė. Įrenginių valdymas ir kontrolė. Darbas medienos drožlių, plaušų, orientuotų skiedrų, faneros, masyvinės medienos skydų ir su kitomis lakštinių medienos medžiagų gamybos linijomis.<text:s/></text:p>
          </table:table-cell>
        </table:table-row>
        <table:table-row table:style-name="TableRow1494">
          <table:covered-table-cell>
            <text:p text:style-name="P1495"/>
          </table:covered-table-cell>
          <table:table-cell table:style-name="TableCell1496">
            <text:p text:style-name="P1497">1.2. Dirbti medienos ruošinių gamybos linijomis.</text:p>
          </table:table-cell>
          <table:table-cell table:style-name="TableCell1498">
            <text:p text:style-name="P1499">Medienos ruošinių gamybos linijų įrankių, prietaisų keitimas, nustatymas, įrenginių derinimas, pastūmos ir kitų prietaisų reguliavimas, nustatymas. Darbo režimų parinkimas, derinimas, kontrolė. Įrenginių valdymas ir kontrolė. Darbas su medienos ruošinių gamybos linijomis.<text:s/></text:p>
          </table:table-cell>
        </table:table-row>
        <table:table-row table:style-name="TableRow1500">
          <table:covered-table-cell>
            <text:p text:style-name="P1501"/>
          </table:covered-table-cell>
          <table:table-cell table:style-name="TableCell1502">
            <text:p text:style-name="P1503">1.3. Dirbti medienos gaminių gamybos linijomis.</text:p>
          </table:table-cell>
          <table:table-cell table:style-name="TableCell1504">
            <text:p text:style-name="P1505">Medienos gaminių gamybos linijų įrankių, prietaisų keitimas, nustatymas, įrenginių derinimas, pastūmos ir kitų prietaisų reguliavimas, nustatymas. Darbo režimų parinkimas, derinimas, kontrolė. Įrenginių valdymas ir kontrolė. Darbas medienos gaminių gamybos<text:s/>linijomis.<text:s/></text:p>
          </table:table-cell>
        </table:table-row>
        <table:table-row table:style-name="TableRow1506">
          <table:covered-table-cell>
            <text:p text:style-name="P1507"/>
          </table:covered-table-cell>
          <table:table-cell table:style-name="TableCell1508">
            <text:p text:style-name="P1509">1.4. Dirbti medienos kuro gamybos linijomis.</text:p>
          </table:table-cell>
          <table:table-cell table:style-name="TableCell1510">
            <text:p text:style-name="P1511">Medienos kuro gamybos linijų prietaisų keitimas, nustatymas, įrenginių derinimas, pastūmos ir kitų prietaisų reguliavimas, nustatymas. Darbo režimų parinkimas, derinimas, kontrolė. Įrenginių valdymas ir kontrolė. Darbas medienos kuro gamybos (skiedrų, granulių, briketų) linijomis.<text:s/></text:p>
          </table:table-cell>
        </table:table-row>
        <table:table-row table:style-name="TableRow1512">
          <table:table-cell table:style-name="TableCell1513">
            <text:p text:style-name="Normal"><text:span text:style-name="T1514">Reikalavimai asmeniui kvalifikacijai ar savarankiškai jos daliai įgyti (reikalavimai turimam išsilavinimui, kvalifikacijai, profesinei patirčiai) (jeigu taikomi)</text:span></text:p>
          </table:table-cell>
          <table:table-cell table:style-name="TableCell1515" table:number-columns-spanned="2">
            <text:p text:style-name="P1516">Kvalifikacija suteikiama asmeniui, turinčiam vidurinį išsilavinimą ir baigusiam profesinio mokymo programą.</text:p>
            <text:p text:style-name="P1517">Kvalifikacija asmeniui taip pat gali būti suteikta, pripažinus neformaliojo mokymosi arba savišvietos būdu ir (arba) iš profesinės veiklos įgytas kompetencijas.</text:p>
            <text:p text:style-name="P1518"><text:span text:style-name="T151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520">
          <table:table-cell table:style-name="TableCell1521">
            <text:p text:style-name="Normal"><text:span text:style-name="T1522">Kvalifikacijai įgyti taikomi reikalavimai<text:s/></text:span><text:span text:style-name="T1523">pagal Europos Sąjungos teisės aktus, tarptautines sutartis ar Lietuvos Respublikos teisės aktus (jeigu taikomi)</text:span></text:p>
          </table:table-cell>
          <table:table-cell table:style-name="TableCell1524" table:number-columns-spanned="2">
            <text:p text:style-name="P1525">Netaikomi.<text:s/></text:p>
          </table:table-cell>
          <table:covered-table-cell/>
        </table:table-row>
        <table:table-row table:style-name="TableRow1526">
          <table:table-cell table:style-name="TableCell1527">
            <text:p text:style-name="Normal"><text:span text:style-name="T1528">Kompetencijų vertinimo reikalavimai</text:span></text:p>
          </table:table-cell>
          <table:table-cell table:style-name="TableCell1529" table:number-columns-spanned="2">
            <text:p text:style-name="P15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531">
          <table:table-cell table:style-name="TableCell1532">
            <text:p text:style-name="Normal"><text:span text:style-name="T1533">Kvalifikacijos atitiktis Europos Sąjungos ir tarptautiniams standartams (jeigu taikoma)</text:span></text:p>
          </table:table-cell>
          <table:table-cell table:style-name="TableCell1534" table:number-columns-spanned="2">
            <text:p text:style-name="P1535">Netaikoma.</text:p>
          </table:table-cell>
          <table:covered-table-cell/>
        </table:table-row>
      </table:table>
      <text:p text:style-name="P1536"/>
      <text:p text:style-name="Normal"><text:span text:style-name="T1537">8</text:span><text:span text:style-name="T1538">. Kvalifikacijos pavadinimas:<text:s/></text:span><text:span text:style-name="T1539">pjautinės medienos gamybos operatorius, LTKS IV</text:span></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Kvalifikacijos apibūdinimas</text:p>
          </table:table-cell>
          <table:table-cell table:style-name="TableCell1547" table:number-columns-spanned="2">
            <text:p text:style-name="P1548">Veiklos objektas: apvaliosios medienos rūšiavimas, rąstų pjaustymas į pjautinę medieną (neapipjautas, apipjautas lentas, tašus) pjautinės medienos rūšiavimas, sandėliavimas.</text:p>
            <text:p text:style-name="P1549">Tipinės darbo priemonės: asmeninės apsaugos priemonės, rąstų rūšiavimo, rąstų žievės lupimo, pjaustymo ir pjautinės medienos transportavimo, rūšiavimo, paketavimo įrenginiai.</text:p>
            <text:p text:style-name="P1550">Tipinės darbo sąlygos: veikla susijusi su rankiniu fiziniu darbu, dirbama patalpose ir<text:s/>lauke.<text:s/></text:p>
            <text:p text:style-name="P1551">Papildoma informacija: pjautinės medienos gamybos operatorius savo veikloje vadovaujasi darbuotojų saugos ir sveikatos, ergonomikos, darbo higienos, priešgaisrinės saugos, aplinkosaugos reikalavimais. Kvalifikaciją įgiję asmenys galės dirbti<text:s/>pjautinės medienos apdirbimo įmonėse arba steigti smulkųjį verslą.</text:p>
          </table:table-cell>
          <table:covered-table-cell/>
        </table:table-row>
        <table:table-row table:style-name="TableRow1552">
          <table:table-cell table:style-name="TableCell1553">
            <text:p text:style-name="P1554">Pagrindiniai kvalifikacijos vienetai (nurodant jų lygį pagal LTKS)</text:p>
          </table:table-cell>
          <table:table-cell table:style-name="TableCell1555">
            <text:p text:style-name="P1556">Kompetencijos</text:p>
          </table:table-cell>
          <table:table-cell table:style-name="TableCell1557">
            <text:p text:style-name="Normal"><text:span text:style-name="T1558">Kompetencijų ribos</text:span></text:p>
          </table:table-cell>
        </table:table-row>
        <table:table-row table:style-name="TableRow1559">
          <table:table-cell table:style-name="TableCell1560" table:number-rows-spanned="3">
            <text:p text:style-name="P1561">1. Bendrųjų medienos apdirbimo veiklų vykdymas (LTKS IV)</text:p>
          </table:table-cell>
          <table:table-cell table:style-name="TableCell1562">
            <text:p text:style-name="Normal"><text:span text:style-name="T1563">1.1. Paruošti ir sutvarkyti<text:s/></text:span><text:span text:style-name="T1564">pjautinės medienos gamybos operatoriaus darbo vietą.</text:span></text:p>
          </table:table-cell>
          <table:table-cell table:style-name="TableCell1565">
            <text:p text:style-name="P1566"><text:span text:style-name="T1567">Asmeninės apsaugos priemonės, darbuotojų saugos ir sveikatos, priešgaisrinės saugos, aplinkosaugos reikalavimai. Pjautinės medienos gamybos operatoriaus darbams reikalingų darbo priemonių, įrangos, inven</text:span><text:span text:style-name="T1568">toriaus ir įrankių paruošimas. Medžiagų išdėstymas darbo zonoje, darbo vietos, atlikus darbus, sutvarkymas, atliekų rūšiavimas ir sutvarkymas. Ergonomikos supratimas, pjautinės medienos gamybos operatoriaus darbo vietos paruošimo reikalavimai ir jų laikyma</text:span><text:span text:style-name="T1569">sis. Apvaliosios medienos transportavimas. Profesinės rizikos veiksnių, būdų ir priemonių rizikai mažinti žinojimas, taikymas ir atsakomybė. Kokybės sistemų (pavyzdžiui, LEAN, ISO) priemonių taikymas. Darbų skyrimas žemesnės kvalifikacijos darbuotojams, jų</text:span><text:span text:style-name="T1570"><text:s/>instruktavimas apie darbų eigą ir jų veiklos priežiūra.</text:span></text:p>
          </table:table-cell>
        </table:table-row>
        <table:table-row table:style-name="TableRow1571">
          <table:covered-table-cell>
            <text:p text:style-name="P1572"/>
          </table:covered-table-cell>
          <table:table-cell table:style-name="TableCell1573">
            <text:p text:style-name="P1574">1.2. Skaityti rąstų pjaustymo pjūklų rinkinių korteles.</text:p>
          </table:table-cell>
          <table:table-cell table:style-name="TableCell1575">
            <text:p text:style-name="P1576">Rąstų pjaustymo būdai, optimalių pjaustymo pjūklų rinkinio sudarymo principai, medienos išeigos įvertinimas, tinkamiausio sąstato parinkimas,<text:s/>norint gauti spindulinius arba tangentinius pjūvius.</text:p>
          </table:table-cell>
        </table:table-row>
        <table:table-row table:style-name="TableRow1577">
          <table:covered-table-cell>
            <text:p text:style-name="P1578"/>
          </table:covered-table-cell>
          <table:table-cell table:style-name="TableCell1579">
            <text:p text:style-name="P1580">1.3. Matuoti medieną ir apskaičiuoti žaliavų sąnaudas.</text:p>
          </table:table-cell>
          <table:table-cell table:style-name="TableCell1581">
            <text:p text:style-name="P1582">Apvaliosios ir pjautinės medienos matavimas, tūrio apskaičiavimas, naudojimasis apvaliosios medienos tūrio lentelėmis. Pjautinės medienos<text:s/>nuodžiūvio įvertinimas.</text:p>
          </table:table-cell>
        </table:table-row>
        <table:table-row table:style-name="TableRow1583">
          <table:table-cell table:style-name="TableCell1584" table:number-rows-spanned="3">
            <text:p text:style-name="P1585">2. Apvaliosios medienos pjaustymas ir medinės taros gamyba (LTKS IV)</text:p>
          </table:table-cell>
          <table:table-cell table:style-name="TableCell1586">
            <text:p text:style-name="P1587">2.1. Rūšiuoti apvaliąją medieną.</text:p>
          </table:table-cell>
          <table:table-cell table:style-name="TableCell1588">
            <text:p text:style-name="P1589">Apvaliosios medienos rūšiavimas, įvertinant biologinę rūšį, matmenis, kreivumą, ydas. Apvaliosios medienos rūšiavimo linijos valdymas ir kontrolė. Darbų skyrimas žemesnės kvalifikacijos darbuotojams, jų instruktavimas apie darbų eigą ir jų veiklos priežiūra.<text:s/></text:p>
          </table:table-cell>
        </table:table-row>
        <table:table-row table:style-name="TableRow1590">
          <table:covered-table-cell>
            <text:p text:style-name="P1591"/>
          </table:covered-table-cell>
          <table:table-cell table:style-name="TableCell1592">
            <text:p text:style-name="P1593">2.2. Lupti apvaliosios medienos žievę.<text:s/></text:p>
          </table:table-cell>
          <table:table-cell table:style-name="TableCell1594">
            <text:p text:style-name="P1595">Juostinių rąstų pjaustymo staklių diskinių žievės įpjoviklių nustatymas, atšipusių<text:s/>keitimas. Rąstų žievės lupimo įrenginių įrankių keitimas, nustatymas, derinimas, pastūmos ir kitų prietaisų reguliavimas, nustatymas. Rąstų žievės lupimo įrenginių valdymas ir kontrolė. Rąstų žievės lupimas su būgniniais, plunksniniais, diskiniais ir kitais įrenginiais. Darbų skyrimas žemesnės kvalifikacijos darbuotojams, jų instruktavimas apie darbų eigą ir jų veiklos priežiūra.</text:p>
          </table:table-cell>
        </table:table-row>
        <table:table-row table:style-name="TableRow1596">
          <table:covered-table-cell>
            <text:p text:style-name="P1597"/>
          </table:covered-table-cell>
          <table:table-cell table:style-name="TableCell1598">
            <text:p text:style-name="P1599">2.3. Pjaustyti rąstus mechanizuotu būdu.</text:p>
          </table:table-cell>
          <table:table-cell table:style-name="TableCell1600">
            <text:p text:style-name="P1601">Rąstų pjaustymo staklių pjovimo įrankių keitimas, nustatymas, staklių derinimas,<text:s/>atraminių, kreipiančiųjų, pastūmos ir kitų prietaisų reguliavimas, nustatymas. Staklių valdymas ir kontrolė. Pjaustymas horizontaliomis siaurajuostėmis ir vertikaliomis plačiajuostėmis, diskinėmis staklėmis, gateriais. Darbų skyrimas žemesnės kvalifikacijos darbuotojams, jų instruktavimas apie darbų eigą ir jų veiklos priežiūra.</text:p>
          </table:table-cell>
        </table:table-row>
        <table:table-row table:style-name="TableRow1602">
          <table:table-cell table:style-name="TableCell1603" table:number-rows-spanned="2">
            <text:p text:style-name="P1604">3. Pjautinės medienos rūšiavimas ir sandėliavimas (LTKS IV)</text:p>
          </table:table-cell>
          <table:table-cell table:style-name="TableCell1605">
            <text:p text:style-name="P1606">3.1. Rūšiuoti pjautinę medieną.</text:p>
          </table:table-cell>
          <table:table-cell table:style-name="TableCell1607">
            <text:p text:style-name="P1608">Medienos biologinės, kokybinės rūšies, stipruminės klasės (C16, C24 klasės), pagrindinių<text:s/>pjūvių, anatominių požymių (balanos, branduolio, šerdies), ydų, matmenų ir kitų parametrų nustatymas. Darbų skyrimas žemesnės kvalifikacijos darbuotojams, jų instruktavimas apie darbų eigą ir jų veiklos priežiūra.</text:p>
          </table:table-cell>
        </table:table-row>
        <table:table-row table:style-name="TableRow1609">
          <table:covered-table-cell>
            <text:p text:style-name="P1610"/>
          </table:covered-table-cell>
          <table:table-cell table:style-name="TableCell1611">
            <text:p text:style-name="P1612">3.2. Sandėliuoti pjautinę medieną.</text:p>
          </table:table-cell>
          <table:table-cell table:style-name="TableCell1613">
            <text:p text:style-name="P1614">Saugaus krovinių perkėlimo mechanizuotu būdu ir sandėliavimo taisyklės. Pjautinės medienos gamybai reikalingų žaliavų, krovimas, sandėliavimas ir transportavimas. Medienos rietuvių formavimas mechanizuotu būdu. Darbų skyrimas žemesnės kvalifikacijos darbuotojams, jų instruktavimas apie darbų eigą ir jų veiklos priežiūra.</text:p>
          </table:table-cell>
        </table:table-row>
        <table:table-row table:style-name="TableRow1615">
          <table:table-cell table:style-name="TableCell1616">
            <text:p text:style-name="P1617">Specializacijos kvalifikacijos vienetas (nurodant jo lygį pagal LTKS)</text:p>
          </table:table-cell>
          <table:table-cell table:style-name="TableCell1618">
            <text:p text:style-name="P1619">Kompetencijos</text:p>
          </table:table-cell>
          <table:table-cell table:style-name="TableCell1620">
            <text:p text:style-name="P1621">Kompetencijų ribos</text:p>
          </table:table-cell>
        </table:table-row>
        <table:table-row table:style-name="TableRow1622">
          <table:table-cell table:style-name="TableCell1623" table:number-rows-spanned="2">
            <text:p text:style-name="P1624">1. Medienos hidroterminis apdirbimas (LTKS IV)</text:p>
          </table:table-cell>
          <table:table-cell table:style-name="TableCell1625">
            <text:p text:style-name="P1626">1.1. Džiovinti medieną.<text:s/></text:p>
          </table:table-cell>
          <table:table-cell table:style-name="TableCell1627">
            <text:p text:style-name="P1628"><text:span text:style-name="T1629">Medienos<text:s/></text:span><text:span text:style-name="T1630">džiovinimo kameros užkrovimas, drėgnio jutiklių sudėjimas, džiovinimo proceso paleidimas. Medienos džiovinimas konvekcinėse, kondensacinėse, vakuuminėse ir kitokiose džiovyklose. Medienos džiovyklų valdymas. Džiovinimo procesų priežiūra. Išdžiovintos medie</text:span><text:span text:style-name="T1631">nos kokybės, drėgnio, matmenų ir kitų parametrų įvertinimas.</text:span><text:span text:style-name="T1632"><text:s/></text:span></text:p>
          </table:table-cell>
        </table:table-row>
        <table:table-row table:style-name="TableRow1633">
          <table:covered-table-cell>
            <text:p text:style-name="P1634"/>
          </table:covered-table-cell>
          <table:table-cell table:style-name="TableCell1635">
            <text:p text:style-name="P1636">1.2. Įmirkyti medieną.</text:p>
          </table:table-cell>
          <table:table-cell table:style-name="TableCell1637">
            <text:p text:style-name="P1638"><text:span text:style-name="T1639">Medienos įmirkymo įrenginio užkrovimo kokybės įvertinimas, tinkamų impregnavimo, antiseptikavimo, antipirenavimo ir kitų medžiagų parinkimas, įmirkymo proceso paleidimas</text:span><text:span text:style-name="T1640">. Medienos įmirkymas vakuumas-slėgis-vakuumas, purškimo ir paprastojo pamerkimo būdais. Medienos įmirkymo įrenginių valdymas ir kontrolė. Mirkymo procesų priežiūra, režimų koregavimas. Įmirkytos medienos kokybės, drėgnio, įmirkymo gylio ir kitų parametrų į</text:span><text:span text:style-name="T1641">vertinimas.</text:span><text:span text:style-name="T1642"><text:s/></text:span></text:p>
          </table:table-cell>
        </table:table-row>
        <table:table-row table:style-name="TableRow1643">
          <table:table-cell table:style-name="TableCell1644">
            <text:p text:style-name="Normal"><text:span text:style-name="T1645">Reikalavimai asmeniui kvalifikacijai ar savarankiškai jos daliai įgyti (reikalavimai turimam išsilavinimui, kvalifikacijai, profesinei patirčiai) (jeigu taikomi)</text:span></text:p>
          </table:table-cell>
          <table:table-cell table:style-name="TableCell1646" table:number-columns-spanned="2">
            <text:p text:style-name="P1647">Kvalifikacija suteikiama asmeniui, turinčiam vidurinį išsilavinimą ir baigusiam<text:s/>profesinio mokymo programą.</text:p>
            <text:p text:style-name="P1648">Kvalifikacija asmeniui taip pat gali būti suteikta, pripažinus neformaliojo mokymosi arba savišvietos būdu ir (arba) iš profesinės veiklos įgytas kompetencijas.</text:p>
            <text:p text:style-name="P1649"><text:span text:style-name="T1650">Stojančiajam mokytis pagal kvalifikaciją suteikiančią profesinio mo</text:span><text:span text:style-name="T1651">kymo programą taikomi šie reikalavimai: pagrindinis išsilavinimas ir mokymasis vidurinio ugdymo programoje arba vidurinis išsilavinimas.</text:span></text:p>
          </table:table-cell>
          <table:covered-table-cell/>
        </table:table-row>
        <table:table-row table:style-name="TableRow1652">
          <table:table-cell table:style-name="TableCell1653">
            <text:p text:style-name="Normal"><text:span text:style-name="T1654">Kvalifikacijai įgyti taikomi reikalavimai pagal Europos Sąjungos teisės aktus, tarptautines sutartis ar Lietuvos<text:s/></text:span><text:span text:style-name="T1655">Respublikos teisės aktus (jeigu taikomi)</text:span></text:p>
          </table:table-cell>
          <table:table-cell table:style-name="TableCell1656" table:number-columns-spanned="2">
            <text:p text:style-name="P1657">Netaikomi.<text:s/></text:p>
          </table:table-cell>
          <table:covered-table-cell/>
        </table:table-row>
        <table:table-row table:style-name="TableRow1658">
          <table:table-cell table:style-name="TableCell1659">
            <text:p text:style-name="Normal"><text:span text:style-name="T1660">Kompetencijų vertinimo reikalavimai</text:span></text:p>
          </table:table-cell>
          <table:table-cell table:style-name="TableCell1661" table:number-columns-spanned="2">
            <text:p text:style-name="P166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663">
          <table:table-cell table:style-name="TableCell1664">
            <text:p text:style-name="Normal"><text:span text:style-name="T1665">Kvalifikacijos atitiktis Europos Sąjungos ir tarptautiniams standartams (jeigu taikoma)</text:span></text:p>
          </table:table-cell>
          <table:table-cell table:style-name="TableCell1666" table:number-columns-spanned="2">
            <text:p text:style-name="P1667">Netaikoma.</text:p>
          </table:table-cell>
          <table:covered-table-cell/>
        </table:table-row>
      </table:table>
      <text:p text:style-name="P1668"/>
      <text:p text:style-name="Normal"><text:span text:style-name="T1669">9</text:span><text:span text:style-name="T1670">. Kvalifikacijos pavadinimas: stalius, LTKS IV</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valifikacijos apibūdinimas</text:p>
          </table:table-cell>
          <table:table-cell table:style-name="TableCell1678" table:number-columns-spanned="2">
            <text:p text:style-name="P1679">Veiklos objektas: staliaus gaminių gamyba pozicinėmis medienos apdirbimo staklėmis, įrenginiais, CNC medienos apdirbimo centrais.</text:p>
            <text:p text:style-name="P1680">Tipinės darbo priemonės: asmeninės apsaugos priemonės, rankiniai, elektriniai staliaus įrankiai, medienos apdirbimo įrenginiai ir staklės, CNC medienos apdirbimo centrai.</text:p>
            <text:p text:style-name="P1681">Tipinės darbo sąlygos: veikla susijusi su rankiniu fiziniu darbu, dirbama patalpose.<text:s/></text:p>
            <text:p text:style-name="P1682">Papildoma informacija: stalius savo veikloje vadovaujasi darbuotojų saugos ir sveikatos, ergonomikos, darbo higienos, priešgaisrinės saugos, aplinkosaugos<text:s/>reikalavimais. Kvalifikaciją įgiję asmenys galės dirbti medienos apdirbimo įmonėse arba steigti smulkųjį verslą.</text:p>
          </table:table-cell>
          <table:covered-table-cell/>
        </table:table-row>
        <table:table-row table:style-name="TableRow1683">
          <table:table-cell table:style-name="TableCell1684">
            <text:p text:style-name="P1685">Pagrindiniai kvalifikacijos vienetai (nurodant jų lygį pagal LTKS)</text:p>
          </table:table-cell>
          <table:table-cell table:style-name="TableCell1686">
            <text:p text:style-name="P1687">Kompetencijos</text:p>
          </table:table-cell>
          <table:table-cell table:style-name="TableCell1688">
            <text:p text:style-name="Normal"><text:span text:style-name="T1689">Kompetencijų ribos</text:span></text:p>
          </table:table-cell>
        </table:table-row>
        <table:table-row table:style-name="TableRow1690">
          <table:table-cell table:style-name="TableCell1691" table:number-rows-spanned="4">
            <text:p text:style-name="P1692">1. Bendrųjų medienos apdirbimo veiklų<text:s/>vykdymas (LTKS IV)</text:p>
          </table:table-cell>
          <table:table-cell table:style-name="TableCell1693">
            <text:p text:style-name="P1694">1.1. Sandėliuoti medžiagas, ruošinius, surinkimo vienetus ir gaminius, nustatyti medienos rūšis.</text:p>
          </table:table-cell>
          <table:table-cell table:style-name="TableCell1695">
            <text:p text:style-name="P1696">Saugaus krovinių perkėlimo rankomis ir sandėliavimo taisyklės. Staliaus darbams reikalingų medžiagų, ruošinių, gaminių krovimas ir sandėliavimas. Medienos biologinės, kokybinės rūšies, pagrindinių pjūvių, anatominių požymių (balana, branduolys, šerdis), ydų nustatymas. Darbų skyrimas žemesnės kvalifikacijos darbuotojams, jų instruktavimas apie darbų eigą ir jų veiklos priežiūra.<text:s/></text:p>
          </table:table-cell>
        </table:table-row>
        <table:table-row table:style-name="TableRow1697">
          <table:covered-table-cell>
            <text:p text:style-name="P1698"/>
          </table:covered-table-cell>
          <table:table-cell table:style-name="TableCell1699">
            <text:p text:style-name="P1700">1.2. Paruošti ir sutvarkyti staliaus darbo vietą.</text:p>
          </table:table-cell>
          <table:table-cell table:style-name="TableCell1701">
            <text:p text:style-name="P1702">Asmeninės apsaugos priemonės, darbuotojų saugos ir sveikatos, priešgaisrinės saugos, aplinkosaugos reikalavimai. Staliaus darbams reikalingų darbo priemonių, įrangos, inventoriaus paruošimas. Medžiagų išdėstymas darbo<text:s/>zonoje, darbo vietos, atlikus darbus, sutvarkymas, atliekų rūšiavimas ir sutvarkymas. Ergonomikos supratimas, staliaus darbo vietos paruošimo reikalavimai ir jų laikymasis. Kokybės vadybos sistemų (pavyzdžiui, LEAN, ISO) priemonių naudojimas ir žemesnės kvalifikacijos darbuotojų supažindinimas su jomis. Profesinės rizikos veiksnių, būdų ir priemonių rizikai mažinti žinojimas, taikymas ir atsakomybė. Darbų skyrimas žemesnės kvalifikacijos darbuotojams, jų instruktavimas apie darbų eigą ir jų veiklos priežiūra.</text:p>
          </table:table-cell>
        </table:table-row>
        <table:table-row table:style-name="TableRow1703">
          <table:covered-table-cell>
            <text:p text:style-name="P1704"/>
          </table:covered-table-cell>
          <table:table-cell table:style-name="TableCell1705">
            <text:p text:style-name="P1706">1.3. Skaityti medienos gaminių darbo brėžinius.</text:p>
          </table:table-cell>
          <table:table-cell table:style-name="TableCell1707">
            <text:p text:style-name="P1708">Braižybos, medienos gaminių brėžinių standartai ir braižymo būdai. Medienos gaminių brėžinių skaitymas, braižymas ir eskizavimas, naudojant grafinio vaizdavimo kompiuterių programas. Darbų skyrimas<text:s/>žemesnės kvalifikacijos darbuotojams, jų instruktavimas apie darbų eigą ir jų veiklos priežiūra.</text:p>
          </table:table-cell>
        </table:table-row>
        <table:table-row table:style-name="TableRow1709">
          <table:covered-table-cell>
            <text:p text:style-name="P1710"/>
          </table:covered-table-cell>
          <table:table-cell table:style-name="TableCell1711">
            <text:p text:style-name="P1712">1.4. Matuoti, žymėti medieną ir apskaičiuoti žaliavų sąnaudas.</text:p>
          </table:table-cell>
          <table:table-cell table:style-name="TableCell1713">
            <text:p text:style-name="P1714">Medienos ruošinių detalių ir pan. matavimas pagal darbo brėžinius arba eskizus rulete, sulankstomu metru, kampumačiu, slankmačiu. Ruošinių, detalių žymėjimas ant medienos medžiagų liniuotėmis, lekalais, medienos sąnaudų apskaičiavimas, medienos užlaidų nustatymas. Kitų staliaus gaminių gamybos sąnaudų apskaičiavimas. Darbų skyrimas žemesnės kvalifikacijos darbuotojams, jų instruktavimas apie darbų eigą ir jų veiklos priežiūra.</text:p>
          </table:table-cell>
        </table:table-row>
        <table:table-row table:style-name="TableRow1715">
          <table:table-cell table:style-name="TableCell1716" table:number-rows-spanned="2">
            <text:p text:style-name="P1717">2. Medienos apdirbimas rankiniais, rankiniais elektriniais ir pneumatiniais staliaus įrankiais (LTKS IV)</text:p>
          </table:table-cell>
          <table:table-cell table:style-name="TableCell1718">
            <text:p text:style-name="P1719">2.1. Apdirbti medieną rankiniais staliaus įrankiais.</text:p>
          </table:table-cell>
          <table:table-cell table:style-name="TableCell1720">
            <text:p text:style-name="P1721">Rankinių staliaus įrankių paruošimas darbui, įrankių galandimas, reguliavimas. Lizdų kaltavimas rankiniais kaltais, pjaustymas įvairaus tipo rankiniais pjūklais, obliavimas įvairaus tipo rankiniais obliais, skylių gręžimas rankiniais grąžtais, medienos šlifavimas rankiniu<text:s/>būdu šlifavimo audeklu arba popieriumi. Sudėtingų junginių (kregždės uodegos, „japoniško“ tipo junginių ir pan.) gamyba rankiniais įrankiais. Profilinių, įgaubtų, išgaubtų detalių obliavimas, kreivalinijinis kiaurapjūvis pjaustymas rėminiais ir vienrankiais pjūklais. Darbų skyrimas žemesnės kvalifikacijos darbuotojams, jų instruktavimas apie darbų eigą ir jų veiklos priežiūra.</text:p>
          </table:table-cell>
        </table:table-row>
        <table:table-row table:style-name="TableRow1722">
          <table:covered-table-cell>
            <text:p text:style-name="P1723"/>
          </table:covered-table-cell>
          <table:table-cell table:style-name="TableCell1724">
            <text:p text:style-name="P1725">2.2. Apdirbti medieną rankiniais elektriniais ir pneumatiniais staliaus įrankiais.</text:p>
          </table:table-cell>
          <table:table-cell table:style-name="TableCell1726">
            <text:p text:style-name="P1727">Rankinių elektrinių, pneumatinių staliaus<text:s/>įrankių paruošimas darbui, pjovimo įrankių keitimas, nustatymas, įvairių priedų (liniuočių, atramų, fiksatorių ir pan.) uždėjimas, nustatymas. Medienos pjaustymas diskiniais rankiniais elektriniais pjūklais, siaurapjūkliais, obliavimas, frezavimas rankiniais elektriniais įrankiais, šlifavimas rotaciniais, ekscentriniais, linijiniais, juostiniais šlifuokliais, gręžimas, sukimas rankiniais elektriniais, akumuliatoriniais gręžtuvais, suktuvais, kalimas pneumatiniais įrankiais. Kreivalinijinis, uždarų lizdų, stalviršio sujungimo lizdų frezavimas įvairų šablonų pagalba. Dėžinių junginių gamyba frezavimo mašinėlėmis ir specialiaisiais šablonais, įvairaus tipo junginių gamyba specializuotais frezavimo įrankiais. Darbų skyrimas žemesnės kvalifikacijos darbuotojams,<text:s/>jų instruktavimas apie darbų eigą ir jų veiklos priežiūra.</text:p>
          </table:table-cell>
        </table:table-row>
        <table:table-row table:style-name="TableRow1728">
          <table:table-cell table:style-name="TableCell1729" table:number-rows-spanned="2">
            <text:p text:style-name="P1730">3. Medienos apdirbimas pozicinėmis (vieno technologinio veiksmo) staklėmis ir įrenginiais (LTKS IV)</text:p>
          </table:table-cell>
          <table:table-cell table:style-name="TableCell1731">
            <text:p text:style-name="P1732">3.1. Apdirbti medieną pozicinėmis (vieno technologinio veiksmo) staklėmis.</text:p>
          </table:table-cell>
          <table:table-cell table:style-name="TableCell1733">
            <text:p text:style-name="P1734">Pirminio ir antrinio medienos apdirbimo staklių pjovimo įrankių keitimas, nustatymas, staklių derinimas, atraminių, kreipiančiųjų, pastūmos ir kitų prietaisų reguliavimas, nustatymas. Staklių valdymas ir kontrolė. Pjaustymas diskinėmis, juostinėmis, staklėmis išilgai, skersai, įžambiai, kreivai. Darbas lyginimo, reismusinėmis, keturpusėmis obliavimo, frezavimo, dygių, lizdų frezavimo, skylių gręžimo, skobimo, tekinimo, juostinėmis, diskinėmis, būgninėmis, kalibravimo šlifavimo ir <text:s/>kitomis pozicinėmis staklėmis. Darbų skyrimas žemesnės kvalifikacijos darbuotojams, jų instruktavimas apie darbų eigą ir jų veiklos priežiūra.</text:p>
          </table:table-cell>
        </table:table-row>
        <table:table-row table:style-name="TableRow1735">
          <table:covered-table-cell>
            <text:p text:style-name="P1736"/>
          </table:covered-table-cell>
          <table:table-cell table:style-name="TableCell1737">
            <text:p text:style-name="P1738">3.2. Klijuoti medienos gaminius, naudojant klijavimo įrenginius.</text:p>
          </table:table-cell>
          <table:table-cell table:style-name="TableCell1739">
            <text:p text:style-name="P1740">Klijavimo įrenginių darbo režimų keitimas, preso atramų reguliavimas,<text:s/>nustatymas. Klijavimo įrenginių valdymas ir kontrolė. Tašų, skydų, ilginių sandūrų klijavimas įvairaus tipo presais. Darbų skyrimas žemesnės kvalifikacijos darbuotojams, jų instruktavimas apie darbų eigą ir jų veiklos priežiūra.</text:p>
          </table:table-cell>
        </table:table-row>
        <table:table-row table:style-name="TableRow1741">
          <table:table-cell table:style-name="TableCell1742" table:number-rows-spanned="2">
            <text:p text:style-name="P1743">4. Darbas CNC medienos<text:s/>apdirbimo centrais (LTKS IV)</text:p>
          </table:table-cell>
          <table:table-cell table:style-name="TableCell1744">
            <text:p text:style-name="P1745">4.1. Dirbti 3 ir 4 ašių universaliais CNC medienos apdirbimo centrais.</text:p>
          </table:table-cell>
          <table:table-cell table:style-name="TableCell1746">
            <text:p text:style-name="P1747">Pjovimo įrankių, ruošinio prispaudimo įrenginių parinkimas, nustatymas, derinimas pagal apdirbamą medžiagą, centrų funkcijas ir gaminio techninius reikalavimus. 3 ir 4 ašių CNC medienos apdirbimo centrų programavimo režimų parinkimas, valdymas ir kontrolė. Darbas 3 ir 4 ašių universaliais CNC medienos apdirbimo centrais. Darbų skyrimas žemesnės kvalifikacijos darbuotojams, jų instruktavimas apie darbų eigą ir<text:s/>jų veiklos priežiūra.</text:p>
          </table:table-cell>
        </table:table-row>
        <table:table-row table:style-name="TableRow1748">
          <table:covered-table-cell>
            <text:p text:style-name="P1749"/>
          </table:covered-table-cell>
          <table:table-cell table:style-name="TableCell1750">
            <text:p text:style-name="P1751">4.2. Dirbti langų ir durų gamybos CNC medienos apdirbimo centrais.</text:p>
          </table:table-cell>
          <table:table-cell table:style-name="TableCell1752">
            <text:p text:style-name="P1753">Pjovimo įrankių, ruošinio prispaudimo įrenginių parinkimas, nustatymas, derinimas pagal apdirbamą medžiagą, centrų funkcijas ir langų, durų techninius reikalavimus.<text:s/>Langų ir durų CNC medienos apdirbimo centrų programavimo režimo parinkimas, valdymas ir kontrolė. Darbas langų ir durų gamybos CNC medienos apdirbimo centrais.</text:p>
          </table:table-cell>
        </table:table-row>
        <table:table-row table:style-name="TableRow1754">
          <table:table-cell table:style-name="TableCell1755" table:number-rows-spanned="2">
            <text:p text:style-name="P1756">5. Staliaus gaminių gaminimas (LTKS IV)</text:p>
          </table:table-cell>
          <table:table-cell table:style-name="TableCell1757">
            <text:p text:style-name="P1758">5.1. Gaminti tiesmetrinius gaminius ir kitus interjero<text:s/>elementus.</text:p>
          </table:table-cell>
          <table:table-cell table:style-name="TableCell1759">
            <text:p text:style-name="P1760">Sienų, lubų, grindų, statinių elementų, langų, laiptų, durų tiesmetrinių gaminių gamyba. Sijų, kolonų apdailos elementų, palangių, medinių dekoratyvinių pertvarų, sienelių, širmų ir kitų interjero elementų gamyba. Gaminių apdaila rankiniu ir mechanizuotu būdu. Darbų skyrimas žemesnės kvalifikacijos darbuotojams, jų instruktavimas apie darbų eigą ir jų veiklos priežiūra.</text:p>
          </table:table-cell>
        </table:table-row>
        <table:table-row table:style-name="TableRow1761">
          <table:covered-table-cell>
            <text:p text:style-name="P1762"/>
          </table:covered-table-cell>
          <table:table-cell table:style-name="TableCell1763">
            <text:p text:style-name="P1764">5.2. Gaminti langus, duris, laiptus.</text:p>
          </table:table-cell>
          <table:table-cell table:style-name="TableCell1765">
            <text:p text:style-name="P1766">Tradicinių, dvigubų, Euro profilio, pasyvaus namo ir kitokių langų gamyba. Lauko ir<text:s/>vidinių, lentinių, rėminių, įsprūdinių, skydinių, faneruotų ir kitokio tipo durų gamyba. Įvairių konstrukcijų tiesių, posūkinių, suktų, sraigtinių ir kitokio tipo laiptų gamyba. Medienos gaminių, įvairaus tipo langų, durų ir kitų staliaus gaminių surinkimas vertikaliais, horizontaliais rėminiais presais ir rankiniais sraigtiniais veržtuvais. Gaminių apdaila rankiniu ir mechanizuotu būdu. Darbų skyrimas žemesnės kvalifikacijos darbuotojams, jų instruktavimas apie darbų eigą ir jų veiklos priežiūra.</text:p>
          </table:table-cell>
        </table:table-row>
        <table:table-row table:style-name="TableRow1767">
          <table:table-cell table:style-name="TableCell1768">
            <text:p text:style-name="P1769">Specializacijos kvalifikacijos vienetai (nurodant jų lygį pagal LTKS)</text:p>
          </table:table-cell>
          <table:table-cell table:style-name="TableCell1770">
            <text:p text:style-name="P1771">Kompetencijos</text:p>
          </table:table-cell>
          <table:table-cell table:style-name="TableCell1772">
            <text:p text:style-name="P1773">Kompetencijų ribos</text:p>
          </table:table-cell>
        </table:table-row>
        <table:table-row table:style-name="TableRow1774">
          <table:table-cell table:style-name="TableCell1775" table:number-rows-spanned="3">
            <text:p text:style-name="P1776">1. Staliaus gaminių remontas ir atnaujinimas (LTKS IV)</text:p>
          </table:table-cell>
          <table:table-cell table:style-name="TableCell1777">
            <text:p text:style-name="P1778">1.1. Remontuoti ir atnaujinti langus.</text:p>
          </table:table-cell>
          <table:table-cell table:style-name="TableCell1779">
            <text:p text:style-name="P1780">Remonto darbų apimčių įvertinimas, remonto medžiagų ir<text:s/>technologijų parinkimas. Įvairaus tipo langų, blokų ir jų elementų remontas (detalių pakeitimas naujomis, esamų remontas, jų stiprinimas). Langų atnaujinimas, integruojant stiklo paketus, sandarinimo tarpines, naujus funkcinės furnitūros elementus.</text:p>
          </table:table-cell>
        </table:table-row>
        <table:table-row table:style-name="TableRow1781">
          <table:covered-table-cell>
            <text:p text:style-name="P1782"/>
          </table:covered-table-cell>
          <table:table-cell table:style-name="TableCell1783">
            <text:p text:style-name="P1784">1.2.<text:s/>Remontuoti ir atnaujinti duris.<text:s/></text:p>
          </table:table-cell>
          <table:table-cell table:style-name="TableCell1785">
            <text:p text:style-name="P1786">Remonto darbų apimčių įvertinimas, remonto medžiagų, technologijų parinkimas. Įvairaus tipo durų, blokų ir jų elementų remontas (detalių pakeitimas naujomis, esamų remontas, jų stiprinimas). Durų atnaujinimas integruojant sandarinimo tarpines, naujus funkcinės furnitūros elementus.</text:p>
          </table:table-cell>
        </table:table-row>
        <table:table-row table:style-name="TableRow1787">
          <table:covered-table-cell>
            <text:p text:style-name="P1788"/>
          </table:covered-table-cell>
          <table:table-cell table:style-name="TableCell1789">
            <text:p text:style-name="P1790">1.3. Remontuoti ir atnaujinti laiptus ir interjero elementus.<text:s/></text:p>
          </table:table-cell>
          <table:table-cell table:style-name="TableCell1791">
            <text:p text:style-name="P1792">Remonto darbų apimčių įvertinimas, remonto medžiagų, technologijų parinkimas. Įvairaus tipo laiptų ir kitų interjero elementų<text:s/>remontas (detalių pakeitimas naujomis, esamų remontas, jų stiprinimas).</text:p>
          </table:table-cell>
        </table:table-row>
        <table:table-row table:style-name="TableRow1793">
          <table:table-cell table:style-name="TableCell1794" table:number-rows-spanned="2">
            <text:p text:style-name="P1795">2. Staliaus gaminių apdaila (LTKS III)</text:p>
          </table:table-cell>
          <table:table-cell table:style-name="TableCell1796">
            <text:p text:style-name="P1797">2.1. Apdailinti staliaus gaminius rankiniu būdu.</text:p>
          </table:table-cell>
          <table:table-cell table:style-name="TableCell1798">
            <text:p text:style-name="P1799"><text:span text:style-name="T1800">Medžiagų ir įrankių apdailinimo procesams parinkimas ir paruošimas. Reikiamos sudėties, koncent</text:span><text:span text:style-name="T1801">racijos apdailos medžiagų paruošimas pagal techninius duomenų lapus. Staliaus gaminių paruošimas apdailai: glaistymas, šlifavimas, dulkių nuvalymas. Staliaus gaminių beicavimas, gruntavimas, dažymas, lakavimas, <text:s/>teptukais, voleliais, tamponais ir kitais ra</text:span><text:span text:style-name="T1802">nkiniais apdailos įrankiais. Tarpinis šlifavimas rankiniu būdu, taurinimas (poliravimas).<text:s/></text:span><text:span text:style-name="T1803">Darbų skyrimas žemesnės kvalifikacijos darbuotojams, jų instruktavimas apie darbų eigą ir jų veiklos priežiūra.</text:span></text:p>
          </table:table-cell>
        </table:table-row>
        <table:table-row table:style-name="TableRow1804">
          <table:covered-table-cell>
            <text:p text:style-name="P1805"/>
          </table:covered-table-cell>
          <table:table-cell table:style-name="TableCell1806">
            <text:p text:style-name="P1807">2.2. Apdailinti staliaus gaminius mechanizuotu būdu.</text:p>
          </table:table-cell>
          <table:table-cell table:style-name="TableCell1808">
            <text:p text:style-name="P1809">Medžiagų, įrenginių ir įrankių apdailinimo procesams parinkimas ir paruošimas. Reikiamos sudėties, koncentracijos apdailos medžiagų paruošimas pagal techninius duomenų lapus. Staliaus gaminių paruošimas apdailai: šakų, sakinių kišenėlių užtaisymas, glaistymas, šlifavimas mechanizuotu būdu. Staliaus gaminių beicavimas, gruntavimas, dažymas, lakavimas, įvairaus tipo purkštuvais. Tarpinis šlifavimas mechanizuotu būdu. Taurinimas (poliravimas) mechanizuotu būdu. Darbų skyrimas žemesnės kvalifikacijos darbuotojams, jų instruktavimas apie darbų eigą ir jų veiklos priežiūra.</text:p>
          </table:table-cell>
        </table:table-row>
        <table:table-row table:style-name="TableRow1810">
          <table:table-cell table:style-name="TableCell1811">
            <text:p text:style-name="Normal"><text:span text:style-name="T1812">Reikalavimai asmeniui kvalifikacijai ar savarankiškai jos daliai įgyti (reikalavimai turimam išsilavinimui, kvalifikacijai, profesinei patirčiai) (jeigu taikomi)</text:span></text:p>
          </table:table-cell>
          <table:table-cell table:style-name="TableCell1813" table:number-columns-spanned="2">
            <text:p text:style-name="P1814">Kvalifikacija suteikiama<text:s/>asmeniui, turinčiam vidurinį išsilavinimą ir baigusiam profesinio mokymo programą.</text:p>
            <text:p text:style-name="P1815">Kvalifikacija asmeniui taip pat gali būti suteikta, pripažinus neformaliojo mokymosi arba savišvietos būdu ir (arba) iš profesinės veiklos įgytas kompetencijas.</text:p>
            <text:p text:style-name="P1816"><text:span text:style-name="T1817">Stojančiajam</text:span><text:span text:style-name="T1818"><text:s/>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819">
          <table:table-cell table:style-name="TableCell1820">
            <text:p text:style-name="Normal"><text:span text:style-name="T1821">Kvalifikacijai įgyti taikomi reikalavimai pagal Europos<text:s/></text:span><text:span text:style-name="T1822">Sąjungos teisės aktus, tarptautines sutartis ar Lietuvos Respublikos teisės aktus (jeigu taikomi)</text:span></text:p>
          </table:table-cell>
          <table:table-cell table:style-name="TableCell1823" table:number-columns-spanned="2">
            <text:p text:style-name="P1824">Netaikomi.<text:s/></text:p>
          </table:table-cell>
          <table:covered-table-cell/>
        </table:table-row>
        <table:table-row table:style-name="TableRow1825">
          <table:table-cell table:style-name="TableCell1826">
            <text:p text:style-name="Normal"><text:span text:style-name="T1827">Kompetencijų vertinimo reikalavimai</text:span></text:p>
          </table:table-cell>
          <table:table-cell table:style-name="TableCell1828" table:number-columns-spanned="2">
            <text:p text:style-name="P18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830">
          <table:table-cell table:style-name="TableCell1831">
            <text:p text:style-name="Normal"><text:span text:style-name="T1832">Kvalifikacijos atitiktis Europos Sąjungos ir tarptautiniams standartams (jeigu taikoma)</text:span></text:p>
          </table:table-cell>
          <table:table-cell table:style-name="TableCell1833" table:number-columns-spanned="2">
            <text:p text:style-name="P1834">Netaikoma.</text:p>
          </table:table-cell>
          <table:covered-table-cell/>
        </table:table-row>
      </table:table>
      <text:p text:style-name="P1835"/>
      <text:p text:style-name="Normal"><text:span text:style-name="T1836">10</text:span><text:span text:style-name="T1837">. Kvalifikacijos pavadinimas: medienos gaminių ir<text:s/></text:span><text:span text:style-name="T1838">baldų gamybos meistras, LTKS V</text:span></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Kvalifikacijos apibūdinimas</text:p>
          </table:table-cell>
          <table:table-cell table:style-name="TableCell1846" table:number-columns-spanned="2">
            <text:p text:style-name="P1847">Veiklos objektas: medienos gaminių ir baldų gamyba.</text:p>
            <text:p text:style-name="P1848">Tipinės darbo priemonės: asmeninės apsaugos priemonės, rankiniai, elektriniai medienos apdirbimo įrankiai, įrenginiai ir staklės, CNC medienos apdirbimo centrai.</text:p>
            <text:p text:style-name="P1849">Tipinės darbo sąlygos: veikla susijusi su rankiniu fiziniu darbu, dirbama patalpose.<text:s/></text:p>
            <text:p text:style-name="P1850">Papildoma informacija: medienos gaminių ir baldų gamybos meistras savo veikloje vadovaujasi darbuotojų saugos ir sveikatos, ergonomikos, darbo higienos,<text:s/>priešgaisrinės saugos, aplinkosaugos reikalavimais. Kvalifikaciją įgiję asmenys galės dirbti medienos apdirbimo, baldų gamybos įmonėse arba steigti smulkųjį verslą.</text:p>
          </table:table-cell>
          <table:covered-table-cell/>
        </table:table-row>
        <table:table-row table:style-name="TableRow1851">
          <table:table-cell table:style-name="TableCell1852">
            <text:p text:style-name="P1853">Pagrindiniai kvalifikacijos vienetai (nurodant jų lygį pagal LTKS)</text:p>
          </table:table-cell>
          <table:table-cell table:style-name="TableCell1854">
            <text:p text:style-name="P1855">Kompetencijos</text:p>
          </table:table-cell>
          <table:table-cell table:style-name="TableCell1856">
            <text:p text:style-name="Normal"><text:span text:style-name="T1857">Kompetenc</text:span><text:span text:style-name="T1858">ijų ribos</text:span></text:p>
          </table:table-cell>
        </table:table-row>
        <table:table-row table:style-name="TableRow1859">
          <table:table-cell table:style-name="TableCell1860" table:number-rows-spanned="3">
            <text:p text:style-name="P1861">1. Bendrųjų medienos gaminių ir baldų gamybos veiklų organizavimas (LTKS V)</text:p>
          </table:table-cell>
          <table:table-cell table:style-name="TableCell1862">
            <text:p text:style-name="P1863">1.1. Organizuoti darbo vietos paruošimą ir sutvarkymą.</text:p>
          </table:table-cell>
          <table:table-cell table:style-name="TableCell1864">
            <text:p text:style-name="P1865">Darbo vietos paruošimo pagal darbų saugos reikalavimus, ergonomikos principus organizavimas. Gamybiniams procesams reikalingų darbo priemonių, įrangos, inventoriaus ir įrankių parinkimas, užsakymas ir sandėliavimo organizavimas, laikantis gamintojo reikalavimų ir nepažeidžiant jų kokybės. Pavaldžių darbuotojų aprūpinimas asmeninėmis saugos priemonėmis, darbų saugos laikymosi užtikrinimas. Darbo vietos paruošimo reikalavimai, gamybinius procesus reglamentuojantys norminiai dokumentai. Darbo vietos, atlikus darbus, atliekų sutvarkymo reikalavimai. Darbo vietų modernizavimas, efektyvesnių darbo vietų kūrimas, LEAN sistemos ar panašių optimizavimo priemonių taikymas.<text:s/></text:p>
          </table:table-cell>
        </table:table-row>
        <table:table-row table:style-name="TableRow1866">
          <table:covered-table-cell>
            <text:p text:style-name="P1867"/>
          </table:covered-table-cell>
          <table:table-cell table:style-name="TableCell1868">
            <text:p text:style-name="P1869">1.2. Skaityti ir braižyti medienos gaminių ir baldų darbo brėžinius.</text:p>
          </table:table-cell>
          <table:table-cell table:style-name="TableCell1870">
            <text:p text:style-name="P1871">Medienos gaminių ir baldų brėžinių standartai ir braižymo būdai. Darbo brėžinių skaitymas. Darbo brėžinio formatas: popierinis, skaitmeninė 2D bei 3D vizualizacija. Darbo brėžinių braižymas ir eskizavimas, rankiniu būdu bei naudojant grafinio vaizdavimo kompiuterių programas. Pastabų ir pasiūlymų teikimas projektuotojams, konstruktoriams.</text:p>
          </table:table-cell>
        </table:table-row>
        <table:table-row table:style-name="TableRow1872">
          <table:covered-table-cell>
            <text:p text:style-name="P1873"/>
          </table:covered-table-cell>
          <table:table-cell table:style-name="TableCell1874">
            <text:p text:style-name="P1875">1.3. Teikti rekomendacijas medienos gaminių ir baldų gamybos komerciniams pasiūlymams ir prižiūrėti užsakymų vykdymą.</text:p>
          </table:table-cell>
          <table:table-cell table:style-name="TableCell1876">
            <text:p text:style-name="P1877">Ekonomikos pagrindai, gaminio savikaina. Paslaugų vadybos, rinkodaros pagrindai. Bendravimo su klientu pagrindai. Pasiūlymų klientams rengimas. Klientų užsakymų vykdymo planavimas, derinimas, priežiūra.<text:s/></text:p>
          </table:table-cell>
        </table:table-row>
        <table:table-row table:style-name="TableRow1878">
          <table:table-cell table:style-name="TableCell1879" table:number-rows-spanned="3">
            <text:p text:style-name="P1880">2. Medienos gaminių ir baldų gamybos organizavimas<text:s/>ir kontrolė (LTKS V)</text:p>
          </table:table-cell>
          <table:table-cell table:style-name="TableCell1881">
            <text:p text:style-name="P1882">2.1. Organizuoti medienos gaminių ir baldų gamybą.</text:p>
          </table:table-cell>
          <table:table-cell table:style-name="TableCell1883">
            <text:p text:style-name="P1884">Medienos gaminių (baldų, langų, laiptų durų tiesmetrinių gaminių ir kitų) gamybos organizavimas. Darbams atlikti reikalingų medžiagų ir pagamintos produkcijos kiekio skaičiavimas, darbų projektų nagrinėjimas. Darbų atlikimo priemonių, būdų ir medžiagų parinkimas. Medienos parinkimas pagal rūšis ir kategorijas, reikalingo kiekio apskaičiavimas pagal brėžinius. Sklandaus gamybinio proceso organizavimas, užsakymų atlikimo, darbo jėgos paskirstymo, medžiagų tiekimo, įrenginių apkrovimo grafikų sudarymas, planavimas, derinimas. Kompiuterinių programų naudojimas gamybos organizavimo procesuose. Sinchroninių gamybos sistemų ir jų priemonių diegimas, priežiūra, kontrolė.</text:p>
          </table:table-cell>
        </table:table-row>
        <table:table-row table:style-name="TableRow1885">
          <table:covered-table-cell>
            <text:p text:style-name="P1886"/>
          </table:covered-table-cell>
          <table:table-cell table:style-name="TableCell1887">
            <text:p text:style-name="Normal"><text:span text:style-name="T1888">2.2. Kontroliuoti<text:s/></text:span><text:span text:style-name="T1889">medienos gaminių ir baldų gamybą ir kokybę.</text:span></text:p>
          </table:table-cell>
          <table:table-cell table:style-name="TableCell1890">
            <text:p text:style-name="P1891"><text:span text:style-name="T1892">Gamybinių procesų: žaliavų išeigos, darbo našumo, tinkamos įrangos, įrankių parinkimo bei naudojimo, normų vykdymo kontrolė. Atliekamų darbų ir pagamintos produkcijos tikrinimas pagal kokybės kontrolės reikalavim</text:span><text:span text:style-name="T1893">us.</text:span></text:p>
          </table:table-cell>
        </table:table-row>
        <table:table-row table:style-name="TableRow1894">
          <table:covered-table-cell>
            <text:p text:style-name="P1895"/>
          </table:covered-table-cell>
          <table:table-cell table:style-name="TableCell1896">
            <text:p text:style-name="Normal"><text:span text:style-name="T1897">2.3. Diegti naujoves ir priimti sprendimus dėl veiksmų nenumatytais atvejais.</text:span></text:p>
          </table:table-cell>
          <table:table-cell table:style-name="TableCell1898">
            <text:p text:style-name="P1899"><text:span text:style-name="T1900">Sprendimų dėl netipinės situacijos, priėmimas (savo kompetencijos ribose). Darbuotojų darbo metodų, technologinių procesų, operacijų tobulinimas, medienos apdirbimo,<text:s/></text:span><text:span text:style-name="T1901">medienos gaminių ir baldų gamybos technologijų naujovių stebėsena ir diegimas darbe.</text:span></text:p>
          </table:table-cell>
        </table:table-row>
        <table:table-row table:style-name="TableRow1902">
          <table:table-cell table:style-name="TableCell1903" table:number-rows-spanned="2">
            <text:p text:style-name="P1904">3. Pavaldžių darbuotojų organizavimas ir mokymas (LTKS V)</text:p>
          </table:table-cell>
          <table:table-cell table:style-name="TableCell1905">
            <text:p text:style-name="P1906">3.1. Organizuoti ir prižiūrėti žemesnės kvalifikacijos darbuotojų darbą.</text:p>
          </table:table-cell>
          <table:table-cell table:style-name="TableCell1907">
            <text:p text:style-name="P1908">Modernios kokybės valdymo priemonės (pavyzdžiui, LEAN Kaizen). Darbuotojų komandos formavimas ir palaikymas. Darbuotojų motyvavimas. Savo ir pavaldžių asmenų darbo planavimas ir organizavimas, paskirstymas, darbo laiko dokumentacijos pildymas.</text:p>
          </table:table-cell>
        </table:table-row>
        <table:table-row table:style-name="TableRow1909">
          <table:covered-table-cell>
            <text:p text:style-name="P1910"/>
          </table:covered-table-cell>
          <table:table-cell table:style-name="TableCell1911">
            <text:p text:style-name="P1912">3.2. Mokyti žemesnės kvalifikacijos darbuotojus<text:s/>ir vertinti jų kompetencijas.</text:p>
          </table:table-cell>
          <table:table-cell table:style-name="TableCell1913">
            <text:p text:style-name="P1914">Įvadinio žemesnės kvalifikacijos stalių mokymo organizavimas ir vykdymas, darbuotojų mokymo poreikių nustatymas, tęstinio darbuotojų mokymo organizavimas ir vykdymas. Darbuotojų lyderystės skatinimas. Darbo kultūros skatinimas, diegimas, palaikymas. Žemesnės kvalifikacijos stalių kompetencijų vertinimas.</text:p>
          </table:table-cell>
        </table:table-row>
        <table:table-row table:style-name="TableRow1915">
          <table:table-cell table:style-name="TableCell1916">
            <text:p text:style-name="P1917">Specializacijos kvalifikacijos vienetai (nurodant jų lygį pagal LTKS)</text:p>
          </table:table-cell>
          <table:table-cell table:style-name="TableCell1918">
            <text:p text:style-name="P1919">Kompetencijos</text:p>
          </table:table-cell>
          <table:table-cell table:style-name="TableCell1920">
            <text:p text:style-name="Normal"><text:span text:style-name="T1921">Kompetencijų ribos</text:span></text:p>
          </table:table-cell>
        </table:table-row>
        <table:table-row table:style-name="TableRow1922">
          <table:table-cell table:style-name="TableCell1923" table:number-rows-spanned="2">
            <text:p text:style-name="P1924">1. Baldų gamyba (LTKS V)</text:p>
          </table:table-cell>
          <table:table-cell table:style-name="TableCell1925">
            <text:p text:style-name="P1926">1.1. Gaminti kietuosius baldus.</text:p>
          </table:table-cell>
          <table:table-cell table:style-name="TableCell1927">
            <text:p text:style-name="P1928">Tradicijas<text:s/>atspindinčių individualios gamybos, vienetinių, autorinių kietųjų baldų (stalų, kėdžių, korpusinių baldų su lenktomis, sferinėmis durelėmis) gamyba. Modernių, autorinių dizainerių kietųjų baldų (vienetinių, modulinių, transformuojamų ir pan.) gamyba, taikant modernias technologijas.</text:p>
          </table:table-cell>
        </table:table-row>
        <table:table-row table:style-name="TableRow1929">
          <table:covered-table-cell>
            <text:p text:style-name="P1930"/>
          </table:covered-table-cell>
          <table:table-cell table:style-name="TableCell1931">
            <text:p text:style-name="P1932">1.2. Gaminti minkštuosius baldus.</text:p>
          </table:table-cell>
          <table:table-cell table:style-name="TableCell1933">
            <text:p text:style-name="P1934">Modernių, sudėtingų formų autorinių dizainerių minkštųjų baldų (vienetinių, modulinių, transformuojamų ir pan.) gamyba, taikant modernias medžiagas ir technologijas.</text:p>
          </table:table-cell>
        </table:table-row>
        <table:table-row table:style-name="TableRow1935">
          <table:table-cell table:style-name="TableCell1936" table:number-rows-spanned="3">
            <text:p text:style-name="P1937">2. Medienos apdirbimas<text:s/>(LTKS V)</text:p>
          </table:table-cell>
          <table:table-cell table:style-name="TableCell1938">
            <text:p text:style-name="P1939">2.1. Dirbti sudėtingomis medienos apdirbimo staklėmis ir įrenginiais.</text:p>
          </table:table-cell>
          <table:table-cell table:style-name="TableCell1940">
            <text:p text:style-name="P1941">Kopijavimo frezavimo, specializuotų, tam tikrai medienos apdirbimo operacijai atlikti, staklių pjovimo įrankių parinkimas, nustatymas, derinimas, atraminių, kreipiančiųjų, pastūmos ir kitų prietaisų reguliavimas, nustatymas. Staklių valdymas.<text:s/></text:p>
          </table:table-cell>
        </table:table-row>
        <table:table-row table:style-name="TableRow1942">
          <table:covered-table-cell>
            <text:p text:style-name="P1943"/>
          </table:covered-table-cell>
          <table:table-cell table:style-name="TableCell1944">
            <text:p text:style-name="Normal"><text:span text:style-name="T1945">2.2. Dirbti specializuotais CNC medienos apdirbimo centrais.</text:span></text:p>
          </table:table-cell>
          <table:table-cell table:style-name="TableCell1946">
            <text:p text:style-name="P1947">Pjovimo įrankių, ruošinio prispaudimo įrenginių parinkimas, nustatymas, derinimas pagal apdirbamą medžiagą, centrų funkcijas ir gaminio techninius reikalavimus. 5 ašių, konstrukcinių statinių, langų ir durų gamybos CNC medienos apdirbimo centrų programavimo pagrindai. Darbas 5 ašių universaliais, konstrukcinių statinių, langų ir durų gamybos CNC medienos apdirbimo centrais.<text:s/></text:p>
          </table:table-cell>
        </table:table-row>
        <table:table-row table:style-name="TableRow1948">
          <table:covered-table-cell>
            <text:p text:style-name="P1949"/>
          </table:covered-table-cell>
          <table:table-cell table:style-name="TableCell1950">
            <text:p text:style-name="Normal"><text:span text:style-name="T1951">2.3. Dirbti automatizuotomis medienos apdirbimo linijomis</text:span><text:span text:style-name="T1952">.</text:span></text:p>
          </table:table-cell>
          <table:table-cell table:style-name="TableCell1953">
            <text:p text:style-name="P1954">Medienos gaminių ruošinių ir detalių apdirbimo linijų įrankių, keitimas, nustatymas, įrenginių derinimas, pastūmos ir kitų prietaisų reguliavimas, nustatymas. Tinkamų darbo režimų parinkimas, derinimas, kontrolė. Įrenginių valdymas. Darbas medienos gaminių<text:s/>ruošinių ir detalių apdirbimo linijomis, robotais. Medienos gaminių apdailos linijų įrankių, purškimo galvučių, užnešimo velenų ir kitų prietaisų keitimas, nustatymas, įrenginių derinimas, pastūmos ir kitų prietaisų reguliavimas, nustatymas. Tinkamų darbo<text:s/>režimų, apdailos medžiagų parinkimas, derinimas, kontrolė. Įrenginių valdymas. Darbas medienos gaminių veleninėmis, ultra violetinių spindulių, purškimo apdailos linijomis, robotais.<text:s/></text:p>
          </table:table-cell>
        </table:table-row>
        <table:table-row table:style-name="TableRow1955">
          <table:table-cell table:style-name="TableCell1956" table:number-rows-spanned="2">
            <text:p text:style-name="P1957">3. Pjautinės medienos gamyba (LTKS V)</text:p>
          </table:table-cell>
          <table:table-cell table:style-name="TableCell1958">
            <text:p text:style-name="P1959">3.1. Pjaustyti rąstus sudėtingomis schemomis.</text:p>
          </table:table-cell>
          <table:table-cell table:style-name="TableCell1960">
            <text:p text:style-name="P1961">Rąstų pjaustymas tašiniu segmentiniu (tangentinė mediena), sektoriniu (spindulinė arba tangentinė mediena), „ratu“, ketvirtiniu (švedų) ir kitais sudėtingais būdais, schemomis.</text:p>
          </table:table-cell>
        </table:table-row>
        <table:table-row table:style-name="TableRow1962">
          <table:covered-table-cell>
            <text:p text:style-name="P1963"/>
          </table:covered-table-cell>
          <table:table-cell table:style-name="TableCell1964">
            <text:p text:style-name="P1965">3.2. Pjaustyti rąstus automatizuotomis linijomis.</text:p>
          </table:table-cell>
          <table:table-cell table:style-name="TableCell1966">
            <text:p text:style-name="P1967">Rąstų pjaustymo linijų pjovimo režimų nustatymas, įrankių keitimas, nustatymas, linijos derinimas, atraminių, kreipiančiųjų, pastūmos ir kitų prietaisų reguliavimas, nustatymas. Linijos valdymas ir kontrolė. Darbas su gaterinėmis, diskinių, juostinių pjovimo, frezavimo (redjuseriai) įrenginių linijomis.<text:s/></text:p>
          </table:table-cell>
        </table:table-row>
        <table:table-row table:style-name="TableRow1968">
          <table:table-cell table:style-name="TableCell1969" table:number-rows-spanned="2">
            <text:p text:style-name="P1970">4. Staliaus gaminių gamyba (LTKS V)</text:p>
          </table:table-cell>
          <table:table-cell table:style-name="TableCell1971">
            <text:p text:style-name="P1972">4.1. Atlikti sudėtingus staliaus gaminių gamybos procesus.</text:p>
          </table:table-cell>
          <table:table-cell table:style-name="TableCell1973">
            <text:p text:style-name="P1974">Tradicinės, modernios staliaus gaminių medžiagos, įrankiai, įranga bei gamybos būdai. Medienos lenkimas<text:s/>įvairiais būdais, šablonų, ruošinių prispaudimo, pastūmos ir kitos papildomos gamybinės įrangos projektavimas ir gamyba. Sudėtingų ir atsakingų staliaus gaminių junginių išmanymas ir atlikimas. Naujausių staliaus gaminių gamybos technologijų diegimas. Lietuvos ir pasaulinės stalystės tradicijų ypatumų išmanymas.</text:p>
          </table:table-cell>
        </table:table-row>
        <table:table-row table:style-name="TableRow1975">
          <table:covered-table-cell>
            <text:p text:style-name="P1976"/>
          </table:covered-table-cell>
          <table:table-cell table:style-name="TableCell1977">
            <text:p text:style-name="P1978">4.2. Gaminti sudėtingus staliaus gaminius.</text:p>
          </table:table-cell>
          <table:table-cell table:style-name="TableCell1979">
            <text:p text:style-name="P1980">Tradicijas atspindinčių individualios gamybos langų, durų, laiptų ir kitų staliaus gaminių gamyba. Modernių arkinių langų, durų, kuoplinių, sferinių<text:s/>švieslangių, laiptų lenktomis laiptasijomis, porankių ir kitų detalių gamyba, taikant naujausias technologijas.</text:p>
          </table:table-cell>
        </table:table-row>
        <table:table-row table:style-name="TableRow1981">
          <table:table-cell table:style-name="TableCell1982" table:number-rows-spanned="2">
            <text:p text:style-name="P1983">5. Medienos gaminių restauravimas (LTKS V)</text:p>
          </table:table-cell>
          <table:table-cell table:style-name="TableCell1984">
            <text:p text:style-name="P1985">5.1. Organizuoti medienos gaminių restauravimo darbus.</text:p>
          </table:table-cell>
          <table:table-cell table:style-name="TableCell1986">
            <text:p text:style-name="P1987">Lietuvos Respublikos ir tarptautiniai<text:s/>nekilnojamojo kultūros paveldo vertybių teisiniai aktai. Restauratoriaus etikos kodekso laikymasis. Paveldosauginių savybių analizė. Medienos gaminių (langų, durų, laiptų ir baldų interjero elementų) vertinimas vizualiai ir prietaisais. Objekto ankstesnių<text:s/>restauravimų bei epochinių pakeitimų nustatymas. Defektų, jų atsiradimo priežasčių nustatymas. Restauravimo sprendimų priėmimas. Restauravimo procesų plano sudarymas. Restauravimo būdų ir technologijų parinkimas. Restauravimo darbų (gaminių detalių pakeitimas naujomis, gaminių detalių remontas, jų stiprinimas) organizavimas. Atliktų darbų tikrinimas pagal kokybės kontrolės reikalavimus.</text:p>
          </table:table-cell>
        </table:table-row>
        <table:table-row table:style-name="TableRow1988">
          <table:covered-table-cell>
            <text:p text:style-name="P1989"/>
          </table:covered-table-cell>
          <table:table-cell table:style-name="TableCell1990">
            <text:p text:style-name="P1991">5.2. Restauruoti medienos gaminius.</text:p>
          </table:table-cell>
          <table:table-cell table:style-name="TableCell1992">
            <text:p text:style-name="P1993">Sudėtingų, stipriai sunykusių, daug epochinių pakeitimų turinčių medienos gaminių restauravimas. Medienos gaminių, turinčių nekilnojamo kultūros paveldo vertybių apsaugos statusą, restauravimas.<text:s/></text:p>
          </table:table-cell>
        </table:table-row>
        <table:table-row table:style-name="TableRow1994">
          <table:table-cell table:style-name="TableCell1995">
            <text:p text:style-name="Normal"><text:span text:style-name="T1996">Reikalavimai asmeniui kvalifikacijai ar savarankiškai jos<text:s/></text:span><text:span text:style-name="T1997">daliai įgyti (reikalavimai turimam išsilavinimui, kvalifikacijai, profesinei patirčiai) (jeigu taikomi)</text:span></text:p>
          </table:table-cell>
          <table:table-cell table:style-name="TableCell1998" table:number-columns-spanned="2">
            <text:p text:style-name="P1999">Kvalifikacija suteikiama asmeniui, turinčiam vidurinį išsilavinimą ir baigusiam kvalifikaciją teikiančią švietimo programą.<text:s/></text:p>
            <text:p text:style-name="P2000"><text:span text:style-name="T2001">Kvalifikacija asmeniui taip</text:span><text:span text:style-name="T2002"><text:s/>pat gali būti suteikta, pripažinus neformaliojo mokymosi arba savišvietos būdu ir (arba) iš profesinės veiklos įgytas kompetencijas.</text:span></text:p>
            <text:p text:style-name="P2003"><text:span text:style-name="T2004">Stojančiajam mokytis pagal kvalifikaciją suteikiančią švietimo programą taikomi šie reikalavimai: LTKS IV lygio baldžiaus<text:s/></text:span><text:span text:style-name="T2005">arba medienos apdirbimo staklininko, arba pjautinės medienos gamybos operatoriaus, arba staliaus (arba ją atitinkanti) kvalifikacija arba ne trumpesnė kaip 5 metų profesinė patirtis, atitinkanti kvalifikaciją.</text:span></text:p>
          </table:table-cell>
          <table:covered-table-cell/>
        </table:table-row>
        <table:table-row table:style-name="TableRow2006">
          <table:table-cell table:style-name="TableCell2007">
            <text:p text:style-name="Normal"><text:span text:style-name="T2008">Kvalifikacijai įgyti taikomi reikalavimai<text:s/></text:span><text:span text:style-name="T2009">pagal Europos Sąjungos teisės aktus, tarptautines sutartis ar Lietuvos Respublikos teisės aktus (jeigu taikomi)</text:span></text:p>
          </table:table-cell>
          <table:table-cell table:style-name="TableCell2010" table:number-columns-spanned="2">
            <text:p text:style-name="P2011">Asmenys, norintys užsiimti medienos gaminių restauravimo veikla, taip pat turi turėti nekilnojamojo kultūros paveldo apsaugos specialisto atestatą (veiklos rūšis – tvarkomųjų paveldosaugos darbų atlikimas, specializacija – medžių apdailos ir stalių gaminių darbai).</text:p>
          </table:table-cell>
          <table:covered-table-cell/>
        </table:table-row>
        <table:table-row table:style-name="TableRow2012">
          <table:table-cell table:style-name="TableCell2013">
            <text:p text:style-name="Normal"><text:span text:style-name="T2014">Kompetencijų vertinimo reikalavimai</text:span></text:p>
          </table:table-cell>
          <table:table-cell table:style-name="TableCell2015" table:number-columns-spanned="2">
            <text:p text:style-name="P2016">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2017">
          <table:table-cell table:style-name="TableCell2018">
            <text:p text:style-name="Normal"><text:span text:style-name="T2019">Kvalifikacijos atitiktis Europos Sąjungos ir tarptautini</text:span><text:span text:style-name="T2020">ams standartams (jeigu taikoma)</text:span></text:p>
          </table:table-cell>
          <table:table-cell table:style-name="TableCell2021" table:number-columns-spanned="2">
            <text:p text:style-name="P2022">Netaikoma.</text:p>
          </table:table-cell>
          <table:covered-table-cell/>
        </table:table-row>
      </table:table>
      <text:p text:style-name="P2023"/>
      <text:p text:style-name="Normal"><text:span text:style-name="T2024">11</text:span><text:span text:style-name="T2025">. Kvalifikacijos pavadinimas: medienos gaminių gamybos inžinierius, LTKS VI</text:span></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Kvalifikacijos apibūdinimas</text:p>
          </table:table-cell>
          <table:table-cell table:style-name="TableCell2033" table:number-columns-spanned="2">
            <text:p text:style-name="P2034">Veiklos objektas: medienos ir medienos gaminių gamybos techninių įrenginių paruošimo naudoti, naudojimo, priežiūros, remonto ir atnaujinimo organizavimas, gamybos proceso organizavimas ir gamybos priemonių projektavimas.</text:p>
            <text:p text:style-name="P2035">Tipinės darbo priemonės: kompiuterinė įranga, medienos apdirbimo automatizuota ir rankinė įranga, kompiuterinių sąmatų parengimo programos, kompiuterinės projektavimo programos.</text:p>
            <text:p text:style-name="P2036">Tipinės darbo sąlygos: dirbama uždaroje patalpoje, būdingas individualus ir komandinis darbas.</text:p>
            <text:p text:style-name="P2037"><text:span text:style-name="T2038">Papildoma informacija: medienos gaminių gamybos inžinierius savo veikloje vadovaujasi darbuotojų saugos ir sveikatos,<text:s/></text:span><text:span text:style-name="T2039">ergonomikos, darbo higienos, priešgaisrinės saugos ir aplinkosaugos reikalavimais. Kvalifikaciją įgiję asmenys galės dirbti technikos ir technologijų projektavimo (mokslinėse gamybinėse) firmose, gamybos ir techninių paslaugų įmonėse, valdymo, administravi</text:span><text:span text:style-name="T2040">mo bei kokybės kontrolės institucijose.</text:span></text:p>
          </table:table-cell>
          <table:covered-table-cell/>
        </table:table-row>
        <table:table-row table:style-name="TableRow2041">
          <table:table-cell table:style-name="TableCell2042">
            <text:p text:style-name="P2043">Pagrindiniai kvalifikacijos vienetai (nurodant jų lygį pagal LTKS)</text:p>
          </table:table-cell>
          <table:table-cell table:style-name="TableCell2044">
            <text:p text:style-name="P2045">Kompetencijos</text:p>
          </table:table-cell>
          <table:table-cell table:style-name="TableCell2046">
            <text:p text:style-name="P2047">Kompetencijų ribos</text:p>
          </table:table-cell>
        </table:table-row>
        <table:table-row table:style-name="TableRow2048">
          <table:table-cell table:style-name="TableCell2049" table:number-rows-spanned="3">
            <text:p text:style-name="P2050">1. Medienos techninių įrenginių eksploatavimo, remonto proceso ir priežiūros organizavimas (LTKS VI)</text:p>
          </table:table-cell>
          <table:table-cell table:style-name="TableCell2051">
            <text:p text:style-name="P2052">1.1.<text:s/>Koordinuoti medienos techninių įrenginių tinkamą eksploatavimą.</text:p>
          </table:table-cell>
          <table:table-cell table:style-name="TableCell2053">
            <text:p text:style-name="P2054">Naudojami įrenginiai, jų savybės, gamybiniai pajėgumai. Energijos sistemų (elektros, suspausto oro, vandens tiekimo, kondicionavimo) veikimas ir priežiūra. Techninės įrangos brėžinių skaitymas<text:s/>ir braižymas. Įrenginių programinės įrangos, išklotinių šablonai. Įrenginių pritaikymo gamybai organizavimas. Kompiuterizuotų technologijų valdymas. Įrenginių kompiuterizuotas (automatizuotas) valdymas. Naudojamų medžiagų ir produkcijos standartai. Neatitikčių atsiradimo priežastys ir jų šalinimo būdai. Saugos ir sveikatos taisyklės. Priešgaisrinės saugos taisyklės. Elektrosaugos taisyklės. Techniniai atliekamų darbų reikalavimai. Dokumentų apskaita. Gamybos procesas ir jo organizavimo reikalavimai. Problemų, susijusių su įrenginiais, sprendimas. Sprendimų, reikalingų problemoms spręsti, priėmimas ir įgyvendinimas. Metodų, reikalingų užduotims spręsti, savarankiškas pasirinkimas. Naudojamų įrenginių (pjovimo, frezavimo įrenginių, linijų, CNC medienos apdirbimo centrų), įrankių (pjovimo, obliavimo rankinių ir elektrinių įrankių, apdailos, montavimo įrankių, klijavimo įrankių (spaustų, tepimo velenėlių, glaistyklių, mentelių)) tinkamo eksploatavimo ir naudojimo darbo procese užtikrinimas. Energijos įrenginių darbo sąlygos. Priešlaikinio susidėvėjimo priežastys. Techninės dokumentacijos, projektų, sąmatų sudarymo reikalavimai. Technologinių įrenginių remonto (darbų grafikų), eksploatacijos kontrolės, remonto ir techninio aptarnavimo registravimo dokumentų rengimo reikalavimai.</text:p>
          </table:table-cell>
        </table:table-row>
        <table:table-row table:style-name="TableRow2055">
          <table:covered-table-cell>
            <text:p text:style-name="P2056"/>
          </table:covered-table-cell>
          <table:table-cell table:style-name="TableCell2057">
            <text:p text:style-name="P2058">1.2. Organizuoti gamybos įrenginių remonto veiklas.</text:p>
          </table:table-cell>
          <table:table-cell table:style-name="TableCell2059">
            <text:p text:style-name="P2060">Tarpremontinės techninės priežiūros reikalavimai. Perspektyvinių, metinių, ketvirtinių / mėnesinių įrenginių priežiūros ir remonto planų (biudžeto) rengimo reikalavimai. Planinio profilaktinio bei avarinio remonto darbų organizavimo žinios. Kontroliniai standartai ir techninės priežiūros procedūros. Techninės įrangos brėžiniai. Įrenginių įsigijimo / remonto kaštų vertinimo, biudžeto / sąmatos sudarymo žinios. Įrenginio priėmimo remontuoti<text:s/>taisyklės. Gedimų rūšys, nustatymo būdai. Komplektavimas. Įrenginių detalių ir jų gedimų analizės būdai. Gedimų šalinimo būdai. Techninės dokumentacijos parengimo reikalavimai: gaminio priėmimo remontuoti aktas, gedimų nustatymo žiniaraštis, komplektavimo<text:s/>žiniaraštis, gaminio išbandymo ir priėmimo aktas. Technologinių dokumentų pildymo reikalavimai. Gavinių ir lydinčių dokumentų atitikties reikalavimai. Įrenginių įsigijimo, remonto kaštų vertinimas, biudžeto / sąmatos sudarymo reikalavimai. Atsargų lygio normos ir optimizavimas. Įrenginių ir jų detalių pirkimo planų sudarymas. Įrangos pirkimo procedūros ir būdai.</text:p>
          </table:table-cell>
        </table:table-row>
        <table:table-row table:style-name="TableRow2061">
          <table:covered-table-cell>
            <text:p text:style-name="P2062"/>
          </table:covered-table-cell>
          <table:table-cell table:style-name="TableCell2063">
            <text:p text:style-name="P2064">1.3. Organizuoti techninį mechatroninių sistemų aptarnavimą ir vertinimą.</text:p>
          </table:table-cell>
          <table:table-cell table:style-name="TableCell2065">
            <text:p text:style-name="P2066">Mechatroninių ir elektroninių sistemų (hidraulinių, pneumatinių,<text:s/>mechaninių, elektroninių sistemų ir jų elementų) eksploatavimo ir techninio aptarnavimo taisyklės. Mechatroninių, elektroninių sistemų eksploatavimo saugos reikalavimai. Mechatroninės sistemos komponentų (jutiklių, valdymo ir vykdymo įrenginių, hidraulinių<text:s/>sistemų, pneumatinių sistemų, mechaninių sistemų) būklės vertinimas.</text:p>
          </table:table-cell>
        </table:table-row>
        <table:table-row table:style-name="TableRow2067">
          <table:table-cell table:style-name="TableCell2068" table:number-rows-spanned="2">
            <text:p text:style-name="P2069">2. Gamybos proceso ir priemonių projektavimas (LTKS VI)</text:p>
          </table:table-cell>
          <table:table-cell table:style-name="TableCell2070">
            <text:p text:style-name="P2071">2.1. Projektuoti technologinį gamybos procesą.</text:p>
          </table:table-cell>
          <table:table-cell table:style-name="TableCell2072">
            <text:p text:style-name="P2073">Medienos apdirbimo, pjovimo, džiovinimo, gręžimo, frezavimo, kalibravimo, šlifavimo, obliavimo, klijavimo, presavimo, dygių pjovimo ir kiti procesai. Medienos gamybos procesų aptarnavimo sistemos. Technologinio gamybos proceso inžinerinių uždavinių sprendimas. Medienos sektoriuje naudojamų įrenginių techninės charakteristikos. Technologinis gamybos procesas. Gamybos planų sudarymo programų žinojimas. Techninių dokumentacijų rengimo ir pildymo reikalavimai. Kokybės vadybos sistemų (pavyzdžiui, LEAN, ISO) priemonių diegimas ir priežiūra, duomenų analizė ir sprendimų, remiantis jais, priėmimas.</text:p>
          </table:table-cell>
        </table:table-row>
        <table:table-row table:style-name="TableRow2074">
          <table:covered-table-cell>
            <text:p text:style-name="P2075"/>
          </table:covered-table-cell>
          <table:table-cell table:style-name="TableCell2076">
            <text:p text:style-name="P2077">2.2. Projektuoti ir tobulinti technologinę įrangą.</text:p>
          </table:table-cell>
          <table:table-cell table:style-name="TableCell2078">
            <text:p text:style-name="P2079">Įrenginių veiklos optimizavimo (aptarnavimo kaštų mažinimo, energinio taupymo mechanizmų sudarymo ir kitos) žinios. Reikalavimai skaičiavimams atlikti. Inžinerinių projektų kaštų vertinimo metodai.<text:s/>Analizės žinios. Įrenginių aptarnavimo laiko optimizavimas. Techninės užduoties analizės būdai. Techninio pasiūlymo teikimo reikalavimai. Projektiniai ir stiprumo skaičiavimo metodai. Gaminio konstravimo būdai. Konstravimo dokumentacijos reikalavimai. Įrenginių ir jų detalių gedimai. Gedimų šalinimo būdai. Įrenginių ir jų dalių atnaujinimo būdai. Kontrolės būdai ir kontroliuojami parametrai.</text:p>
          </table:table-cell>
        </table:table-row>
        <table:table-row table:style-name="TableRow2080">
          <table:table-cell table:style-name="TableCell2081">
            <text:p text:style-name="P2082">Specializacijos kvalifikacijos vienetai (nurodant jų lygį pagal LTKS)</text:p>
          </table:table-cell>
          <table:table-cell table:style-name="TableCell2083">
            <text:p text:style-name="P2084">Kompetencijos</text:p>
          </table:table-cell>
          <table:table-cell table:style-name="TableCell2085">
            <text:p text:style-name="P2086">Kompetencijų ribos</text:p>
          </table:table-cell>
        </table:table-row>
        <table:table-row table:style-name="TableRow2087">
          <table:table-cell table:style-name="TableCell2088" table:number-rows-spanned="3">
            <text:p text:style-name="P2089">1. Medienos<text:s/>ir medienos gaminių gamybos proceso organizavimas (LTKS VI)</text:p>
          </table:table-cell>
          <table:table-cell table:style-name="TableCell2090">
            <text:p text:style-name="P2091">1.1. Parinkti įrenginius pagal gamybos struktūrą ir technologijos pobūdį.</text:p>
          </table:table-cell>
          <table:table-cell table:style-name="TableCell2092">
            <text:p text:style-name="P2093">Medienos apdirbimo, pjovimo, džiovinimo, gręžimo, frezavimo, kalibravimo, šlifavimo, obliavimo, klijavimo, presavimo, dygių pjovimo ir kiti procesai. Medienos gamybos procesų aptarnavimo sistemos. Medienos sektoriuje naudojamų įrenginių techninės charakteristikos, pavyzdžiui, pjovimo staklių, kraštų apdailinimo staklių / linijų, frezavimo staklių, obliavimo staklių, šlifavimo<text:s/>staklių, gręžimo staklių, presų, universalių kombinuotų staklių, tekinimo staklių, lukšto paruošimo staklių, medienos džiovyklų, drožlių nutraukimo įrangos, medienos atliekų smulkintuvų ir presų, CNC įrenginių.</text:p>
          </table:table-cell>
        </table:table-row>
        <table:table-row table:style-name="TableRow2094">
          <table:covered-table-cell>
            <text:p text:style-name="P2095"/>
          </table:covered-table-cell>
          <table:table-cell table:style-name="TableCell2096">
            <text:p text:style-name="P2097">1.2. Nustatyti naujo gaminio įdiegimo į<text:s/>gamybą galimybes.</text:p>
          </table:table-cell>
          <table:table-cell table:style-name="TableCell2098">
            <text:p text:style-name="P2099">Naujų gaminių techninės dokumentacijos ir konstrukcijų reikalavimai. Naujo gaminio projekto susiejimo su normatyvine dokumentacija žinios. Naujo gaminio įdiegimo į gamybą galimybių analizės žinios.</text:p>
          </table:table-cell>
        </table:table-row>
        <table:table-row table:style-name="TableRow2100">
          <table:covered-table-cell>
            <text:p text:style-name="P2101"/>
          </table:covered-table-cell>
          <table:table-cell table:style-name="TableCell2102">
            <text:p text:style-name="P2103">1.3. Kontroliuoti technologinio proceso būseną ir produkcijos kokybę.<text:s/></text:p>
          </table:table-cell>
          <table:table-cell table:style-name="TableCell2104">
            <text:p text:style-name="P2105">Gamybai naudojamų medžiagų ir pusfabrikačių sąnaudų analizės žinios. Procesų kokybės užtikrinimo ir gerinimo būdai. Produkcijos kokybės problemų, susijusių su įrenginių darbu, sprendimo<text:s/>būdai. Techninių dokumentacijų rengimo ir pildymo reikalavimai.</text:p>
          </table:table-cell>
        </table:table-row>
        <table:table-row table:style-name="TableRow2106">
          <table:table-cell table:style-name="TableCell2107" table:number-rows-spanned="3">
            <text:p text:style-name="P2108">2. Baldų gamybos proceso organizavimas (LTKS VI)</text:p>
          </table:table-cell>
          <table:table-cell table:style-name="TableCell2109">
            <text:p text:style-name="P2110">2.1. Parinkti įrenginius pagal gamybos struktūrą ir technologijos pobūdį.</text:p>
          </table:table-cell>
          <table:table-cell table:style-name="TableCell2111">
            <text:p text:style-name="P2112">Baldų gamybos įrenginiai (lukšto karpymo įrenginiai, hidraulinis presas, CNC medienos apdirbimo centras, formatinio pjovimo staklės, kraštų apdailinimo įrenginiai, frezavimo staklės, gręžimo staklės, ciklonai, kompresoriai, vakuuminiai siurbliai, šlifavimo staklės, skaitmeninio valdymo gręžimo staklės, apdailos medžiagų dengimo ir džiovinimo mašinos). Baldų gamybos įrenginių techninės dokumentacijos parengimo reikalavimai. Gamybai naudojamų medžiagų ir pusfabrikačių sąnaudų paskaičiavimo metodai. Technologiniai įrangos režimai.<text:s/></text:p>
          </table:table-cell>
        </table:table-row>
        <table:table-row table:style-name="TableRow2113">
          <table:covered-table-cell>
            <text:p text:style-name="P2114"/>
          </table:covered-table-cell>
          <table:table-cell table:style-name="TableCell2115">
            <text:p text:style-name="P2116">2.2. Nustatyti naujo gaminio įdiegimo į<text:s/>gamybą galimybes.</text:p>
          </table:table-cell>
          <table:table-cell table:style-name="TableCell2117">
            <text:p text:style-name="P2118">Naujų gaminių techninės dokumentacijos ir konstrukcijų reikalavimai. Naujo gaminio projekto susiejimo su normatyvine dokumentacija žinios. Naujo gaminio įdiegimo į gamybą galimybių analizės žinios.</text:p>
          </table:table-cell>
        </table:table-row>
        <table:table-row table:style-name="TableRow2119">
          <table:covered-table-cell>
            <text:p text:style-name="P2120"/>
          </table:covered-table-cell>
          <table:table-cell table:style-name="TableCell2121">
            <text:p text:style-name="P2122">2.3. Kontroliuoti technologinio proceso būseną ir produkcijos kokybę.<text:s/></text:p>
          </table:table-cell>
          <table:table-cell table:style-name="TableCell2123">
            <text:p text:style-name="P2124">Gamybai naudojamų medžiagų ir pusfabrikačių sąnaudų analizės žinios. Procesų kokybės užtikrinimo ir gerinimo būdai. Produkcijos kokybės problemų, susijusių su įrenginių darbu, sprendimo<text:s/>būdai. Techninių dokumentacijų rengimo ir pildymo reikalavimai.</text:p>
          </table:table-cell>
        </table:table-row>
        <table:table-row table:style-name="TableRow2125">
          <table:table-cell table:style-name="TableCell2126">
            <text:p text:style-name="Normal"><text:span text:style-name="T2127">Reikalavimai asmeniui kvalifikacijai ar savarankiškai jos daliai įgyti (reikalavimai turimam išsilavinimui, kvalifikacijai, profesinei patirčiai) (jeigu taikomi)</text:span></text:p>
          </table:table-cell>
          <table:table-cell table:style-name="TableCell2128" table:number-columns-spanned="2">
            <text:p text:style-name="P2129">Kvalifikacijai įgyti asmuo turi turėti aukštąjį gamybos inžinerijos arba medžiagų technologijų studijų krypties išsilavinimą, profesinio bakalauro ar bakalauro kvalifikacinį laipsnį.<text:s/></text:p>
            <text:p text:style-name="P2130">Kvalifikaciją sudarančios kompetencijos įgyjamos mokantis gamybos inžinerijos arba medžiagų technologijų studijų krypties pirmosios pakopos studijose, neformaliojo mokymosi ar savišvietos būdu ir (arba) iš profesinės veiklos patirties.</text:p>
          </table:table-cell>
          <table:covered-table-cell/>
        </table:table-row>
        <table:table-row table:style-name="TableRow2131">
          <table:table-cell table:style-name="TableCell2132">
            <text:p text:style-name="Normal"><text:span text:style-name="T2133">Kvalifikacijai įgyti taikomi reikalavimai pagal Europos Sąjungos teisės aktus, tarptautines</text:span><text:span text:style-name="T2134"><text:s/>sutartis ar Lietuvos Respublikos teisės aktus (jeigu taikomi)</text:span></text:p>
          </table:table-cell>
          <table:table-cell table:style-name="TableCell2135" table:number-columns-spanned="2">
            <text:p text:style-name="P2136">Netaikomi.</text:p>
          </table:table-cell>
          <table:covered-table-cell/>
        </table:table-row>
        <table:table-row table:style-name="TableRow2137">
          <table:table-cell table:style-name="TableCell2138">
            <text:p text:style-name="Normal"><text:span text:style-name="T2139">Kompetencijų vertinimo reikalavimai</text:span></text:p>
          </table:table-cell>
          <table:table-cell table:style-name="TableCell2140" table:number-columns-spanned="2">
            <text:p text:style-name="P2141"><text:span text:style-name="T2142">Kvalifikacijai įgyti reikalingos asmens turimos kompetencijos vertinamos vadovaujantis kompetencijų formuluotėmis ir jų ribų aprašais, kurie išre</text:span><text:span text:style-name="T2143">iškia slenkstinį (minimalų) kompetencijos įgijimo lygmenį.<text:s/></text:span><text:span text:style-name="T2144">Asmens kompetencijų, įgytų studijuojant pirmosios pakopos studijose, vertinimą atlieka aukštosios mokyklos savo nustatyta tvarka.<text:s/></text:span><text:span text:style-name="T2145">Formaliojo švietimo būdu įgytų kompetencijų asmenims, norintiems tę</text:span><text:span text:style-name="T2146">sti studijas aukštojoje mokykloje, pripažinimą kaip studijų programos dalį atlieka aukštosios mokyklos švietimo, mokslo ir sporto ministro nustatyta tvarka. Neformaliuoju ar savišvietos būdu ir (arba) iš profesinės veiklos patirties įgytų kompetencijų vert</text:span><text:span text:style-name="T2147">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48">
          <table:table-cell table:style-name="TableCell2149">
            <text:p text:style-name="Normal"><text:span text:style-name="T2150">Kvalifikacijos atitiktis Euro</text:span><text:span text:style-name="T2151">pos Sąjungos ir tarptautiniams standartams (jeigu taikoma)</text:span></text:p>
          </table:table-cell>
          <table:table-cell table:style-name="TableCell2152" table:number-columns-spanned="2">
            <text:p text:style-name="P2153">Netaikoma.</text:p>
          </table:table-cell>
          <table:covered-table-cell/>
        </table:table-row>
      </table:table>
      <text:p text:style-name="P2154"/>
      <text:p text:style-name="Normal"><text:span text:style-name="T2155">12</text:span><text:span text:style-name="T2156">. Kvalifikacijos pavadinimas: medienos gaminių gamybos inžinierius, LTKS VII</text:span></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Kvalifikacijos apibūdinimas</text:p>
          </table:table-cell>
          <table:table-cell table:style-name="TableCell2164" table:number-columns-spanned="2">
            <text:p text:style-name="P2165">Veiklos objektas: medienos, medienos gaminių, baldų gamybos veiklos<text:s/>planavimas, valdymas, procesų optimizavimas ir tobulinimas.</text:p>
            <text:p text:style-name="P2166">Tipinės darbo priemonės: kompiuteris, organizacinė technika, ryšio priemonės, transporto priemonės.<text:s/></text:p>
            <text:p text:style-name="P2167">Tipinės darbo sąlygos: dirbama uždaroje patalpoje, būdingas individualus ir komandinis darbas.</text:p>
            <text:p text:style-name="P2168">Papildoma informacija: medienos gaminių gamybos inžinierius savo veikloje vadovaujasi darbuotojų saugos ir sveikatos, ergonomikos, darbo higienos, priešgaisrinės saugos ir aplinkosaugos reikalavimais. Kvalifikaciją įgiję asmenys galės dirbti vadovais, kokybės vadovais, technologais medienos apdirbimo, ruošinių, elementų, baldų gamybos įmonėse, valstybės valdymo institucijose, formuojančiose politiką ir ūkinę veiklą šioje srityje.</text:p>
          </table:table-cell>
          <table:covered-table-cell/>
        </table:table-row>
        <table:table-row table:style-name="TableRow2169">
          <table:table-cell table:style-name="TableCell2170">
            <text:p text:style-name="P2171">Pagrindiniai kvalifikacijos vienetai (nurodant jų lygį pagal LTKS)</text:p>
          </table:table-cell>
          <table:table-cell table:style-name="TableCell2172">
            <text:p text:style-name="P2173">Kompetencijos</text:p>
          </table:table-cell>
          <table:table-cell table:style-name="TableCell2174">
            <text:p text:style-name="P2175">Kompetencijų ribos</text:p>
          </table:table-cell>
        </table:table-row>
        <table:table-row table:style-name="TableRow2176">
          <table:table-cell table:style-name="TableCell2177" table:number-rows-spanned="2">
            <text:p text:style-name="P2178">1. Medienos gaminių ir baldų gamybos proceso organizavimas (LTKS VII)</text:p>
          </table:table-cell>
          <table:table-cell table:style-name="TableCell2179">
            <text:p text:style-name="P2180">1.1. Organizuoti medienos gaminių ir baldų gamybos procesą.</text:p>
          </table:table-cell>
          <table:table-cell table:style-name="TableCell2181">
            <text:p text:style-name="P2182">Medienos ir medienos gaminių gamybos planų sudarymo proceso bei savalaikio jų vykdymo reikalavimai. Resursų, veiklos, susijusios su gaminių kokybe ir kiekiu, kaštų ir terminų laikymusi ir darbo jėgos poreikiais, planavimo ir savalaikio produkcijos tiekimo reikalavimai. Gamybos strategijos ruošimo žinios. Gamybai reikalingų įrankių ir įrenginių, medžiagų sąnaudų, darbuotojų skaičiaus, gamybos efektyvumo ir kitų gamybos efektyvumą lemiančių veiksnių numatymas. Biudžeto valdymo žinios. Pramonės, verslo, administravimo ir kitokių projektų analizė. Būtinų darbo priemonių numatymas. Technologinių įrenginių ir įrangos techniniai reikalavimai ir eksploatavimo taisyklės. Medienos ir medienos gaminių gamybos procesai ir įrenginių veikimo principai. Efektyvių ir rentabilių gamybos verslo ir administravimo operacijų nustatymo būdai. Gamyboje kylančių problemų<text:s/>analizės ir sprendimo būdai. Darbuotojų darbo saugos gamyboje kontrolė, saugaus darbo ir nelaimingų atsitikimų profilaktikos priemonės.</text:p>
          </table:table-cell>
        </table:table-row>
        <table:table-row table:style-name="TableRow2183">
          <table:covered-table-cell>
            <text:p text:style-name="P2184"/>
          </table:covered-table-cell>
          <table:table-cell table:style-name="TableCell2185">
            <text:p text:style-name="P2186">1.2. Nustatyti darbuotojų kvalifikacijos tobulinimo poreikį ir organizuoti mokymus.<text:s/></text:p>
          </table:table-cell>
          <table:table-cell table:style-name="TableCell2187">
            <text:p text:style-name="P2188">Naujų darbo vietų kūrimo<text:s/>(įskaitant dalyvavimą darbuotojų atrankose) arba mažinimo reikalavimai. Personalo valdymas. Gamybos padalinių darbuotojų mokymų poreikio nustatymo būdai ir priemonės.</text:p>
          </table:table-cell>
        </table:table-row>
        <table:table-row table:style-name="TableRow2189">
          <table:table-cell table:style-name="TableCell2190" table:number-rows-spanned="4">
            <text:p text:style-name="P2191">2. Medienos gaminių ir baldų gamybos kokybės užtikrinimas (LTKS VII)</text:p>
          </table:table-cell>
          <table:table-cell table:style-name="TableCell2192">
            <text:p text:style-name="P2193">2.1. Kontroliuoti<text:s/>medžiagų kokybę ir jų panaudojimą.</text:p>
          </table:table-cell>
          <table:table-cell table:style-name="TableCell2194">
            <text:p text:style-name="P2195">Medžiagų kokybės standartai. Medžiagų apskaitos ir jų kokybės nustatymo metodika. Produkto gamybai reikalingų žaliavų / medžiagų ir energetinių resursų normatyvai. Medžiagų kokybės ir saugos standartai. Techninės įrangos<text:s/>kokybės ir saugos reikalavimai. Kokybės vadybos sistemų ir standartų reikalavimai medžiagų kokybei ir jų panaudojimui. Aplinkosaugos standartų reikalavimai medžiagų kokybei ir jų panaudojimui.<text:s/></text:p>
          </table:table-cell>
        </table:table-row>
        <table:table-row table:style-name="TableRow2196">
          <table:covered-table-cell>
            <text:p text:style-name="P2197"/>
          </table:covered-table-cell>
          <table:table-cell table:style-name="TableCell2198">
            <text:p text:style-name="P2199">2.2. Kontroliuoti darbo efektyvumą.</text:p>
          </table:table-cell>
          <table:table-cell table:style-name="TableCell2200">
            <text:p text:style-name="P2201">Kontrolės planų ir taikytinų kontrolės priemonių sudarymo reikalavimai. Pokyčių valdymas. Gamybos proceso standartizavimas. Efektyvaus medžiagų ir įrenginių naudojimo būdai. Darbo laiko apskaitos tyrimų rengimo ir organizavimo reikalavimai bei rezultatų panaudojimo būdai. Darbuotojų poreikio nustatymo būdai. Darbo našumo didinimo būdai ir priemonės.</text:p>
          </table:table-cell>
        </table:table-row>
        <table:table-row table:style-name="TableRow2202">
          <table:covered-table-cell>
            <text:p text:style-name="P2203"/>
          </table:covered-table-cell>
          <table:table-cell table:style-name="TableCell2204">
            <text:p text:style-name="P2205">2.3. Kontroliuoti medienos gaminių ir baldų gamybos procesus.</text:p>
          </table:table-cell>
          <table:table-cell table:style-name="TableCell2206">
            <text:p text:style-name="P2207">Medžiagų (apdailintos medienos drožlių plokštės, masyviosios medienos, medienos plaušų plokštės, klijuotos faneros,<text:s/>lukšto) charakteristikos. Kokybiško, našaus ir ekonomiško gamybos proceso organizavimas. Technologiniai parametrai, atitinkantys standartus ar kitus reikalavimus. Medienos apdirbimo, gaminių iš medienos gamybos technologijos. Gamybos procese metu naudojami<text:s/>įrenginiai. Baldų gamybos proceso (baldų projekto / schemos sudarymo, medžiagų pasirinkimo, šablono pritaikymo gamybai, baldų gamybos, surinkimo / sumontavimo, pristatymo) technologijos. Staklių ir įrenginių naudojimas, įrenginių veikimas. Įrenginių darbo<text:s/>ir kokybės reikalavimai. Techniniai, technologiniai, kokybės vadybos, aplinkosaugos, darbų saugos ir priešgaisrinės saugos reikalavimai. Kokybės vadybos sistemų (pavyzdžiui, LEAN, ISO) priemonių diegimas ir priežiūra, duomenų analizė ir sprendimų, remiantis jais, priėmimas. Gamybos apskaitos reikalavimai. Įrenginių, prietaisų kalibravimo organizavimo žinios. Baldų gamybos įrenginių našumo reikalavimai.</text:p>
          </table:table-cell>
        </table:table-row>
        <table:table-row table:style-name="TableRow2208">
          <table:covered-table-cell>
            <text:p text:style-name="P2209"/>
          </table:covered-table-cell>
          <table:table-cell table:style-name="TableCell2210">
            <text:p text:style-name="P2211">2.4. Kontroliuoti gaminamą produkciją ir jos kokybę.</text:p>
          </table:table-cell>
          <table:table-cell table:style-name="TableCell2212">
            <text:p text:style-name="P2213">Gamybos duomenų rinkimo ir ataskaitų rengimo reikalavimai. Produkcijos kokybės rodikliai, gamybos apimčių ir terminų normos. Neatitiktinių produktų prevencijos organizavimo reikalavimai ir neatitiktinių produktų atsiradimo priežasčių analizės būdai. Neatitiktinių produktų tvarkymo procesai.<text:s/></text:p>
          </table:table-cell>
        </table:table-row>
        <table:table-row table:style-name="TableRow2214">
          <table:table-cell table:style-name="TableCell2215" table:number-rows-spanned="2">
            <text:p text:style-name="P2216">3. Medienos gaminių ir baldų gamybos procesų optimizavimas ir tobulinimas (LTKS VII)</text:p>
          </table:table-cell>
          <table:table-cell table:style-name="TableCell2217">
            <text:p text:style-name="P2218">3.1. Diegti gamyboje novatoriškus technologinius ir metodinius sprendimus.<text:s/></text:p>
          </table:table-cell>
          <table:table-cell table:style-name="TableCell2219">
            <text:p text:style-name="P2220">Naujų technologijų, įrenginių ar metodikų pritaikomumas ir atsipirkimo įmonės aplinkoje įvertinimas. Gamybos proceso nuolatinio vystymo, inovacijų įsisavinimo organizavimas ir efektyvumo didinimas. Naujos įrangos ir įrenginių įsigijimas ir diegimo organizavimas. Pažangių darbo metodikų pritaikymas. Pažangių technologijų, medžiagų (įvairių plokščių (medienos, plastiko, augalų, modernių sintetinių medžiagų), įvairaus mirkyto popieriaus ir kitų medžiagų), konstrukcijų (lengvinančių konstrukcijų, korinių skydų, skirtingo tankio plokščių ir kitų) diegimo organizavimas. Pokyčių vadyba. Užsienio praktikų analizė, jų pritaikomumas.</text:p>
          </table:table-cell>
        </table:table-row>
        <table:table-row table:style-name="TableRow2221">
          <table:covered-table-cell>
            <text:p text:style-name="P2222"/>
          </table:covered-table-cell>
          <table:table-cell table:style-name="TableCell2223">
            <text:p text:style-name="P2224">3.2. Analizuoti gamybos rezultatus ir rengti siūlymus gamybos procesams optimizuoti.<text:s/></text:p>
          </table:table-cell>
          <table:table-cell table:style-name="TableCell2225">
            <text:p text:style-name="P2226">Analitiniai problemų sprendimo būdai. Tiekėjų ir potencialių klientų komercinių pasiūlymų analizė ir<text:s/>vertinimas. Medžiagų, žaliavų panaudojimo reikalavimai. Apskaita. Statistiniai ir nestatistiniai skaičiavimo metodai. Duomenų apdorojimas. Gamybos rodiklių analizė. Darbo užmokesčio sistemos gamybiniams padaliniams kūrimo bei tobulinimo reikalavimai. Kaštų<text:s/>optimizavimas, gamybos planavimas, gamybinių įrenginių atnaujinimo projektų valdymas. Medžiagų, žaliavų ir energijos taupaus naudojimo normos. Ekonominio veiksmingumo skaičiavimo metodai. Efektyvios ir ekonomiškos organizacinės sandaros įvertinimo metodai. Darbo vietų standartizavimo ir modernizavimo būdai ir priemonės. Netiesioginių kokybės kaštų įtakos įmonės rezultatams vertinimo būdai ir jų mažinimo priemonės.</text:p>
          </table:table-cell>
        </table:table-row>
        <table:table-row table:style-name="TableRow2227">
          <table:table-cell table:style-name="TableCell2228">
            <text:p text:style-name="Normal"><text:span text:style-name="T2229">Reikalavimai asmeniui kvalifikacijai ar savarankiškai jos daliai įgyti (reikalavimai turimam</text:span><text:span text:style-name="T2230"><text:s/>išsilavinimui, kvalifikacijai, profesinei patirčiai) (jeigu taikomi)</text:span></text:p>
          </table:table-cell>
          <table:table-cell table:style-name="TableCell2231" table:number-columns-spanned="2">
            <text:p text:style-name="P2232">Kvalifikacijai įgyti asmuo turi turėti aukštąjį gamybos inžinerijos arba medžiagų technologijų studijų krypties išsilavinimą, magistro kvalifikacinį laipsnį.</text:p>
            <text:p text:style-name="P2233"><text:span text:style-name="T2234">Kvalifikaciją sudarančios<text:s/></text:span><text:span text:style-name="T2235">kompetencijos įgyjamos mokantis gamybos inžinerijos arba medžiagų technologijų studijų krypties antrosios pakopos studijose, neformaliojo mokymosi ar savišvietos būdu ir (arba) iš profesinės veiklos patirties.</text:span></text:p>
          </table:table-cell>
          <table:covered-table-cell/>
        </table:table-row>
        <table:table-row table:style-name="TableRow2236">
          <table:table-cell table:style-name="TableCell2237">
            <text:p text:style-name="Normal"><text:span text:style-name="T2238">Kvalifikacijai įgyti taikomi reikalavimai pag</text:span><text:span text:style-name="T2239">al Europos Sąjungos teisės aktus, tarptautines sutartis ar Lietuvos Respublikos teisės aktus (jeigu taikomi)</text:span></text:p>
          </table:table-cell>
          <table:table-cell table:style-name="TableCell2240" table:number-columns-spanned="2">
            <text:p text:style-name="P2241">Netaikomi.</text:p>
          </table:table-cell>
          <table:covered-table-cell/>
        </table:table-row>
        <table:table-row table:style-name="TableRow2242">
          <table:table-cell table:style-name="TableCell2243">
            <text:p text:style-name="Normal"><text:span text:style-name="T2244">Kompetencijų vertinimo reikalavimai</text:span></text:p>
          </table:table-cell>
          <table:table-cell table:style-name="TableCell2245" table:number-columns-spanned="2">
            <text:p text:style-name="P2246"><text:span text:style-name="T2247">Kvalifikacijai įgyti reikalingos asmens turimos kompetencijos vertinamos vadovaujantis kompetencijų</text:span><text:span text:style-name="T2248"><text:s/>formuluotėmis ir jų ribų aprašais, kurie išreiškia slenkstinį (minimalų) kompetencijos įgijimo lygmenį.<text:s/></text:span><text:span text:style-name="T2249">Asmens kompetencijų, įgytų studijuojant antrosios pakopos studijose, vertinimą atlieka aukštosios mokyklos savo nustatyta tvarka.<text:s/></text:span><text:span text:style-name="T2250">Formaliojo švietimo b</text:span><text:span text:style-name="T2251">ūdu įgytų kompetencijų asmenims, norintiems tęsti studijas aukštojoje mokykloje, pripažinimą kaip studijų programos dalį atlieka aukštosios mokyklos švietimo, mokslo ir sporto ministro nustatyta tvarka. Neformaliuoju ar savišvietos būdu ir (arba) iš profes</text:span><text:span text:style-name="T2252">inės veiklos patirties įgytų kompetencijų vertinimą ir pripažinimą atlieka aukštosios mokyklos savo nustatyta tvarka. Dėl asmens, įgijusio šią kvalifikaciją sudarančias kompetencijas, tinkamumo atitinkamos kvalifikacijos reikalaujančiai darbo vietai, spren</text:span><text:span text:style-name="T2253">džia darbdavys.</text:span></text:p>
          </table:table-cell>
          <table:covered-table-cell/>
        </table:table-row>
        <table:table-row table:style-name="TableRow2254">
          <table:table-cell table:style-name="TableCell2255">
            <text:p text:style-name="Normal"><text:span text:style-name="T2256">Kvalifikacijos atitiktis Europos Sąjungos ir tarptautiniams standartams (jeigu taikoma)</text:span></text:p>
          </table:table-cell>
          <table:table-cell table:style-name="TableCell2257" table:number-columns-spanned="2">
            <text:p text:style-name="P2258">Netaikoma.</text:p>
          </table:table-cell>
          <table:covered-table-cell/>
        </table:table-row>
      </table:table>
      <text:p text:style-name="P2259"/>
      <text:p text:style-name="P2260"/>
      <text:p text:style-name="P2261"><text:span text:style-name="T2262">II</text:span><text:span text:style-name="T2263"><text:s/>SKYRIUS</text:span></text:p>
      <text:p text:style-name="P2264"><text:span text:style-name="T2265">POPIERIAUS IR POPIERIAUS GAMINIŲ GAMYBOS POSEKTORIAUS KVALIFIKACIJŲ APRAŠAI</text:span></text:p>
      <text:p text:style-name="P2266"/>
      <text:p text:style-name="Normal"><text:span text:style-name="T2267">13</text:span><text:span text:style-name="T2268">. Kvalifikacijos pavadinimas:<text:s/></text:span><text:span text:style-name="T2269">popieriaus gamybos operatorius, LTKS IV</text:span></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Kvalifikacijos apibūdinimas</text:p>
          </table:table-cell>
          <table:table-cell table:style-name="TableCell2277" table:number-columns-spanned="2">
            <text:p text:style-name="P2278">Veiklos objektas: popieriaus ir plaušienos gaminių gamyba, naudojantis mašinomis, įrangos priežiūra.</text:p>
            <text:p text:style-name="P2279">Tipinės darbo priemonės: valymo įrenginiai, sutirštintojai, siurbliai, rūšiuotuvai, enštiperiai, masės siurbliai, juostiniai presai.</text:p>
            <text:p text:style-name="P2280">Tipinės darbo sąlygos: dirbama uždaroje patalpoje, būdinga svyruojanti temperatūra, dirbama individualiai ir komandoje.<text:s/></text:p>
            <text:p text:style-name="P2281"><text:span text:style-name="T2282">Papildoma informacija: popieriaus gamybos operatorius savo veikloje vadovaujasi<text:s/></text:span><text:span text:style-name="T2283">darbuotojų saugos ir sveikatos, ergonomikos, darbo higienos, priešgaisrinės saugos ir aplinkosaugos reikalavimais. Kvalifikaciją įgiję asmenys galės dirbti popieriaus ir jo gaminių gamybos įmonėse.</text:span></text:p>
          </table:table-cell>
          <table:covered-table-cell/>
        </table:table-row>
        <table:table-row table:style-name="TableRow2284">
          <table:table-cell table:style-name="TableCell2285">
            <text:p text:style-name="P2286">Pagrindiniai kvalifikacijos vienetai (nurodant jų lygį pagal LTKS)</text:p>
          </table:table-cell>
          <table:table-cell table:style-name="TableCell2287">
            <text:p text:style-name="P2288">Kompetencijos</text:p>
          </table:table-cell>
          <table:table-cell table:style-name="TableCell2289">
            <text:p text:style-name="P2290">Kompetencijų ribos</text:p>
          </table:table-cell>
        </table:table-row>
        <table:table-row table:style-name="TableRow2291">
          <table:table-cell table:style-name="TableCell2292" table:number-rows-spanned="2">
            <text:p text:style-name="P2293">1. Popieriaus gamybos įrangos paruošimas ir priežiūra (LTKS IV)</text:p>
          </table:table-cell>
          <table:table-cell table:style-name="TableCell2294">
            <text:p text:style-name="Normal"><text:span text:style-name="T2295">1.1. Paruošti popieriaus gamybos įrangą ir žaliavas.</text:span></text:p>
          </table:table-cell>
          <table:table-cell table:style-name="TableCell2296">
            <text:p text:style-name="P2297"><text:span text:style-name="T2298">Asmeninės apsaugos priemonės, darbuotojų saugos ir sveikatos, priešgaisrinės saugos,<text:s/></text:span><text:span text:style-name="T2299">aplinkosaugos reikalavimai. Saugaus darbo su mašinomis, įranga ir įrenginiais reikalavimai. Darbo įrenginių ir priemonių paskirtis, naudojimo principai. Darbui reikalingų priemonių, įrangos, inventoriaus paruošimas. Ergonomikos principai, darbo vietos paru</text:span><text:span text:style-name="T2300">ošimo ir sutvarkymo reikalavimai ir jų laikymasis. Atliekų rūšiavimas. Profesinės rizikos veiksnių, būdų ir priemonių rizikai mažinti žinojimas, taikymas ir atsakomybė. Žaliavų (užpildų, klijavimo medžiagų, vandens ir pan.) ir elektros energijos sąnaudų no</text:span><text:span text:style-name="T2301">rmos. Medžiagų ir žaliavų (makulatūros arba celiuliozės, vandens) kokybiniai rodikliai, jų paruošimas. Cheminių medžiagų charakteristikos ir joms keliami reikalavimai. Technologinės instrukcijos, produktų technologinės kortelės ir užduoties vykdymo instruk</text:span><text:span text:style-name="T2302">cijos. Technologinės įrangos (audeklų, tinklų ir pan.), darbo įrenginių naudojimo principai.</text:span></text:p>
          </table:table-cell>
        </table:table-row>
        <table:table-row table:style-name="TableRow2303">
          <table:covered-table-cell>
            <text:p text:style-name="P2304"/>
          </table:covered-table-cell>
          <table:table-cell table:style-name="TableCell2305">
            <text:p text:style-name="Normal"><text:span text:style-name="T2306">1.2. Prižiūrėti popieriaus gamybos įrangą.</text:span></text:p>
          </table:table-cell>
          <table:table-cell table:style-name="TableCell2307">
            <text:p text:style-name="P2308"><text:span text:style-name="T2309">Popieriaus gamybos proceso parametrai. Popieriaus gaminimo mašinos veikimo principai, suderinimas. Gedimų nustatymo ir šalinimo būdai ir priemonės, reikalingų įrenginio dalių keitimas.<text:s/></text:span></text:p>
          </table:table-cell>
        </table:table-row>
        <table:table-row table:style-name="TableRow2310">
          <table:table-cell table:style-name="TableCell2311" table:number-rows-spanned="3">
            <text:p text:style-name="P2312">2. Darbas popieriaus gamybos įrenginiais (LTKS IV)</text:p>
          </table:table-cell>
          <table:table-cell table:style-name="TableCell2313">
            <text:p text:style-name="P2314">2.1. Apdirbti žaliavas popieriui gaminti.</text:p>
          </table:table-cell>
          <table:table-cell table:style-name="TableCell2315">
            <text:p text:style-name="P2316">Medžiagų ir žaliavų (makulatūros arba celiuliozės, vandens) kokybiniai rodikliai. Cheminių medžiagų charakteristikos ir joms keliami reikalavimai. Technologinės instrukcijos, produktų technologinės kortelės ir pamainos užduoties vykdymo instrukcijos. Technologinės įrangos (audeklų, tinklų ir pan.), darbo įrenginių naudojimo principai. Mechanikos žinios. Popieriaus gamybos proceso parametrai.<text:s/></text:p>
          </table:table-cell>
        </table:table-row>
        <table:table-row table:style-name="TableRow2317">
          <table:covered-table-cell>
            <text:p text:style-name="P2318"/>
          </table:covered-table-cell>
          <table:table-cell table:style-name="TableCell2319">
            <text:p text:style-name="P2320">2.2. Gaminti popierių ir plaušieną mašinomis ir gamybos linijomis.</text:p>
          </table:table-cell>
          <table:table-cell table:style-name="TableCell2321">
            <text:p text:style-name="P2322">Saugaus darbo su<text:s/>mašinomis, įranga ir įrenginiais reikalavimai. Darbo įrenginių ir įrangos techninės būklės reikalavimai. Masės valymo įrenginių, sutirštintojų, siurblių konstrukcija ir veikimo principai. Makulatūros masės smulkaus valymo ir rūšiavimo įrenginių technologiniai režimai, technologinės schemos, baseinų išdėstymas, automatinių sistemų veikimo principai. Makulatūros masės smulkaus valymo ir rūšiavimo įrenginių (konusinių sūkurinių valytuvų, plyšinių rūšiuotuvų, enštiperių, masės siurblių, sutirštintojų, juostinių<text:s/>presų) veikimas. Smulkaus valymo įrenginių darbo valdymas ir reguliavimas, naudojantis makulatūros masės valymo procesų valdymo sistemomis. Matavimo parametrai. Masės rūšiavimas ir valymas. Automatinio dozavimo įrenginių darbo principai. Masės koncentracijos ir malimo, apyvartinio vandens po tirštiklių koncentracijos, atliekų po juostinio preso sausumo bei kiti kokybės rodikliai. Nutekamojo vandens lygio normos.</text:p>
          </table:table-cell>
        </table:table-row>
        <table:table-row table:style-name="TableRow2323">
          <table:covered-table-cell>
            <text:p text:style-name="P2324"/>
          </table:covered-table-cell>
          <table:table-cell table:style-name="TableCell2325">
            <text:p text:style-name="P2326">2.3. Prižiūrėti gaminamos produkcijos kokybę.</text:p>
          </table:table-cell>
          <table:table-cell table:style-name="TableCell2327">
            <text:p text:style-name="P2328">Galimi produkcijos kokybės pakitimai, jų nustatymo būdai. Gaminamo popieriaus kokybinių ir kiekybinių rodiklių normos bei jų gerinimo priemonės. Kokybės vadybos sistemų (pavyzdžiui, LEAN, ISO) priemonių žinios. Produkcijos kokybės sistemų valdymas. Pamainų perdavimo žurnalo pildymo reikalavimai.</text:p>
          </table:table-cell>
        </table:table-row>
        <table:table-row table:style-name="TableRow2329">
          <table:table-cell table:style-name="TableCell2330">
            <text:p text:style-name="Normal"><text:span text:style-name="T2331">Reikalavimai asmeniui kvalifikacijai ar savarankiškai jos daliai įgyti (reikalavimai turimam išsilavinimui, kvalifikacijai, profesinei patirčiai) (jeigu taikomi)</text:span></text:p>
          </table:table-cell>
          <table:table-cell table:style-name="TableCell2332" table:number-columns-spanned="2">
            <text:p text:style-name="P2333">Kvalifikacija suteikiama asmeniui, turinčiam vidurinį išsilavinimą ir baigusiam profesinio mokymo programą.</text:p>
            <text:p text:style-name="P2334">Kvalifikacija asmeniui taip pat gali būti suteikta, pripažinus neformaliojo mokymosi arba savišvietos būdu ir (arba) iš profesinės veiklos įgytas kompetencijas.</text:p>
            <text:p text:style-name="P2335"><text:span text:style-name="T2336">Stojančiajam mokytis pagal kvalifikaciją suteikiančią profesinio mokymo programą<text:s/></text:span><text:span text:style-name="T2337">taikomi šie reikalavimai: pagrindinis išsilavinimas ir mokymasis vidurinio ugdymo programoje arba vidurinis išsilavinimas.</text:span></text:p>
          </table:table-cell>
          <table:covered-table-cell/>
        </table:table-row>
        <table:table-row table:style-name="TableRow2338">
          <table:table-cell table:style-name="TableCell2339">
            <text:p text:style-name="Normal"><text:span text:style-name="T2340">Kvalifikacijai įgyti taikomi reikalavimai pagal Europos Sąjungos teisės aktus, tarptautines sutartis ar Lietuvos Respublikos teisės<text:s/></text:span><text:span text:style-name="T2341">aktus (jeigu taikomi)</text:span></text:p>
          </table:table-cell>
          <table:table-cell table:style-name="TableCell2342" table:number-columns-spanned="2">
            <text:p text:style-name="P2343">Netaikomi.<text:s/></text:p>
          </table:table-cell>
          <table:covered-table-cell/>
        </table:table-row>
        <table:table-row table:style-name="TableRow2344">
          <table:table-cell table:style-name="TableCell2345">
            <text:p text:style-name="Normal"><text:span text:style-name="T2346">Kompetencijų vertinimo reikalavimai</text:span></text:p>
          </table:table-cell>
          <table:table-cell table:style-name="TableCell2347" table:number-columns-spanned="2">
            <text:p text:style-name="P23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349">
          <table:table-cell table:style-name="TableCell2350">
            <text:p text:style-name="Normal"><text:span text:style-name="T2351">Kvalifikacijos atitiktis Europos Sąjungos ir tarptautiniams standartams (jeigu taikoma)</text:span></text:p>
          </table:table-cell>
          <table:table-cell table:style-name="TableCell2352" table:number-columns-spanned="2">
            <text:p text:style-name="P2353">Netaikoma.</text:p>
          </table:table-cell>
          <table:covered-table-cell/>
        </table:table-row>
      </table:table>
      <text:p text:style-name="P2354"/>
      <text:p text:style-name="Normal"><text:span text:style-name="T2355">14</text:span><text:span text:style-name="T2356">. Kvalifikacijos pavadinimas: popieriaus gamybos inžinierius, LTKS VI</text:span></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Kvalifikacijos apibūdinimas</text:p>
          </table:table-cell>
          <table:table-cell table:style-name="TableCell2364" table:number-columns-spanned="2">
            <text:p text:style-name="P2365">Veiklos objektas:<text:s/>popieriaus, popieriaus gaminių gamybos techninių įrenginių paruošimo naudoti, naudojimo, priežiūros, remonto ir atnaujinimo organizavimas, gamybos proceso organizavimas ir gamybos priemonių projektavimas.</text:p>
            <text:p text:style-name="P2366">Tipinės darbo priemonės: kompiuterinė įranga,<text:s/>mechaninio remonto, priežiūros įrankiai, aparatai.</text:p>
            <text:p text:style-name="P2367">Tipinės darbo sąlygos: dirbama uždaroje patalpoje, būdingas individualus ir komandinis darbas.</text:p>
            <text:p text:style-name="P2368">Papildoma informacija: popieriaus gamybos inžinierius savo veikloje vadovaujasi darbuotojų saugos ir sveikatos, ergonomikos, darbo higienos, priešgaisrinės saugos ir aplinkosaugos reikalavimais. Kvalifikaciją įgiję asmenys galės dirbti inžinieriaus darbą pramonės įmonėse, gaminančiose popierių ir popieriaus gaminius.</text:p>
          </table:table-cell>
          <table:covered-table-cell/>
        </table:table-row>
        <table:table-row table:style-name="TableRow2369">
          <table:table-cell table:style-name="TableCell2370">
            <text:p text:style-name="P2371">Pagrindiniai kvalifikacijos vienetai (nurodant<text:s/>jų lygį pagal LTKS)</text:p>
          </table:table-cell>
          <table:table-cell table:style-name="TableCell2372">
            <text:p text:style-name="P2373">Kompetencijos</text:p>
          </table:table-cell>
          <table:table-cell table:style-name="TableCell2374">
            <text:p text:style-name="P2375">Kompetencijų ribos</text:p>
          </table:table-cell>
        </table:table-row>
        <table:table-row table:style-name="TableRow2376">
          <table:table-cell table:style-name="TableCell2377" table:number-rows-spanned="3">
            <text:p text:style-name="P2378">1. Popieriaus gamybos techninių įrenginių eksploatavimo, remonto proceso ir priežiūros organizavimas (LTKS VI)</text:p>
          </table:table-cell>
          <table:table-cell table:style-name="TableCell2379">
            <text:p text:style-name="P2380">1.1. Koordinuoti popieriaus gamybos techninių įrenginių tinkamą eksploatavimą.</text:p>
          </table:table-cell>
          <table:table-cell table:style-name="TableCell2381">
            <text:p text:style-name="P2382">Popieriaus<text:s/>gamybai naudojami įrenginiai, jų savybės, gamybiniai pajėgumai. Energijos sistemų (elektros, suspausto oro, vandens tiekimo, kondicionavimo) veikimas ir priežiūra. Techninės įrangos brėžinių skaitymas ir braižymas. Įrenginių programinės įrangos, išklotinių<text:s/>šablonai. Įrenginių pritaikymo gamybai organizavimas. Kompiuterizuotų technologijų valdymas. Įrenginių kompiuterizuotas (automatizuotas) valdymas. Naudojamų medžiagų ir produkcijos standartai. Neatitikčių atsiradimo priežastys ir jų šalinimo būdai. Saugos<text:s/>ir sveikatos taisyklės. Priešgaisrinės saugos taisyklės. Elektrosaugos taisyklės. Techniniai atliekamų darbų reikalavimai. Dokumentų apskaita. Gamybos procesas ir jo organizavimo reikalavimai. Problemų, susijusių su įrenginiais, sprendimas. Sprendimų, reikalingų problemoms spręsti, priėmimas ir įgyvendinimas. Metodų, reikalingų užduotims spręsti, savarankiškas pasirinkimas. Įrenginių (masės paruošimo įranga, masės atliejimo įranga (velenai, tinklai, džiovykliniai cilindrai, presai, klijiniai velenai, vyniotuvai, pjovimo staklės, siurbliai, garo ir masės linijos, vakuumo linijos, oro linijos)) techninės, eksploatacinės ir priežiūros sąlygos. Įrenginio kokybinės analizės būdai. Įrenginių kompiuterizuotas (automatizuotas) valdymas. Skaičiavimo technika. Įrenginių pagal atskirus produktus darbo procesų matavimai (darbo fotografija). Gamybos paruošimo, terminio apdorojimo, suvirinimo darbų, galvanizavimo, dažymo procesų saugos reikalavimai. Naudojamų įrenginių tinkamo eksploatavimo ir naudojimo darbo procese užtikrinimas. Energijos įrenginių darbo sąlygos. Priešlaikinio susidėvėjimo priežastys. Techninės dokumentacijos, projektų, sąmatų sudarymo reikalavimai. Technologinių įrenginių remonto (darbų grafikų), eksploatacijos kontrolės, remonto ir techninio aptarnavimo registravimo dokumentų rengimo reikalavimai.</text:p>
          </table:table-cell>
        </table:table-row>
        <table:table-row table:style-name="TableRow2383">
          <table:covered-table-cell>
            <text:p text:style-name="P2384"/>
          </table:covered-table-cell>
          <table:table-cell table:style-name="TableCell2385">
            <text:p text:style-name="P2386">1.2. Organizuoti popieriaus gamybos įrenginių remonto ir priežiūros veiklas.</text:p>
          </table:table-cell>
          <table:table-cell table:style-name="TableCell2387">
            <text:p text:style-name="P2388">Tarpremontinės priežiūros reikalavimai. Perspektyvinių, metinių, ketvirtinių / mėnesinių įrenginių priežiūros ir remonto planų (biudžeto) rengimo reikalavimai. Planinio profilaktinio bei avarinio remonto darbų organizavimo žinios. Serviso komandos darbų organizavimo reikalavimai. Kontroliniai standartai ir techninės priežiūros procedūros. Techninės įrangos brėžiniai. Įrenginių įsigijimo / remonto kaštų vertinimo, biudžeto / sąmatos sudarymo žinios. Įrenginio priėmimo remontuoti taisyklės. Gedimų rūšys, nustatymo būdai. Komplektavimas. Įrenginių detalių ir jų gedimų analizės būdai. Gedimų šalinimo būdai. Techninės dokumentacijos parengimo reikalavimai: gaminio priėmimo remontuoti aktas, gedimų nustatymo žiniaraštis, komplektavimo žiniaraštis, gaminio išbandymo ir priėmimo aktas. Technologinių dokumentų pildymo reikalavimai. Gavinių ir lydinčių dokumentų atitikties reikalavimai. Įrenginių įsigijimo / remonto kaštų vertinimas, biudžeto / sąmatos sudarymo reikalavimai. Atsargų lygio normos ir optimizavimas. Įrenginių ir jų detalių pirkimo planų sudarymas. Įrangos pirkimo procedūros ir būdai.</text:p>
          </table:table-cell>
        </table:table-row>
        <table:table-row table:style-name="TableRow2389">
          <table:covered-table-cell>
            <text:p text:style-name="P2390"/>
          </table:covered-table-cell>
          <table:table-cell table:style-name="TableCell2391">
            <text:p text:style-name="P2392">1.3. Organizuoti techninį mechatroninių sistemų<text:s/>aptarnavimą ir vertinimą.</text:p>
          </table:table-cell>
          <table:table-cell table:style-name="TableCell2393">
            <text:p text:style-name="P2394">Mechatroninių ir elektroninių sistemų (hidraulinių, pneumatinių, mechaninių, elektroninių sistemų ir jų elementų) eksploatavimo ir techninio aptarnavimo taisyklės. Mechatroninių, elektroninių sistemų eksploatavimo saugos reikalavimai. Mechatroninės sistemos komponentų (jutiklių, valdymo ir vykdymo įrenginių, hidraulinių sistemų, pneumatinių sistemų, mechaninių sistemų) būklės vertinimas.</text:p>
          </table:table-cell>
        </table:table-row>
        <table:table-row table:style-name="TableRow2395">
          <table:table-cell table:style-name="TableCell2396" table:number-rows-spanned="2">
            <text:p text:style-name="P2397">2. Gamybos proceso ir priemonių projektavimas (LTKS VI)</text:p>
          </table:table-cell>
          <table:table-cell table:style-name="TableCell2398">
            <text:p text:style-name="P2399">2.1. Projektuoti technologinį gamybos<text:s/>procesą.</text:p>
          </table:table-cell>
          <table:table-cell table:style-name="TableCell2400">
            <text:p text:style-name="P2401">Popieriaus ir jo gaminių gamybos procesai. Gamybos procesų aptarnavimo sistemos. Technologinio gamybos proceso inžinerinių uždavinių sprendimas. Popieriaus ir gaminių gamybai naudojamų įrenginių techninės charakteristikos. Technologinis gamybos procesas. Gamybos planų sudarymo programų žinojimas. Techninių dokumentacijų rengimo reikalavimai ir pildymo reikalavimai.</text:p>
          </table:table-cell>
        </table:table-row>
        <table:table-row table:style-name="TableRow2402">
          <table:covered-table-cell>
            <text:p text:style-name="P2403"/>
          </table:covered-table-cell>
          <table:table-cell table:style-name="TableCell2404">
            <text:p text:style-name="P2405">2.2. Projektuoti ir tobulinti technologinę įrangą.</text:p>
          </table:table-cell>
          <table:table-cell table:style-name="TableCell2406">
            <text:p text:style-name="P2407">Įrenginių veiklos optimizavimo (aptarnavimo kaštų mažinimo, energinio taupymo<text:s/>mechanizmų naudojimo ir kitos) žinios. Reikalavimai skaičiavimams atlikti. Inžinerinių projektų kaštų vertinimo metodai. Analizės žinios. Įrenginių aptarnavimo laiko optimizavimas. Techninės užduoties analizės būdai. Techninio pasiūlymo teikimo reikalavimai. Projektiniai ir stiprumo skaičiavimo metodai. Gaminio konstravimo būdai. Konstravimo dokumentacijos reikalavimai. Įrenginių ir jų detalių gedimai. Gedimų šalinimo būdai. Įrenginių ir jų dalių atnaujinimo būdai. Kontrolės būdai ir kontroliuojami parametrai.</text:p>
          </table:table-cell>
        </table:table-row>
        <table:table-row table:style-name="TableRow2408">
          <table:table-cell table:style-name="TableCell2409" table:number-rows-spanned="3">
            <text:p text:style-name="P2410">3. Popieriaus gamybos proceso organizavimas (LTKS VI)</text:p>
          </table:table-cell>
          <table:table-cell table:style-name="TableCell2411">
            <text:p text:style-name="P2412">3.1. Organizuoti ir koordinuoti technologinį gamybos procesą.</text:p>
          </table:table-cell>
          <table:table-cell table:style-name="TableCell2413">
            <text:p text:style-name="P2414">Technologinio proceso struktūros sudarymo reikalavimai. Gamybos proceso organizavimo žinios. Produkto gamybai reikalingų žaliavų /<text:s/>medžiagų ir energetinių resursų normatyvų / receptūrų reikalavimai. Įrenginių normatyvų našumo sudarymo reikalavimai. Gamybinių parametrų aprašymo ir įdiegimo gamyboje reikalavimai. Įrenginių perreguliavimas ir jo administravimas. Technologinių problemų sprendimo būdai. Inžinerijos principai ir saugos taisyklės. Įrenginių nustatymo, perreguliavimų administravimo reikalavimai, atsižvelgiant į medžiagų specifikacijas. Apžiūrų ir priežiūros grafikams keliami reikalavimai. Gamybos techninių sąlygų rengimo reikalavimai. Medžiagų, įrangos, vamzdynų, medžiagų srautų, pajėgumo ir gamyklos bei sistemų išdėstymo reikalavimai. Brėžinių į matavimo stalą suvedimo bei atnaujinimo žinios. Konstrukcinės dokumentacijos paruošimo reikalavimai. Gamybos proceso dokumentavimo, aktavimo reikalavimai. Kokybiškas, našus ir ekonomiškas gamybos procesas. Technologinio proceso nuoseklumas. Technologiniai parametrų, standartai ir reikalavimai. Gamybos proceso metu naudojami įrankiai. Automatikos pagrindai. Popieriaus masės paruošimo technologijos. Popieriaus paviršiaus padengimo technologijos. Nustatytų gamybos išlaidų lygio (medžiagų, žaliavų, energetinių sąnaudų) normos. Saugaus darbo su mašinomis, įranga ir įrenginiais reikalavimai. Profesinės rizikos veiksnių, būdų ir priemonių rizikai mažinti žinios.</text:p>
          </table:table-cell>
        </table:table-row>
        <table:table-row table:style-name="TableRow2415">
          <table:covered-table-cell>
            <text:p text:style-name="P2416"/>
          </table:covered-table-cell>
          <table:table-cell table:style-name="TableCell2417">
            <text:p text:style-name="P2418">3.2. Teikti siūlymus naujam gaminiui diegti.</text:p>
          </table:table-cell>
          <table:table-cell table:style-name="TableCell2419">
            <text:p text:style-name="P2420">Techninių sąlygų įvertinimo bei su tuo susijusių dokumentų / sprendimų parengimo, įskaitant produkto techninės-konstruktorinės dokumentacijos parengimą, reikalavimai. Naujų produktų ir gamybos būdų arba modifikuotų produktų ir gamybos būdų bandymų ir testų atlikimo reikalavimai. Gaminių projektavimas ir įvedimas į gamybą. Kuriamų ir tobulinamų gamybos būdų diegimo į gamybą metodai. Naujo produkto kainos įvertinimo, atsižvelgiant į technologijos proceso kaštus, metodai. Numatomų gaminių prototipų kūrimo technologijos.</text:p>
          </table:table-cell>
        </table:table-row>
        <table:table-row table:style-name="TableRow2421">
          <table:covered-table-cell>
            <text:p text:style-name="P2422"/>
          </table:covered-table-cell>
          <table:table-cell table:style-name="TableCell2423">
            <text:p text:style-name="P2424">3.3. Bandyti naujas ir naudojamas medžiagas popieriaus gamybos procese.</text:p>
          </table:table-cell>
          <table:table-cell table:style-name="TableCell2425">
            <text:p text:style-name="P2426">Naujų ir gaminamų gaminių technologinio vertinimo reikalavimai. Siūlymų, sprendimų rengimo ir teikimo<text:s/>reikalavimai projektuojant naujus produktus, organizuojant, atliekant bandomųjų pavyzdžių, partijų gamybą, pateikiant bandymų išvadas. Naujų technologijų ir medžiagų paieškos galimybės bei diegimo gamyboje būdai. Medžiagų bandymų laboratorijose žinios. Darbo našumo didinimo, gerinant technologinius procesus bei kuriant naujus gaminius, būdai ir priemonės.</text:p>
          </table:table-cell>
        </table:table-row>
        <table:table-row table:style-name="TableRow2427">
          <table:table-cell table:style-name="TableCell2428" table:number-rows-spanned="3">
            <text:p text:style-name="Normal"><text:span text:style-name="T2429">4. Popieriaus gamybos kokybės užtikrinimas (LTKS VI)</text:span></text:p>
          </table:table-cell>
          <table:table-cell table:style-name="TableCell2430">
            <text:p text:style-name="Normal"><text:span text:style-name="T2431">4.1. Kontroliuoti popieriaus gamybos proceso kokybę.<text:s/></text:span></text:p>
          </table:table-cell>
          <table:table-cell table:style-name="TableCell2432">
            <text:p text:style-name="P2433"><text:span text:style-name="T2434">Reikalavimų dėl kokybės /techninės kontrolės<text:s/></text:span><text:span text:style-name="T2435">organizavimo, atliekant produkto bei paties gamybos proceso kokybės kontrolę, reglamentavimas. Kontrolės vietų, kontroliuojamų parametrų, kontrolės periodiškumo bei patikrai naudojamų įrenginių, prietaisų, įrangos darbo reikalavimai. Planinių profilaktinių</text:span><text:span text:style-name="T2436"><text:s/>remontų technologinių darbų planų rengimo, jų vykdymo kontrolės, atliktų darbų priėmimo reikalavimai. Produktui pagaminti būtinų parengimo darbų, procesų bei tam reikalingų vykdyti medžiagų / žaliavų, energetinių resursų, techninių technologinių operacijų</text:span><text:span text:style-name="T2437"><text:s/>reikalavimai (nuo paruošiamųjų operacijų iki produkto pakavimo, sandėliavimo, transportavimo procedūrų, įskaitant reikalavimus darbo vietos organizavimui, darbo režimui ir našumui, darbuotojų vykdomos prekių kokybės kontrolės reglamentavimui). Reikiamų ga</text:span><text:span text:style-name="T2438">mybos dokumentų, sertifikatų reikalavimai. Asmeninių saugos priemonių, darbuotojų saugos ir sveikatos, priešgaisrinės saugos, aplinkosaugos reikalavimai. Saugaus darbo su mašinomis, įranga ir įrenginiais reikalavimai. Profesinės rizikos veiksniai, būdai ir</text:span><text:span text:style-name="T2439"><text:s/>priemonės rizikai mažinti. Kokybės kontrolės priemonės, jų rūšys ir taikymo specifika. Kokybės vadybos sistemų (pavyzdžiui, LEAN, ISO) reikalavimai. Kokybės tikrinimo planų organizavimo ir vykdymo reikalavimai. Gamybinėje aplinkoje atliekamos gamybos koky</text:span><text:span text:style-name="T2440">bės kontrolės reikalavimai. Kokybės kontrolės proceso dokumentavimo taisyklės ir reikalavimai. Kokybės valdymo sistemos rengimo, tobulinimo ir diegimo darbų žinios. Vidinių kokybės kontrolės sistemų, apimančių kiekvieną gamybos proceso etapą, nuo žaliavų p</text:span><text:span text:style-name="T2441">riėmimo iki galutinio produkto pardavimo, žinios. Popieriaus gamybos procese naudojamos kokybės kontrolės sistemos, principai, metodai. Kokybę apibūdinančios informacijos, gaunamos iš įvairių gamybos pakopų, analizės būdai. Kokybės kontrolės priemonės ir j</text:span><text:span text:style-name="T2442">ų taikymo principai. Kokybės gerinimo būdai ir priemonės.</text:span></text:p>
          </table:table-cell>
        </table:table-row>
        <table:table-row table:style-name="TableRow2443">
          <table:covered-table-cell>
            <text:p text:style-name="P2444"/>
          </table:covered-table-cell>
          <table:table-cell table:style-name="TableCell2445">
            <text:p text:style-name="Normal"><text:span text:style-name="T2446">4.2. Kontroliuoti produkcijai gaminti reikalingos žaliavos kokybę.</text:span></text:p>
          </table:table-cell>
          <table:table-cell table:style-name="TableCell2447">
            <text:p text:style-name="P2448"><text:span text:style-name="T2449">Medžiagų kokybės ir saugos standartai. Medžiagų priėmimo instrukcijos ir reikalavimai (pavyzdžiui, SDL, techninės sąlygos, FSC se</text:span><text:span text:style-name="T2450">rtifikatai). Žaliavos rūšys ir kokybės standartai. Patikrų ir bandymų duomenų (masės, temperatūros, rūšies, drėgnumo, patikrinto ar surūšiuoto kiekio) registravimo reikalavimai. Skirtingų medienos rūšių savybės. Plaušinių medžiagų (celiuliozės, medienos ma</text:span><text:span text:style-name="T2451">sės, makulatūros, sintetinio pluošto) charakteristikos. Gamybos priedų (užpildų, klijų, dažų) savybės. Popieriaus masės paruošimo technologijos (makulatūros masės gamyba, makulatūros plaušinimas, grubus valymas), gamybos proceso parametrai, įrenginiai, tec</text:span><text:span text:style-name="T2452">hnologinis reglamentas. Popieriaus paviršiaus padengimo technologijos. Įvairios popieriaus masės derinimo savybės. Brėžiniai, schemos.</text:span></text:p>
          </table:table-cell>
        </table:table-row>
        <table:table-row table:style-name="TableRow2453">
          <table:covered-table-cell>
            <text:p text:style-name="P2454"/>
          </table:covered-table-cell>
          <table:table-cell table:style-name="TableCell2455">
            <text:p text:style-name="Normal"><text:span text:style-name="T2456">4.3. Kontroliuoti popieriaus kokybę.</text:span></text:p>
          </table:table-cell>
          <table:table-cell table:style-name="TableCell2457">
            <text:p text:style-name="P2458"><text:span text:style-name="T2459">Galutinio produkto patikrinimas, tikrinimo reikalavimai. Gaminių, jų dalių ir<text:s/></text:span><text:span text:style-name="T2460">medžiagų techniniai reikalavimai ir standartai. Gaminamų produktų sudėtis ir technologijų tobulinimo būdai. Patikrintos produkcijos ženklinimo reikalavimai. Utilizacijai paruoštų detalių patikrinimo pagal atsargų nurašymo aktą reikalavimai. Popieriaus koky</text:span><text:span text:style-name="T2461">binės charakteristikos: rūšys, sudėtis, baltumas ir kitos charakteristikos. Produkcijos ir jos parametrų tikrinimo reikalavimai. Neatitikčių ir jų korekcinių veiksmų dokumentavimo reikalavimai. Gamybos stabdymo reikalavimai. Neatitikčių, gedimų rūšys (krit</text:span><text:span text:style-name="T2462">inė neatitiktis). Vidinio ir išorinio broko analizės metodai. Neatitikties atsiradimo priežastys ir jų nustatymo būdai. Neatitikčių šalinimo būdai ir priemonės. Brėžinių, duomenų, kitos medžiagos analizės būdai, siekiant nustatyti techninius reikalavimus i</text:span><text:span text:style-name="T2463">r tikrinimo bei bandymo procedūras. Matavimo prietaisų darbo principai (ruletė, slankmatis, stormatis, termometras, mikrometras, drėgnomatis, blizgomatis).</text:span></text:p>
          </table:table-cell>
        </table:table-row>
        <table:table-row table:style-name="TableRow2464">
          <table:table-cell table:style-name="TableCell2465">
            <text:p text:style-name="Normal"><text:span text:style-name="T2466">Reikalavimai asmeniui kvalifikacijai ar savarankiškai jos daliai įgyti (reikalavimai turimam išsila</text:span><text:span text:style-name="T2467">vinimui, kvalifikacijai, profesinei patirčiai) (jeigu taikomi)</text:span></text:p>
          </table:table-cell>
          <table:table-cell table:style-name="TableCell2468" table:number-columns-spanned="2">
            <text:p text:style-name="P2469">Kvalifikacijai įgyti asmuo turi turėti aukštąjį chemijos arba medžiagų technologijų studijų krypties išsilavinimą, profesinio bakalauro ar bakalauro kvalifikacinį laipsnį.<text:s/></text:p>
            <text:p text:style-name="P2470"><text:span text:style-name="T2471">Kvalifikaciją sudara</text:span><text:span text:style-name="T2472">nčios kompetencijos įgyjamos mokantis chemijos arba medžiagų technologijų studijų krypties pirmosios pakopos studijose, neformaliojo mokymosi ar savišvietos būdu ir (arba) iš profesinės veiklos patirties.</text:span></text:p>
          </table:table-cell>
          <table:covered-table-cell/>
        </table:table-row>
        <table:table-row table:style-name="TableRow2473">
          <table:table-cell table:style-name="TableCell2474">
            <text:p text:style-name="Normal"><text:span text:style-name="T2475">Kvalifikacijai įgyti taikomi reikalavimai pagal<text:s/></text:span><text:span text:style-name="T2476">Europos Sąjungos teisės aktus, tarptautines sutartis ar Lietuvos Respublikos teisės aktus (jeigu taikomi)</text:span></text:p>
          </table:table-cell>
          <table:table-cell table:style-name="TableCell2477" table:number-columns-spanned="2">
            <text:p text:style-name="P2478">Netaikomi.</text:p>
          </table:table-cell>
          <table:covered-table-cell/>
        </table:table-row>
        <table:table-row table:style-name="TableRow2479">
          <table:table-cell table:style-name="TableCell2480">
            <text:p text:style-name="Normal"><text:span text:style-name="T2481">Kompetencijų vertinimo reikalavimai</text:span></text:p>
          </table:table-cell>
          <table:table-cell table:style-name="TableCell2482" table:number-columns-spanned="2">
            <text:p text:style-name="P2483"><text:span text:style-name="T2484">Kvalifikacijai įgyti reikalingos asmens turimos kompetencijos vertinamos vadovaujantis kompetencijų formuluotėmis ir jų ribų aprašais, kurie išreiškia slenkstinį (minimalų) kompetencijos įgijimo lygmenį.<text:s/></text:span><text:span text:style-name="T2485">Asmens kompetencijų, įgytų studijuojant pirmosios pa</text:span><text:span text:style-name="T2486">kopos studijose, vertinimą atlieka aukštosios mokyklos savo nustatyta tvarka.<text:s/></text:span><text:span text:style-name="T2487">Formaliojo švietimo būdu įgytų kompetencijų asmenims, norintiems tęsti studijas aukštojoje mokykloje, pripažinimą kaip studijų programos dalį atlieka aukštosios mokyklos švietimo</text:span><text:span text:style-name="T2488">,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489">sudarančias kompetencijas, tinkamumo atitinkamos kvalifikacijos reikalaujančiai darbo vietai, sprendžia darbdavys.</text:span></text:p>
          </table:table-cell>
          <table:covered-table-cell/>
        </table:table-row>
        <table:table-row table:style-name="TableRow2490">
          <table:table-cell table:style-name="TableCell2491">
            <text:p text:style-name="Normal"><text:span text:style-name="T2492">Kvalifikacijos atitiktis Europos Sąjungos ir tarptautiniams standartams (jeigu taikoma)</text:span></text:p>
          </table:table-cell>
          <table:table-cell table:style-name="TableCell2493" table:number-columns-spanned="2">
            <text:p text:style-name="P2494">Netaikoma.</text:p>
          </table:table-cell>
          <table:covered-table-cell/>
        </table:table-row>
      </table:table>
      <text:p text:style-name="Normal"/>
      <text:p text:style-name="Normal"><text:span text:style-name="T2495">15</text:span><text:span text:style-name="T2496">. Kvalifikacijos pavadinimas:<text:s/></text:span><text:span text:style-name="T2497">popieriaus ir popieriaus gaminių gamybos laborantas, LTKS VI</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Normal"><text:span text:style-name="T2504">Kvalifikacijos apibūdinimas</text:span></text:p>
          </table:table-cell>
          <table:table-cell table:style-name="TableCell2505" table:number-columns-spanned="2">
            <text:p text:style-name="P2506"><text:span text:style-name="T2507">Veiklos objektas: tiriamųjų darbų laboratorine įranga popieriaus ir popieriaus gaminių pramonėje vykdymas</text:span><text:span text:style-name="T2508">.</text:span></text:p>
            <text:p text:style-name="P2509"><text:span text:style-name="T2510">Tipinės darbo priemonės:<text:s/></text:span><text:span text:style-name="T2511">kompiuteris, matavimo prietaisai, l</text:span><text:span text:style-name="T2512">aboratoriniai indai, asmeninės apsaugos priemonės.</text:span></text:p>
            <text:p text:style-name="P2513"><text:span text:style-name="T2514">Tipinės darbo sąlygos:<text:s/></text:span><text:span text:style-name="T2515">dirbama uždarose patalpose su cheminėmis medžiagomis.</text:span></text:p>
            <text:p text:style-name="P2516"><text:span text:style-name="T2517">Papildoma informacija:<text:s/></text:span><text:span text:style-name="T2518">popieriaus ir popieriaus gaminių gamybos laborantas savo darbe vadovaujasi darbuotojų saugos ir sveikatos</text:span><text:span text:style-name="T2519">, darbo higienos, priešgaisrinės saugos reikalavimais, galiojančiais teisės aktais, darbo instrukcijoms, metodikomis, standartais, reglamentais. Kvalifikaciją įgiję asmenys galės dirbti įmonėse, gaminančiose popierių ir popieriaus gaminius.</text:span></text:p>
          </table:table-cell>
          <table:covered-table-cell/>
        </table:table-row>
        <table:table-row table:style-name="TableRow2520">
          <table:table-cell table:style-name="TableCell2521">
            <text:p text:style-name="Normal"><text:span text:style-name="T2522">Pagrindiniai kvalifikacijos vienetai (nurodant jų lygį pagal LTKS)<text:s/></text:span></text:p>
          </table:table-cell>
          <table:table-cell table:style-name="TableCell2523">
            <text:p text:style-name="Normal"><text:span text:style-name="T2524">Kompetencijos</text:span></text:p>
          </table:table-cell>
          <table:table-cell table:style-name="TableCell2525">
            <text:p text:style-name="Normal"><text:span text:style-name="T2526">Kompetencijų ribos</text:span></text:p>
          </table:table-cell>
        </table:table-row>
        <table:table-row table:style-name="TableRow2527">
          <table:table-cell table:style-name="TableCell2528" table:number-rows-spanned="2">
            <text:p text:style-name="Normal"><text:span text:style-name="T2529">1. Pasiruošimas popieriaus ir popieriaus gaminių gamybos laboratoriniams tyrimams<text:s/></text:span><text:span text:style-name="T2530">(LTKS VI)</text:span></text:p>
          </table:table-cell>
          <table:table-cell table:style-name="TableCell2531">
            <text:p text:style-name="P2532">1.1. Paruošti popieriaus ir popieriaus gaminių žaliavas ir medžiagas laboratoriniams tyrimams.</text:p>
          </table:table-cell>
          <table:table-cell table:style-name="TableCell2533">
            <text:p text:style-name="P2534"><text:span text:style-name="T2535">Popieriaus gamybos procese naudojamų žaliavų (makulatūros, celiuliozės, krakmolo, klijų, flokuliantų, biocidų kvapams mažinti, dažų ir t. t.) fizinės, cheminės savybės, panaudojimo būdai. Cheminių medžiagų rūšys, sudėtis ir</text:span><text:span text:style-name="T2536"><text:s/>medžiagų proporcijos. Medžiagų atsparumas drėgmei. Priemaišų (pagal galiojantį standartą LST EN 643:2014) nustatymo būdai ir tvarka. Pelenų nustatymo būdas, tikrinant makulatūrą (nustatoma: drėgmė, rūšis, liejinio stiprumas, plaušinimosi savybės). Medžiag</text:span><text:span text:style-name="T2537">ų dalelių tarpusavio sukibimo parametrai. Medžiagų atsparumas ir pasipriešinimas temperatūrinio režimo pasikeitimams.</text:span></text:p>
          </table:table-cell>
        </table:table-row>
        <table:table-row table:style-name="TableRow2538">
          <table:covered-table-cell>
            <text:p text:style-name="P2539"/>
          </table:covered-table-cell>
          <table:table-cell table:style-name="TableCell2540">
            <text:p text:style-name="P2541">1.2. Paruošti laboratorinius prietaisus ir įrenginius.</text:p>
          </table:table-cell>
          <table:table-cell table:style-name="TableCell2542">
            <text:p text:style-name="P2543"><text:span text:style-name="T2544">Laboratorinių indų ir (ar) įrangos, kuriais atliekamos analizės, surinkimas pagal</text:span><text:span text:style-name="T2545"><text:s/>reikiamas schemas. Laboratorinių prietaisų bei įrangos paskirtis, naudojimas ir veikimo principai. Laboratorinių prietaisų bei įrangos konstrukcinės savybės ir sandara. Prietaisų ar svarstyklių kalibravimo būdai. Kontrolinių matavimo prietaisų ir instrume</text:span><text:span text:style-name="T2546">ntų naudojimo sąlygos, specifikacijos. Matavimo vienetai. Prietaisų skalės, ženklai ir priklausomybės. Matavimo prietaisų paklaidos ir pataisos.</text:span></text:p>
          </table:table-cell>
        </table:table-row>
        <table:table-row table:style-name="TableRow2547">
          <table:table-cell table:style-name="TableCell2548" table:number-rows-spanned="3">
            <text:p text:style-name="Normal"><text:span text:style-name="T2549">2.<text:s/></text:span><text:span text:style-name="T2550">Popieriaus ir popieriaus gaminių gamybos laboratorinių tyrimų vykdymas (</text:span><text:span text:style-name="T2551">LTKS VI)</text:span></text:p>
          </table:table-cell>
          <table:table-cell table:style-name="TableCell2552">
            <text:p text:style-name="P2553">2.1. Atlikti popieriaus ir<text:s/>jo gaminių gamybos laboratorinius tyrimus.<text:s/></text:p>
          </table:table-cell>
          <table:table-cell table:style-name="TableCell2554">
            <text:p text:style-name="P2555">Tarptautinių standartų reikalavimai plaušienos, popieriaus ir kartono gaminių gamybai. Kokybės rodikliai. Laboratorijos kokybės valdymo procedūros pagal tarptautinius standartus, laboratorinių tyrimų saugos reikalavimai. Cheminių mechaninių popieriaus medžiagų pavyzdžių tyrimo metodai, atranka kokybei nustatyti. Standartinis kondicionavimas ir bandymo klimatas, jo reguliavimo ir bandinių kondicionavimo metodika. Popieriaus ir jo gaminių savybių nestandartinėmis klimato sąlygomis matavimas. <text:s text:c="2"/>Gramatūros nustatymas. Atsparumo matavimas, atsparumo gniuždymui rodiklių nustatymas. Paviršinio vandens įgeriamumo nustatymas. Drėgmės nustatymas. Eksperimentų, bandymų stebėsenos procesai ir reikalavimai. Tarpinių ir galutinių prietaisų parodymų fiksavimas .</text:p>
          </table:table-cell>
        </table:table-row>
        <table:table-row table:style-name="TableRow2556">
          <table:covered-table-cell>
            <text:p text:style-name="P2557"/>
          </table:covered-table-cell>
          <table:table-cell table:style-name="TableCell2558">
            <text:p text:style-name="Normal"><text:span text:style-name="T2559">2.2. Analizuoti laboratorinių tyrimų duomenis.<text:s/></text:span></text:p>
          </table:table-cell>
          <table:table-cell table:style-name="TableCell2560">
            <text:p text:style-name="P2561"><text:span text:style-name="T2562">Pavyzdžių ir ėminių saugojimo reikalavimai ir klasifikavimas. Analizės atlikimo tvarka (techninės sąlygos, standartai, metodika). Matavimo netikslumų galimos priežastys ir normos. Skaičiavimų metodai. Duomenų</text:span><text:span text:style-name="T2563"><text:s/>iššifravimo ir analizės metodai. Biologinės medžiagos pavyzdžių cheminės sudėties ar reakcijos analizės būdai.</text:span></text:p>
          </table:table-cell>
        </table:table-row>
        <table:table-row table:style-name="TableRow2564">
          <table:covered-table-cell>
            <text:p text:style-name="P2565"/>
          </table:covered-table-cell>
          <table:table-cell table:style-name="TableCell2566">
            <text:p text:style-name="P2567">2.3. Vykdyti atliekamų tyrimų kokybės kontrolę.</text:p>
          </table:table-cell>
          <table:table-cell table:style-name="TableCell2568">
            <text:p text:style-name="P2569"><text:span text:style-name="T2570">Laboratorinių tyrimų kokybės kontrolės reikalavimai. Analizės procedūrų, metodų ir bandymų<text:s/></text:span><text:span text:style-name="T2571">kūrimo, standartizavimo, vertinimo ir keitimo reikalavimai.</text:span><text:span text:style-name="T2572"><text:s/>ISO standartai, norminiai dokumentai.</text:span></text:p>
            <text:p text:style-name="P2573">Rezultatų patikimumo stebėsenos procedūra, siekiant užtikrinti tyrimų kokybę.<text:s/></text:p>
          </table:table-cell>
        </table:table-row>
        <table:table-row table:style-name="TableRow2574">
          <table:table-cell table:style-name="TableCell2575">
            <text:p text:style-name="Normal"><text:span text:style-name="T2576">Reikalavimai asmeniui kvalifikacijai ar savarankiškai jos daliai įgyti<text:s/></text:span><text:span text:style-name="T2577">(reikalavimai turimam išsilavinimui, kvalifikacijai, profesinei patirčiai) (jeigu taikomi)</text:span></text:p>
          </table:table-cell>
          <table:table-cell table:style-name="TableCell2578" table:number-columns-spanned="2">
            <text:p text:style-name="P2579">Kvalifikacijai įgyti asmuo turi turėti aukštąjį gamybos inžinerijos arba medžiagų technologijų studijų krypties išsilavinimą, profesinio bakalauro ar bakalauro kvalifikacinį laipsnį.<text:s/></text:p>
            <text:p text:style-name="P2580"><text:span text:style-name="T2581">Kvalifikaciją sudarančios kompetencijos įgyjamos mokantis gamybos inžinerijos arba medžiagų technologijų studijų krypties pirmosios pakopos studijose, neformaliojo mokymosi ar savišvietos būdu ir (arba) iš profesinės veiklos patirties.</text:span></text:p>
          </table:table-cell>
          <table:covered-table-cell/>
        </table:table-row>
        <table:table-row table:style-name="TableRow2582">
          <table:table-cell table:style-name="TableCell2583">
            <text:p text:style-name="Normal"><text:span text:style-name="T2584">Kvalifikacijai įgyti taikomi reikalavimai pagal Europos Sąjungos teisės aktus, tarptautines sutartis ar Lietuvos Respublikos teisės aktus (jeigu taikomi)</text:span></text:p>
          </table:table-cell>
          <table:table-cell table:style-name="TableCell2585" table:number-columns-spanned="2">
            <text:p text:style-name="P2586"><text:span text:style-name="T2587">Netaikomi.</text:span></text:p>
          </table:table-cell>
          <table:covered-table-cell/>
        </table:table-row>
        <table:table-row table:style-name="TableRow2588">
          <table:table-cell table:style-name="TableCell2589">
            <text:p text:style-name="Normal"><text:span text:style-name="T2590">Kompetencijų vertinimo reikalavimai</text:span></text:p>
          </table:table-cell>
          <table:table-cell table:style-name="TableCell2591" table:number-columns-spanned="2">
            <text:p text:style-name="P2592"><text:span text:style-name="T2593">Kvalifikacijai įgyti reikalingos asmens turimos kompetencijos vertinamos vadovaujantis kompetencijų formuluotėmis ir jų ribų aprašais, kurie išreiškia slenkstinį (minimalų) kompetencijos įgijimo lygmenį.<text:s/></text:span><text:span text:style-name="T2594">Asmens kompetencijų, įgytų studijuojant pirmosios pa</text:span><text:span text:style-name="T2595">kopos studijose, vertinimą atlieka aukštosios mokyklos savo nustatyta tvarka.<text:s/></text:span><text:span text:style-name="T2596">Formaliojo švietimo būdu įgytų kompetencijų asmenims, norintiems tęsti studijas aukštojoje mokykloje, pripažinimą kaip studijų programos dalį atlieka aukštosios mokyklos švietimo</text:span><text:span text:style-name="T2597">,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598">sudarančias kompetencijas, tinkamumo atitinkamos kvalifikacijos reikalaujančiai darbo vietai, sprendžia darbdavys.</text:span></text:p>
          </table:table-cell>
          <table:covered-table-cell/>
        </table:table-row>
        <table:table-row table:style-name="TableRow2599">
          <table:table-cell table:style-name="TableCell2600">
            <text:p text:style-name="Normal"><text:span text:style-name="T2601">Kvalifikacijos atitiktis Europos Sąjungos ir tarptautiniams standartams (jeigu taikoma)</text:span></text:p>
          </table:table-cell>
          <table:table-cell table:style-name="TableCell2602" table:number-columns-spanned="2">
            <text:p text:style-name="P2603">Netaikoma.</text:p>
          </table:table-cell>
          <table:covered-table-cell/>
        </table:table-row>
      </table:table>
      <text:p text:style-name="Normal"/>
      <text:p text:style-name="Normal"><text:span text:style-name="T2604">16</text:span><text:span text:style-name="T2605">. Kvalifikacijos pavadinimas:<text:s/></text:span><text:span text:style-name="T2606">popieriaus gaminių gamybos inžinierius, LTKS VII</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Kvalifikacijos apibūdinimas</text:p>
          </table:table-cell>
          <table:table-cell table:style-name="TableCell2614" table:number-columns-spanned="2">
            <text:p text:style-name="P2615">Veiklos objektas: popieriaus, popieriaus gaminių gamybos veiklos planavimas, valdymas, procesų optimizavimas ir tobulinimas.</text:p>
            <text:p text:style-name="P2616">Tipinės darbo priemonės: kompiuteris, organizacinė technika, ryšio priemonės, transporto priemonės.<text:s/></text:p>
            <text:p text:style-name="P2617">Tipinės darbo sąlygos: dirbama uždaroje patalpoje, būdingas individualus ir komandinis darbas.</text:p>
            <text:p text:style-name="P2618">Papildoma informacija: popieriaus gamybos inžinierius savo veikloje vadovaujasi darbuotojų saugos ir sveikatos, ergonomikos, darbo higienos, priešgaisrinės saugos ir aplinkosaugos reikalavimais. Kvalifikaciją įgiję asmenys galės dirbti inžinieriaus darbą popieriaus gaminių projektavimo, gamybos ir perdirbimo įmonėse.</text:p>
          </table:table-cell>
          <table:covered-table-cell/>
        </table:table-row>
        <table:table-row table:style-name="TableRow2619">
          <table:table-cell table:style-name="TableCell2620">
            <text:p text:style-name="P2621">Pagrindiniai kvalifikacijos vienetai (nurodant jų<text:s/>lygį pagal LTKS)</text:p>
          </table:table-cell>
          <table:table-cell table:style-name="TableCell2622">
            <text:p text:style-name="P2623">Kompetencijos</text:p>
          </table:table-cell>
          <table:table-cell table:style-name="TableCell2624">
            <text:p text:style-name="P2625">Kompetencijų ribos</text:p>
          </table:table-cell>
        </table:table-row>
        <table:table-row table:style-name="TableRow2626">
          <table:table-cell table:style-name="TableCell2627" table:number-rows-spanned="2">
            <text:p text:style-name="P2628">1. Popieriaus gaminių gamybos proceso planavimas ir organizavimas (LTKS VII)</text:p>
          </table:table-cell>
          <table:table-cell table:style-name="TableCell2629">
            <text:p text:style-name="P2630">1.1. Organizuoti popieriaus gaminių gamybos procesą.</text:p>
          </table:table-cell>
          <table:table-cell table:style-name="TableCell2631">
            <text:p text:style-name="P2632">Popieriaus gaminių gamybos planų sudarymo proceso bei savalaikio jų vykdymo<text:s/>reikalavimai. Resursų, veiklos, susijusios su gaminių kokybe ir kiekiu, kaštų ir terminų laikymusi ir darbo jėgos poreikiais, planavimo ir savalaikio produkcijos tiekimo reikalavimai. Gamybos strategijos ruošimo žinios. Gamybai reikalingų įrankių ir įrenginių, medžiagų sąnaudų, darbuotojų skaičiaus, gamybos efektyvumo ir kitų gamybos efektyvumą lemiančių veiksnių numatymas. Biudžeto valdymo žinios. Pramonės, verslo, administravimo ir kitokių projektų analizė. Būtinų darbo priemonių numatymas. Technologinių<text:s/>įrenginių ir įrangos techniniai reikalavimai ir eksploatavimo taisyklės. Popieriaus gamybos procesai ir įrenginių veikimo principai. Efektyviausių ir rentabiliausių gamybos verslo ir administravimo operacijų nustatymo būdai. Gamyboje kylančių problemų analizės ir sprendimo būdai. Darbuotojų darbo saugos gamyboje kontrolė, saugaus darbo ir nelaimingų atsitikimų profilaktikos priemonės.</text:p>
          </table:table-cell>
        </table:table-row>
        <table:table-row table:style-name="TableRow2633">
          <table:covered-table-cell>
            <text:p text:style-name="P2634"/>
          </table:covered-table-cell>
          <table:table-cell table:style-name="TableCell2635">
            <text:p text:style-name="P2636">1.2. Nustatyti darbuotojų kvalifikacijos tobulinimo poreikį ir organizuoti mokymus.<text:s/></text:p>
          </table:table-cell>
          <table:table-cell table:style-name="TableCell2637">
            <text:p text:style-name="P2638">Naujų darbo vietų kūrimo (taip pat,<text:s/>dalyvavimo darbuotojų atrankose) arba mažinimo reikalavimai. Personalo valdymo žinios. Gamybos padalinių darbuotojų mokymų poreikio nustatymo būdai ir priemonės.</text:p>
          </table:table-cell>
        </table:table-row>
        <table:table-row table:style-name="TableRow2639">
          <table:table-cell table:style-name="TableCell2640" table:number-rows-spanned="4">
            <text:p text:style-name="P2641">2. Popieriaus gaminių gamybos kokybės kontrolė (LTKS VII)</text:p>
          </table:table-cell>
          <table:table-cell table:style-name="TableCell2642">
            <text:p text:style-name="P2643">2.1. Kontroliuoti žaliavų kokybę ir<text:s/>jų panaudojimą.</text:p>
          </table:table-cell>
          <table:table-cell table:style-name="TableCell2644">
            <text:p text:style-name="P2645">Žaliavų kokybės standartai. Žaliavų inventorizacijos gamybiniuose padaliniuose reikalavimai. Medžiagų apskaitos ir jų kokybės nustatymo metodikos. Produkto gamybai reikalingų žaliavų / medžiagų ir energetinių resursų normatyvai. Medžiagų kokybės ir saugos standartai. Techninės įrangos kokybės ir saugos reikalavimai. Kokybės vadybos sistemų ir standartų reikalavimai žaliavų kokybei ir jų panaudojimui. Aplinkosaugos standartų reikalavimai žaliavų kokybei ir jų panaudojimui. <text:s/></text:p>
          </table:table-cell>
        </table:table-row>
        <table:table-row table:style-name="TableRow2646">
          <table:covered-table-cell>
            <text:p text:style-name="P2647"/>
          </table:covered-table-cell>
          <table:table-cell table:style-name="TableCell2648">
            <text:p text:style-name="P2649">2.2.<text:s/>Kontroliuoti darbo efektyvumą.</text:p>
          </table:table-cell>
          <table:table-cell table:style-name="TableCell2650">
            <text:p text:style-name="P2651">Kontrolės planų ir taikytinų kontrolės priemonių sudarymo reikalavimai. Pokyčių valdymas. Gamybos proceso standartizavimas. Efektyvaus medžiagų ir įrenginių naudojimo būdai. Darbo laiko apskaitos tyrimų rengimo ir organizavimo reikalavimai bei rezultatų panaudojimo būdai. Darbuotojų poreikio nustatymo būdai. Darbo našumo padidinimo būdai ir priemonės.</text:p>
          </table:table-cell>
        </table:table-row>
        <table:table-row table:style-name="TableRow2652">
          <table:covered-table-cell>
            <text:p text:style-name="P2653"/>
          </table:covered-table-cell>
          <table:table-cell table:style-name="TableCell2654">
            <text:p text:style-name="P2655">2.3. Kontroliuoti popieriaus gaminių gamybos procesus.</text:p>
          </table:table-cell>
          <table:table-cell table:style-name="TableCell2656">
            <text:p text:style-name="P2657">Popieriaus žaliavų charakteristikos.</text:p>
            <text:p text:style-name="P2658">Kokybės vadybos sistemų (pavyzdžiui, LEAN, ISO) reikalavimai. Kokybės tikrinimo planų organizavimo ir vykdymo reikalavimai. Kokybiško, našaus ir ekonomiško gamybos proceso organizavimas. Technologiniai parametrai, atitinkantys standartus ar kitus reikalavimus. Popieriaus ir jo gaminių gamybos technologijos.<text:s/></text:p>
            <text:p text:style-name="P2659">Gamybos procese metu naudojami įrenginiai. Įrenginių darbo ir kokybės reikalavimai. Techniniai, technologiniai, kokybės vadybos, aplinkosaugos, darbų saugos ir priešgaisrinės saugos reikalavimai. Gamybos apskaitos reikalavimai. Įrenginių, prietaisų kalibravimo organizavimas. Įrenginių našumo reikalavimai.</text:p>
          </table:table-cell>
        </table:table-row>
        <table:table-row table:style-name="TableRow2660">
          <table:covered-table-cell>
            <text:p text:style-name="P2661"/>
          </table:covered-table-cell>
          <table:table-cell table:style-name="TableCell2662">
            <text:p text:style-name="P2663">2.4. Kontroliuoti gaminamą produkciją ir jos kokybę.</text:p>
          </table:table-cell>
          <table:table-cell table:style-name="TableCell2664">
            <text:p text:style-name="P2665">Produkcijos pakrovimo taisyklės. Gaminamos ir gatavos produkcijos inventorizacijos gamybiniuose<text:s/>padaliniuose reikalavimai. Gamybos duomenų ir ataskaitų rengimo reikalavimai. Produkcijos kokybės rodikliai, gamybos apimčių ir terminų normos. Neatitiktinių produktų prevencijos organizavimo reikalavimai ir neatitiktinių produktų atsiradimo priežasčių analizės būdai. Neatitiktinių produktų tvarkymo, perdirbimo procesai.<text:s/></text:p>
          </table:table-cell>
        </table:table-row>
        <table:table-row table:style-name="TableRow2666">
          <table:table-cell table:style-name="TableCell2667" table:number-rows-spanned="2">
            <text:p text:style-name="P2668">3. Popieriaus gaminių gamybos procesų optimizavimas ir tobulinimas (LTKS VII)</text:p>
          </table:table-cell>
          <table:table-cell table:style-name="TableCell2669">
            <text:p text:style-name="P2670">3.1. Diegti novatoriškus technologinius ir metodinius sprendimus.<text:s/></text:p>
          </table:table-cell>
          <table:table-cell table:style-name="TableCell2671">
            <text:p text:style-name="P2672">Naujų technologijų, įrenginių ar metodikų<text:s/>pritaikomumo ir atsipirkimo įmonės aplinkoje įvertinimas. Gamybos proceso nuolatinio vystymo, inovacijų įsisavinimo organizavimas ir efektyvumo didinimas. Naujos įrangos ir įrenginių įsigijimas ir diegimo organizavimas. Pažangių darbo metodikų pritaikymas.<text:s/>Pažangių technologijų ir medžiagų diegimo organizavimas. Pokyčių vadyba. Užsienio praktikų analizė, jų pritaikomumas.<text:s/></text:p>
          </table:table-cell>
        </table:table-row>
        <table:table-row table:style-name="TableRow2673">
          <table:covered-table-cell>
            <text:p text:style-name="P2674"/>
          </table:covered-table-cell>
          <table:table-cell table:style-name="TableCell2675">
            <text:p text:style-name="P2676">3.2. Analizuoti gamybos rezultatus ir rengti siūlymus gamybos procesams optimizuoti.</text:p>
          </table:table-cell>
          <table:table-cell table:style-name="TableCell2677">
            <text:p text:style-name="P2678">Analitiniai problemų sprendimo būdai. Tiekėjų ir<text:s/>potencialių klientų komercinių pasiūlymų analizė ir vertinimas. Medžiagų, žaliavų panaudojimo reikalavimai. Apskaita. Statistiniai ir nestatistiniai skaičiavimo metodai. Duomenų apdorojimas. Gamybos rodiklių analizė. Darbo užmokesčio sistemos gamybiniams padaliniams kūrimo bei tobulinimo reikalavimai. Kaštų optimizavimas, gamybos planavimas, gamybinių įrenginių atnaujinimo projektų valdymas. Medžiagų, žaliavų ir energijos taupaus naudojimo normos. Ekonominio veiksmingumo skaičiavimo metodai. Efektyviausios<text:s/>ir ekonomiškiausios organizacinės sandaros įvertinimo metodai. Darbo vietų standartizavimo ir modernizavimo būdai ir priemonės. Netiesioginių kokybės kaštų įtakos įmonės rezultatams vertinimo būdai ir jų mažinimo priemonės.</text:p>
          </table:table-cell>
        </table:table-row>
        <table:table-row table:style-name="TableRow2679">
          <table:table-cell table:style-name="TableCell2680">
            <text:p text:style-name="Normal"><text:span text:style-name="T2681">Reikalavimai asmeniui kvalifika</text:span><text:span text:style-name="T2682">cijai ar savarankiškai jos daliai įgyti (reikalavimai turimam išsilavinimui, kvalifikacijai, profesinei patirčiai) (jeigu taikomi)</text:span></text:p>
          </table:table-cell>
          <table:table-cell table:style-name="TableCell2683" table:number-columns-spanned="2">
            <text:p text:style-name="P2684"><text:span text:style-name="T2685">Kvalifikacijai įgyti asmuo turi turėti a</text:span><text:span text:style-name="T2686">ukštąjį gamybos inžinerijos arba medžiagų technologijų studijų krypties išsilavinimą,<text:s/></text:span><text:span text:style-name="T2687">magistro kvalifikacinį laipsnį.</text:span></text:p>
            <text:p text:style-name="P2688"><text:span text:style-name="T2689">Kvalifikaciją sudarančios kompetencijos įgyjamos mokantis gamybos inžinerijos arba medžiagų technologijų studijų krypties antrosios pakopo</text:span><text:span text:style-name="T2690">s studijose, neformaliojo mokymosi ar savišvietos būdu ir (arba) iš profesinės veiklos patirties.</text:span></text:p>
          </table:table-cell>
          <table:covered-table-cell/>
        </table:table-row>
        <table:table-row table:style-name="TableRow2691">
          <table:table-cell table:style-name="TableCell2692">
            <text:p text:style-name="Normal"><text:span text:style-name="T2693">Kvalifikacijai įgyti taikomi reikalavimai pagal Europos Sąjungos teisės aktus, tarptautines sutartis ar Lietuvos Respublikos teisės aktus (jeigu taikomi)</text:span></text:p>
          </table:table-cell>
          <table:table-cell table:style-name="TableCell2694" table:number-columns-spanned="2">
            <text:p text:style-name="P2695">Netaikomi.</text:p>
          </table:table-cell>
          <table:covered-table-cell/>
        </table:table-row>
        <table:table-row table:style-name="TableRow2696">
          <table:table-cell table:style-name="TableCell2697">
            <text:p text:style-name="Normal"><text:span text:style-name="T2698">Kompetencijų vertinimo reikalavimai</text:span></text:p>
          </table:table-cell>
          <table:table-cell table:style-name="TableCell2699" table:number-columns-spanned="2">
            <text:p text:style-name="P2700"><text:span text:style-name="T2701">Kvalifikacijai įgyti reikalingos asmens turimos kompetencijos vertinamos vadovaujantis kompetencijų formuluotėmis ir jų ribų aprašais, kurie išreiškia slenkstinį (minimalų) kompetencijos įgijimo lygmenį.<text:s/></text:span><text:span text:style-name="T2702">Asmens kompetencijų, įgytų studijuojant pirmosios pakopos studijose, vertinimą atlieka aukštosios mokyklos savo nustatyta tvarka.<text:s/></text:span><text:span text:style-name="T2703">Formaliojo švietimo būdu įgytų kompetencijų asmenims, norintiems tęsti studijas aukštojoje mokykloje, pripažinimą kaip studijų</text:span><text:span text:style-name="T2704"><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2705">tyta tvarka. Dėl asmens, įgijusio šią kvalifikaciją sudarančias kompetencijas, tinkamumo atitinkamos kvalifikacijos reikalaujančiai darbo vietai, sprendžia darbdavys.</text:span></text:p>
          </table:table-cell>
          <table:covered-table-cell/>
        </table:table-row>
        <table:table-row table:style-name="TableRow2706">
          <table:table-cell table:style-name="TableCell2707">
            <text:p text:style-name="Normal"><text:span text:style-name="T2708">Kvalifikacijos atitiktis Europos Sąjungos ir tarptautiniams standartams (jeigu taikoma)</text:span></text:p>
          </table:table-cell>
          <table:table-cell table:style-name="TableCell2709" table:number-columns-spanned="2">
            <text:p text:style-name="P2710">Netaikoma.</text:p>
          </table:table-cell>
          <table:covered-table-cell/>
        </table:table-row>
      </table:table>
      <text:p text:style-name="P2711"/>
      <text:p text:style-name="P2712"><text:span text:style-name="T2713">___________________________</text:span></text:p>
      <text:p text:style-name="P2714"/>
      <text:p text:style-name="P2715"/>
      <text:p text:style-name="P2716"><text:span text:style-name="T2717">Pakeitimai:</text:span></text:p>
      <text:p text:style-name="P2718"/>
      <text:p text:style-name="P2719"><text:span text:style-name="T2720">1.</text:span></text:p>
      <text:p text:style-name="P2721"><text:span text:style-name="T2722">Kvalifikacijų ir profesinio mokymo plėtros centras, Įsakymas</text:span></text:p>
      <text:p text:style-name="P2723"><text:span text:style-name="T2724">Nr.<text:s/></text:span><text:a xlink:href="https://www.e-tar.lt/portal/legalAct.html?documentId=20d75a70f3c311ed9978886e85107ab2" office:target-frame-name="_top" xlink:show="replace"><text:span text:style-name="T2725">V1-153</text:span></text:a><text:span text:style-name="T2726">, 2023-05-16,<text:s/></text:span><text:span text:style-name="T2727">paskelbta TAR 2023-05-16, i. k. 2023-09204</text:span></text:p>
      <text:p text:style-name="P2728"><text:span text:style-name="T2729">Dėl Kvalifikacijų ir profesinio mokymo plėtros centro direktoriaus 2019 m. birželio 5 d. įsakymo Nr. V1-106 „Dėl Medienos ir medienos gaminių, baldų, popieriaus ir popieriaus gaminių gamybos sektoriaus profesinio<text:s/></text:span><text:span text:style-name="T2730">standarto patvirtinimo“, pakeiti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ectral" svg:font-family="Spectral" style:font-family-generic="system"/>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page-layout style:name="PL4">
      <style:page-layout-properties fo:page-width="8.2687in" fo:page-height="11.6902in" style:print-orientation="portrait" fo:margin-top="0.7916in" fo:margin-left="1.1812in" fo:margin-bottom="0.6888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master-page>
    <style:master-page style:next-style-name="MP0" style:name="MPF0" style:page-layout-name="PL0"/>
    <style:master-page style:name="MP1" style:page-layout-name="PL1">
      <style:header>
        <text:p text:style-name="P33"><text:page-number text:fixed="false">17</text:page-number></text:p>
      </style:header>
    </style:master-page>
    <style:master-page style:next-style-name="MP1" style:name="MPF1" style:page-layout-name="PL1"/>
    <style:master-page style:name="MP3" style:page-layout-name="PL3">
      <style:header>
        <text:p text:style-name="P193"><text:page-number text:fixed="false">17</text:page-number></text:p>
      </style:header>
    </style:master-page>
    <style:master-page style:next-style-name="MP3" style:name="MPF3" style:page-layout-name="PL3"/>
    <style:master-page style:name="MP4" style:page-layout-name="PL4">
      <style:header>
        <text:p text:style-name="P338"><text:page-number text:fixed="false">1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5-17T15:42:00Z</meta:creation-date>
    <dc:date>2023-05-17T15:42:00Z</dc:date>
    <meta:print-date>2012-01-18T15:49:00Z</meta:print-date>
    <meta:template xlink:href="Normal.dotm" xlink:type="simple"/>
    <meta:editing-cycles>2</meta:editing-cycles>
    <meta:editing-duration>PT0S</meta:editing-duration>
    <meta:document-statistic meta:page-count="23" meta:paragraph-count="1170" meta:word-count="19058" meta:character-count="154539" meta:row-count="4555" meta:non-whitespace-character-count="136651"/>
  </office:meta>
</office:document-meta>
</file>