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45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 fo:letter-spacing="0.0013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305in"/>
    </style:style>
    <style:style style:name="P30" style:parent-style-name="Normal" style:family="paragraph">
      <style:paragraph-properties fo:text-align="justify" fo:text-indent="0.45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>
        <style:tab-stops>
          <style:tab-stop style:type="center" style:position="0.4923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6-27 iki 2020-12-23</text:span></text:p>
      <text:p text:style-name="P7"/>
      <text:p text:style-name="P8"><text:span text:style-name="T9">Sprendimas paskelbtas: TAR 2020-02-27, i. k. 2020-04144</text:span></text:p>
      <text:p text:style-name="P10"/>
      <text:p text:style-name="P11"><text:span text:style-name="T12"><draw:frame draw:style-name="a0" draw:name="Paveikslėlis 3" text:anchor-type="as-char" svg:x="0in" svg:y="0in" svg:width="0.78958in" svg:height="0.75625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Normal"/>
      <text:p text:style-name="P14">Sprendimas</text:p>
      <text:p text:style-name="P15"><text:span text:style-name="T16">Dėl pasvalio rajono savivaldybės 2020</text:span><text:span text:style-name="T17">–</text:span><text:span text:style-name="T18">2022 mETŲ strateginio veiklos plano patvirtinimo</text:span></text:p>
      <text:p text:style-name="Normal"/>
      <text:p text:style-name="P19">2020 m.<text:s/>vasario 26 d. Nr. T1-29</text:p>
      <text:p text:style-name="P20">Pasvalys</text:p>
      <text:p text:style-name="P21"/>
      <text:p text:style-name="P22"/>
      <text:p text:style-name="P23"><text:span text:style-name="T24">Vadovaudamasi Lietuvos Respublikos vietos savivaldos</text:span><text:span text:style-name="T25"><text:s/>16 straipsnio 2 dalies 40 punktu, Pasvalio rajono savivaldybės strateginio planavimo organizavimo tvarkos aprašu, patvirtintu Pasvalio rajono savivaldybės tarybos 2014<text:s/></text:span><text:span text:style-name="T26">m. spalio 22 d. sprendimu Nr. T1-199 „Dėl Pasvalio rajono savivaldybės strateginio planavimo organizavimo tvarkos aprašo patvirtinimo“ (Pasvalio rajono savivaldybės tarybos 2018 m. lapkričio 21 d. sprendimo Nr. T1-229 redakcija),<text:s/></text:span><text:span text:style-name="T27">Pasvalio rajono savivaldyb</text:span><text:span text:style-name="T28">ės taryba<text:s/></text:span><text:span text:style-name="T29">nusprendžia</text:span></text:p>
      <text:p text:style-name="P30"><text:span text:style-name="T31">patvirtinti Pasvalio rajono savivaldybės 2020–2022 metų strateginį veiklos planą (pridedama).</text:span></text:p>
      <text:p text:style-name="P32"><text:tab/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3"/>
      <text:p text:style-name="P34"/>
      <text:p text:style-name="P35"/>
      <text:p text:style-name="P36">Savivaldybės meras<text:s/><text:tab/><text:tab/><text:tab/><text:s text:c="4"/>Gintautas Gegužinskas</text:p>
      <text:p text:style-name="Normal"/>
      <text:p text:style-name="Normal"/>
      <text:p text:style-name="Normal"/>
      <text:p text:style-name="P37">Priedų pakeitimai:</text:p>
      <text:p text:style-name="Normal"/>
      <text:p text:style-name="P38">1 priedo pakeitimas pagal sprendimą Nr. T1-129</text:p>
      <text:p text:style-name="P39">Priedo pakeitimai:</text:p>
      <text:p text:style-name="P40"><text:span text:style-name="T41">Nr.<text:s/></text:span><text:a xlink:href="https://www.e-tar.lt/portal/legalAct.html?documentId=1b52c340b6eb11eab9d9cd0c85e0b745" office:target-frame-name="_top" xlink:show="replace"><text:span text:style-name="T42">T1-129</text:span></text:a><text:span text:style-name="T43">, 2020-06-25, paskelbta TAR 2020-06-26, i. k. 2020-14001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Pasvalio rajono savivaldybės taryba, Sprendimas</text:span></text:p>
      <text:p text:style-name="P53"><text:span text:style-name="T54">Nr.<text:s/></text:span><text:a xlink:href="https://www.e-tar.lt/portal/legalAct.html?documentId=1b52c340b6eb11eab9d9cd0c85e0b745" office:target-frame-name="_top" xlink:show="replace"><text:span text:style-name="T55">T1-129</text:span></text:a><text:span text:style-name="T56">, 2020-06-25, paskelbta TAR 2020-06-26, i. k. 2020-14001</text:span></text:p>
      <text:p text:style-name="P57"><text:span text:style-name="T58">Dėl Pasvalio rajono savivaldybės tarybos 2020 m. vasario 26 d. sprendimo Nr. T1-29 „Dėl Pasvalio rajono savivaldybės 2020</text:span><text:span text:style-name="T59">–2022 m. strateginio veiklos plano patvirtinimo“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2-28T10:35:00Z</meta:creation-date>
    <dc:date>2020-12-28T10:35:00Z</dc:date>
    <meta:print-date>2018-01-25T14:15:00Z</meta:print-date>
    <meta:template xlink:href="Normal.dotm" xlink:type="simple"/>
    <meta:editing-cycles>2</meta:editing-cycles>
    <meta:editing-duration>PT0S</meta:editing-duration>
    <meta:document-statistic meta:page-count="1" meta:paragraph-count="73" meta:word-count="266" meta:character-count="1771" meta:row-count="87" meta:non-whitespace-character-count="1578"/>
  </office:meta>
</office:document-meta>
</file>