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text-align="justify" fo:margin-left="3.15in" fo:margin-right="0.2951in" style:page-number="1">
        <style:tab-stops/>
      </style:paragraph-properties>
      <style:text-properties style:font-size-complex="12pt" style:language-asian="lt" style:country-asian="LT"/>
    </style:style>
    <style:style style:name="P89"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0"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1"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2"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3"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4"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5" style:parent-style-name="Normal" style:family="paragraph">
      <style:paragraph-properties fo:text-align="justify" fo:margin-right="0.2958in"/>
      <style:text-properties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109" style:parent-style-name="Normal" style:family="paragraph">
      <style:paragraph-properties style:punctuation-wrap="simple"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rial" style:font-name-complex="Arial" fo:font-size="10pt" style:font-size-asian="10pt"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07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justify" style:vertical-align="baseline" fo:line-height="150%" fo:text-indent="0.507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07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07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07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07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07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07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07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07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07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07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center" style:vertical-align="baseline"/>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justify" style:vertical-align="baseline" fo:line-height="150%" fo:text-indent="0.507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5076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07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07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07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style:punctuation-wrap="simple" fo:text-align="justify" style:vertical-align="baseline" fo:text-indent="0.5076in"/>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507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07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076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style:punctuation-wrap="simple" fo:text-align="justify" style:vertical-align="baseline" fo:text-indent="0.5076in"/>
      <style:text-properties style:font-size-complex="12pt"/>
    </style:style>
    <style:style style:name="P286" style:parent-style-name="Normal" style:family="paragraph">
      <style:paragraph-properties style:punctuation-wrap="simple" fo:text-align="justify" style:vertical-align="baseline" fo:line-height="150%" fo:text-indent="0.507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507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07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3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weight-complex="bold" fo:font-size="11pt" style:font-size-asian="11pt" style:font-size-complex="11pt" fo:language="en" fo:country="GB"/>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4pt" style:font-size-asian="14pt" style:font-size-complex="14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07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center" style:vertical-align="baseline"/>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style:punctuation-wrap="simple" fo:text-align="justify" style:vertical-align="baseline" fo:text-indent="0.5076in"/>
      <style:text-properties style:font-size-complex="12pt"/>
    </style:style>
    <style:style style:name="P338" style:parent-style-name="Normal" style:family="paragraph">
      <style:paragraph-properties style:punctuation-wrap="simple" fo:text-align="justify" style:vertical-align="baseline" fo:line-height="150%" fo:text-indent="0.507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07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07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07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07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07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076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07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text-indent="0.507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07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07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50%" fo:text-indent="0.507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07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07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07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07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07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507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07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07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07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07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07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07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507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507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07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07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center" style:vertical-align="baseline" fo:margin-left="0.7875in" fo:text-indent="-0.7875in">
        <style:tab-stops/>
      </style:paragraph-properties>
    </style:style>
    <style:style style:name="P497" style:parent-style-name="Normal" style:family="paragraph">
      <style:paragraph-properties style:punctuation-wrap="simple" fo:text-align="center" style:vertical-align="baseline" fo:margin-left="0.7875in" fo:text-indent="-0.787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07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07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07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07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07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07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07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50%" fo:text-indent="0.507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07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507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07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076in"/>
    </style:style>
    <style:style style:name="P553" style:parent-style-name="Normal" style:family="paragraph">
      <style:paragraph-properties style:punctuation-wrap="simple" fo:text-align="justify" style:vertical-align="baseline" fo:line-height="150%" fo:text-indent="0.507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076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text-indent="0.507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076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076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076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5076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076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line-height="150%" fo:text-indent="0.507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507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07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076in"/>
    </style:style>
    <style:style style:name="P597" style:parent-style-name="Normal" style:family="paragraph">
      <style:paragraph-properties style:punctuation-wrap="simple" fo:text-align="justify" style:vertical-align="baseline" fo:line-height="150%" fo:text-indent="0.5076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center" style:vertical-align="baseline" fo:line-height="115%"/>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style:punctuation-wrap="simple" fo:text-align="justify" style:vertical-align="baseline" fo:line-height="115%" fo:text-indent="0.5076in"/>
      <style:text-properties style:font-size-complex="12pt"/>
    </style:style>
    <style:style style:name="P608" style:parent-style-name="Normal" style:family="paragraph">
      <style:paragraph-properties style:punctuation-wrap="simple" fo:text-align="justify" style:vertical-align="baseline" fo:line-height="150%" fo:text-indent="0.5076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076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076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07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076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07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507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507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07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07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5076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076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076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5076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5076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50%" fo:text-indent="0.5076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50%" fo:text-indent="0.507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5076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07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076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076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fo:text-indent="0.5076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07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center" style:vertical-align="baseline" fo:line-height="150%"/>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style:punctuation-wrap="simple" fo:text-align="center" style:vertical-align="baseline"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style:punctuation-wrap="simple" fo:text-align="justify" style:vertical-align="baseline" fo:line-height="150%" fo:text-indent="0.5076in"/>
      <style:text-properties style:font-size-complex="12pt"/>
    </style:style>
    <style:style style:name="P718" style:parent-style-name="Normal" style:family="paragraph">
      <style:paragraph-properties style:punctuation-wrap="simple" fo:text-align="justify" style:vertical-align="baseline" fo:line-height="150%" fo:text-indent="0.5076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076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076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076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07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line-height="150%" fo:text-indent="0.5076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07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5076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076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076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07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07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07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076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5076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076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line-height="150%" fo:text-indent="0.5076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076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076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076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fo:text-indent="0.5076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fo:text-indent="0.507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5076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50%" fo:text-indent="0.5076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50%" fo:text-indent="0.5076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076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07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07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07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50%" fo:text-indent="0.507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line-height="150%" fo:text-indent="0.5076in"/>
    </style:style>
    <style:style style:name="P852" style:parent-style-name="Normal" style:family="paragraph">
      <style:paragraph-properties style:punctuation-wrap="simple" fo:text-align="justify" style:vertical-align="baseline" fo:line-height="150%" fo:text-indent="0.507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50%" fo:text-indent="0.5076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50%" fo:text-indent="0.5076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50%" fo:text-indent="0.5076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line-height="150%" fo:text-indent="0.5076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5076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0%" fo:text-indent="0.507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line-height="15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076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07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07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076in"/>
      <style:text-properties style:font-size-complex="12pt" style:language-asian="lt" style:country-asian="LT"/>
    </style:style>
    <style:style style:name="P899" style:parent-style-name="Normal" style:family="paragraph">
      <style:paragraph-properties fo:text-align="justify" fo:line-height="150%" fo:text-indent="0.5076in"/>
    </style:style>
    <style:style style:name="P900" style:parent-style-name="Normal" style:family="paragraph">
      <style:paragraph-properties fo:text-align="justify" fo:line-height="150%" fo:text-indent="0.507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076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07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07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07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07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07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07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5076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076in">
        <style:tab-stops>
          <style:tab-stop style:type="left" style:position="3.240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line-height="150%" fo:text-indent="0.5076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line-height="150%" fo:text-indent="0.5076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200%"/>
      <style:text-properties style:font-size-complex="12pt" style:language-asian="lt" style:country-asian="LT"/>
    </style:style>
    <style:style style:name="P956" style:parent-style-name="Normal" style:family="paragraph">
      <style:paragraph-properties fo:text-align="justify" fo:line-height="150%" fo:text-indent="0.5076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076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076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076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07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076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076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style:vertical-align="baseline" fo:line-height="150%"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076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076in"/>
    </style:style>
    <style:style style:name="P1001" style:parent-style-name="Normal" style:family="paragraph">
      <style:paragraph-properties fo:text-align="center" fo:text-indent="0.4923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fo:text-indent="0.4923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076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076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076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text-indent="0.4923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text-indent="0.4923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076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076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07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07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076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punctuation-wrap="simple" fo:text-align="justify" style:vertical-align="baseline" fo:line-height="150%" fo:text-indent="0.5076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weight="bold" style:font-weight-asian="bold"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01 iki 2020-03-18</text:span></text:p>
      <text:p text:style-name="P8"/>
      <text:p text:style-name="P9"><text:span text:style-name="T10">Įsakymas paskelbtas: TAR 2015-11-27, i. k. 2015-18872</text:span></text:p>
      <text:p text:style-name="P11"/>
      <text:p text:style-name="P12">Nauja redakcija nuo 2017-07-12:</text:p>
      <text:p text:style-name="Normal"><text:span text:style-name="T13">Nr.<text:s/></text:span><text:a xlink:href="https://www.e-tar.lt/portal/legalAct.html?documentId=51df4f20653911e7b85cfdc787069b42" office:target-frame-name="_top" xlink:show="replace"><text:span text:style-name="T14">3D-453</text:span></text:a><text:span text:style-name="T15">, 2017-07-10, paskelbta TAR 2017-07-11, i. k. 2017-1187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text:span text:style-name="T23">ĮSAKYMAS</text:span></text:p>
      <text:p text:style-name="P24"><text:span text:style-name="T25">DĖL LIETUVOS ŽUVININKYSTĖS SEKTORIAUS 2014</text:span><text:span text:style-name="T26">–2020 METŲ VEIKSMŲ PROGRAMOS PIRMOJO SĄJUNGOS PRIORITETO „APLINKOSAUGOS POŽIŪRIU TVARIOS, EFEKTYVIAI IŠTEKLIUS NAUDOJANČIOS, INOVACINĖS, KONKURENCINGOS IR ŽINIOMIS GRINDŽIAMOS ŽVEJYBOS SKATINIMAS“ PRIEMONĖS „</text:span><text:span text:style-name="T27">PRIDĖTINĖ VERTĖ, PRODUKTŲ KOKYBĖ IR NEPAGEIDAUJA</text:span><text:span text:style-name="T28">MOS PRIEGAUDOS NAUDOJIMAS</text:span><text:span text:style-name="T29">“ ĮGYVENDINIMO TAISYKLIŲ PATVIRTINIMO</text:span></text:p>
      <text:p text:style-name="P30"/>
      <text:p text:style-name="P31">2015 m. lapkričio 26 d. Nr. 3D-871</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7">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8">Nr. 1083/2006 (OL 2013 L 347, p. 320), su paskutiniais pakeitimais, padarytais<text:s/></text:span><text:span text:style-name="T39">2018 m. lapkričio 14 d. Europos Parlamento ir Tarybos reglamentu (ES) 2018/1719 (OL 2018 L 291, p. 5),<text:s/></text:span><text:span text:style-name="T40">2014 m. gegužės 15 d. Europos Parlamento ir Tarybos reglamentu (ES) Nr. 50</text:span><text:span text:style-name="T41">8/2014 dėl Europos jūrų reikalų ir žuvininkystės fondo ir kuriuo panaikinami Tarybos reglamentai (EB) Nr. 2328/2003, (EB) Nr. 861/2006, (EB) Nr. 1198/2006 bei (EB) Nr. 791/2007 ir Europos Parlamento ir Tarybos reglamentas Nr. 1255/2011 (OL 2014 L 149, p. 1</text:span><text:span text:style-name="T42">), su paskutiniais pakeitimais, padarytais<text:s/></text:span><text:span text:style-name="T43">2017 m. birželio 12 d. Komisijos deleguotuoju reglamentu (ES) 2017/1787 (OL 2017 L 256, p. 1)</text:span><text:span text:style-name="T44">, 2013 m. gruodžio 11 d. Europos Parlamento ir Tarybos reglamentu (ES) Nr. 1380/2013 dėl bendros žuvininkystės politikos</text:span><text:span text:style-name="T45">, kuriuo iš dalies keičiami Tarybos reglamentai (EB) Nr. 1954/2003 ir (EB) Nr. 1224/2009 bei panaikinami Tarybos reglamentai (EB) Nr. 2371/2002 ir (EB) Nr. 639/2004 bei Tarybos sprendimas 2004/585/EB (OL 2013 L 354, p. 22), su paskutiniais pakeitimais, pad</text:span><text:span text:style-name="T46">arytais<text:s/></text:span><text:span text:style-name="T47">2017 m. lapkričio 15 d. Europos Parlamento ir Tarybos reglamentu (ES) 2017/2092 (OL 2017 L 302, p. 1)</text:span><text:span text:style-name="T48">, 2009 m. lapkričio 20 d.<text:s/></text:span><text:soft-page-break/><text:span text:style-name="T49">Tarybos reglamentu (EB) Nr. 1224/2009, nustatančiu Bendrijos kontrolės sistemą, kuria užtikrinamas bendrosios žuvininkyst</text:span><text:span text:style-name="T50">ės politikos taisyklių laikymasis, iš dalies keičiantis reglamentus (EB) Nr. 847/96, (EB) Nr. 2371/2002, (EB) Nr. 811/2004, (EB) Nr. 768/2005, (EB) Nr. 2115/2005, (EB) Nr. 2166/2005, (EB) Nr. 388/2006, (EB) Nr. 509/2007, (EB) Nr. 676/2007, (EB) Nr. 1098/20</text:span><text:span text:style-name="T51">07, (EB) Nr. 1300/2008, (EB) Nr. 1342/2008 ir panaikinantis reglamentus (EEB) Nr. 2847/93, (EB) Nr. 1627/94 ir (EB) Nr. 1966/2006 (OL 2009 L 343, p. 1), su paskutiniais pakeitimais, padarytais 2015 m. gegužės 20 d. Europos Parlamento ir Tarybos reglamentu<text:s/></text:span><text:span text:style-name="T52">(ES) 2015/812 (OL 2015 L 133, p. 1), 2014 m. gruodžio 16 d. Komisijos reglamentu (ES) Nr. 1388/2014, kuriuo tam tikrų kategorijų pagalba įmonėms, kurios verčiasi žvejybos ir akvakultūros produktų gamyba, perdirbimu ir prekyba, skelbiama suderinama su vidau</text:span><text:span text:style-name="T53">s rinka taikant Sutarties dėl Europos Sąjungos veikimo 107 ir 108 straipsnius (OL 2014 L 369, p. 37), 2014 m. gruodžio 17 d. Komisijos deleguotuoju reglamentu (ES) 2015/288, kuriuo Europos Parlamento ir Tarybos reglamentas (ES) Nr. 508/2014 dėl Europos jūr</text:span><text:span text:style-name="T54">ų reikalų ir žuvininkystės fondo papildomas nuostatomis dėl paraiškų nepriimtinumo laikotarpio ir datų (OL 2015 L 51 p. 1), su paskutiniais pakeitimais, padarytais 2015 m. rugsėjo 30 d. Komisijos deleguotuoju reglamentu (ES) 2015/2252 (OL 2015 L 321 p. 2),</text:span><text:span text:style-name="T55"><text:s/>Lietuvos Respublikos partnerystės sutartimi, patvirtinta Europos Komisijos 2014 m. birželio 20 d. sprendimu Nr. C(2014)4234, su paskutiniais pakeitimais, patvirtintais Europos Komisijos 2016 m. liepos 14 d. sprendimu Nr. C(2016)4359, Lietuvos žuvininkystė</text:span><text:span text:style-name="T56">s sektoriaus 2014–2020 metų veiksmų programa, patvirtinta Europos Komisijos 2015 m. rugpjūčio 17 d. sprendimu Nr. C(2015)5897, Lietuvos Respublikos žuvininkystės įstatymu, Lietuvos Respublikos Vyriausybės 2014 m. rugsėjo 3 d. nutarimu Nr. 907 „Dėl instituc</text:span><text:span text:style-name="T57">ijų, atsakingų už Lietuvos žuvininkystės sektoriaus 2014–2020 metų veiksmų programos valdymą ir kontrolę, paskyrimo“ ir atsižvelgdamas į Lietuvos žuvininkystės sektoriaus 2014–2020 metų veiksmų programos administravimo taisykles, patvirtintas Lietuvos Resp</text:span><text:span text:style-name="T58">ublikos žemės ūkio ministro 2015 m. vasario 9 d. įsakymu Nr. 3D-75 „Dėl Lietuvos žuvininkystės sektoriaus 2014–2020 metų veiksmų programos administravimo taisyklių patvirtinimo“.</text:span><text:s/></text:p>
      <text:p text:style-name="P59">Preambulės pakeitimai:</text:p>
      <text:p text:style-name="P60"><text:span text:style-name="T61">Nr.<text:s/></text:span><text:a xlink:href="https://www.e-tar.lt/portal/legalAct.html?documentId=0c30cd403b5311e99595d005d42b863e" office:target-frame-name="_top" xlink:show="replace"><text:span text:style-name="T62">3D-113</text:span></text:a><text:span text:style-name="T63">, 2019-02-28, paskelbta TAR 2019-02-28, i. k. 2019-03383</text:span></text:p>
      <text:p text:style-name="Normal"/>
      <text:p text:style-name="P64"><text:span text:style-name="T65">t v i r t i n u Lietuvos žuvininkystės sektoriaus 2014–2020 metų veiksmų programos<text:s/></text:span><text:span text:style-name="T66">pirmojo Sąjungos<text:s/></text:span><text:span text:style-name="T67">prioriteto „Aplinkosaugos požiūriu tvario</text:span><text:span text:style-name="T68">s, efektyviai išteklius naudojančios, inovacinės, konkurencingos ir žiniomis grindžiamos žvejybos skatinimas“ priemonės „Pridėtinė vertė, produktų kokybė ir nepageidaujamos priegaudos naudojimas“</text:span><text:span text:style-name="T69"><text:s/></text:span><text:span text:style-name="T70">įgyvendinimo taisykles (pridedama).</text:span></text:p>
      <text:p text:style-name="P71"/>
      <text:p text:style-name="P72"/>
      <text:p text:style-name="P73"/>
      <text:p text:style-name="P74"><text:span text:style-name="T75">Žemės ūkio ministrė</text:span><text:span text:style-name="T76"><text:tab/><text:s text:c="9"/></text:span><text:span text:style-name="T77"><text:tab/><text:s text:c="2"/></text:span><text:span text:style-name="T78"><text:tab/></text:span><text:span text:style-name="T79"><text:tab/></text:span><text:span text:style-name="T80"><text:tab/></text:span><text:span text:style-name="T81"><text:tab/></text:span><text:span text:style-name="T82"><text:tab/><text:s text:c="14"/>Virginija Baltraitienė</text:span></text:p>
      <text:p text:style-name="Normal"/>
      <text:soft-page-break/>
      <text:p text:style-name="P83">PATVIRTINTA</text:p>
      <text:p text:style-name="P89">Lietuvos Respublikos žemės<text:s/></text:p>
      <text:p text:style-name="P90">ūkio ministro 2015 m. lapkričio 26 d.<text:s/></text:p>
      <text:p text:style-name="P91">įsakymu Nr. 3D-871</text:p>
      <text:p text:style-name="P92">(Lietuvos Respublikos žemės ūkio ministro</text:p>
      <text:p text:style-name="P93">2017 m. liepos 10 d. įsakymo</text:p>
      <text:p text:style-name="P94">Nr. 3D-453 redakcija)</text:p>
      <text:p text:style-name="P95"/>
      <text:p text:style-name="P96"/>
      <text:p text:style-name="P97"><text:span text:style-name="T98">LIETUVOS ŽUVININKYSTĖS SEKTORIAUS 2014–2020 METŲ VEIKSMŲ PROGRAMOS<text:s/></text:span><text:span text:style-name="T99">PIRMOJO SĄJUNGOS PRIORITETO „APLINKOSAUGOS POŽIŪRIU TVARIOS, EFEKTYVIAI IŠTEKLIUS NAUDOJANČIOS, INOVACINĖS, KONKURENCINGOS IR ŽINIOMIS<text:s/></text:span><text:span text:style-name="T100">GRINDŽIAMOS ŽVEJYBOS SKATINIMAS“ PRIEMONĖS „PRIDĖTINĖ VERTĖ, PRODUKTŲ KOKYBĖ IR NEPAGEIDAUJAMOS PRIEGAUDOS NAUDOJIMAS“ ĮGYVENDINIMO</text:span><text:span text:style-name="T101"><text:s/>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ietuvos žuvininkystės sektoriaus 2014–2020 metų veiksmų programos</text:span><text:span text:style-name="T112"><text:s/></text:span><text:span text:style-name="T113">pir</text:span><text:span text:style-name="T114">mojo Sąjungos prioriteto „Aplinkosaugos požiūriu tvarios, efektyviai išteklius naudojančios, inovacinės, konkurencingos ir žiniomis grindžiamos žvejybos skatinimas“ priemonės „Pridėtinė vertė, produktų kokybė ir nepageidaujamos priegaudos naudojimas“ (toli</text:span><text:span text:style-name="T115">au – Priemonė) įgyvendinimo taisyklės (toliau – Taisyklės) parengtos vadovaujantis 2013 m. gruodžio 17 d. Europos Parlamento ir Tarybos reglamentu (ES) Nr. 1303/2013, kuriuo nustatomos Europos regioninės plėtros fondui, Europos socialiniam fondui, Sanglaud</text:span><text:span text:style-name="T116">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117">tinos bendrosios nuostatos ir panaikinamas Tarybos reglamentas (EB) Nr. 1083/2006 (OL 2013 L 347, p. 320), su paskutiniais pakeitimais, padarytais<text:s/></text:span><text:span text:style-name="T118">2018 m. lapkričio 14 d. Europos Parlamento ir Tarybos reglamentu (ES) 2018/1719 (OL 2018 L 291, p. 5),<text:s/></text:span><text:span text:style-name="T119">2014 m</text:span><text:span text:style-name="T120">. gegužės 15 d. Europos Parlamento ir Tarybos reglamentu (ES) Nr. 508/2014 dėl Europos jūrų reikalų ir žuvininkystės fondo ir kuriuo panaikinami Tarybos reglamentai (EB) Nr. 2328/2003, (EB) Nr. 861/2006, (EB) Nr. 1198/2006 bei (EB) Nr. 791/2007 ir Europos<text:s/></text:span><text:span text:style-name="T121">Parlamento ir Tarybos reglamentas Nr. 1255/2011 (OL 2014 L 149, p. 1), su paskutiniais pakeitimais, padarytais<text:s/></text:span><text:span text:style-name="T122">2017 m. birželio 12 d. Komisijos deleguotuoju reglamentu (ES) 2017/1787 (OL 2017 L 256, p. 1)</text:span><text:span text:style-name="T123"><text:s/>(toliau – Reglamentas (ES) Nr. 508/2014), 2013 m. g</text:span><text:span text:style-name="T124">ruodžio 11 d. Europos Parlamento ir Tarybos reglamentu (ES) Nr. 1380/2013 dėl bendros žuvininkystės politikos, kuriuo iš dalies keičiami Tarybos reglamentai (EB) Nr. 1954/2003 ir (EB) Nr. 1224/2009 bei panaikinami Tarybos reglamentai (EB) Nr. 2371/2002 ir<text:s/></text:span><text:span text:style-name="T125">(EB) Nr. 639/2004 bei Tarybos sprendimas 2004/585/EB (OL 2013 L 354, p. 22), su paskutiniais pakeitimais, padarytais<text:s/></text:span><text:soft-page-break/><text:span text:style-name="T126">2017 m. lapkričio 15 d. Europos Parlamento ir Tarybos reglamentu (ES) 2017/2092 (OL 2017 L 302, p. 1)</text:span><text:span text:style-name="T127">, 2009 m. lapkričio 20 d. Tarybos regl</text:span><text:span text:style-name="T128">amentu (EB) Nr. 1224/2009, nustatančiu Bendrijos kontrolės sistemą, kuria užtikrinamas bendrosios žuvininkystės politikos taisyklių laikymasis, iš dalies keičiantis reglamentus (EB) Nr. 847/96, (EB) Nr. 2371/2002, (EB) Nr. 811/2004, (EB) Nr. 768/2005, (EB)</text:span><text:span text:style-name="T129"><text:s/>Nr. 2115/2005, (EB) Nr. 2166/2005, (EB) Nr. 388/2006, (EB) Nr. 509/2007, (EB) Nr. 676/2007, (EB) Nr. 1098/2007, (EB) Nr. 1300/2008, (EB) Nr. 1342/2008 ir panaikinantis reglamentus (EEB) Nr. 2847/93, (EB) Nr. 1627/94 ir (EB) Nr. 1966/2006 (OL 2009 L 343, p</text:span><text:span text:style-name="T130">. 1), su paskutiniais pakeitimais, padarytais 2015 m. gegužės 20 d. Europos Parlamento ir Tarybos reglamentu (ES) 2015/812 (OL 2015 L 133, p. 1), 2014 m. gruodžio 16 d. Komisijos reglamentu (ES) Nr. 1388/2014, kuriuo tam tikrų kategorijų pagalba įmonėms, k</text:span><text:span text:style-name="T131">urios verčiasi žvejybos ir akvakultūros produktų gamyba, perdirbimu ir prekyba, skelbiama suderinama su vidaus rinka taikant Sutarties dėl Europos Sąjungos veikimo 107 ir 108 straipsnius (OL 2014 L 369, p. 37) (toliau – Reglamentas (ES) Nr. 1388/2014), 201</text:span><text:span text:style-name="T132">4 m. gruodžio 17 d. Komisijos deleguotuoju reglamentu (ES) 2015/288, kuriuo Europos Parlamento ir Tarybos reglamentas (ES) Nr. 508/2014 dėl Europos jūrų reikalų ir žuvininkystės fondo papildomas nuostatomis dėl paraiškų nepriimtinumo laikotarpio ir datų (O</text:span><text:span text:style-name="T133">L 2015 L 51 p. 1), su paskutiniais pakeitimais, padarytais 2015 m. rugsėjo 30 d. Komisijos deleguotuoju reglamentu (ES) 2015/2252 (OL 2015 L 321 p. 2) (toliau – Reglamentas (ES) 2015/288), Lietuvos Respublikos partnerystės sutartimi, patvirtinta Europos Ko</text:span><text:span text:style-name="T134">misijos 2014 m. birželio 20 d. sprendimu Nr. C(2014)4234, su paskutiniais pakeitimais, patvirtintais Europos Komisijos 2016 m. liepos 14 d. sprendimu Nr. C(2016)4359, Lietuvos žuvininkystės sektoriaus 2014–2020 metų veiksmų programa, patvirtinta Europos Ko</text:span><text:span text:style-name="T135">misijos 2015 m. rugpjūčio 17 d. sprendimu Nr. C(2015)5897 (toliau – Veiksmų programa), Lietuvos Respublikos žuvininkystės įstatymu, Lietuvos Respublikos Vyriausybės 2014 m. rugsėjo 3 d. nutarimu Nr. 907 „Dėl institucijų, atsakingų už Lietuvos žuvininkystės</text:span><text:span text:style-name="T136"><text:s/>sektoriaus 2014–2020 metų veiksmų programos valdymą ir kontrolę, paskyrimo“ ir atsižvelgiant į Lietuvos žuvininkystės sektoriaus 2014–2020 metų veiksmų programos administravimo taisyklių, patvirtintų Lietuvos Respublikos žemės ūkio ministro 2015 m. vasari</text:span><text:span text:style-name="T137">o 9 d. įsakymu Nr. 3D-75 „Dėl Lietuvos žuvininkystės sektoriaus 2014–2020 metų veiksmų programos administravimo taisyklių patvirtinimo“ (toliau – Administravimo taisyklės), nuostatas.</text:span><text:s/></text:p>
      <text:p text:style-name="P138">Punkto pakeitimai:</text:p>
      <text:p text:style-name="P139"><text:span text:style-name="T140">Nr.<text:s/></text:span><text:a xlink:href="https://www.e-tar.lt/portal/legalAct.html?documentId=0c30cd403b5311e99595d005d42b863e" office:target-frame-name="_top" xlink:show="replace"><text:span text:style-name="T141">3D-113</text:span></text:a><text:span text:style-name="T142">, 2019-02-28, paskelbta TAR 2019-02-28, i. k. 2019-03383</text:span></text:p>
      <text:p text:style-name="Normal"/>
      <text:p text:style-name="P143"><text:span text:style-name="T144">2</text:span><text:span text:style-name="T145">. Taisyklės nustato paramos teikimo ir administravimo tvarką pagal priemonės veiklos sritis, kurios atitinka Reglamento (ES) Nr. 508/2014</text:span><text:span text:style-name="T146"><text:s/>42 straipsnio 1 dalies ir Reglamento (ES) Nr. 508/2014 44 straipsnio 1 dalies e punkto nuostatas.<text:s/></text:span><text:span text:style-name="T147">Taisyklėmis turi vadovautis pareiškėjai, rengdami ir teikdami paramos paraiškas, ir paramos gavėjai, įgyvendindami žuvininkystės projektus<text:s/></text:span><text:soft-page-break/><text:span text:style-name="T148">(toliau – projekta</text:span><text:span text:style-name="T149">s), kuriems skirta parama pagal Priemonę, taip pat institucijos, atliekančios paramos paraiškų vertinimą, atranką ir projektų įgyvendinimo priežiūrą. Paramos teikimo ir administravimo tvarka, kiek to nereglamentuoja šios Taisyklės, nustatyta Administravimo</text:span><text:span text:style-name="T150"><text:s/>taisyklėse.</text:span></text:p>
      <text:p text:style-name="Normal"/>
      <text:p text:style-name="P151"><text:span text:style-name="T152">II</text:span><text:span text:style-name="T153"><text:s/>SKYRIUS</text:span></text:p>
      <text:p text:style-name="P154"><text:span text:style-name="T155">SUTRUMPINIMAI IR SĄVOKOS</text:span></text:p>
      <text:p text:style-name="P156"/>
      <text:p text:style-name="P157"><text:span text:style-name="T158">3</text:span><text:span text:style-name="T159">. Taisyklėse vartojami sutrumpinimai ir sąvokos:</text:span></text:p>
      <text:p text:style-name="P160"><text:span text:style-name="T161">3.1</text:span><text:span text:style-name="T162">. Sutrumpinimai:</text:span></text:p>
      <text:p text:style-name="P163"><text:span text:style-name="T164">3.1.1</text:span><text:span text:style-name="T165">.<text:s/></text:span><text:span text:style-name="T166">Agentūra<text:s/></text:span><text:span text:style-name="T167">– Nacionalinė mokėjimo agentūra prie Žemės ūkio ministerijos.</text:span></text:p>
      <text:p text:style-name="P168"><text:span text:style-name="T169">3.1.2</text:span><text:span text:style-name="T170">.<text:s/></text:span><text:span text:style-name="T171">EJRŽF<text:s/></text:span><text:span text:style-name="T172">– Europos jūros reikalų ir</text:span><text:span text:style-name="T173"><text:s/>žuvininkystės fondas.</text:span></text:p>
      <text:p text:style-name="P174"><text:span text:style-name="T175">3.1.3</text:span><text:span text:style-name="T176">.<text:s/></text:span><text:span text:style-name="T177">ES<text:s/></text:span><text:span text:style-name="T178">– Europos Sąjunga.</text:span></text:p>
      <text:p text:style-name="P179"><text:span text:style-name="T180">3.1.4</text:span><text:span text:style-name="T181">.<text:s/></text:span><text:span text:style-name="T182">EŽF</text:span><text:span text:style-name="T183"><text:s/>– Europos žuvininkystės fondas.</text:span></text:p>
      <text:p text:style-name="P184"><text:span text:style-name="T185">3.1.5</text:span><text:span text:style-name="T186">.<text:s/></text:span><text:span text:style-name="T187">Ministerija</text:span><text:span text:style-name="T188"><text:s/>– Lietuvos Respublikos žemės ūkio ministerija.</text:span></text:p>
      <text:p text:style-name="P189"><text:span text:style-name="T190">3.1.6</text:span><text:span text:style-name="T191">.<text:s/></text:span><text:span text:style-name="T192">ŽŪIKVC</text:span><text:span text:style-name="T193"><text:s/>– VĮ Žemės ūkio informacijos ir kaimo verslo centras.</text:span></text:p>
      <text:p text:style-name="P194"><text:span text:style-name="T195">3.2</text:span><text:span text:style-name="T196">.<text:s/></text:span><text:span text:style-name="T197">Sąvokos:</text:span></text:p>
      <text:p text:style-name="P198"><text:span text:style-name="T199">3.2.1</text:span><text:span text:style-name="T200">.<text:s/></text:span><text:span text:style-name="T201">Paramos sutartis</text:span><text:span text:style-name="T202"><text:s/>– paramos projektams, įgyvendinamiems pagal Veiksmų programos priemones, skyrimo sutartis, kai tokia sutartis sudaroma.</text:span></text:p>
      <text:p text:style-name="P203"><text:span text:style-name="T204">3.2.2</text:span><text:span text:style-name="T205">. </text:span><text:span text:style-name="T206">Projekto bendrosios išlaidos</text:span><text:span text:style-name="T207"><text:s/>(toliau – bendrosios išlaidos) – atlyginimas architektams, in</text:span><text:span text:style-name="T208">žinieriams ir konsultantams už konsultacijas, susijusias su aplinkosaugos ir ekonominiu tvarumu, įskaitant galimybių studijų, verslo planų (veiklos ir (arba) projektų aprašų) ir kitų su jais susijusių dokumentų rengimą, kai šios išlaidos susijusios su neki</text:span><text:span text:style-name="T209">lnojamojo turto statyba ir gerinimu, naujų įrenginių ir įrangos, įskaitant techniką, pirkimu ir (arba) išperkamąja nuoma.</text:span></text:p>
      <text:p text:style-name="P210"><text:span text:style-name="T211">4</text:span><text:span text:style-name="T212">. Kitos Taisyklėse vartojamos sąvokos apibrėžtos Taisyklių 1 punkte nurodytuose teisės aktuose.<text:s/></text:span></text:p>
      <text:p text:style-name="P213"/>
      <text:p text:style-name="P214"><text:span text:style-name="T215">III</text:span><text:span text:style-name="T216"><text:s/>SKYRIUS</text:span></text:p>
      <text:p text:style-name="P217"><text:span text:style-name="T218">PRIEMONĖS</text:span><text:span text:style-name="T219"><text:s/>KONKRETUS TIKSLAS</text:span></text:p>
      <text:p text:style-name="P220"/>
      <text:p text:style-name="P221"><text:span text:style-name="T222">5</text:span><text:span text:style-name="T223">. Priemonės konkretus tikslas – žvejybos įmonių, įskaitant mažos apimties priekrantės žvejybos laivyno, konkurencingumo ir gyvybingumo didinimas ir saugos bei darbo sąlygų gerinimas.<text:s/></text:span></text:p>
      <text:p text:style-name="P224"/>
      <text:p text:style-name="P225"><text:span text:style-name="T226">IV</text:span><text:span text:style-name="T227"><text:s/>SKYRIUS</text:span></text:p>
      <text:p text:style-name="P228"><text:span text:style-name="T229">REMIAMA VEIKLA</text:span></text:p>
      <text:p text:style-name="P230"/>
      <text:p text:style-name="P231"><text:span text:style-name="T232">6</text:span><text:span text:style-name="T233">. Pagal<text:s/></text:span><text:span text:style-name="T234">Priemonę remiamos veiklos, skirtos sugautų žuvų pridėtinei vertei ar kokybei pagerinti, kaip nustatyta Reglamento (ES) Nr. 508/2014 42 straipsnio 1 dalyje:</text:span></text:p>
      <text:p text:style-name="P235"><text:span text:style-name="T236">6.1</text:span><text:span text:style-name="T237">. investavimas, skirtas sugautų žuvų pridėtinei vertei didinti (visų pirma perdirbant (bet koki</text:span><text:span text:style-name="T238">u būdu paruošiant pateikiamą produktą), vykdant rinkodarą ir (ar) tiesioginę prekybą)) ir (ar) kokybei išsaugoti, pagerinti, taip pat veiklai, skirtai nepageidaujamos priegaudos panaudojimui;</text:span></text:p>
      <text:p text:style-name="P239"><text:span text:style-name="T240">6.2</text:span><text:span text:style-name="T241">. inovacinės investicijos į laivus siekiant išsaugoti suž</text:span><text:span text:style-name="T242">vejotos žuvies vartojamąsias savybes ir (arba) gerinti kokybę.<text:s/></text:span></text:p>
      <text:p text:style-name="P243"/>
      <text:p text:style-name="P244"><text:span text:style-name="T245">V</text:span><text:span text:style-name="T246"><text:s/>SKYRIUS</text:span></text:p>
      <text:p text:style-name="P247"><text:span text:style-name="T248">GALIMI PAREIŠKĖJAI</text:span></text:p>
      <text:p text:style-name="P249"/>
      <text:p text:style-name="P250"><text:span text:style-name="T251">7</text:span><text:span text:style-name="T252">. Paramos paraiškas pagal Priemonę gali teikti įmonės:<text:s/></text:span></text:p>
      <text:p text:style-name="P253"><text:span text:style-name="T254">7.1</text:span><text:span text:style-name="T255">. vykdančios verslinę žvejybą Baltijos jūroje, išskyrus Baltijos jūros priekrantės žvej</text:span><text:span text:style-name="T256">ybos zoną, ir turinčios perleidžiamąją teisę į žvejybos galimybes jūrų vandenyse;</text:span></text:p>
      <text:p text:style-name="P257"><text:span text:style-name="T258">7.2</text:span><text:span text:style-name="T259">. vykdančios verslinę žvejybą Baltijos jūros priekrantės žvejybos zonoje ir turinčios perleidžiamąją teisę naudoti verslinės žvejybos įrankius priekrantės žvejybai;</text:span></text:p>
      <text:p text:style-name="P260"><text:span text:style-name="T261">7.3</text:span><text:span text:style-name="T262">. vykdančios verslinę žvejybą vidaus vandenyse ir turinčios perleidžiamąją teisę į žvejybos vidaus vandenyse kvotą;</text:span></text:p>
      <text:p text:style-name="P263"><text:span text:style-name="T264">7.4</text:span><text:span text:style-name="T265">. turinčios verslinės žvejybos kitų jūrų vandenyse leidimą.</text:span><text:s/></text:p>
      <text:p text:style-name="P266">Punkto pakeitimai:</text:p>
      <text:p text:style-name="P267"><text:span text:style-name="T268">Nr.<text:s/></text:span><text:a xlink:href="https://www.e-tar.lt/portal/legalAct.html?documentId=9ceb5540318511e8bbc3f206caa14d00" office:target-frame-name="_top" xlink:show="replace"><text:span text:style-name="T269">3D-187</text:span></text:a><text:span text:style-name="T270">, 2018-03-27, paskelbta TAR 2018-03-28, i. k. 2018-04695</text:span></text:p>
      <text:p text:style-name="Normal"/>
      <text:p text:style-name="P271"><text:span text:style-name="T272">8</text:span><text:span text:style-name="T273">. Paramos taip pat gali kreiptis kooperatinės bendrovės (kooperatyvai), įsteigtos Lietuvos Respublikos kooperatinių bendrovių (kooperatyvų) įstatyme nustatyta tvarka, jei visi kooperatinės bendrovės nariai atitinka Taisyklių 7 punkte nustatytus reikalavimu</text:span><text:span text:style-name="T274">s. Atitiktis šiam reikalavimui turi būti išlaikyta nuo paramos paraiškos pateikimo dienos iki projekto kontrolės laikotarpio pabaigos.<text:s/></text:span></text:p>
      <text:p text:style-name="P275"><text:span text:style-name="T276">9</text:span><text:span text:style-name="T277">. Pareiškėjas ar jo atstovas turi būti ne jaunesnis kaip 18 metų amžiaus.</text:span></text:p>
      <text:p text:style-name="P278"/>
      <text:p text:style-name="P279"><text:span text:style-name="T280">VI</text:span><text:span text:style-name="T281"><text:s/>SKYRIUS</text:span></text:p>
      <text:p text:style-name="P282"><text:span text:style-name="T283">PARAMOS DYDIS, INTENSYV</text:span><text:span text:style-name="T284">UMAS IR TRUKMĖ</text:span></text:p>
      <text:p text:style-name="P285"/>
      <text:p text:style-name="P286"><text:span text:style-name="T287">10</text:span><text:span text:style-name="T288">. Lėšos Priemonei skiriamos iš EJRŽF (75 proc. bendrojo finansavimo) ir bendrojo finansavimo lėšų, numatytų Lietuvos Respublikos valstybės biudžete (25 proc. bendrojo finansavimo).<text:s/></text:span></text:p>
      <text:p text:style-name="P289">11. Suteikiamos paramos dydis skaičiuojamas<text:s/>atsižvelgiant į tinkamas finansuoti projekto išlaidas. Didžiausia galima paramos vienam projektui suma yra 2 000 000 Eur.<text:span text:style-name="T290"><text:s text:c="2"/></text:span></text:p>
      <text:p text:style-name="P291">Punkto pakeitimai:</text:p>
      <text:p text:style-name="P292"><text:span text:style-name="T293">Nr.<text:s/></text:span><text:a xlink:href="https://www.e-tar.lt/portal/legalAct.html?documentId=3710029017ac11e88456d055fb6f6244" office:target-frame-name="_top" xlink:show="replace"><text:span text:style-name="T294">3D-109</text:span></text:a><text:span text:style-name="T295">, 201</text:span><text:span text:style-name="T296">8-02-22, paskelbta TAR 2018-02-22, i. k. 2018-02800</text:span></text:p>
      <text:p text:style-name="Normal"/>
      <text:p text:style-name="P297"><text:span text:style-name="T298">12</text:span><text:span text:style-name="T299">. Projektui suteikiamos paramos intensyvumas gali būti iki 50 proc. visų tinkamų finansuoti projekto išlaidų, išskyrus Taisyklių 12.1 ir 12.2 papunkčiuose nustatytus atvejus (likusios<text:s/></text:span><text:soft-page-break/><text:span text:style-name="T300">projekto tink</text:span><text:span text:style-name="T301">amų finansuoti išlaidų dalies finansavimą bei visų netinkamų projekto išlaidų finansavimą turi užtikrinti pareiškėjas):</text:span></text:p>
      <text:p text:style-name="P302"><text:span text:style-name="T303">12.1</text:span><text:span text:style-name="T304">. įmonės, kuri negali būti laikoma labai maža, maža ar vidutine, vadovaujantis Reglamento (ES) Nr. 1388/2014 1 priedo 2 straipsniu</text:span><text:span text:style-name="T305"><text:s/>(labai mažų, mažųjų ir vidutinių įmonių (toliau – MVĮ) kategorijai priklauso įmonės, kuriose dirba mažiau kaip 250 asmenų ir kurių metinė apyvarta neviršija 50 mln. Eur, ir (arba) bendra metinė balanso suma neviršija 43 mln. Eur), įgyvendinamam projektui<text:s/></text:span><text:span text:style-name="T306">suteikiamos paramos intensyvumas gali būti iki 30 proc. visų tinkamų finansuoti projekto išlaidų;</text:span></text:p>
      <text:p text:style-name="P307"><text:span text:style-name="T308">12.2</text:span><text:span text:style-name="T309"><text:s/>projektui, kurį įgyvendina pareiškėjas, vykdantis mažos apimties priekrantės žvejybą, ir (arba) pareiškėjas, vykdantis verslinę žvejybą vidaus vanden</text:span><text:span text:style-name="T310">yse</text:span><text:span text:style-name="T311"><text:s/></text:span><text:span text:style-name="T312">žvejybos laivais, kurių bendras ilgis mažesnis nei 12 metrų</text:span><text:span text:style-name="T313"><text:s/>ir kurie<text:s/></text:span><text:span text:style-name="T314">nenaudoja velkamųjų žvejybos įrankių, išvardytų Komisijos reglamento (EB) Nr. 26/2004 (2) I priedo 3 lentelėje,</text:span><text:span text:style-name="T315"><text:s/></text:span><text:span text:style-name="T316">arba kooperatinė bendrovė, kurios visi nariai vykdo mažos apimties priekrantės žvejybą ir (arba) <text:s/>verslinę žvejybą vidaus vandenyse</text:span><text:span text:style-name="T317"><text:s/>žvejybos laivais, kurių bendras ilgis mažesnis nei 12 metrų</text:span><text:span text:style-name="T318"><text:s/>ir kurie<text:s/></text:span><text:span text:style-name="T319">nenaudoja velkamųjų žvejybos įrankių, išvardytų Komisij</text:span><text:span text:style-name="T320">os reglamento (EB) Nr. 26/2004 (2) I priedo 3 lentelėje</text:span><text:span text:style-name="T321">, suteikiamos paramos intensyvumas gali būti iki 80 proc. visų tinkamų finansuoti projekto išlaidų.<text:s/></text:span></text:p>
      <text:p text:style-name="P322">Papunkčio pakeitimai:</text:p>
      <text:p text:style-name="P323"><text:span text:style-name="T324">Nr.<text:s/></text:span><text:a xlink:href="https://www.e-tar.lt/portal/legalAct.html?documentId=0c30cd403b5311e99595d005d42b863e" office:target-frame-name="_top" xlink:show="replace"><text:span text:style-name="T325">3D-113</text:span></text:a><text:span text:style-name="T326">, 2019-02-28, paskelbta TAR 2019-02-28, i. k. 2019-03383</text:span></text:p>
      <text:p text:style-name="Normal"/>
      <text:p text:style-name="P327"><text:span text:style-name="T328">13</text:span><text:span text:style-name="T329">. Projekto įgyvendinimo laikotarpis negali viršyti 24 mėnesių nuo paramos sutarties pasirašymo dienos. Projektai, kuriems skiriama parama, turi būti įgyvendinti</text:span><text:span text:style-name="T330"><text:s/>ir paramos lėšos išmokėtos iki 2023 m. gruodžio 31 d.<text:s/></text:span></text:p>
      <text:p text:style-name="P331"/>
      <text:p text:style-name="P332"><text:span text:style-name="T333">VII</text:span><text:span text:style-name="T334"><text:s/>SKYRIUS</text:span></text:p>
      <text:p text:style-name="P335"><text:span text:style-name="T336">TINKAMUMO GAUTI PARAMĄ SĄLYGOS IR REIKALAVIMAI</text:span></text:p>
      <text:p text:style-name="P337"/>
      <text:p text:style-name="P338"><text:span text:style-name="T339">14</text:span><text:span text:style-name="T340">. Tinkamumo gauti paramą sąlygos ir reikalavimai:</text:span></text:p>
      <text:p text:style-name="P341"><text:span text:style-name="T342">14.1</text:span><text:span text:style-name="T343">. projektas atitinka Taisyklių III skyriuje nurodytą Priemonės konkretų</text:span><text:span text:style-name="T344"><text:s/>tikslą;</text:span></text:p>
      <text:p text:style-name="P345"><text:span text:style-name="T346">14.2</text:span><text:span text:style-name="T347">. projekto veikla (-os) yra susijusi (-sios) su Priemonės remiama veikla (-omis), nurodyta (-omis) Taisyklių IV skyriuje;</text:span></text:p>
      <text:p text:style-name="P348"><text:span text:style-name="T349">14.3</text:span><text:span text:style-name="T350">. paramos paraišką teikia subjektas, įvardytas galimu pareiškėju Taisyklių V skyriuje;</text:span></text:p>
      <text:p text:style-name="P351"><text:span text:style-name="T352">14.4</text:span><text:span text:style-name="T353">. projektas nėra tinkamas paramai gauti, jeigu iki paramos paraiškos pateikimo dienos pareiškėjas įsigijo visas projekte numatytas investicijas (neskaitant bendrųjų ir viešinimo išlaidų, jei tokios numatytos), kurioms prašoma paramos;<text:s/></text:span></text:p>
      <text:p text:style-name="P354"><text:span text:style-name="T355">14.5</text:span><text:span text:style-name="T356">. pareiškėja</text:span><text:span text:style-name="T357">s neturi skolų Valstybinei mokesčių inspekcijai prie Lietuvos Respublikos finansų ministerijos ir Lietuvos Respublikos valstybiniam socialinio draudimo fondui (išskyrus atvejus, kai mokesčių, delspinigių, baudų mokėjimas atidėtas Lietuvos Respublikos teisė</text:span><text:span text:style-name="T358">s aktų<text:s/></text:span><text:soft-page-break/><text:span text:style-name="T359">nustatyta tvarka arba dėl šių mokesčių, delspinigių, baudų vyksta mokestinis ginčas). Atitiktis šiam reikalavimui gali būti tikslinama paramos paraiškos vertinimo metu;</text:span></text:p>
      <text:p text:style-name="P360"><text:span text:style-name="T361">14.6</text:span><text:span text:style-name="T362">. pareiškėjas turi užtikrinti tinkamą projekto finansavimo šaltinį –<text:s/></text:span><text:span text:style-name="T363">sko</text:span><text:span text:style-name="T364">lintas lėšas, paramos lėšas, iš veiklos gautinas lėšas, nuosavas lėšas – kuris turi būti pagrįstas verslo plano, finansinių ataskaitų duomenimis.</text:span><text:span text:style-name="T365"><text:s/>Skolintos lėšos pagrindžiamos kartu su paramos paraiška, pateikiant kredito įstaigos paskolos suteikimo galimy</text:span><text:span text:style-name="T366">bės patvirtinimo dokumentus. Paskolos ar išperkamosios nuomos / lizingo (finansinės nuomos) sutartis turi būti pateikta tada, kai pareiškėjas turi užtikrinti projekto išlaidų / investicijų finansavimą, t. y. paskolos ar išperkamosios nuomos / lizingo (fina</text:span><text:span text:style-name="T367">nsinės nuomos) sutartis pateikiama su tuo mokėjimo prašymu, kuriuo yra prašoma apmokėti patirtas išlaidas / investicijas, panaudojant skolintas lėšas. Agentūra neatsako už kreditoriaus turimų lėšų patikimumą, realumą, prievolių vykdymą Lietuvos Respublikos</text:span><text:span text:style-name="T368"><text:s/>teisės aktų nustatyta tvarka bei už kreditoriaus ir paskolos gavėjo įsipareigojimų nevykdymą;</text:span></text:p>
      <text:p text:style-name="P369"><text:span text:style-name="T370">14.7</text:span><text:span text:style-name="T371">. pareiškėjas, teikdamas paramos paraišką, turi įrodyti, kad jis atitinka ir projekto įgyvendinimo metu bei projekto kontrolės laikotarpiu prognozuojami<text:s/></text:span><text:span text:style-name="T372">ekonominio gyvybingumo rodikliai atitinka ekonominio gyvybingumo kriterijus, nustatytus Ūkio subjektų, siekiančių pasinaudoti parama pagal Lietuvos žuvininkystės sektoriaus 2014–2020 metų veiksmų programos priemones, ekonominio gyvybingumo nustatymo taisyk</text:span><text:span text:style-name="T373">lėse, patvirtintose Lietuvos Respublikos žemės ūkio ministro 2015 m. lapkričio 24 d. įsakymu Nr. 3D-864 „Dėl Ūkio subjektų, siekiančių pasinaudoti parama pagal Lietuvos žuvininkystės sektoriaus 2014–2020 metų veiksmų programos priemones, ekonominio gyvybin</text:span><text:span text:style-name="T374">gumo nustatymo taisyklių patvirtinimo“ (toliau – Ekonominio gyvybingumo taisyklės);</text:span></text:p>
      <text:p text:style-name="P375"><text:span text:style-name="T376">14.8</text:span><text:span text:style-name="T377">. pareiškėjas turi užtikrinti, kad projekte numatytos išlaidos, kurioms finansuoti prašoma paramos, nebuvo, nėra ir nebus finansuojamos iš kitų ES fondų, kitų viešų</text:span><text:span text:style-name="T378">jų lėšų;</text:span></text:p>
      <text:p text:style-name="P379"><text:span text:style-name="T380">14.9</text:span><text:span text:style-name="T381">. pareiškėjas turi tvarkyti buhalterinę apskaitą pagal Lietuvos Respublikos teisės aktų nustatytus reikalavimus (sudaromas balansas, pelno (nuostolių) ir pinigų srautų ataskaitos (jeigu įmonė sudaro pinigų srautų ataskaitas) arba ūkinės ve</text:span><text:span text:style-name="T382">iklos pradžios balansas). Jeigu pareiškėjas yra įmonė, kuri pagal Lietuvos Respublikos teisės aktus privalo atlikti auditą, jis turi pateikti audituotas finansines ataskaitas ir audito išvadą už praėjusius finansinius metus;<text:s/></text:span></text:p>
      <text:p text:style-name="P383"><text:span text:style-name="T384">14.10</text:span><text:span text:style-name="T385">. pareiškėjas kartu s</text:span><text:span text:style-name="T386">u paramos paraiška turi pateikti ekonomiškai pagrįstą verslo planą, parengtą pagal Taisyklių 2 priede nustatytą formą;</text:span></text:p>
      <text:p text:style-name="P387"><text:span text:style-name="T388">14.11</text:span><text:span text:style-name="T389">. nekilnojamasis turtas, į kurį investuojama, paramos paraiškos pateikimo dieną pareiškėjo valdomas teisėtais pagrindais:</text:span></text:p>
      <text:p text:style-name="P390"><text:span text:style-name="T391">14.11.</text:span><text:span text:style-name="T392">1</text:span><text:span text:style-name="T393">. kai numatoma investuoti į naujų statinių statybą, žemė po numatomais statyti statiniais pareiškėjui priklauso nuosavybės teise, nuomojama arba kitaip užtikrinamas teisėtas naudojimasis ja ne trumpesnį kaip 8 metų laikotarpį nuo paramos paraiškos patei</text:span><text:span text:style-name="T394">kimo dienos. Jei<text:s/></text:span><text:soft-page-break/><text:span text:style-name="T395">žemė yra valdoma nuomos, panaudos ar kitais pagrindais, nuomos, panaudos sutartys iki paramos paraiškos pateikimo dienos turi būti įregistruotos VĮ Registrų centre. Nuomos, panaudos sutartyje ar kitais pagrindais naudojamos žemės valdymo i</text:span><text:span text:style-name="T396">r naudojimo teisę suteikiančiuose dokumentuose turi būti aptarta statybų galimybė (atitiktis šiam reikalavimui gali būti tikslinama paramos paraiškos vertinimo metu). Reikalavimas netaikomas, kai numatoma investuoti į pagal prigimtį kilnojamuosius daiktus,</text:span><text:span text:style-name="T397"><text:s/>kurie nepriskiriami prie statinių (neturi Lietuvos Respublikos statybos įstatyme (toliau – Statybos įstatymas) nustatytų statinio požymių);</text:span></text:p>
      <text:p text:style-name="P398"><text:span text:style-name="T399">14.11.2</text:span><text:span text:style-name="T400">. </text:span><text:span text:style-name="T401">statiniai, į kuriuos investuojama paramos lėšomis, pareiškėjui<text:s/></text:span><text:span text:style-name="T402">priklauso nuosavybės teise, nuomojami a</text:span><text:span text:style-name="T403">rba kitaip užtikrinamas teisėtas naudojimasis jais ne trumpesniu kaip 8 metų laikotarpiu nuo paramos paraiškos pateikimo dienos. Jei statiniai yra valdomi nuomos, panaudos ar kitais pagrindais, nuomos, panaudos sutartys iki paramos paraiškos pateikimo dien</text:span><text:span text:style-name="T404">os turi būti įregistruotos VĮ Registrų centre. Nuomos, panaudos sutartyje ar kitais pagrindais naudojamo statinio valdymo ir naudojimo teisę suteikiančiuose dokumentuose turi būti aptarta tokių investicijų galimybė (atitiktis šiam reikalavimui gali būti ti</text:span><text:span text:style-name="T405">kslinama paramos paraiškos vertinimo metu);<text:s/></text:span></text:p>
      <text:p text:style-name="P406"><text:span text:style-name="T407">14.11.3</text:span><text:span text:style-name="T408">. tuo atveju, kai nekilnojamasis turtas, į kurį investuojama paramos lėšomis (išskyrus naujai statomus pastatus ir (arba) statinius), priklauso pareiškėjui su kitais asmenimis, pateikiamas rašytinis b</text:span><text:span text:style-name="T409">endraturčio (-ių) sutikimas investuoti į jam kartu su pareiškėju priklausantį turtą ir plėtoti projekte numatytą veiklą ne trumpiau kaip 8 metus nuo paramos paraiškos pateikimo dienos;</text:span></text:p>
      <text:p text:style-name="P410"><text:span text:style-name="T411">14.12</text:span><text:span text:style-name="T412">. kai paramos prašoma įrangai, statiniai, kuriuose ši įranga</text:span><text:span text:style-name="T413"><text:s/>bus sumontuota, pareiškėjo valdomi nuosavybės teise, nuomojami ar kitaip įstatymų nustatyta tvarka įrodomas teisėtas naudojimasis jais. Nuomos ar kito teisėto naudojimosi jais sutartis, sudaryta ne trumpesniam kaip 8 metų laikotarpiui nuo paramos paraiško</text:span><text:span text:style-name="T414">s pateikimo dienos, VĮ Registrų centre turi būti įregistruota iki paraiškos pateikimo dienos;</text:span></text:p>
      <text:p text:style-name="P415"><text:span text:style-name="T416">14.13</text:span><text:span text:style-name="T417">.</text:span><text:span text:style-name="T418"> kai pareiškėjo veiklai, kuriai prašoma paramos, vadovaujantis Lietuvos Respublikos planuojamos ūkinės veiklos poveikio aplinkai vertinimo įstatymu, yra</text:span><text:span text:style-name="T419"><text:s/>privalomas poveikio aplinkai vertinimas ar atranka dėl privalomo poveikio aplinkai vertinimo, ne vėliau kaip kartu su pirmuoju mokėjimo prašymu turi būti pateikiama Lietuvos Respublikos aplinkos ministerijos atitinkamo regiono aplinkos apsaugos departamen</text:span><text:span text:style-name="T420">to (regiono, kuriame numatoma įgyvendinti projektą) išvada, kad numatoma įgyvendinti projekto veikla leistina pasirinktoje vietoje, arba išvada, kad poveikio aplinkai vertinimo atlikti neprivaloma (įskaitant planų ar programų įgyvendinimo poveikio įsteigto</text:span><text:span text:style-name="T421">ms ar potencialioms „Natura 2000“ teritorijoms reikalingumo išvadą, jeigu projektas gali daryti įtaką „Natura 2000“ teritorijai);</text:span></text:p>
      <text:p text:style-name="P422"><text:span text:style-name="T423">14.14</text:span><text:span text:style-name="T424">. </text:span><text:span text:style-name="T425">jei<text:s/></text:span><text:span text:style-name="T426">projekte numatyti statybos (naujo statinio statyba, statinio rekonstravimas, statinio kapitalinis remontas) ir<text:s/></text:span><text:span text:style-name="T427">(arba) statinio ir technologinių inžinerinių sistemų įrengimas, kartu su paramos paraiška pateikiamas statinio techninis projektas ir statinio projekto bendrosios ekspertizės<text:s/></text:span><text:soft-page-break/><text:span text:style-name="T428">(kai ji privaloma) aktas arba projektiniai pasiūlymai ir statinio statybos kainos</text:span><text:span text:style-name="T429"><text:s/>apskaičiavimas (projekto statinio statybos skaičiuojamosios kainos nustatymo dalis). Statinio techninis projektas arba projektiniai pasiūlymai turi būti parengti pagal statybos techninio reglamento STR 1.04.04:2017 „Statinio projektavimas, projekto eksper</text:span><text:span text:style-name="T430">tizė“, patvirtinto Lietuvos Respublikos aplinkos ministro 2016 m. lapkričio 7 d. įsakymu Nr. D1-738 „Dėl Statybos techninio reglamento STR 1.04.04:2017 „Statinio projektavimas, projekto ekspertizė“ patvirtinimo“ (toliau – įsakymas Nr. D1-738), reikalavimus</text:span><text:span text:style-name="T431">. Statinių techninis projektas, statinio projekto bendrosios ekspertizės (kai ji privaloma) aktas ir statybą leidžiantys dokumentai pateikiami iki pirmojo mokėjimo prašymo pateikimo arba su pirmuoju mokėjimo prašymu. Jei projekte numatyta tik nesudėtingų s</text:span><text:span text:style-name="T432">tatinių (pagal statybos techniniame reglamente STR 1.01.03:2017 „Statinių klasifikavimas“, patvirtintame Lietuvos Respublikos aplinkos ministro 2016 m. spalio 27 d. įsakymu Nr. D1-713 „Dėl Statybos techninio reglamento STR 1.01.03:2017 „Statinių klasifikav</text:span><text:span text:style-name="T433">imas“ patvirtinimo“, nustatytus konstrukcijų požymius ir techninius parametrus) statyba, rekonstravimas ar kapitalinis remontas, kartu su paramos paraiška pareiškėjas pateikia įsakymo Nr. D1-738 nustatyta tvarka parengtą supaprastintą statybos, rekonstravi</text:span><text:span text:style-name="T434">mo projektą ar kapitalinio remonto aprašą (kai juos privaloma rengti) ir leidimą statyti naują statinį, leidimą rekonstruoti statinį, leidimą atlikti statinio kapitalinį remontą (kai jis privalomas pagal statybos techninį reglamentą STR 1.05.01:2017 „Staty</text:span><text:span text:style-name="T435">bą leidžiantys dokumentai. Statybos užbaigimas. Statybos sustabdymas. Savavališkos statybos padarinių šalinimas. Statybos pagal neteisėtai išduotą statybą leidžiantį dokumentą padarinių šalinimas“, patvirtintą Lietuvos Respublikos aplinkos ministro 2016 m.</text:span><text:span text:style-name="T436"><text:s/>gruodžio 12 d. įsakymu Nr. D1-878 „Dėl Statybos techninio reglamento STR 1.05.01:2017 „Statybą leidžiantys dokumentai. Statybos užbaigimas. Statybos sustabdymas. Savavališkos statybos padarinių šalinimas. Statybos pagal neteisėtai išduotą statybą leidžian</text:span><text:span text:style-name="T437">tį dokumentą padarinių šalinimas“ patvirtinimo“) arba kitus dokumentus: aiškinamąjį raštą, kuriame nurodoma statinio naudojimo paskirtis, statybos vieta, projektuojamą (-us) statinį (-ius) apibūdinantys pagrindiniai rodikliai; sklypo planą su pažymėtais es</text:span><text:span text:style-name="T438">amais ir projektuojamais statiniais, jų eksplikacija ir projektuojamų statinių pagrindiniais matmenimis plane; statinio konstrukcijų ir inžinerinių sistemų aprašymą, darbų techninę specifikaciją ir sąnaudų kiekių žiniaraščius.<text:s/></text:span><text:span text:style-name="T439">Jei projekte numatyta naujo s</text:span><text:span text:style-name="T440">tatinio statyba, statinio rekonstravimas ar statinio kapitalinis remontas, tačiau šiems darbams paramos neprašoma, šiame Taisyklių<text:s/></text:span><text:span text:style-name="T441">papunktyje nurodyti reikalavimai netaikomi.</text:span></text:p>
      <text:p text:style-name="P442"><text:span text:style-name="T443">15</text:span><text:span text:style-name="T444">. Pareiškėjai, pretenduojantys gauti paramą Taisyklių 6.2 papunktyje<text:s/></text:span><text:span text:style-name="T445">nurodytai remiamai veiklai, turi atitikti šias sąlygas:</text:span></text:p>
      <text:p text:style-name="P446"><text:span text:style-name="T447">15.1</text:span><text:span text:style-name="T448">. pareiškėjo žvejybos laive, kuriame numatoma atlikti investicijas, naudojami atrankieji žvejybos įrankiai ir (arba) tausojantys gamtines buveines žvejybos būdai, kaip nustatyta Lietuvos Respubl</text:span><text:span text:style-name="T449">ikos žemės ūkio ministro 2016 m. spalio 26 d. įsakyme Nr. 3D-627 „Dėl atrankiosios<text:s/></text:span><text:soft-page-break/><text:span text:style-name="T450">verslinės žvejybos įrankių sąrašo ir tausojančių gamtines buveines žvejybos būdų nustatymo kriterijų patvirtinimo“ (toliau – Įsakymas Nr. 3D-627);</text:span></text:p>
      <text:p text:style-name="P451"><text:span text:style-name="T452">15.2</text:span><text:span text:style-name="T453">. pareiškėjo žvejy</text:span><text:span text:style-name="T454">bos laivas, kuriame numatoma atlikti investicijas, vykdė žvejybos veiklą ne mažiau kaip 60 dienų bendrai per dvejus kalendorinius metus iki paramos paraiškos pateikimo dienos.</text:span></text:p>
      <text:p text:style-name="P455"><text:span text:style-name="T456">16</text:span><text:span text:style-name="T457">. Pareiškėjas laikomas netinkamu ir parama jam negali būti suteikiama, j</text:span><text:span text:style-name="T458">eigu:</text:span></text:p>
      <text:p text:style-name="P459"><text:span text:style-name="T460">16.1</text:span><text:span text:style-name="T461">. jis neatitinka šiame Taisyklių skyriuje nustatytų tinkamumo gauti paramą sąlygų ir reikalavimų;</text:span></text:p>
      <text:p text:style-name="P462"><text:span text:style-name="T463">16.2</text:span><text:span text:style-name="T464">. paramos paraiškoje ir (arba) pridedamuose dokumentuose ir (ar) pagal Agentūros paklausimą pateiktuose dokumentuose pateikė melagingą inf</text:span><text:span text:style-name="T465">ormaciją;</text:span></text:p>
      <text:p text:style-name="P466"><text:span text:style-name="T467">16.3</text:span><text:span text:style-name="T468">. jam yra iškelta byla dėl bankroto arba jis yra likviduojamas;</text:span></text:p>
      <text:p text:style-name="P469"><text:span text:style-name="T470">16.4</text:span><text:span text:style-name="T471">. vadovaujantis Galimai neteisėtų sąlygų gauti paramą nustatymo metodika, patvirtinta Lietuvos Respublikos žemės ūkio ministro 2016 m. gegužės 5 d. įsakymu Nr. 3D-285</text:span><text:span text:style-name="T472"><text:s/>„Dėl Galimai neteisėtų sąlygų gauti paramą nustatymo metodikos patvirtinimo“<text:s/></text:span><text:span text:style-name="T473">(toliau – Galimai neteisėtų sąlygų gauti paramą nustatymo metodika)</text:span><text:span text:style-name="T474">, nustatoma, kad pareiškėjas neteisėtai sukūrė tokiai paramai gauti reikalingas sąlygas;<text:s/></text:span></text:p>
      <text:p text:style-name="P475"><text:span text:style-name="T476">16.5</text:span><text:span text:style-name="T477">. </text:span><text:span text:style-name="T478">iki paramos</text:span><text:span text:style-name="T479"><text:s/>paraiškos pateikimo dienos buvo padaręs veiką (-as), nurodytą (-as) Reglamento (ES) Nr. 508/2014 10 straipsnio 1 dalies a–c punktuose, ir (arba) įvykdęs<text:s/></text:span><text:span text:style-name="T480">Reglamento (ES) Nr. 508/2014 10 straipsnio 3 dalyje nurodytą<text:s/></text:span><text:span text:style-name="T481">su EŽF arba EJRŽF susijusį sukčiavimą ir<text:s/></text:span><text:span text:style-name="T482">nėra pasibaigęs Reglamente (ES) 2015/288 nurodytas paraiškų nepriimtinumo<text:s/></text:span><text:span text:style-name="T483">laikotarpis (teikdamas paramos paraišką, pareiškėjas pasirašytinai patvirtina, kad laikosi Reglamento (ES) Nr. 508/2014 10 straipsnio 1 dalies a–c punktuose nurodytų kriterijų ir nėr</text:span><text:span text:style-name="T484">a įvykdęs su EŽF arba EJRŽF susijusio sukčiavimo bei atitiks šią sąlygą nuo paramos paraiškos pateikimo dienos iki projekto kontrolės laikotarpio pabaigos);</text:span></text:p>
      <text:p text:style-name="P485"><text:span text:style-name="T486">16.6</text:span><text:span text:style-name="T487">. neprisiima visų Taisyklių VIII skyriuje nustatytų įsipareigojimų.</text:span></text:p>
      <text:p text:style-name="P488"><text:span text:style-name="T489">17</text:span><text:span text:style-name="T490">. Paramos paraiškos tinkamumas gauti paramą vertinamas pagal paramos paraiškos pateikimo dieną pareiškėjo pateiktus ir atitinkamais dokumentais pagrįstus duomenis, viešuosiuose registruose esančius duomenis ir Agentūros, Žuvininkystės tarnybos prie Lietuvo</text:span><text:span text:style-name="T491">s Respublikos žemės ūkio ministerijos, ŽŪIKVC turimus duomenis, taip pat pagal dokumentus ir informaciją, gautą iš pareiškėjo po Agentūros paklausimo (-ų). Jei šie duomenys skiriasi, vadovaujamasi registruose esančiais duomenimis.<text:s/></text:span></text:p>
      <text:p text:style-name="P492"><text:span text:style-name="T493">18</text:span><text:span text:style-name="T494">. Atitiktis Taisyk</text:span><text:span text:style-name="T495">lių 14.1–14.3, 14.8–14.9, 16.2–16.6 papunkčiuose nustatytoms sąlygoms ir reikalavimams turi būti išlaikoma nuo paramos paraiškos pateikimo dienos iki projekto kontrolės laikotarpio pabaigos.</text:span></text:p>
      <text:p text:style-name="P496"/>
      <text:p text:style-name="P497"><text:span text:style-name="T498">VIII</text:span><text:span text:style-name="T499"><text:s/>SKYRIUS</text:span></text:p>
      <text:p text:style-name="P500"><text:span text:style-name="T501">ĮSIPAREIGOJIMAI</text:span></text:p>
      <text:p text:style-name="P502"/>
      <text:p text:style-name="P503"><text:span text:style-name="T504">19</text:span><text:span text:style-name="T505">. Pareiškėjas (paramos</text:span><text:span text:style-name="T506"><text:s/>gavėjas) prisiima šiuos įsipareigojimus:</text:span></text:p>
      <text:p text:style-name="P507"><text:span text:style-name="T508">19.1</text:span><text:span text:style-name="T509">. nuo paramos paraiškos pateikimo dienos iki projekto kontrolės laikotarpio pabaigos tvarkyti buhalterinę apskaitą, kaip nustatyta Taisyklių 14.9 papunktyje;<text:s/></text:span></text:p>
      <text:p text:style-name="P510"><text:span text:style-name="T511">19.2</text:span><text:span text:style-name="T512">. sutikti ir sudaryti sąlygas<text:s/></text:span><text:span text:style-name="T513">institucijų, atliekančių paramos paraiškų vertinimą, atranką ir projektų įgyvendinimo priežiūrą, Veiksmų programos įgyvendinimo priežiūrą, atstovams ar jų įgaliotiems asmenims patikrinti pateiktus duomenis ir atlikti patikrą vietoje, gauti papildomos infor</text:span><text:span text:style-name="T514">macijos apie projektą ir su juo susijusią veiklą nuo paramos paraiškos pateikimo dienos, taip pat audituoti, kontroliuoti, tikrinti, kaip yra laikomasi paramos gavimo sąlygų, kaip yra vykdomas projektas ir veikla, kuriai buvo skirta parama, po paramos suta</text:span><text:span text:style-name="T515">rties pasirašymo dienos iki projekto kontrolės laikotarpio pabaigos;</text:span></text:p>
      <text:p text:style-name="P516"><text:span text:style-name="T517">19.3</text:span><text:span text:style-name="T518">. teikti informaciją ir duomenis, reikalingus Veiksmų programos įgyvendinimo stebėsenai bei reikalingiems vertinimams atlikti;</text:span></text:p>
      <text:p text:style-name="P519"><text:span text:style-name="T520">19.4</text:span><text:span text:style-name="T521">. viešinti paramą pagal Suteiktos paramos pa</text:span><text:span text:style-name="T522">gal Lietuvos žuvininkystės sektoriaus 2014–2020 metų veiksmų programą viešinimo taisyklių, patvirtintų Lietuvos Respublikos žemės ūkio ministro 2016 m. vasario 25 d. įsakymu Nr. 3D-89 „Dėl Suteiktos paramos pagal Lietuvos žuvininkystės sektoriaus 2014–2020</text:span><text:span text:style-name="T523"><text:s/>metų veiksmų programą viešinimo taisyklių patvirtinimo“ (toliau – Viešinimo taisyklės), nustatytą tvarką;</text:span></text:p>
      <text:p text:style-name="P524"><text:span text:style-name="T525">19.5</text:span><text:span text:style-name="T526">. apdrausti turtą, kuriam įsigyti ar sukurti bus panaudota parama, nuo paramos sutarties pasirašymo (ne anksčiau nei nuo turto įsigijimo) die</text:span><text:span text:style-name="T527">nos iki projekto kontrolės laikotarpio pabaigos (didžiausiu turto atkuriamosios vertės draudimu nuo visų galimų rizikos atvejų projekto įgyvendinimo laikotarpiu, o įgyvendinus projektą – likutine verte, atsižvelgiant į atitinkamos rūšies turto naudojimo la</text:span><text:span text:style-name="T528">iką ir taikomas turto nusidėvėjimo normas, esant draudimo paslaugų prieinamumui). Reikalavimas gali būti netaikomas, jei pareiškėjas įrodo, kad apdrausti paramos lėšomis įgytą ar sukurtą turtą nėra galimybių, ir kartu su mokėjimo prašymu pateikia bent tris</text:span><text:span text:style-name="T529"><text:s/>šio fakto patvirtinimo oficialius skirtingų draudimo įmonių atsisakymo suteikti draudimo paslaugas raštus. Įvykus draudžiamajam įvykiui, pareiškėjas įsipareigoja atkurti turtą ne mažesne negu atkuriamąja turto verte ir ne blogesnių techninių parametrų;</text:span></text:p>
      <text:p text:style-name="P530"><text:span text:style-name="T531">19.6</text:span><text:span text:style-name="T532">. nekeisti remiamos veiklos pobūdžio, numatytų investicijų, projekto įgyvendinimo sąlygų ir nuosavybės formos, neįkeisti (be rašytinio Agentūros sutikimo), neparduoti ir kitaip neperduoti kitam asmeniui už paramos lėšas įgytos nuosavybės, nenutraukti</text:span><text:span text:style-name="T533"><text:s/>projekto veiklos, nekeisti projekto įgyvendinimo vietos nuo paramos paraiškos pateikimo dienos iki projekto kontrolės laikotarpio pabaigos (leidimą įkeisti turtą Agentūra gali suteikti tik tiems paramos<text:s/></text:span><text:soft-page-break/><text:span text:style-name="T534">gavėjams, kurie paramos paraiškoje kredito įstaigos<text:s/></text:span><text:span text:style-name="T535">paskolą įvardijo kaip vieną iš projekto finansavimo šaltinių);</text:span></text:p>
      <text:p text:style-name="P536"><text:span text:style-name="T537">19.7</text:span><text:span text:style-name="T538">. sutikti, kad Agentūrai pateiktus duomenis kontrolės tikslams gali panaudoti ir kitos Lietuvos Respublikos ir ES institucijos;</text:span></text:p>
      <text:p text:style-name="P539"><text:span text:style-name="T540">19.8</text:span><text:span text:style-name="T541">. sutikti, kad jo veikla, susijusi su projekto įg</text:span><text:span text:style-name="T542">yvendinimu, būtų tikrinama po paramos paraiškos pateikimo bet kuriame projekto įgyvendinimo etape ir projekto kontrolės laikotarpiu;</text:span></text:p>
      <text:p text:style-name="P543"><text:span text:style-name="T544">19.9</text:span><text:span text:style-name="T545">. pateikti detalų atliktų darbų aprašą ir jų apimtis (su kiekvienu mokėjimo prašymu, kuriame deklaruojamos statybos</text:span><text:span text:style-name="T546"><text:s/>išlaidos). Pavyzdinė detalaus atliktų darbų aprašo forma pateikiama Agentūros interneto svetainėje. Baigus numatytus statybos (naujo statinio statybą, statinio rekonstravimą, kapitalinį remontą) ir (arba) statinio ir technologinių inžinerinių sistemų įren</text:span><text:span text:style-name="T547">gimo darbus, pateikti statybos baigimo dokumentus (ne vėliau kaip kartu su paskutiniuoju mokėjimo prašymu);</text:span></text:p>
      <text:p text:style-name="P548"><text:span text:style-name="T549">19.10</text:span><text:span text:style-name="T550">. užtikrinti, kad investicijos atitinka ES darbo saugos reikalavimus (techninis reglamentas „Mašinų sauga“, patvirtintas Lietuvos Respublik</text:span><text:span text:style-name="T551">os socialinės apsaugos ir darbo ministro 2000 m. kovo 6 d. įsakymu Nr. 28 „Dėl techninio reglamento „Mašinų sauga“ patvirtinimo“), kai taikoma;</text:span></text:p>
      <text:p text:style-name="P552"/>
      <text:p text:style-name="P553"><text:span text:style-name="T554">19.11</text:span><text:span text:style-name="T555">. užtikrinti, kad, įgyvendinus projektą, investicijos atitiks Valstybinės maisto ir veterinarijos tarn</text:span><text:span text:style-name="T556">ybos kontroliuojamus teisės aktų reikalavimus, kai investicijoms yra taikomi tokie reikalavimai. Pažymas apie investicijų atitiktį / neatitiktį Valstybinės maisto ir veterinarijos tarnybos kontroliuojamiems teisės aktų reikalavimams išduoda Valstybinė mais</text:span><text:span text:style-name="T557">to ir veterinarijos tarnyba Agentūros prašymu;</text:span></text:p>
      <text:p text:style-name="P558"><text:span text:style-name="T559">19.12</text:span><text:span text:style-name="T560">. neprieštarauti, kad duomenys apie gaunamą (gautą) paramą būtų viešinami visuomenės informavimo tikslais, taip pat gali būti perduoti kitoms ES struktūrinius ir investicinius fondus administruojančio</text:span><text:span text:style-name="T561">ms institucijoms, Europos Komisijai, audito ir teisėsaugos institucijoms siekiant apsaugoti ES finansinius interesus ES ir Lietuvos Respublikos teisės aktuose nustatyta tvarka;</text:span></text:p>
      <text:p text:style-name="P562"><text:span text:style-name="T563">19.13</text:span><text:span text:style-name="T564">. nuo paramos paraiškos pateikimo dienos iki projekto kontrolės<text:s/></text:span><text:span text:style-name="T565">laikotarpio pabaigos užtikrinti, kad nebus neteisėtai sukurtos tokiai paramai gauti reikalingos sąlygos (remiantis Galimai neteisėtų sąlygų gauti paramą nustatymo metodika);</text:span></text:p>
      <text:p text:style-name="P566"><text:span text:style-name="T567">19.14</text:span><text:span text:style-name="T568">. įgyvendinus projektą atitikti Ekonominio gyvybingumo taisyklėse nustaty</text:span><text:span text:style-name="T569">tus reikalavimus;</text:span></text:p>
      <text:p text:style-name="P570"><text:span text:style-name="T571">19.15</text:span><text:span text:style-name="T572">. pasiekti šiuos paramos paraiškoje nustatytus projekto priežiūros rodiklius, kuriems taikoma pasiekimų kontrolė:</text:span></text:p>
      <text:p text:style-name="P573"><text:span text:style-name="T574">19.15.1</text:span><text:span text:style-name="T575">. sukuriama bendroji pridėtinė vertė (toliau – BPV) vienam darbuotojui (taikoma tik pareiškėjams, pasirink</text:span><text:span text:style-name="T576">usiems Taisyklių 22.2 papunktyje nustatytą kriterijų, faktinis rodiklio pasiekimas vertinamas vadovaujantis Taisyklių 22.2 papunkčiu);</text:span></text:p>
      <text:p text:style-name="P577"><text:span text:style-name="T578">19.15.2</text:span><text:span text:style-name="T579">. sukurtos naujos nuolatinės darbo vietos (taikoma tik pareiškėjams, pasirinkusiems Taisyklių 22.5 papunktyje<text:s/></text:span><text:span text:style-name="T580">nustatytą kriterijų, faktinis rodiklio pasiekimas vertinamas vadovaujantis Taisyklių 22.5 papunkčiu);</text:span></text:p>
      <text:p text:style-name="P581"><text:span text:style-name="T582">19.15.3</text:span><text:span text:style-name="T583">. įmonės grynasis pelnas (taikoma visiems pareiškėjams, pildoma pagal verslo plano (Taisyklių 2 priedas) duomenis; faktinis rodiklio pasiekimas</text:span><text:span text:style-name="T584"><text:s/>vertinamas visą projekto kontrolės laikotarpį pradedant pirmaisiais metais po projekto įgyvendinimo pabaigos metų (iš viso 4 kalendorinius metus));</text:span></text:p>
      <text:p text:style-name="P585"><text:span text:style-name="T586">19.16</text:span><text:span text:style-name="T587">. visą projekto įgyvendinimo ir kontrolės laikotarpį nepadaryti veikų, nurodytų Reglamento (ES)<text:s/></text:span><text:span text:style-name="T588">Nr. 508/2014 10 straipsnio 1 dalies a–c punktuose ir Reglamento (ES) Nr. 508/2014 10 straipsnio 3 dalyje;</text:span></text:p>
      <text:p text:style-name="P589"><text:span text:style-name="T590">19.17</text:span><text:span text:style-name="T591">. neperleisti laivo už ES ribų bent penkerius metus nuo faktinio paramos išmokėjimo dienos (taikoma, kai parama teikiama investicijoms<text:s/></text:span><text:span text:style-name="T592">žvejybos laive);</text:span></text:p>
      <text:p text:style-name="P593"><text:span text:style-name="T594">19.18</text:span><text:span text:style-name="T595">. jei, vadovaujantis teisės aktų reikalavimais, projekte numatyta veikla galima tik turint atitinkamą leidimą – ne vėliau kaip su paskutiniuoju mokėjimo prašymu pareiškėjas įsipareigoja pateikti atitinkamą leidimą.</text:span></text:p>
      <text:p text:style-name="P596"/>
      <text:p text:style-name="P597"><text:span text:style-name="T598">20</text:span><text:span text:style-name="T599">. Šiam</text:span><text:span text:style-name="T600">e Taisyklių skyriuje nustatytų įsipareigojimų turi būti laikomasi iki projekto kontrolės laikotarpio pabaigos.</text:span></text:p>
      <text:p text:style-name="P601"/>
      <text:p text:style-name="P602"><text:span text:style-name="T603">IX</text:span><text:span text:style-name="T604"><text:s/>SKYRIUS</text:span></text:p>
      <text:p text:style-name="P605"><text:span text:style-name="T606">PARAMOS PARAIŠKŲ PIRMUMO ATRANKOS VERTINIMAS IR PROJEKTŲ ATRANKOS KRITERIJAI</text:span></text:p>
      <text:p text:style-name="P607"/>
      <text:p text:style-name="P608"><text:span text:style-name="T609">21</text:span><text:span text:style-name="T610">. Paramos paraiškų pirmumo atrankos vertini</text:span><text:span text:style-name="T611">mo metu siekiama nustatyti, kurios iš užregistruotų paramos paraiškų geriausiai atitinka Priemonės projektų pirmumo atrankos kriterijus. Tuo atveju, kai Agentūroje užregistruotų paramos paraiškų bendra prašoma paramos suma viršija pagal Priemonę kvietimui<text:s/></text:span><text:span text:style-name="T612">skirtą paramos sumą, Agentūra pirmiausia atlieka paramos paraiškų pirmumo atrankos vertinimą ir sudaro paramos paraiškų atrankos pirmumo eilę. Tuo atveju, kai užregistruotose paramos paraiškose visa pareiškėjų prašoma paramos suma yra mažesnė arba lygi pla</text:span><text:span text:style-name="T613">nuojamai paskirstyti paramos sumai, vadovaujamasi Taisyklių 23 punktu;</text:span></text:p>
      <text:p text:style-name="P614"><text:span text:style-name="T615">22</text:span><text:span text:style-name="T616">. Projektų pirmumo atrankos kriterijai:</text:span></text:p>
      <text:p text:style-name="P617"><text:span text:style-name="T618">22.1</text:span><text:span text:style-name="T619">. p</text:span><text:span text:style-name="T620">rojektu investuojama į paties pareiškėjo sužvejoto laimikio perdirbimą, rinkodarą, tiesioginę prekybą. Projekte numatytų investici</text:span><text:span text:style-name="T621">jų į savo sužvejoto laimikio perdirbimą, rinkodarą, tiesioginę prekybą vertė sudaro</text:span><text:span text:style-name="T622">:</text:span></text:p>
      <text:p text:style-name="P623"><text:span text:style-name="T624">22.1.1</text:span><text:span text:style-name="T625">. daugiau nei<text:s/></text:span><text:span text:style-name="T626">55 proc. projekto vertės – 25 balai</text:span><text:span text:style-name="T627">;</text:span></text:p>
      <text:p text:style-name="P628"><text:span text:style-name="T629">22.1.2</text:span><text:span text:style-name="T630">. </text:span><text:span text:style-name="T631">nuo daugiau nei 35 proc. iki 55 proc. projekto vertės<text:s/></text:span><text:span text:style-name="T632">– 15 balų;</text:span></text:p>
      <text:p text:style-name="P633"><text:span text:style-name="T634">22.1.3</text:span><text:span text:style-name="T635">. </text:span><text:span text:style-name="T636">nuo daugiau nei 10 proc</text:span><text:span text:style-name="T637">. iki 35 proc. projekto vertės – 10 balų</text:span><text:span text:style-name="T638">;</text:span></text:p>
      <text:p text:style-name="P639"><text:span text:style-name="T640">22.1.4</text:span><text:span text:style-name="T641">. </text:span><text:span text:style-name="T642">nuo daugiau nei 5 proc. iki 10 proc. projekto vertės – 5 balai;</text:span></text:p>
      <text:p text:style-name="P643"><text:span text:style-name="T644">22.2</text:span><text:span text:style-name="T645">. projektu didinama BPV, tenkanti vienam darbuotojui. Aukštesnis įvertinimas suteikiamas pareiškėjams, kurių projektu planuojama</text:span><text:span text:style-name="T646"><text:s/>sukurti BPV vienam darbuotojui didesnė. BPV apskaičiuojama pagal formulę:</text:span></text:p>
      <text:p text:style-name="P647">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648">Duomenis apie ataskaitinių metų ir projekto įgyvendinimo pabaigos metų BPV Agentūrai pateikia ŽŪIKVC pagal pareiškėjo pateiktą Metų laivo veiklos rodiklių ataskaitą DR-1<text:s/>(Žuvininkystės statistinių duomenų teikimo taisyklių, patvirtintų Lietuvos Respublikos žemės ūkio ministro 2010 m. rugpjūčio 4 d. įsakymu Nr. 3D-707 „Dėl Žuvininkystės statistinių duomenų teikimo taisyklių patvirtinimo“, 4 priedas). Gavęs oficialų Agentūros prašymą, ŽŪIKVC privalo per nustatytą terminą pateikti pareiškėjo ataskaitinio laikotarpio BPV duomenis.</text:p>
      <text:p text:style-name="P649"/>
      <text:p text:style-name="P650">Projekte numatytomis investicijomis ir (arba) veikla BPV vienam darbuotojui padidėja (lyginant ataskaitinių metų rodiklį su projekto įgyvendinimo pabaigos metų rodikliu):</text:p>
      <text:p text:style-name="P651"><text:span text:style-name="T652">22.2.1</text:span><text:span text:style-name="T653">. daugiau nei 80 proc. – 25 balai;</text:span></text:p>
      <text:p text:style-name="P654"><text:span text:style-name="T655">22.2.2</text:span><text:span text:style-name="T656">. daugiau nei 55 proc., bet ne daugiau nei 80 proc. – 20 balų;</text:span></text:p>
      <text:p text:style-name="P657"><text:span text:style-name="T658">22.2.3</text:span><text:span text:style-name="T659">. daugiau nei 35 proc., bet ne daugiau nei 55 proc. – 15 balų;</text:span></text:p>
      <text:p text:style-name="P660"><text:span text:style-name="T661">22.2.4</text:span><text:span text:style-name="T662">. daugiau nei 10 proc., bet ne<text:s/></text:span><text:span text:style-name="T663">daugiau nei 35 proc. – 10 balų;</text:span></text:p>
      <text:p text:style-name="P664"><text:span text:style-name="T665">22.2.5</text:span><text:span text:style-name="T666">. daugiau nei 5 proc., bet ne daugiau nei 10 proc. – 5 balai;</text:span></text:p>
      <text:p text:style-name="P667"><text:span text:style-name="T668">22.3</text:span><text:span text:style-name="T669">. žvejybos veiklos zona. Žvejybos veikla vykdoma:</text:span></text:p>
      <text:p text:style-name="P670"><text:span text:style-name="T671">22.3.1</text:span><text:span text:style-name="T672">. Baltijos jūros priekrantės žvejybos zonoje – 25 balai;</text:span></text:p>
      <text:p text:style-name="P673"><text:span text:style-name="T674">22.3.2</text:span><text:span text:style-name="T675">. vidaus vandenys</text:span><text:span text:style-name="T676">e – 20 balų;</text:span></text:p>
      <text:p text:style-name="P677"><text:span text:style-name="T678">22.3.3</text:span><text:span text:style-name="T679">. Baltijos jūroje, išskyrus Baltijos juros priekrantės žvejybos zoną – 15 balų;<text:s/></text:span></text:p>
      <text:p text:style-name="P680"><text:span text:style-name="T681">22.3.4</text:span><text:span text:style-name="T682">. tolimuosiuose žvejybos rajonuose – 10 balų;</text:span></text:p>
      <text:p text:style-name="P683"><text:span text:style-name="T684">22.4</text:span><text:span text:style-name="T685">. pareiškėjo dydis. Įvertinama vadovaujantis Reglamento (ES) Nr. 1388/2014 I priedo 2 </text:span><text:span text:style-name="T686">straipsnio nuostatomis: MVĮ kategorijai priklauso įmonės, kuriose dirba mažiau kaip 250 asmenų ir kurių metinė apyvarta neviršija 50 mln. Eur, ir (arba) bendra metinė balanso suma neviršija<text:s/></text:span><text:soft-page-break/><text:span text:style-name="T687">43 mln. Eur; mažoji įmonė apibrėžiama kaip įmonė, kurioje dirba ma</text:span><text:span text:style-name="T688">žiau kaip 50 asmenų ir kurios metinė apyvarta ir (arba) metinė balanso suma neviršija 10 mln. Eur; labai maža įmonė apibrėžiama kaip įmonė, kurioje dirba mažiau kaip 10 asmenų ir kurios metinė apyvarta ir (arba) metinė balanso suma neviršija 2 mln. Eur. Pa</text:span><text:span text:style-name="T689">reiškėjas yra:</text:span></text:p>
      <text:p text:style-name="P690"><text:span text:style-name="T691">22.4.1</text:span><text:span text:style-name="T692">. labai maža arba maža įmonė – 10 balų;</text:span></text:p>
      <text:p text:style-name="P693"><text:span text:style-name="T694">22.4.2</text:span><text:span text:style-name="T695">. vidutinė įmonė – 5 balai;</text:span></text:p>
      <text:p text:style-name="P696"><text:span text:style-name="T697">22.5</text:span><text:span text:style-name="T698">. planuojamos sukurti naujos nuolatinės darbo vietos įgyvendinus projektą. Skiriama po 1 balą už kiekvienus įmonės darbuotojų skaičiaus (pagal nu</text:span><text:span text:style-name="T699">olatinį vidutinį metinį darbuotojų skaičių) didėjimo penkis procentus. Įvertinama lyginant ataskaitinių metų rodiklį su projekto įgyvendinimo pabaigos metų rodikliu vadovaujantis Žemės ūkio ir maisto produktų rinkos informacinės sistemos (ŽŪMPRIS) duomenim</text:span><text:span text:style-name="T700">is. Atitikties kriterijui rodiklis turi būti pasiektas baigus įgyvendinti projektą ir išlaikytas iki projekto kontrolės laikotarpio pabaigos. Suteikiama iki 10 balų;<text:s/></text:span></text:p>
      <text:p text:style-name="P701"><text:span text:style-name="T702">22.6</text:span><text:span text:style-name="T703">. daugiau kaip 60 proc. viso ataskaitiniais metais pagauto laimikio yra sužvejota</text:span><text:span text:style-name="T704"><text:s/>atrankiosios verslinės žvejybos įrankiais ir (arba) žvejybos būdais, tausojančiais gamtines buveines, kaip nustatyta Įsakyme Nr. 3D-627. Pareiškėjas paramos paraiškoje patvirtina, jog daugiau kaip 60 proc. viso ataskaitiniais metais pagauto laimikio yra s</text:span><text:span text:style-name="T705">užvejota atrankiosios verslinės žvejybos įrankiais ir (arba) žvejybos būdais, tausojančiais gamtines buveines, kaip nustatyta Įsakyme Nr. 3D-627 (tikrinama vadovaujantis Žuvininkystės duomenų valstybės informacinėje sistemoje esančiais duomenimis). Suteiki</text:span><text:span text:style-name="T706">ami 5 balai.</text:span></text:p>
      <text:p text:style-name="P707"><text:span text:style-name="T708">23</text:span><text:span text:style-name="T709">. Privalomasis mažiausias projektų atrankos balų skaičius – 30 balų. Jeigu paramos paraiškos vertinimo metu nustatoma, kad projektas nesurinko privalomojo mažiausio 30 balų skaičiaus, paramos paraiška atmetama ir Agentūra apie tai info</text:span><text:span text:style-name="T710">rmuoja pareiškėją, nurodydama priežastis.</text:span></text:p>
      <text:p text:style-name="P711"/>
      <text:p text:style-name="P712"><text:span text:style-name="T713">X</text:span><text:span text:style-name="T714"><text:s/>SKYRIUS</text:span></text:p>
      <text:p text:style-name="P715"><text:span text:style-name="T716">TINKAMOS IR NETINKAMOS FINANSUOTI IŠLAIDOS</text:span></text:p>
      <text:p text:style-name="P717"/>
      <text:p text:style-name="P718"><text:span text:style-name="T719">24</text:span><text:span text:style-name="T720">.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721">nt nustatyto paramos dydžio ir intensyvumo. Tinkamų finansuoti išlaidų dalį, kurių nepadengia paramos lėšos, pareiškėjas privalo finansuoti pats. Tinkamos finansuoti išlaidos turi būti aiškiai išvardytos pagal išlaidų kategorijas, o ne pateikiamos kaip ben</text:span><text:span text:style-name="T722">dra suma. Tinkamoms finansuoti išlaidoms pagrįsti turi būti pateikiami bent 3 (trys) komerciniai pasiūlymai arba viešai tiekėjų pateikta informacija (internete, reklaminėje<text:s/></text:span><text:soft-page-break/><text:span text:style-name="T723">medžiagoje ir pan.) (su analogiškais išlaidų pagrindines savybes apibūdinančiais te</text:span><text:span text:style-name="T724">chniniais parametrais), o tinkama finansuoti išlaidų suma nustatoma pagal mažiausią pasiūlytą kainą, jei iki paramos paraiškos pateikimo šių prekių ar paslaugų pirkimai neatlikti. Pareiškėjas turi imtis visų priemonių įsigyti paslaugas ar prekes kaina, ne<text:s/></text:span><text:span text:style-name="T725">didesne kaip rinkoje egzistuojančios kainos, laikydamasis racionalaus lėšų panaudojimo principo. Tuo atveju, kai pareiškėjo pateiktuose komerciniuose pasiūlymuose nurodyta prekės (paslaugos), darbų kaina yra daugiau negu 10 proc. didesnė, nei analogiškos r</text:span><text:span text:style-name="T726">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727">kie numatyti) turi būti ne daugiau nei 10 proc. mažesni, nei <text:s/>pareiškėjo numatyti privalomi techniniai parametrai), atliekami veiksmai, nustatyti Administravimo taisyklių 90 punkte.</text:span></text:p>
      <text:p text:style-name="P728"><text:span text:style-name="T729">25</text:span><text:span text:style-name="T730">. Jei pareiškėjas iki paramos paraiškos pateikimo patyrė ir apmokėjo</text:span><text:span text:style-name="T731"><text:s/>dalį su projekto įgyvendinimu susijusių išlaidų, kurioms finansuoti prašoma paramos, kartu su paramos paraiška pateikiami pagal Projekto vykdytojo, pretenduojančio gauti paramą iš Europos jūrų reikalų ir žuvininkystės fondo pagal Lietuvos žuvininkystės se</text:span><text:span text:style-name="T732">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733"><text:s/>jūrų reikalų ir žuvininkystės fondo pagal Lietuvos žuvininkystės sektoriaus 2014–2020 metų veiksmų programos priemones, prekių, paslaugų ar darbų pirkimo taisyklių patvirtinimo“ (toliau – Pirkimo taisyklės), įvykdyto konkurso arba apklausos prekėms, pasla</text:span><text:span text:style-name="T734">ugoms ar darbams pirkti (jei Lietuvos Respublikos žemės ūkio ministro įsakymu nėra nustatyti didžiausieji išlaidų įkainiai) dokumentai.</text:span></text:p>
      <text:p text:style-name="P735"><text:span text:style-name="T736">26</text:span><text:span text:style-name="T737">. Įsigyjamos prekės turi būti naujos, nenaudotos, atitinkančios Lietuvos Respublikos ir ES teisės aktų nustatytus<text:s/></text:span><text:span text:style-name="T738">reikalavimus.</text:span></text:p>
      <text:p text:style-name="P739"><text:span text:style-name="T740">27</text:span><text:span text:style-name="T741">. Tinkamomis finansuoti pripažįstamos išlaidos:</text:span></text:p>
      <text:p text:style-name="P742"><text:span text:style-name="T743">27.1</text:span><text:span text:style-name="T744">. tiesiogiai susijusios su remiama veikla, būtinos ir tiesiogiai susijusios su projekto vykdymu bei patirtos ne anksčiau nei 2014 m. sausio 1 d.;</text:span></text:p>
      <text:p text:style-name="P745"><text:span text:style-name="T746">27.2</text:span><text:span text:style-name="T747">. realiai suplanuotos, pagrį</text:span><text:span text:style-name="T748">stos ir įsigytos už ne didesnes kaip rinkoje egzistuojančias kainas arba neviršijant Lietuvos Respublikos žemės ūkio ministro įsakymu patvirtintų didžiausiųjų išlaidų įkainių;</text:span></text:p>
      <text:p text:style-name="P749"><text:span text:style-name="T750">27.3</text:span><text:span text:style-name="T751">. nurodytos paramos paraiškoje, faktiškai patirtos, užregistruotos param</text:span><text:span text:style-name="T752">os gavėjo apskaitoje ir pagrįstos išlaidų pagrindimo ir apmokėjimo įrodymo dokumentais ir kurios gali būti nustatytos patikros vietoje metu;</text:span></text:p>
      <text:p text:style-name="P753"><text:span text:style-name="T754">27.4</text:span><text:span text:style-name="T755">. kai jomis prisidedama prie Taisyklių 5 punkte nurodyto Priemonės konkretaus tikslo įgyvendinimo;<text:s/></text:span></text:p>
      <text:p text:style-name="P756"><text:span text:style-name="T757">27.5</text:span><text:span text:style-name="T758">. turtui išperkamąja nuoma / lizingu (finansine nuoma) įsigyti, kai išperkamąja nuoma / lizingu (finansine nuoma) įsigytas turtas tampa paramos gavėjo nuosavybe iki projekto įgyvendinimo pabaigos.</text:span></text:p>
      <text:p text:style-name="P759"><text:span text:style-name="T760">28</text:span><text:span text:style-name="T761">. Pagal Priemonę finansuojamos šias išlaidų katego</text:span><text:span text:style-name="T762">rijas atitinkančios išlaidos:</text:span></text:p>
      <text:p text:style-name="P763"><text:span text:style-name="T764">28.1</text:span><text:span text:style-name="T765">. projekte numatytai remiamai veiklai vykdyti skirtų naujų statinių statyba, statinių rekonstravimas, statinių kapitalinis remontas ir (arba) statinio ir technologinių inžinerinių sistemų įrengimas (išskyrus, kai statini</text:span><text:span text:style-name="T766">o paskirtis žmonėms gyventi);</text:span></text:p>
      <text:p text:style-name="P767"><text:span text:style-name="T768">28.2</text:span><text:span text:style-name="T769">. projekte numatytai remiamai veiklai vykdyti skirtos kilnojamosios konstrukcijos (pvz., konteineriai, vagonėliai, prekybos kioskai, paviljonai ir pan.), nepriskiriamos prie statinių (pagal prigimtį kilnojamieji daikta</text:span><text:span text:style-name="T770">i, neatitinkantys Statybos įstatyme nustatytų statinio požymių);</text:span></text:p>
      <text:p text:style-name="P771"><text:span text:style-name="T772">28.3</text:span><text:span text:style-name="T773">. projekte numatytai remiamai veiklai vykdyti skirtos naujos technikos, įrangos ir įrenginių, skirtų projekto reikmėms, įsigijimas ir įrengimas;</text:span></text:p>
      <text:p text:style-name="P774"><text:span text:style-name="T775">28.4</text:span><text:span text:style-name="T776">. N (įskaitant N</text:span><text:span text:style-name="T777">1</text:span><text:span text:style-name="T778"><text:s/>klasės trans</text:span><text:span text:style-name="T779">porto priemones, kurios priskiriamos ir prie G kategorijos) ir (arba) O kategorijos transporto priemonių (ne daugiau kaip 2 vienetai), jeigu įrodomas jų techninis poreikis (pagal Motorinių transporto priemonių ir jų priekabų kategorijų ir klasių pagal kons</text:span><text:span text:style-name="T780">trukciją reikalavimus, patvirtintus Valstybinės kelių transporto inspekcijos prie Susiekimo ministerijos viršininko 2008 m. gruodžio 2 d. įsakymu Nr. 2B-479 „Dėl Motorinių transporto priemonių ir jų priekabų kategorijų ir klasių pagal konstrukciją reikalav</text:span><text:span text:style-name="T781">imų patvirtinimo“), skirtas projekto reikmėms, įsigijimas ir išlaidos, susijusios su transporto priemonių pritaikymu žuvininkystės reikmėms (komerciniuose pasiūlymuose / išduotoje sąskaitoje faktūroje turi būti nurodoma transporto kategorija bei kėbulo tip</text:span><text:span text:style-name="T782">o kodas). Jei įsigyjama teisės aktų nustatyta tvarka privaloma registruoti nauja transporto priemonė buvo įregistruota pardavėjo vardu, pareiškėjas turi pateikti to pardavėjo rašytinį patvirtinimą, kad transporto priemonė nebuvo eksploatuota. Parama įsigyt</text:span><text:span text:style-name="T783">i N</text:span><text:span text:style-name="T784">1</text:span><text:span text:style-name="T785"><text:s/>klasės transporto priemonę teikiama tuo atveju, kai joje yra 2 arba 3 sėdimosios vietos, krovinių skyrius atskirtas pertvara ir jame nėra langų (šis reikalavimas netaikomas N</text:span><text:span text:style-name="T786">1</text:span><text:span text:style-name="T787"><text:s/>klasės transporto priemonėms, kurios priskiriamos ir prie G kategorijos). N</text:span><text:span text:style-name="T788">1</text:span><text:span text:style-name="T789"><text:s/>klasės transporto priemonėms ir (arba) N</text:span><text:span text:style-name="T790">1</text:span><text:span text:style-name="T791"><text:s/>klasės transporto priemonėms, kurios priskiriamos ir prie G kategorijos, įsigyti didžiausia tinkamų finansuoti išlaidų (be pridėtinės vertės mokesčio (toliau – PVM)) suma gali sudaryti 30 000 Eur (kompensuojant i</text:span><text:span text:style-name="T792">šlaidas priklausomai nuo pareiškėjui taikomo paramos intensyvumo);</text:span></text:p>
      <text:p text:style-name="P793"><text:span text:style-name="T794">28.5</text:span><text:span text:style-name="T795">. kitos priemonės, skirtos sugautų žuvų kokybei išsaugoti (pvz.: dėžės, konteineriai, sugautų žuvų iškrovimui skirtos priemonės ir pan.);</text:span></text:p>
      <text:p text:style-name="P796"><text:span text:style-name="T797">28.6</text:span><text:span text:style-name="T798">. kitos su rinkodara ir tiesiogine<text:s/></text:span><text:span text:style-name="T799">prekyba susijusios išlaidos:</text:span></text:p>
      <text:p text:style-name="P800"><text:span text:style-name="T801">28.6.1</text:span><text:span text:style-name="T802">. dalyvavimas parodose ir (arba) mugėse, įskaitant:</text:span></text:p>
      <text:p text:style-name="P803"><text:span text:style-name="T804">28.6.1.1</text:span><text:span text:style-name="T805">. dalyvio mokestį ir (arba) ploto nuomos mokestį;</text:span></text:p>
      <text:p text:style-name="P806"><text:span text:style-name="T807">28.6.1.2</text:span><text:span text:style-name="T808">. mugės vietos įrengimą (iki 70 Eur už m</text:span><text:span text:style-name="T809">2<text:s/></text:span><text:span text:style-name="T810">be PVM);</text:span></text:p>
      <text:p text:style-name="P811"><text:span text:style-name="T812">28.6.1.3</text:span><text:span text:style-name="T813">. žuvininkystės produktų<text:s/></text:span><text:span text:style-name="T814">pristatymą į renginio vietą (iki 1 Eur už km be PVM);</text:span></text:p>
      <text:p text:style-name="P815"><text:span text:style-name="T816">28.6.2</text:span><text:span text:style-name="T817">. reklaminės medžiagos parengimas ir paskelbimas žiniasklaidos priemonėse (iki 2 000 Eur be PVM);</text:span></text:p>
      <text:p text:style-name="P818"><text:span text:style-name="T819">28.6.3</text:span><text:span text:style-name="T820">. interneto tinklalapio kūrimas (iki 700 Eur be PVM);</text:span></text:p>
      <text:p text:style-name="P821"><text:span text:style-name="T822">28.6.4</text:span><text:span text:style-name="T823">. interneto tinkla</text:span><text:span text:style-name="T824">lapio palaikymo projekto įgyvendinimo laikotarpiu paslauga (iki 10 Eur per mėn. be PVM);</text:span></text:p>
      <text:p text:style-name="P825"><text:span text:style-name="T826">28.6.5</text:span><text:span text:style-name="T827">. reklaminis stendas (iki 0,05 Eur už cm</text:span><text:span text:style-name="T828">2</text:span><text:span text:style-name="T829"><text:s/>be PVM);</text:span></text:p>
      <text:p text:style-name="P830"><text:span text:style-name="T831">28.7</text:span><text:span text:style-name="T832">. investicijos į laivą, skirtos žvejybos laimikio kokybei išlaikyti ir (arba) gerinti:</text:span></text:p>
      <text:p text:style-name="P833"><text:span text:style-name="T834">28.7.1</text:span><text:span text:style-name="T835">.</text:span><text:span text:style-name="T836"> žuvų (pirminio) apdorojimo ir laikymo laive įrangos (pvz.: atšaldymo įrangos, ledo generatorių, skirtų ledo gamybai iš jūros vandens, vandens atvėsinimo cirkuliacinės sistemos) įsigijimo ir montavimo išlaidos;</text:span></text:p>
      <text:p text:style-name="P837"><text:span text:style-name="T838">28.7.2</text:span><text:span text:style-name="T839">. konteinerių, skirtų higieniškam s</text:span><text:span text:style-name="T840">užvejotų žuvų laikymui laive, įsigijimo ir įrengimo išlaidos;</text:span></text:p>
      <text:p text:style-name="P841"><text:span text:style-name="T842">28.7.3</text:span><text:span text:style-name="T843">. įrangos, skirtos žuvims iš triumo arba į triumą pumpuoti, įsigijimo išlaidos;<text:s/></text:span></text:p>
      <text:p text:style-name="P844"><text:span text:style-name="T845">28.7.4</text:span><text:span text:style-name="T846">. kitos laivo įrangos ar priemonių, skirtų sužvejoto laimikio kokybei, vartojamajai vertei ir tinkamumui vartoti išsaugoti ilgesnį laiką, pridėtinei vertei padidinti, įsigijimo išlaidos;<text:s/></text:span></text:p>
      <text:p text:style-name="P847"><text:span text:style-name="T848">28.8</text:span><text:span text:style-name="T849">. bendrosios išlaidos. Finansuojama bendrųjų išlaidų dalis</text:span><text:span text:style-name="T850"><text:s/>gali sudaryti iki 5 proc. kitų tinkamų finansuoti išlaidų be PVM (iš jų verslo planui parengti – ne daugiau kaip 1 proc., konsultuoti projekto įgyvendinimo klausimais – ne daugiau kaip 1 proc.);</text:span></text:p>
      <text:p text:style-name="P851"/>
      <text:p text:style-name="P852"><text:span text:style-name="T853">28.9</text:span><text:span text:style-name="T854">. viešinimo išlaidos, kurios patirtos Viešinimo tai</text:span><text:span text:style-name="T855">syklėse nustatyta tvarka.<text:s/></text:span></text:p>
      <text:p text:style-name="P856"><text:span text:style-name="T857">29</text:span><text:span text:style-name="T858">. Netinkamos finansuoti išlaidos:</text:span></text:p>
      <text:p text:style-name="P859"><text:span text:style-name="T860">29.1</text:span><text:span text:style-name="T861">. paramos gavėjo patirtos išlaidos, tiesiogiai nesusijusios su projektu ir remiama veikla, neatitinkančios Taisyklių 24–27 punktų nuostatų ir nepriskirtinos prie Taisyklių 28 punkte</text:span><text:span text:style-name="T862"><text:s/>nustatytų kategorijų, nepagrįstos;</text:span></text:p>
      <text:p text:style-name="P863"><text:span text:style-name="T864">29.2</text:span><text:span text:style-name="T865">. palūkanų mokėjimo ir išlaidos, susijusios su išperkamosios nuomos / lizingo (finansinės nuomos) sutarties administravimu, pavyzdžiui, nuomotojo pelnas, palūkanų refinansavimo, pridėtinės išlaidos;</text:span></text:p>
      <text:p text:style-name="P866"><text:span text:style-name="T867">29.3</text:span><text:span text:style-name="T868">.<text:s/></text:span><text:span text:style-name="T869">atliktos nesilaikant pirkimų procedūrų, nustatytų Pirkimo taisyklėse;</text:span></text:p>
      <text:p text:style-name="P870"><text:span text:style-name="T871">29.4</text:span><text:span text:style-name="T872">. kurios padidina projekto sąnaudas, proporcingai nesukurdamos pridėtinės vertės. Netinkamomis finansuoti išlaidomis laikomos projektui sėkmingai įgyvendinti nebūtinos ir patikim</text:span><text:span text:style-name="T873">o finansų valdymo principo neatitinkančios išlaidos, pavyzdžiui, projekto poreikius viršijančių techninių parametrų gaminių, prabangaus dizaino (apdailos) gaminių ar gaminių su paramos gavėjui nereikalingomis funkcijomis (už kurias sumokama papildomai) įsi</text:span><text:span text:style-name="T874">gijimo išlaidos,<text:s/></text:span><text:soft-page-break/><text:span text:style-name="T875">prabangos prekių ar medžiagų įsigijimo išlaidos (išskyrus tinkamai pagrįstus atvejus, pavyzdžiui, kai nėra kitos galimybės);</text:span></text:p>
      <text:p text:style-name="P876"><text:span text:style-name="T877">29.5</text:span><text:span text:style-name="T878">. pirkimo ir (arba) importo PVM, kurį pareiškėjas (paramos gavėjas) pagal Lietuvos Respublikos pridėtinės<text:s/></text:span><text:span text:style-name="T879">vertės mokesčio įstatymą turi ar galėtų turėti galimybę įtraukti į PVM atskaitą (net jei tokio PVM pareiškėjas (paramos gavėjas) į atskaitą neįtraukė), yra netinkamas finansuoti iš paramos lėšų.<text:s/></text:span></text:p>
      <text:p text:style-name="P880"/>
      <text:p text:style-name="P881"><text:span text:style-name="T882">XI</text:span><text:span text:style-name="T883"><text:s/>SKYRIUS</text:span></text:p>
      <text:p text:style-name="P884"><text:span text:style-name="T885">PARAMOS PARAIŠKŲ TEIKIMAS, ADMINISTRAVIM</text:span><text:span text:style-name="T886">AS, SPRENDIMO DĖL PARAMOS SKYRIMO ARBA NESKYRIMO PRIĖMIMO IR PARAMOS SUTARTIES SUDARYMO TVARKA</text:span></text:p>
      <text:p text:style-name="P887"/>
      <text:p text:style-name="P888"><text:span text:style-name="T889">30</text:span><text:span text:style-name="T890">. Paramos paraiškos priimamos taikant netiesioginio paramos paraiškų priėmimo procedūrą. Paramos paraiškas priima ir registruoja Agentūros Kaimo plėtros i</text:span><text:span text:style-name="T891">r žuvininkystės programų departamento teritoriniai paramos administravimo skyriai adresais, nurodytais Agentūros interneto svetainėje www.nma.lt.<text:s/></text:span></text:p>
      <text:p text:style-name="P892"><text:span text:style-name="T893">31</text:span><text:span text:style-name="T894">. Paramos paraiškos forma pateikiama Taisyklių 1 priede ir skelbiama Agentūros interneto svetainėje.</text:span></text:p>
      <text:p text:style-name="P895"><text:span text:style-name="T896">32</text:span><text:span text:style-name="T897">. Paramos paraiška turi būti pildoma lietuvių kalba. Kita kalba užpildytos paramos paraiškos nepriimamos.</text:span></text:p>
      <text:p text:style-name="P898"/>
      <text:p text:style-name="P899"/>
      <text:p text:style-name="P900"><text:span text:style-name="T901">33</text:span><text:span text:style-name="T902">. Paramos paraiška turi būti pateikta spausdintine forma (surinkta kompiuteriu). Ranka užpildytos paramos paraiškos nepriimamos.</text:span></text:p>
      <text:p text:style-name="P903"><text:span text:style-name="T904">34</text:span><text:span text:style-name="T905">. P</text:span><text:span text:style-name="T906">aramos paraiška ir (arba) papildomi dokumentai turi būti pateikti asmeniškai ar per įgaliotą asmenį. Kitais būdais (pvz., paštu, per kurjerį, faksu arba el. paštu ir t. t.) arba kitais adresais pateiktos paramos paraiškos nepriimamos.</text:span></text:p>
      <text:p text:style-name="P907"><text:span text:style-name="T908">35</text:span><text:span text:style-name="T909">. Paramos parai</text:span><text:span text:style-name="T910">škos, pateiktos pasibaigus kvietime teikti paramos paraiškas nurodytam paramos paraiškų priėmimo terminui, neregistruojamos ir nevertinamos.</text:span></text:p>
      <text:p text:style-name="P911"><text:span text:style-name="T912">36</text:span><text:span text:style-name="T913">. Pareiškėjas per kvietimo teikti paramos paraiškas pagal Priemonę laikotarpį gali pateikti tik vieną paramos</text:span><text:span text:style-name="T914"><text:s/>paraišką, išskyrus atvejį, jei pateikta paramos paraiška buvo išregistruota. Jei pareiškėjui yra skirta parama pagal Priemonę, pareiškėjas gali pateikti kitą paramos paraišką pagal Priemonę tik įgyvendinęs ankstesnį pagal Priemonę finansuojamą projektą, t</text:span><text:span text:style-name="T915">. y. pateikęs galutinį mokėjimo prašymą ir galutinę projekto įgyvendinimo ataskaitą.</text:span></text:p>
      <text:p text:style-name="P916"><text:span text:style-name="T917">37</text:span><text:span text:style-name="T918">. Pareiškėjui,</text:span><text:span text:style-name="T919"><text:s/>kuris paramos paraiškos pateikimo metu vykdo projektą pagal Veiksmų programos priemonę „Vietos plėtros strategijų įgyvendinimas“ (nėra pateikęs galuti</text:span><text:span text:style-name="T920">nio mokėjimo<text:s/></text:span><text:soft-page-break/><text:span text:style-name="T921">prašymo ir galutinės projekto įgyvendinimo ataskaitos) ir kuriam teikiama parama, atitinkanti Reglamento (ES) Nr. 508/2014 42 straipsnio 1 dalies ir Reglamento (ES) Nr. 508/2014 44 straipsnio 1 dalies e punkto sąlygas, analogiškai taikomas Tai</text:span><text:span text:style-name="T922">syklių 36 punktas.</text:span></text:p>
      <text:p text:style-name="P923"><text:span text:style-name="T924">38</text:span><text:span text:style-name="T925">.<text:s/></text:span><text:span text:style-name="T926">Agentūra paramos paraiškas<text:s/></text:span><text:span text:style-name="T927">vertina</text:span><text:span text:style-name="T928"><text:s/>ir atlieka pateiktų paramos paraiškų patikras vietoje Administravimo taisyklėse ir Agentūros nustatyta tvarka</text:span><text:span text:style-name="T929">.</text:span></text:p>
      <text:p text:style-name="P930"><text:span text:style-name="T931">39</text:span><text:span text:style-name="T932">. Informacija apie paramos paraiškas, kurioms atliktas tinkamumo skirti paramą vertinimas, skelbiama Agentūros interneto svetainėje, nurodant pareiškėjo pavadinimą, projekto pavadinimą, paramos paraiškos kodą ir prašomą paramos sumą.<text:s/></text:span></text:p>
      <text:p text:style-name="P933"><text:span text:style-name="T934">40</text:span><text:span text:style-name="T935">. Sprendimą dėl paramos skyrimo arba neskyrimo priima Ministerija, vadovaudamasi Ministerijos projektų atrankos komiteto rekomendacijomis, ir apie jį informuoja Agentūrą Administravimo taisyklių nustatyta tvarka.<text:s/></text:span></text:p>
      <text:p text:style-name="P936"><text:span text:style-name="T937">41</text:span><text:span text:style-name="T938">. Agentūra, gavusi Ministerijos spre</text:span><text:span text:style-name="T939">ndimą skirti paramą arba jos neskirti, per 5 darbo dienas nuo sprendimo gavimo dienos informuoja pareiškėją dėl paramos skyrimo arba neskyrimo. Jeigu pareiškėjui parama yra skiriama, Agentūra, vadovaudamasi Administravimo taisyklių nustatyta tvarka ir term</text:span><text:span text:style-name="T940">inais, parengia paramos sutarties projektą, suderina su pareiškėju ir kviečia jį atvykti į Agentūrą pasirašyti suderintos paramos sutarties bei nurodo pasiūlymo pasirašyti paramos sutartį galiojimo terminą.</text:span></text:p>
      <text:p text:style-name="P941"><text:span text:style-name="T942">42</text:span><text:span text:style-name="T943">. Pareiškėjas, pasirašęs paramos sutartį, š</text:span><text:span text:style-name="T944">ios sutarties įsigaliojimo dieną tampa paramos gavėju.</text:span></text:p>
      <text:p text:style-name="P945"><text:span text:style-name="T946">43</text:span><text:span text:style-name="T947">. Paramos gavėjas, teikdamas galutinį mokėjimo prašymą, kartu pateikia galutinę projekto įgyvendinimo ataskaitą, o 5 metus po galutinio paramos lėšų išmokėjimo, t. y. per 4 mėnesius kiekvieniems<text:s/></text:span><text:span text:style-name="T948">kalendoriniams metams pasibaigus, – užbaigto projekto metinę ataskaitą. Ataskaitų formos pateikiamos Agentūros interneto svetainėje.</text:span></text:p>
      <text:p text:style-name="P949"/>
      <text:p text:style-name="P950"><text:span text:style-name="T951">XII</text:span><text:span text:style-name="T952"><text:s/>SKYRIUS</text:span></text:p>
      <text:p text:style-name="P953"><text:span text:style-name="T954">MOKĖJIMO PRAŠYMO TEIKIMO, ADMINISTRAVIMO IR PARAMOS IŠMOKĖJIMO TVARKA</text:span></text:p>
      <text:p text:style-name="P955"/>
      <text:p text:style-name="P956"><text:span text:style-name="T957">44</text:span><text:span text:style-name="T958">. Mokėjimo prašymai teikiam</text:span><text:span text:style-name="T959">i Agentūros Kaimo plėtros ir žuvininkystės programų departamento teritoriniams paramos administravimo skyriams ir administruojami Administravimo taisyklių nustatyta tvarka. Mokėjimo prašymo forma ir informacija apie pridedamus dokumentus pateikiama Agentūr</text:span><text:span text:style-name="T960">os interneto svetainėje<text:s/></text:span><text:span text:style-name="T961">www.nma.lt</text:span><text:span text:style-name="T962">.</text:span></text:p>
      <text:p text:style-name="P963"><text:span text:style-name="T964">45</text:span><text:span text:style-name="T965">. Paramos gavėjas gali pateikti iki 4 mokėjimo prašymų (įskaitant galutinį mokėjimo prašymą). Konkretus mokėjimo prašymų skaičius bei mokėjimo prašymų pateikimo terminai nurodomi paramos sutartyje.</text:span></text:p>
      <text:p text:style-name="P966"><text:span text:style-name="T967">46</text:span><text:span text:style-name="T968">. Baigęs į</text:span><text:span text:style-name="T969">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970"><text:span text:style-name="T971">47</text:span><text:span text:style-name="T972">. Siekdamas, kad paramos lėšos būtų išmokėtos iki 2023 m. gruodžio 31 d., paramos gavėjas turi suplanuoti projekto veiklas taip, kad jis pateiktų Agentūrai paskutinį mokėjimo prašymą ne vėliau kaip iki 2023 m. rugsėjo 29 d.</text:span></text:p>
      <text:p text:style-name="P973"><text:span text:style-name="T974">48</text:span><text:span text:style-name="T975">. Mokėjimo prašymą patei</text:span><text:span text:style-name="T976">kus pavėluotai dėl nenugalimos jėgos (</text:span><text:span text:style-name="T977">force majeure</text:span><text:span text:style-name="T978">) aplinkybių, paramos gavėjas turi Agentūrai raštu paaiškinti vėlavimo priežastis ir pateikti dokumentus, pagrindžiančius vėlavimo priežastis.</text:span></text:p>
      <text:p text:style-name="P979"><text:span text:style-name="T980">49</text:span><text:span text:style-name="T981">. Jeigu paramos gavėjas dėl pateisinamų priežasčių nori<text:s/></text:span><text:span text:style-name="T982">pratęsti mokėjimo prašymo pateikimo terminą, jis iki paramos sutartyje nustatyto termino pabaigos turi Agentūrai pateikti argumentuotą prašymą dėl termino pratęsimo. Agentūrai priėmus sprendimą atidėti mokėjimo prašymo pateikimo terminą, keičiama paramos s</text:span><text:span text:style-name="T983">utartis.<text:s/></text:span></text:p>
      <text:p text:style-name="P984"><text:span text:style-name="T985">50</text:span><text:span text:style-name="T986">. Paramos gavėjų atsiskaitymai su tiekėjais turi vykti tik per finansines institucijas. <text:s/></text:span></text:p>
      <text:p text:style-name="P987"><text:span text:style-name="T988">51</text:span><text:span text:style-name="T989">.<text:s/></text:span><text:span text:style-name="T990">Priemonei taikomi paramos lėšų išmokėjimo būdai, nustatyti Administravimo taisyklėse. Pareiškėjas pasirenka vieną iš Administravimo taisyklėse</text:span><text:span text:style-name="T991"><text:s/>nustatytų mokėjimo būdų, kurį taikydamas įgyvendins projektą.</text:span><text:s/></text:p>
      <text:p text:style-name="P992">Punkto pakeitimai:</text:p>
      <text:p text:style-name="P993"><text:span text:style-name="T994">Nr.<text:s/></text:span><text:a xlink:href="https://www.e-tar.lt/portal/legalAct.html?documentId=82dd90d0b1ac11e88f64a5ecc703f89b" office:target-frame-name="_top" xlink:show="replace"><text:span text:style-name="T995">3D-621</text:span></text:a><text:span text:style-name="T996">, 2018-09-06, paskelbta TAR 2018-09-06, i. k. 2018-14131</text:span></text:p>
      <text:p text:style-name="Normal"/>
      <text:p text:style-name="P997"><text:span text:style-name="T998">52</text:span><text:span text:style-name="T999">. Paramos lėšos išmokamos Administravimo taisyklių nustatyta tvarka.<text:s/></text:span></text:p>
      <text:p text:style-name="P1000"/>
      <text:p text:style-name="P1001"><text:span text:style-name="T1002">XIII</text:span><text:span text:style-name="T1003"><text:s/>SKYRIUS</text:span></text:p>
      <text:p text:style-name="P1004"><text:span text:style-name="T1005">SANKCIJOS</text:span></text:p>
      <text:p text:style-name="P1006"/>
      <text:p text:style-name="P1007"><text:span text:style-name="T1008">53</text:span><text:span text:style-name="T1009">. Paramos gavėjui, netinkamai įgyvendinančiam (įgyvendinusiam) projektą, taikomos ES ir Lietuvos Respublikos teisės aktuose nustatytos sankcijos.</text:span></text:p>
      <text:p text:style-name="P1010"><text:span text:style-name="T1011">5</text:span><text:span text:style-name="T1012">4</text:span><text:span text:style-name="T1013">. Detali sankcijų apskaičiavimo ir taikymo tvarka nustatoma vadovaujantis Sankcijų už teisės aktų nuostatų pažeidimus įgyvendinant Lietuvos žuvininkystės sektoriaus 2014–2020 metų veiksmų programos priemones taikymo metodika, patvirtinta Lietuvos Respub</text:span><text:span text:style-name="T1014">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1015"><text:span text:style-name="T1016">55</text:span><text:span text:style-name="T1017">. Paramos</text:span><text:span text:style-name="T1018"><text:s/>gavėjui pažeidus pirkimų vykdymo tvarką, sankcijos taikomos pagal Agentūros direktoriaus įsakymu patvirtintą Sankcijų pareiškėjams, paramos gavėjams, pažeidusiems pirkimų vykdymo tvarką, taikymo metodiką.</text:span></text:p>
      <text:p text:style-name="Normal"/>
      <text:p text:style-name="P1019"><text:span text:style-name="T1020">XIV</text:span><text:span text:style-name="T1021"><text:s/>SKYRIUS</text:span></text:p>
      <text:p text:style-name="P1022"><text:span text:style-name="T1023">BAIGIAMOSIOS NUOSTATOS</text:span></text:p>
      <text:p text:style-name="P1024"/>
      <text:p text:style-name="P1025"><text:span text:style-name="T1026">56</text:span><text:span text:style-name="T1027">.</text:span><text:span text:style-name="T1028"><text:s/>Projekto įgyvendinimo priežiūra ir patikros vietoje vykdomos Administravimo taisyklių nustatyta tvarka.</text:span></text:p>
      <text:p text:style-name="P1029"><text:span text:style-name="T1030">57</text:span><text:span text:style-name="T1031">. Pareiškėjai dėl paramos paraiškos, mokėjimo prašymo administravimo ir (arba) įgyvendinamo projekto administravimo turi teisę apskųsti Agentūros</text:span><text:span text:style-name="T1032"><text:s/>ir (arba) Ministerijos veiksmus arba neveikimą Administravimo taisyklėse nustatyta tvarka.</text:span></text:p>
      <text:p text:style-name="P1033"><text:span text:style-name="T1034">58</text:span><text:span text:style-name="T1035">. Dokumentų saugojimo tvarka nustatyta Administravimo taisyklėse.</text:span></text:p>
      <text:p text:style-name="P1036"><text:span text:style-name="T1037">59</text:span><text:span text:style-name="T1038">. Taisyklės gali būti keičiamos Lietuvos Respublikos žemės ūkio ministro įsakymu.</text:span></text:p>
      <text:p text:style-name="P1039"><text:span text:style-name="T1040">60</text:span><text:span text:style-name="T1041">. Pasikeitus Taisyklėse nurodytiems teisės aktams, tiesiogiai taikomos naujos šių teisės aktų nuostatos.</text:span></text:p>
      <text:p text:style-name="P1042"/>
      <text:p text:style-name="P1043"><text:span text:style-name="T1044">______________</text:span></text:p>
      <text:p text:style-name="P1045">Priedo pakeitimai:</text:p>
      <text:p text:style-name="P1046"><text:span text:style-name="T1047">Nr.<text:s/></text:span><text:a xlink:href="https://www.e-tar.lt/portal/legalAct.html?documentId=51df4f20653911e7b85cfdc787069b42" office:target-frame-name="_top" xlink:show="replace"><text:span text:style-name="T1048">3D-453</text:span></text:a><text:span text:style-name="T1049">, 2017-07-10, paskelbta TAR 2017-07-11, i. k. 2017-11879</text:span></text:p>
      <text:p text:style-name="Normal"/>
      <text:p text:style-name="Normal"/>
      <text:p text:style-name="Normal"/>
      <text:p text:style-name="Normal"/>
      <text:p text:style-name="P1050">Priedų pakeitimai:</text:p>
      <text:p text:style-name="Normal"/>
      <text:p text:style-name="P1051">Priedas</text:p>
      <text:p text:style-name="P1052">Priedo pakeitimai:</text:p>
      <text:p text:style-name="P1053"><text:span text:style-name="T1054">Nr.<text:s/></text:span><text:a xlink:href="https://www.e-tar.lt/portal/legalAct.html?documentId=58eb65c0683b11e68abac33170fc3720" office:target-frame-name="_top" xlink:show="replace"><text:span text:style-name="T1055">3D-479</text:span></text:a><text:span text:style-name="T1056">, 2016-08-22, paskelbta TAR 2016-08-23,<text:s/></text:span><text:span text:style-name="T1057">i. k. 2016-22557</text:span></text:p>
      <text:p text:style-name="P1058"><text:span text:style-name="T1059">Nr.<text:s/></text:span><text:a xlink:href="https://www.e-tar.lt/portal/legalAct.html?documentId=51df4f20653911e7b85cfdc787069b42" office:target-frame-name="_top" xlink:show="replace"><text:span text:style-name="T1060">3D-453</text:span></text:a><text:span text:style-name="T1061">, 2017-07-10, paskelbta TAR 2017-07-11, i. k. 2017-11879</text:span></text:p>
      <text:p text:style-name="P1062"><text:span text:style-name="T1063">Nr.<text:s/></text:span><text:a xlink:href="https://www.e-tar.lt/portal/legalAct.html?documentId=9ceb5540318511e8bbc3f206caa14d00" office:target-frame-name="_top" xlink:show="replace"><text:span text:style-name="T1064">3D-187</text:span></text:a><text:span text:style-name="T1065">, 2018-03-27, paskelbta TAR 2018-03-28, i. k. 2018-04695</text:span></text:p>
      <text:p text:style-name="P1066"><text:span text:style-name="T1067">Nr.<text:s/></text:span><text:a xlink:href="https://www.e-tar.lt/portal/legalAct.html?documentId=0c30cd403b5311e99595d005d42b863e" office:target-frame-name="_top" xlink:show="replace"><text:span text:style-name="T1068">3D-113</text:span></text:a><text:span text:style-name="T1069">, 2019-02-28, paskelbta TAR 2019-02-28, i. k. 2019-03383</text:span></text:p>
      <text:p text:style-name="Normal"/>
      <text:p text:style-name="P1070">3D-453 pakeistas 2 priedas</text:p>
      <text:p text:style-name="P1071">Priedo pakeitimai:</text:p>
      <text:p text:style-name="P1072"><text:span text:style-name="T1073">Nr.<text:s/></text:span><text:a xlink:href="https://www.e-tar.lt/portal/legalAct.html?documentId=51df4f20653911e7b85cfdc787069b42" office:target-frame-name="_top" xlink:show="replace"><text:span text:style-name="T1074">3D-453</text:span></text:a><text:span text:style-name="T1075">, 2017-07-10, paskelbta TAR 2017-07-11, i. k. 2017-11879</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žemė</text:span><text:span text:style-name="T1085">s ūkio ministerija, Įsakymas</text:span></text:p>
      <text:p text:style-name="P1086"><text:span text:style-name="T1087">Nr.<text:s/></text:span><text:a xlink:href="https://www.e-tar.lt/portal/legalAct.html?documentId=58eb65c0683b11e68abac33170fc3720" office:target-frame-name="_top" xlink:show="replace"><text:span text:style-name="T1088">3D-479</text:span></text:a><text:span text:style-name="T1089">, 2016-08-22, paskelbta TAR 2016-08-23, i. k. 2016-22557</text:span></text:p>
      <text:p text:style-name="P1090"><text:span text:style-name="T1091">Dėl žemės ūkio ministro 2015 m. lapkričio 26 d. įsakymo Nr. 3D</text:span><text:span text:style-name="T1092">- 871 „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093">„Pridėtinė vertė, produktų kokybė ir nepageidaujamos priegaudos naudojimas“ įgyvendinimo taisyklių patvirtinimo“ pakeitimo</text:span></text:p>
      <text:p text:style-name="P1094"/>
      <text:p text:style-name="P1095"><text:span text:style-name="T1096">2.</text:span></text:p>
      <text:p text:style-name="P1097"><text:span text:style-name="T1098">Lietuvos Respublikos žemės ūkio ministerija, Įsakymas</text:span></text:p>
      <text:p text:style-name="P1099"><text:span text:style-name="T1100">Nr.<text:s/></text:span><text:a xlink:href="https://www.e-tar.lt/portal/legalAct.html?documentId=51df4f20653911e7b85cfdc787069b42" office:target-frame-name="_top" xlink:show="replace"><text:span text:style-name="T1101">3D-453</text:span></text:a><text:span text:style-name="T1102">, 2017-07-10, paskelbta TAR 2017-07-11, i. k. 2017-11879</text:span></text:p>
      <text:p text:style-name="P1103"><text:span text:style-name="T1104">Dėl žemės ūkio ministro 2015 m. lapkričio 26 d. įsakymo Nr. 3D- 871 „Dėl Lietuvos žuvininkystės sektoriaus 2014–2020 metų veiksmų programos pirmojo Sąjungos prioritet</text:span><text:span text:style-name="T1105">o „Aplinkosaugos požiūriu tvarios, efektyviai išteklius naudojančios, inovacinės, konkurencingos ir žiniomis grindžiamos žvejybos skatinimas“ priemonės „Pridėtinė vertė, produktų kokybė ir nepageidaujamos priegaudos naudojimas“ įgyvendinimo taisyklių patvi</text:span><text:span text:style-name="T1106">rtinimo“ pakeitimo</text:span></text:p>
      <text:p text:style-name="P1107"/>
      <text:p text:style-name="P1108"><text:span text:style-name="T1109">3.</text:span></text:p>
      <text:p text:style-name="P1110"><text:span text:style-name="T1111">Lietuvos Respublikos žemės ūkio ministerija, Įsakymas</text:span></text:p>
      <text:p text:style-name="P1112"><text:span text:style-name="T1113">Nr.<text:s/></text:span><text:a xlink:href="https://www.e-tar.lt/portal/legalAct.html?documentId=3710029017ac11e88456d055fb6f6244" office:target-frame-name="_top" xlink:show="replace"><text:span text:style-name="T1114">3D-109</text:span></text:a><text:span text:style-name="T1115">, 2018-02-22, paskelbta TAR 2018-02-22, i. k. 2018-02800</text:span></text:p>
      <text:p text:style-name="P1116"><text:span text:style-name="T1117">Dėl žemės ūkio</text:span><text:span text:style-name="T1118"><text:s/>ministro 2015 m. lapkričio 26 d. įsakymo Nr. 3D-871 „Dėl Lietuvos žuvininkystės sektoriaus 2014–2020 metų veiksmų programos pirmojo Sąjungos prioriteto „Aplinkosaugos požiūriu tvarios, efektyviai išteklius naudojančios, inovacinės, konkurencingos ir žinio</text:span><text:span text:style-name="T1119">mis grindžiamos žvejybos skatinimas“ priemonės „Pridėtinė vertė, produktų kokybė ir nepageidaujamos priegaudos naudojimas“ įgyvendinimo taisyklių patvirtinimo“ pakeitimo</text:span></text:p>
      <text:p text:style-name="P1120"/>
      <text:p text:style-name="P1121"><text:span text:style-name="T1122">4.</text:span></text:p>
      <text:p text:style-name="P1123"><text:span text:style-name="T1124">Lietuvos Respublikos žemės ūkio ministerija, Įsakymas</text:span></text:p>
      <text:p text:style-name="P1125"><text:span text:style-name="T1126">Nr.<text:s/></text:span><text:a xlink:href="https://www.e-tar.lt/portal/legalAct.html?documentId=9ceb5540318511e8bbc3f206caa14d00" office:target-frame-name="_top" xlink:show="replace"><text:span text:style-name="T1127">3D-187</text:span></text:a><text:span text:style-name="T1128">, 2018-03-27, paskelbta TAR 2018-03-28, i. k. 2018-04695</text:span></text:p>
      <text:p text:style-name="P1129"><text:span text:style-name="T1130">Dėl žemės ūkio ministro 2015 m. lapkričio 26 d. įsakymo Nr. 3D-871 „Dėl Lietuvos žuvininkystės sektoriaus 2014–2020 met</text:span><text:span text:style-name="T1131">ų veiksmų programos pirmojo Sąjungos prioriteto „Aplinkosaugos požiūriu tvarios, efektyviai išteklius naudojančios, inovacinės, konkurencingos ir žiniomis grindžiamos žvejybos skatinimas“ priemonės „Pridėtinė vertė, produktų kokybė ir nepageidaujamos prieg</text:span><text:span text:style-name="T1132">audos naudojimas“ įgyvendinimo taisyklių patvirtinimo“ pakeitimo</text:span></text:p>
      <text:p text:style-name="P1133"/>
      <text:p text:style-name="P1134"><text:span text:style-name="T1135">5.</text:span></text:p>
      <text:p text:style-name="P1136"><text:span text:style-name="T1137">Lietuvos Respublikos žemės ūkio ministerija, Įsakymas</text:span></text:p>
      <text:p text:style-name="P1138"><text:span text:style-name="T1139">Nr.<text:s/></text:span><text:a xlink:href="https://www.e-tar.lt/portal/legalAct.html?documentId=82dd90d0b1ac11e88f64a5ecc703f89b" office:target-frame-name="_top" xlink:show="replace"><text:span text:style-name="T1140">3D-621</text:span></text:a><text:span text:style-name="T1141">, 2018-09-06, paskelbta T</text:span><text:span text:style-name="T1142">AR 2018-09-06, i. k. 2018-14131</text:span></text:p>
      <text:p text:style-name="P1143"><text:span text:style-name="T1144">Dėl žemės ūkio ministro 2015 m. lapkričio 26 d. įsakymo Nr. 3D-871 „Dėl Lietuvos žuvininkystės sektoriaus 2014–2020 metų veiksmų programos pirmojo Sąjungos prioriteto „Aplinkosaugos požiūriu tvarios, efektyviai išteklius nau</text:span><text:span text:style-name="T1145">dojančios, inovacinės, konkurencingos ir žiniomis grindžiamos žvejybos skatinimas“ priemonės „Pridėtinė vertė, produktų kokybė ir nepageidaujamos priegaudos naudojimas“ įgyvendinimo taisyklių patvirtinimo“ pakeitimo</text:span></text:p>
      <text:p text:style-name="P1146"/>
      <text:p text:style-name="P1147"><text:span text:style-name="T1148">6.</text:span></text:p>
      <text:p text:style-name="P1149"><text:span text:style-name="T1150">Lietuvos Respublikos žemės ūkio mini</text:span><text:span text:style-name="T1151">sterija, Įsakymas</text:span></text:p>
      <text:p text:style-name="P1152"><text:span text:style-name="T1153">Nr.<text:s/></text:span><text:a xlink:href="https://www.e-tar.lt/portal/legalAct.html?documentId=0c30cd403b5311e99595d005d42b863e" office:target-frame-name="_top" xlink:show="replace"><text:span text:style-name="T1154">3D-113</text:span></text:a><text:span text:style-name="T1155">, 2019-02-28, paskelbta TAR 2019-02-28, i. k. 2019-03383</text:span></text:p>
      <text:p text:style-name="P1156"><text:span text:style-name="T1157">Dėl žemės ūkio ministro 2015 m. lapkričio 26 d. įsakymo Nr. 3D-871 „Dėl L</text:span><text:span text:style-name="T1158">ietuvos žuvininkystės sektoriaus 2014–2020 metų veiksmų programos pirmojo Sąjungos prioriteto „Aplinkosaugos požiūriu tvarios, efektyviai išteklius naudojančios, inovacinės, konkurencingos ir žiniomis grindžiamos žvejybos skatinimas“ priemonės „Pridėtinė v</text:span><text:span text:style-name="T1159">ertė, produktų kokybė ir nepageidaujamos priegaudos naudojimas“ įgyvendinimo taisykli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2:07:00Z</meta:creation-date>
    <dc:date>2020-08-13T12:07:00Z</dc:date>
    <meta:template xlink:href="Normal.dotm" xlink:type="simple"/>
    <meta:editing-cycles>1</meta:editing-cycles>
    <meta:editing-duration>PT0S</meta:editing-duration>
    <meta:document-statistic meta:page-count="25" meta:paragraph-count="575" meta:word-count="7819" meta:character-count="64402" meta:row-count="1633" meta:non-whitespace-character-count="57158"/>
  </office:meta>
</office:document-meta>
</file>