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style-complex="italic"/>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fo:break-before="page"/>
    </style:style>
    <style:style style:name="P70" style:parent-style-name="Normal" style:family="paragraph">
      <style:paragraph-properties fo:margin-left="3.4291in" fo:text-indent="0.7395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fo:margin-left="3.4291in" fo:text-indent="0.7395in">
        <style:tab-stops/>
      </style:paragraph-properties>
      <style:text-properties style:font-name-asian="Calibri" style:font-size-complex="12pt"/>
    </style:style>
    <style:style style:name="P73" style:parent-style-name="Normal" style:family="paragraph">
      <style:paragraph-properties fo:margin-left="3.3722in" fo:text-indent="0.7965in">
        <style:tab-stops/>
      </style:paragraph-properties>
      <style:text-properties style:font-name-asian="Calibri" style:font-size-complex="12pt"/>
    </style:style>
    <style:style style:name="P74" style:parent-style-name="Normal" style:family="paragraph">
      <style:paragraph-properties fo:margin-left="3.6in" fo:text-indent="0.5687in">
        <style:tab-stops/>
      </style:paragraph-properties>
      <style:text-properties style:font-name-asian="Calibri" style:font-size-complex="12pt"/>
    </style:style>
    <style:style style:name="P75"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style:punctuation-wrap="simple"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center"/>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style:punctuation-wrap="simple" fo:text-align="justify" fo:line-height="150%" fo:margin-left="0.7576in" fo:text-indent="0.5076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punctuation-wrap="simple" fo:text-align="justify" fo:line-height="150%" fo:text-indent="0.5076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style:punctuation-wrap="simple" fo:text-align="justify" fo:line-height="150%" fo:text-indent="0.5076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fo:line-height="150%" fo:text-indent="0.5076in"/>
    </style:style>
    <style:style style:name="P136" style:parent-style-name="Normal" style:family="paragraph">
      <style:paragraph-properties style:punctuation-wrap="simple" fo:text-align="center"/>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style:punctuation-wrap="simple" fo:text-align="center"/>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style:punctuation-wrap="simple" fo:text-align="justify" fo:line-height="150%" fo:text-indent="0.4923in"/>
      <style:text-properties style:font-name-asian="Calibri" style:font-size-complex="12pt" style:language-asian="lt" style:country-asian="LT"/>
    </style:style>
    <style:style style:name="P142" style:parent-style-name="Normal" style:family="paragraph">
      <style:paragraph-properties style:punctuation-wrap="simple" fo:text-align="justify" fo:line-height="150%" fo:text-indent="0.5076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punctuation-wrap="simple" fo:text-align="justify" fo:line-height="150%" fo:text-indent="0.5076in"/>
    </style:style>
    <style:style style:name="P153" style:parent-style-name="Normal" style:family="paragraph">
      <style:paragraph-properties style:punctuation-wrap="simple" fo:text-align="center"/>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59" style:parent-style-name="Normal" style:family="paragraph">
      <style:paragraph-properties fo:text-align="justify" fo:line-height="150%" fo:text-indent="0.5076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076in"/>
    </style:style>
    <style:style style:name="P164" style:parent-style-name="Normal" style:family="paragraph">
      <style:paragraph-properties style:punctuation-wrap="simple" fo:text-align="center"/>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style:punctuation-wrap="simple"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170" style:parent-style-name="Normal" style:family="paragraph">
      <style:paragraph-properties style:punctuation-wrap="simple" fo:text-align="justify" fo:line-height="150%"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fo:line-height="150%" fo:text-indent="0.5076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style:punctuation-wrap="simple" fo:text-align="justify" fo:line-height="150%" fo:text-indent="0.5076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punctuation-wrap="simple" fo:text-align="center"/>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style:punctuation-wrap="simple" fo:text-align="center"/>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076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076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punctuation-wrap="simple" fo:text-align="center"/>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style:punctuation-wrap="simple" fo:text-align="center"/>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076in"/>
      <style:text-properties style:font-name-asian="Calibri" style:font-size-complex="12pt" style:language-asian="lt" style:country-asian="LT"/>
    </style:style>
    <style:style style:name="P207" style:parent-style-name="Normal" style:family="paragraph">
      <style:paragraph-properties fo:text-align="justify" fo:line-height="150%" fo:text-indent="0.5076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076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076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076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076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076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076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076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076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4923in" fo:background-color="#FFFFFF"/>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4923in" fo:background-color="#FFFFFF"/>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34in" fo:background-color="#FFFFFF"/>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076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076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076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076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076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076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13in"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letter-spacing="-0.0013in" style:font-size-complex="12pt"/>
    </style:style>
    <style:style style:name="T313" style:parent-style-name="DefaultParagraphFont" style:family="text">
      <style:text-properties style:font-name-asian="Calibri" fo:letter-spacing="-0.0013in"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076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letter-spacing="-0.0034in"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076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076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076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076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076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076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076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style:punctuation-wrap="simple" fo:text-align="justify" fo:line-height="150%" fo:text-indent="0.5076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076in"/>
    </style:style>
    <style:style style:name="P399" style:parent-style-name="Normal" style:family="paragraph">
      <style:paragraph-properties style:punctuation-wrap="simple" fo:text-align="center"/>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P402" style:parent-style-name="Normal" style:family="paragraph">
      <style:paragraph-properties style:punctuation-wrap="simple" fo:text-align="center"/>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493in"/>
      <style:text-properties style:font-size-complex="12pt" style:language-asian="ru" style:country-asian="RU"/>
    </style:style>
    <style:style style:name="P405" style:parent-style-name="Normal" style:family="paragraph">
      <style:paragraph-properties fo:text-align="justify" fo:line-height="150%" fo:text-indent="0.5076in"/>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ru" style:country-asian="RU"/>
    </style:style>
    <style:style style:name="P408" style:parent-style-name="Normal" style:family="paragraph">
      <style:paragraph-properties fo:text-align="justify" fo:line-height="150%" fo:text-indent="0.5076in"/>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076in"/>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076in"/>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name-asian="Calibri" fo:letter-spacing="0.0027in" style:font-size-complex="12pt"/>
    </style:style>
    <style:style style:name="T433" style:parent-style-name="DefaultParagraphFont" style:family="text">
      <style:text-properties style:font-name-asian="Calibri" fo:letter-spacing="0.0027in" style:font-size-complex="12pt"/>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50%" fo:text-indent="0.5076in"/>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name-asian="Calibri" fo:letter-spacing="0.0027in" style:font-size-complex="12pt"/>
    </style:style>
    <style:style style:name="T441" style:parent-style-name="DefaultParagraphFont" style:family="text">
      <style:text-properties style:font-name-asian="Calibri" fo:letter-spacing="0.0027in" style:font-size-complex="12pt"/>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line-height="150%" fo:text-indent="0.5076in"/>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076in"/>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line-height="150%" fo:text-indent="0.5076in"/>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076in"/>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language-asian="ru" style:country-asian="RU"/>
    </style:style>
    <style:style style:name="P486" style:parent-style-name="Normal" style:family="paragraph">
      <style:paragraph-properties style:punctuation-wrap="simple" fo:text-align="justify" fo:line-height="150%" fo:text-indent="0.4923in"/>
    </style:style>
    <style:style style:name="P487" style:parent-style-name="Normal" style:family="paragraph">
      <style:paragraph-properties style:punctuation-wrap="simple" fo:text-align="center"/>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style:punctuation-wrap="simple" fo:text-align="center"/>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style:punctuation-wrap="simple" fo:text-align="justify" fo:line-height="150%" fo:text-indent="0.4923in"/>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break-before="page"/>
      <style:text-properties style:font-name-asian="Calibri" fo:color="#000000" style:font-size-complex="12pt"/>
    </style:style>
    <style:style style:name="P498" style:parent-style-name="Normal" style:family="paragraph">
      <style:text-properties style:font-name-asian="Calibri" style:font-size-complex="12pt" style:language-asian="lt" style:country-asian="LT"/>
    </style:style>
    <style:style style:name="TableColumn500" style:family="table-column">
      <style:table-column-properties style:column-width="0.4923in" style:use-optimal-column-width="false"/>
    </style:style>
    <style:style style:name="TableColumn501" style:family="table-column">
      <style:table-column-properties style:column-width="1.3743in" style:use-optimal-column-width="false"/>
    </style:style>
    <style:style style:name="TableColumn502" style:family="table-column">
      <style:table-column-properties style:column-width="4.3298in" style:use-optimal-column-width="false"/>
    </style:style>
    <style:style style:name="TableColumn503" style:family="table-column">
      <style:table-column-properties style:column-width="0.6263in" style:use-optimal-column-width="false"/>
    </style:style>
    <style:style style:name="Table499" style:family="table">
      <style:table-properties style:width="6.8229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P513"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text-properties style:font-name-asian="Calibri" fo:font-size="11pt" style:font-size-asian="11pt" style:font-size-complex="11pt"/>
    </style:style>
    <style:style style:name="P523" style:parent-style-name="Normal" style:family="paragraph">
      <style:paragraph-properties style:punctuation-wrap="simple"/>
      <style:text-properties style:font-name-asian="Calibri" fo:font-size="11pt" style:font-size-asian="11pt" style:font-size-complex="11pt"/>
    </style:style>
    <style:style style:name="P524" style:parent-style-name="Normal" style:family="paragraph">
      <style:paragraph-properties style:punctuation-wrap="simple"/>
      <style:text-properties style:font-name-asian="Calibri" fo:font-size="11pt" style:font-size-asian="11pt" style:font-size-complex="11pt"/>
    </style:style>
    <style:style style:name="P525" style:parent-style-name="Normal" style:family="paragraph">
      <style:paragraph-properties style:punctuation-wrap="simple"/>
      <style:text-properties style:font-name-asian="Calibri" fo:font-size="11pt" style:font-size-asian="11pt" style:font-size-complex="11pt"/>
    </style:style>
    <style:style style:name="P526" style:parent-style-name="Normal" style:family="paragraph">
      <style:paragraph-properties style:punctuation-wrap="simple"/>
      <style:text-properties style:font-name-asian="Calibri" fo:font-size="11pt" style:font-size-asian="11pt" style:font-size-complex="11pt"/>
    </style:style>
    <style:style style:name="P527" style:parent-style-name="Normal" style:family="paragraph">
      <style:paragraph-properties style:punctuation-wrap="simple"/>
      <style:text-properties style:font-name-asian="Calibri" fo:font-size="11pt" style:font-size-asian="11pt" style:font-size-complex="11pt"/>
    </style:style>
    <style:style style:name="P528" style:parent-style-name="Normal" style:family="paragraph">
      <style:paragraph-properties style:punctuation-wrap="simple"/>
      <style:text-properties style:font-name-asian="Calibri"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style>
    <style:style style:name="T531" style:parent-style-name="DefaultParagraphFont" style:family="text">
      <style:text-properties style:font-name-asian="Calibri" fo:font-weight="bold" style:font-weight-asian="bold" style:font-weight-complex="bold"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style:punctuation-wrap="simple"/>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style:punctuation-wrap="simple"/>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style:punctuation-wrap="simple"/>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style:punctuation-wrap="simple"/>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paragraph-properties style:punctuation-wrap="simple"/>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style>
    <style:style style:name="T553" style:parent-style-name="DefaultParagraphFont" style:family="text">
      <style:text-properties style:font-name-asian="Calibri" fo:font-weight="bold" style:font-weight-asian="bold" style:font-weight-complex="bold"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style:punctuation-wrap="simple"/>
      <style:text-properties style:font-name-asian="Calibri" fo:font-size="11pt" style:font-size-asian="11pt" style:font-size-complex="11pt"/>
    </style:style>
    <style:style style:name="P565" style:parent-style-name="Normal" style:family="paragraph">
      <style:paragraph-properties style:punctuation-wrap="simple"/>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style:punctuation-wrap="simple"/>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style:punctuation-wrap="simple"/>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style:punctuation-wrap="simple"/>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style:punctuation-wrap="simple"/>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style:punctuation-wrap="simple"/>
      <style:text-properties style:font-name-asian="Calibri" fo:font-size="10pt" style:font-size-asian="10pt"/>
    </style:style>
    <style:style style:name="P578" style:parent-style-name="Normal" style:family="paragraph">
      <style:paragraph-properties style:punctuation-wrap="simple"/>
      <style:text-properties style:font-name-asian="Calibri" fo:font-style="italic" style:font-style-asian="italic" fo:font-size="10pt" style:font-size-asian="10pt"/>
    </style:style>
    <style:style style:name="P579" style:parent-style-name="Normal" style:family="paragraph">
      <style:paragraph-properties style:punctuation-wrap="simple"/>
      <style:text-properties style:font-name-asian="Calibri" fo:font-style="italic" style:font-style-asian="italic" fo:font-size="10pt" style:font-size-asian="10pt"/>
    </style:style>
    <style:style style:name="P580" style:parent-style-name="Normal" style:family="paragraph">
      <style:paragraph-properties style:punctuation-wrap="simple"/>
      <style:text-properties style:font-name-asian="Calibri" fo:font-style="italic" style:font-style-asian="italic" fo:font-size="10pt" style:font-size-asian="10pt"/>
    </style:style>
    <style:style style:name="P581" style:parent-style-name="Normal" style:family="paragraph">
      <style:paragraph-properties style:punctuation-wrap="simple"/>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style>
    <style:style style:name="T584" style:parent-style-name="DefaultParagraphFont" style:family="text">
      <style:text-properties style:font-name-asian="Calibri" fo:font-weight="bold" style:font-weight-asian="bold" style:font-weight-complex="bold"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style>
    <style:style style:name="T590" style:parent-style-name="DefaultParagraphFont" style:family="text">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style:punctuation-wrap="simple"/>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style:punctuation-wrap="simple"/>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style:punctuation-wrap="simple"/>
      <style:text-properties style:font-name-asian="Calibri" style:font-size-complex="12pt"/>
    </style:style>
    <style:style style:name="P599" style:parent-style-name="Normal" style:family="paragraph">
      <style:paragraph-properties style:punctuation-wrap="simple"/>
    </style:style>
    <style:style style:name="T600" style:parent-style-name="DefaultParagraphFont" style:family="text">
      <style:text-properties style:font-name-asian="Calibri" fo:font-style="italic" style:font-style-asian="italic" fo:font-size="10pt" style:font-size-asian="10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fo:font-size="10pt" style:font-size-asian="10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text-properties style:font-name-asian="Calibri" fo:font-style="italic" style:font-style-asian="italic" fo:font-size="10pt" style:font-size-asian="10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style:font-name-asian="Calibri" fo:font-style="italic" style:font-style-asian="italic" fo:font-size="10pt" style:font-size-asian="10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ext-properties style:font-name-asian="Calibri" fo:font-style="italic" style:font-style-asian="italic" fo:font-size="10pt" style:font-size-asian="10pt"/>
    </style:style>
    <style:style style:name="P609" style:parent-style-name="Normal" style:family="paragraph">
      <style:paragraph-properties style:punctuation-wrap="simple"/>
      <style:text-properties style:font-name-asian="Calibri" fo:font-style="italic" style:font-style-asian="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style>
    <style:style style:name="T612" style:parent-style-name="DefaultParagraphFont" style:family="text">
      <style:text-properties style:font-name-asian="Calibri" fo:font-weight="bold" style:font-weight-asian="bold" style:font-weight-complex="bold"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properties style:font-name-asian="Calibri" fo:font-size="11pt" style:font-size-asian="11pt" style:font-size-complex="11pt"/>
    </style:style>
    <style:style style:name="P618" style:parent-style-name="Normal" style:family="paragraph">
      <style:paragraph-properties style:punctuation-wrap="simple"/>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text-properties style:font-name-asian="Calibri" fo:font-size="11pt" style:font-size-asian="11pt" style:font-size-complex="11pt"/>
    </style:style>
    <style:style style:name="P621" style:parent-style-name="Normal" style:family="paragraph">
      <style:paragraph-properties style:punctuation-wrap="simple"/>
      <style:text-properties style:font-name-asian="Calibri" fo:font-size="11pt" style:font-size-asian="11pt" style:font-size-complex="11pt"/>
    </style:style>
    <style:style style:name="P622" style:parent-style-name="Normal" style:family="paragraph">
      <style:paragraph-properties style:punctuation-wrap="simple"/>
    </style:style>
    <style:style style:name="T623" style:parent-style-name="DefaultParagraphFont" style:family="text">
      <style:text-properties style:font-name-asian="Calibri" fo:font-size="10pt" style:font-size-asian="10pt" style:language-asian="lt" style:country-asian="LT"/>
    </style:style>
    <style:style style:name="T624" style:parent-style-name="DefaultParagraphFont" style:family="text">
      <style:text-properties style:font-name-asian="Calibri" fo:font-style="italic" style:font-style-asian="italic" fo:font-size="10pt" style:font-size-asian="10pt"/>
    </style:style>
    <style:style style:name="T625" style:parent-style-name="DefaultParagraphFont" style:family="text">
      <style:text-properties style:font-name-asian="Calibri" fo:font-style="italic" style:font-style-asian="italic" fo:font-size="10pt" style:font-size-asian="10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fo:font-size="10pt" style:font-size-asian="10pt"/>
    </style:style>
    <style:style style:name="T628" style:parent-style-name="DefaultParagraphFont" style:family="text">
      <style:text-properties style:font-name-asian="Calibri" fo:font-style="italic" style:font-style-asian="italic" fo:font-size="10pt" style:font-size-asian="10pt"/>
    </style:style>
    <style:style style:name="P629" style:parent-style-name="Normal" style:family="paragraph">
      <style:paragraph-properties style:punctuation-wrap="simple"/>
      <style:text-properties style:font-name-asian="Calibri"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style>
    <style:style style:name="T637" style:parent-style-name="DefaultParagraphFont" style:family="text">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text-properties style:font-name-asian="Calibri" fo:font-size="11pt" style:font-size-asian="11pt" style:font-size-complex="11pt"/>
    </style:style>
    <style:style style:name="P640" style:parent-style-name="Normal" style:family="paragraph">
      <style:paragraph-properties style:punctuation-wrap="simple"/>
      <style:text-properties style:font-name-asian="Calibri" fo:font-size="11pt" style:font-size-asian="11pt" style:font-size-complex="11pt"/>
    </style:style>
    <style:style style:name="P641" style:parent-style-name="Normal" style:family="paragraph">
      <style:paragraph-properties style:punctuation-wrap="simple"/>
    </style:style>
    <style:style style:name="T642" style:parent-style-name="DefaultParagraphFont" style:family="text">
      <style:text-properties style:font-name-asian="Calibri" fo:font-style="italic" style:font-style-asian="italic" fo:font-size="10pt" style:font-size-asian="10pt" style:language-asian="lt" style:country-asian="LT"/>
    </style:style>
    <style:style style:name="T643" style:parent-style-name="DefaultParagraphFont" style:family="text">
      <style:text-properties style:font-name="Arial" style:font-name-asian="Calibri" style:font-name-complex="Arial" fo:font-size="9pt" style:font-size-asian="9pt" style:font-size-complex="9pt"/>
    </style:style>
    <style:style style:name="T644" style:parent-style-name="DefaultParagraphFont" style:family="text">
      <style:text-properties style:font-name-asian="Calibri" fo:font-style="italic" style:font-style-asian="italic" fo:font-size="10pt" style:font-size-asian="10pt" style:language-asian="lt" style:country-asian="LT"/>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P646" style:parent-style-name="Normal" style:family="paragraph">
      <style:paragraph-properties style:punctuation-wrap="simple"/>
      <style:text-properties style:font-name-asian="Calibri" fo:font-style="italic" style:font-style-asian="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P650" style:parent-style-name="Normal" style:family="paragraph">
      <style:paragraph-properties fo:text-align="justify" fo:line-height="150%" fo:text-indent="0.5076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076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076in"/>
    </style:style>
    <style:style style:name="P657" style:parent-style-name="Normal" style:family="paragraph">
      <style:paragraph-properties style:punctuation-wrap="simple" fo:text-align="center"/>
    </style:style>
    <style:style style:name="T658" style:parent-style-name="DefaultParagraphFont" style:family="text">
      <style:text-properties style:font-name-asian="Calibri"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weight="bold" style:font-weight-asian="bold" style:font-weight-complex="bold" style:font-size-complex="12pt" style:language-asian="lt" style:country-asian="LT"/>
    </style:style>
    <style:style style:name="P660" style:parent-style-name="Normal" style:family="paragraph">
      <style:paragraph-properties style:punctuation-wrap="simple" fo:text-align="center"/>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P663" style:parent-style-name="Normal" style:family="paragraph">
      <style:paragraph-properties style:punctuation-wrap="simple" fo:text-align="center" fo:line-height="150%" fo:text-indent="0.5076in"/>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076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076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076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line-height="150%" fo:text-indent="0.5076in"/>
    </style:style>
    <style:style style:name="P688" style:parent-style-name="Normal" style:family="paragraph">
      <style:paragraph-properties style:punctuation-wrap="simple" fo:text-align="center"/>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style:punctuation-wrap="simple" fo:text-align="center"/>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076in"/>
      <style:text-properties style:font-name-asian="Calibri" style:font-size-complex="12pt" style:language-asian="lt" style:country-asian="LT"/>
    </style:style>
    <style:style style:name="P694" style:parent-style-name="Normal" style:family="paragraph">
      <style:paragraph-properties fo:text-align="justify" fo:line-height="150%" fo:text-indent="0.5076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text-indent="0.5076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076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ru" style:country-asian="RU"/>
    </style:style>
    <style:style style:name="P706" style:parent-style-name="Normal" style:family="paragraph">
      <style:paragraph-properties fo:text-align="justify"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align="justify" fo:line-height="150%" fo:text-indent="0.5076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076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5076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076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076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076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style:font-size-complex="12pt" style:language-asian="ru" style:country-asian="RU"/>
    </style:style>
    <style:style style:name="T736" style:parent-style-name="DefaultParagraphFont" style:family="text">
      <style:text-properties style:font-size-complex="12pt" style:language-asian="ru" style:country-asian="RU"/>
    </style:style>
    <style:style style:name="P737" style:parent-style-name="Normal" style:family="paragraph">
      <style:paragraph-properties fo:text-align="justify" fo:line-height="150%" fo:text-indent="0.5076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size-complex="12pt" style:language-asian="ru" style:country-asian="RU"/>
    </style:style>
    <style:style style:name="P744" style:parent-style-name="Normal" style:family="paragraph">
      <style:paragraph-properties fo:text-align="justify" fo:line-height="150%" fo:text-indent="0.5076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ize-complex="12pt" style:language-asian="ru" style:country-asian="RU"/>
    </style:style>
    <style:style style:name="P749" style:parent-style-name="Normal" style:family="paragraph">
      <style:paragraph-properties fo:text-align="justify" fo:line-height="150%" fo:text-indent="0.5076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076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076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076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076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076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076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076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076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5076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076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076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076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5076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076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076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076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076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076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076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076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076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076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style:punctuation-wrap="simple" fo:text-align="justify" fo:line-height="150%" fo:margin-left="0.4583in" fo:text-indent="0.5076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style:punctuation-wrap="simple" fo:text-align="justify" fo:line-height="150%" fo:margin-left="0.4583in" fo:text-indent="0.5076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50%" fo:text-indent="0.5076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076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076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076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076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076in"/>
    </style:style>
    <style:style style:name="P866" style:parent-style-name="Normal" style:family="paragraph">
      <style:paragraph-properties style:punctuation-wrap="simple" fo:text-align="center"/>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style:punctuation-wrap="simple" fo:text-align="center"/>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T871" style:parent-style-name="DefaultParagraphFont" style:family="text">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style:punctuation-wrap="simple" fo:text-align="justify" fo:line-height="150%" fo:text-indent="0.4923in"/>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style:punctuation-wrap="simple" fo:text-align="justify" fo:line-height="150%" fo:text-indent="0.4923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style:punctuation-wrap="simple" fo:text-align="justify" fo:line-height="150%" fo:text-indent="0.4923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style:punctuation-wrap="simple" fo:text-align="justify" fo:line-height="150%" fo:text-indent="0.4923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fo:line-height="150%"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letter-spacing="-0.0013in" style:font-size-complex="12pt"/>
    </style:style>
    <style:style style:name="P892" style:parent-style-name="Normal" style:family="paragraph">
      <style:paragraph-properties style:punctuation-wrap="simple" fo:text-align="justify" fo:line-height="150%" fo:text-indent="0.4923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style:punctuation-wrap="simple" fo:text-align="center"/>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style:punctuation-wrap="simple" fo:text-align="center"/>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style:punctuation-wrap="simple" fo:text-align="center" fo:line-height="150%" fo:text-indent="0.4923in"/>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style:punctuation-wrap="simple" fo:text-align="justify" fo:line-height="150%" fo:text-indent="0.5076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style:punctuation-wrap="simple" fo:text-align="justify" fo:line-height="150%" fo:text-indent="0.5076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style:punctuation-wrap="simple" fo:text-align="justify" fo:line-height="150%" fo:text-indent="0.5076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style:punctuation-wrap="simple" fo:text-align="justify" fo:line-height="150%" fo:text-indent="0.5076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style:punctuation-wrap="simple" fo:text-align="justify" fo:line-height="150%" fo:text-indent="0.5076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style:punctuation-wrap="simple" fo:text-align="justify" fo:line-height="150%" fo:text-indent="0.5076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style:punctuation-wrap="simple" fo:text-align="justify" fo:line-height="150%" fo:text-indent="0.5076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style:punctuation-wrap="simple" fo:text-align="justify" fo:line-height="150%" fo:text-indent="0.5076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style:punctuation-wrap="simple" fo:text-align="justify" fo:line-height="150%" fo:text-indent="0.5076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style:punctuation-wrap="simple" fo:text-align="justify" fo:line-height="150%" fo:text-indent="0.5076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style:punctuation-wrap="simple" fo:text-align="justify" fo:line-height="150%" fo:text-indent="0.5076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style:punctuation-wrap="simple" fo:text-align="justify" fo:line-height="150%" fo:text-indent="0.5076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style:punctuation-wrap="simple" fo:text-align="justify" fo:line-height="150%" fo:text-indent="0.5076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style:punctuation-wrap="simple" fo:text-align="justify" fo:line-height="150%" fo:text-indent="0.5076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style:punctuation-wrap="simple" fo:text-align="justify" fo:line-height="150%" fo:text-indent="0.5076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style:punctuation-wrap="simple" fo:text-align="justify" fo:line-height="150%" fo:text-indent="0.5076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style:punctuation-wrap="simple" fo:text-align="justify" fo:line-height="150%" fo:text-indent="0.5076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style:punctuation-wrap="simple" fo:text-align="center" fo:line-height="150%"/>
    </style:style>
    <style:style style:name="P978" style:parent-style-name="Normal" style:family="paragraph">
      <style:paragraph-properties style:punctuation-wrap="simple" fo:text-align="center"/>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style:punctuation-wrap="simple" fo:text-align="center"/>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style:punctuation-wrap="simple" fo:text-align="center" fo:line-height="150%" fo:text-indent="0.4923in"/>
      <style:text-properties style:font-name-asian="Calibri" style:font-size-complex="12pt" style:language-asian="lt" style:country-asian="LT"/>
    </style:style>
    <style:style style:name="P984" style:parent-style-name="Normal" style:family="paragraph">
      <style:paragraph-properties style:punctuation-wrap="simple" fo:text-align="justify" fo:line-height="150%" fo:text-indent="0.5076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style:punctuation-wrap="simple" fo:text-align="justify" fo:line-height="150%" fo:text-indent="0.5076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style:punctuation-wrap="simple" fo:text-align="justify" fo:line-height="150%" fo:text-indent="0.4923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break-before="page"/>
      <style:text-properties style:font-name-asian="Calibri" style:font-size-complex="12pt" style:language-asian="lt" style:country-asian="LT"/>
    </style:style>
    <style:style style:name="P996" style:parent-style-name="Normal" style:family="paragraph">
      <style:paragraph-properties style:punctuation-wrap="simple" fo:text-align="justify" fo:line-height="150%" fo:text-indent="0.4923in"/>
    </style:style>
    <style:style style:name="P997" style:parent-style-name="Normal" style:family="paragraph">
      <style:paragraph-properties style:punctuation-wrap="simple" fo:text-align="center"/>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style:punctuation-wrap="simple" fo:text-align="center"/>
    </style:style>
    <style:style style:name="T1001" style:parent-style-name="DefaultParagraphFont" style:family="text">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style:punctuation-wrap="simple" fo:text-align="justify" fo:line-height="150%" fo:text-indent="0.4923in"/>
      <style:text-properties style:font-name-asian="Calibri"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fo:line-height="150%" fo:text-indent="0.5076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style:punctuation-wrap="simple" fo:text-align="justify" fo:line-height="150%" fo:text-indent="0.5076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style:punctuation-wrap="simple" fo:text-align="justify" fo:line-height="150%" fo:text-indent="0.5076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style:punctuation-wrap="simple" fo:text-align="justify" fo:line-height="150%" fo:text-indent="0.5076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style:punctuation-wrap="simple" fo:text-align="center" fo:line-height="150%" fo:text-indent="0.4923in"/>
    </style:style>
    <style:style style:name="T1028" style:parent-style-name="DefaultParagraphFont" style:family="text">
      <style:text-properties style:font-name-asian="Calibri" fo:font-style="italic" style:font-style-asian="italic" style:font-style-complex="italic" style:font-size-complex="12pt" style:language-asian="lt" style:country-asian="LT"/>
    </style:style>
    <style:style style:name="P1029" style:parent-style-name="Normal" style:family="paragraph">
      <style:paragraph-properties style:punctuation-wrap="simple" fo:text-align="justify" style:vertical-align="baseline" fo:line-height="150%"/>
    </style:style>
    <style:style style:name="P1030" style:parent-style-name="Normal" style:family="paragraph">
      <style:paragraph-properties style:punctuation-wrap="simple" fo:text-align="justify" style:vertical-align="baseline" fo:line-height="150%"/>
    </style:style>
    <style:style style:name="P1031" style:parent-style-name="Normal" style:family="paragraph">
      <style:text-properties style:font-name-asian="MS Mincho" fo:font-weight="bold" style:font-weight-asian="bold"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8-24 iki 2017-07-11</text:span></text:p>
      <text:p text:style-name="P8"/>
      <text:p text:style-name="P9"><text:span text:style-name="T10">Įsakymas paskelbtas: TAR 2015-11-27, i. k. 2015-18872</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IRMOJO SĄJUNGOS PRIORITETO „</text:span><text:span text:style-name="T22">APLINKOSAUGOS POŽIŪRIU TVARIOS, EFEKTYVIAI IŠTEKLIUS NAUDOJANČIOS, INOVACINĖS, KONKURENCINGOS IR ŽINIOMIS GRINDŽIAMOS ŽVEJYBOS SKATINIMAS</text:span><text:span text:style-name="T23">“ PRIEMONĖS „</text:span><text:span text:style-name="T24">PRIDĖTINĖ VERTĖ, PR</text:span><text:span text:style-name="T25">ODUKTŲ KOKYBĖ IR NEPAGEIDAUJAMOS PRIEGAUDOS NAUDOJIMAS“ ĮGYVENDINIMO TAISYKLIŲ PATVIRTINIMO</text:span></text:p>
      <text:p text:style-name="P26"/>
      <text:p text:style-name="P27">2015 m. lapkričio 26 d. Nr. 3D-871</text:p>
      <text:p text:style-name="P28">Vilnius</text:p>
      <text:p text:style-name="P29"/>
      <text:p text:style-name="P30"/>
      <text:p text:style-name="P31"><text:span text:style-name="T32">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33">eikalų ir žuvininkystės fondui bendros nuostatos ir Europos regioninės plėtros fondui, Europos socialiniam fondui,<text:s/></text:span><text:span text:style-name="T34">Sanglaudos fondui ir Europos jūros reikalų ir žuvininkystės fondui taikytinos bendrosios nuostatos ir panaikinamas Tarybos reglamentas (EB) N</text:span><text:span text:style-name="T35">r. 1083/2006 (OL 2013 L 347, p. 320), su paskutiniais pakeitimais, padarytais 2015 m. spalio 14 d. Europos Parlamento ir Tarybos reglamentu (ES) 2015/1839 (OL 2015 L 270, p. 1), 2013 m. gruodžio 11 d. Europos Parlamento ir Tarybos reglamentu (ES) Nr. 1380/</text:span><text:span text:style-name="T36">2013 dėl bendros žuvininkystės politikos, kuriuo iš dalies keičiami Tarybos reglamentai (EB) Nr. 1954/2003 ir (EB) Nr. 1224/2009 bei panaikinami Tarybos reglamentai (EB) Nr. 2371/2002 ir (EB) Nr. 639/2004 bei Tarybos sprendimas 2004/585/EB (OL 2013 L 354,<text:s/></text:span><text:span text:style-name="T37">p. 22), su paskutiniais pakeitimais, padarytais 2015 m. gegužės 20 d. Europos Parlamento ir Tarybos reglamentu (ES) 2015/812 (OL 2015 L 133, p. 1), 2014 m.  gegužės 15 d.  Europos Parlamento ir Tarybos  reglamentu (ES) Nr. 508/2014 dėl Europos jūrų reikalų</text:span><text:span text:style-name="T38"><text:s/>ir žuvininkystės fondo ir kuriuo panaikinami Tarybos reglamentai  (EB) Nr. 2328/2003, (EB) Nr. 861/2006, (EB) Nr. 1198/2006 bei (EB) Nr. 791/2007 ir Europos Parlamento ir Tarybos reglamentas Nr. 1255/2011 (OL</text:span><text:span text:style-name="T39"><text:s/>2014 L 149, p. 1),</text:span><text:s/><text:span text:style-name="T40">su paskutiniais pakeitimais</text:span><text:span text:style-name="T41">, padarytais 2015 m. kovo 27 d. Komisijos deleguotuoju reglamentu (ES) 2015/852 (OL 2015 L 135, p. 13), 2014 m. gruodžio 16 d. Komisijos reglamentu (ES) Nr. 1388/2014, kuriuo tam tikrų kategorijų pagalba<text:s/></text:span><text:soft-page-break/><text:span text:style-name="T42">įmonėms, kurios verčiasi žvejybos ir akvakultūros pr</text:span><text:span text:style-name="T43">oduktų gamyba, perdirbimu ir prekyba, skelbiama suderinama su vidaus rinka taikant Sutarties dėl</text:span></text:p>
      <text:p text:style-name="P44"><text:span text:style-name="T45">Europos Sąjungos veikimo 107 ir 108 straipsnius (OL 2014 L 369, p. 37),<text:s/></text:span><text:span text:style-name="T46">Lietuvos Respublikos partnerystės sutartimi, patvirtinta Europos Komisijos 2014 m. bi</text:span><text:span text:style-name="T47">rželio 20 d. sprendimu Nr. C(2014)4234,<text:s/></text:span>L<text:span text:style-name="T48">ietuvos žuvininkystės sektoriaus 2014–2020 metų veiksmų programa, patvirtinta<text:s/></text:span>Europos Komisijos 2015 m. rugpjūčio<text:s/><text:span text:style-name="T49">17 d. sprendimu C(2015) 5897,<text:s/></text:span><text:span text:style-name="T50">Lietuvos Respublikos žuvininkystės įstatymu, Lietuvos Respublikos Vyria</text:span><text:span text:style-name="T51">usybės 2014 m. rugsėjo 3 d. nutarimu Nr. 907 „Dėl institucijų, atsakingų už Lietuvos žuvininkystės sektoriaus 2014–2020  metų veiksmų programos valdymą ir kontrolę, paskyrimo“,<text:s/></text:span><text:span text:style-name="T52">bei</text:span><text:span text:style-name="T53"><text:s/>Lietuvos žuvininkystės sektoriaus 2014–2020 metų veiksmų programos administ</text:span><text:span text:style-name="T54">ravimo taisyklėmis</text:span><text:span text:style-name="T55">, patvirtintomis Lietuvos Respublikos žemės ūkio ministro 2015 m. vasario 9 d. įsakymu Nr. 3D-75 „Dėl Lietuvos žuvininkystės sektoriaus 2014–2020 metų veiksmų programos administravimo taisyklių patvirtinimo“,<text:s/></text:span></text:p>
      <text:p text:style-name="P56"><text:span text:style-name="T57">t v i r t i n u Lietuvos žuv</text:span><text:span text:style-name="T58">ininkystės sektoriaus 2014–2020 metų veiksmų programos<text:s/></text:span><text:span text:style-name="T59">pirmojo Sąjungos<text:s/></text:span><text:span text:style-name="T60">prioriteto „Aplinkosaugos požiūriu tvarios, efektyviai išteklius naudojančios, inovacinės, konkurencingos ir žiniomis grindžiamos žvejybos skatinimas“ priemonės „Pridėtinė vertė, produ</text:span><text:span text:style-name="T61">ktų kokybė ir nepageidaujamos priegaudos naudojimas“</text:span><text:span text:style-name="T62"><text:s/></text:span><text:span text:style-name="T63">įgyvendinimo taisykles (pridedama).<text:s/></text:span></text:p>
      <text:p text:style-name="P64"/>
      <text:p text:style-name="P65"/>
      <text:p text:style-name="P66"/>
      <text:p text:style-name="P67">Žemės ūkio ministrė<text:tab/><text:s text:c="9"/><text:tab/><text:s text:c="2"/><text:tab/><text:tab/><text:tab/><text:tab/><text:tab/><text:s text:c="14"/>Virginija Baltraitienė</text:p>
      <text:p text:style-name="P68"/>
      <text:p text:style-name="P69"/>
      <text:p text:style-name="P70"><text:span text:style-name="T71">PATVIRTINTA</text:span></text:p>
      <text:p text:style-name="P72">Lietuvos Respublikos žemės<text:s/></text:p>
      <text:p text:style-name="P73">ūkio ministro 2015 m. lapkričio 26 d.<text:s/></text:p>
      <text:p text:style-name="P74">įsakymu Nr. 3D-871</text:p>
      <text:p text:style-name="P75"/>
      <text:p text:style-name="P76"/>
      <text:p text:style-name="P77"><text:span text:style-name="T78">LIETUVOS ŽUVININKYSTĖS SEKTORIAUS 2014–2020 METŲ VEIKSMŲ<text:s/></text:span></text:p>
      <text:p text:style-name="P79"><text:span text:style-name="T80">PROGRAMOS<text:s/></text:span><text:span text:style-name="T81">PIRMOJO SĄJUNGOS PRIORITETO „APLINKOSAUGOS POŽIŪRIU TVARIOS, EFEKTYVIAI IŠTEKLIUS NAUDOJANČIOS, INOVACINĖS, KONKURENCINGOS IR ŽINIOMIS GRINDŽIAMOS ŽVEJYBOS SKATINIMAS“</text:span><text:span text:style-name="T82"><text:s/>PRIEMONĖS „PRIDĖTINĖ VERTĖ, PRODUKTŲ KOKYBĖ IR NEPAGEIDAUJAMOS PRIEGAUDOS NAUDOJIMAS“ ĮGYVENDINIMO</text:span><text:span text:style-name="T83"><text:s/>TAISYKL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žuvininkystės sektoriaus 2014–2020 metų veiksmų programos<text:s/></text:span><text:span text:style-name="T96">pirmojo Sąjungos<text:s/></text:span><text:span text:style-name="T97">prioriteto<text:s/></text:span><text:span text:style-name="T98">„Aplinkosaugos požiūriu tvarios, efektyviai išteklius naudojančios, inovacinės, konkurencingos ir žiniomis grindžiamos žvejybos skatinimas“ priemonės „Pridėtinė vertė, produktų kokybė ir nepageidaujamos priegaudos naudojimas“</text:span><text:span text:style-name="T99"><text:s/>(toliau — Priemonė)<text:s/></text:span><text:span text:style-name="T100">įgyvendini</text:span><text:span text:style-name="T101">mo taisyklės (toliau – Taisyklės) parengtos vadovaujantis 2013 m. gruodžio 17 d. Europos Parlamento ir Tarybos reglamentu (ES) Nr. 1303/2013, kuriuo nustatomos Europos regioninės plėtros fondui, Europos socialiniam fondui, Sanglaudos fondui, Europos žemės<text:s/></text:span><text:span text:style-name="T102">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3">s ir panaikinamas Tarybos reglamentas (EB) Nr. 1083/2006 (OL 2013 L 347, p. 320), su paskutiniais pakeitimais, padarytais 2015 m. spalio 14 d. Europos Parlamento ir Tarybos reglamentu (ES) 2015/1839 (OL 2015 L 270, p. 1), 2013 m. gruodžio 11 d. Europos Par</text:span><text:span text:style-name="T104">lamento ir Tarybos reglamentu (ES) Nr. 1380/2013 dėl bendros žuvininkystės politikos, kuriuo iš dalies keičiami Tarybos reglamentai (EB) Nr. 1954/2003 ir (EB) Nr. 1224/2009 bei panaikinami Tarybos reglamentai (EB) Nr. 2371/2002 ir (EB) Nr. 639/2004 bei Tar</text:span><text:span text:style-name="T105">ybos sprendimas 2004/585/EB (OL 2013 L 354, p. 22), su paskutiniais pakeitimais, padarytais 2015 m. gegužės 20 d. Europos Parlamento ir Tarybos reglamentu (ES) 2015/812 (OL 2015 L 133, p. 1), 2014 m. gegužės 15 d. Europos Parlamento ir Tarybos reglamentu (</text:span><text:span text:style-name="T106">ES) Nr. 508/2014 dėl Europos jūrų reikalų ir žuvininkystės fondo ir kuriuo panaikinami Tarybos reglamentai (EB) Nr. 2328/2003, (EB) Nr. 861/2006,  (EB) Nr. 1198/2006 bei (EB) Nr. 791/2007 ir Europos Parlamento ir Tarybos reglamentas Nr.<text:s/></text:span><text:soft-page-break/><text:span text:style-name="T107">1255/2011 (OL 2014<text:s/></text:span><text:span text:style-name="T108">L 149, p. 1),</text:span><text:span text:style-name="T109"><text:s/></text:span><text:span text:style-name="T110">su paskutiniais pakeitimais, padarytais 2015 m. kovo 27 d. Komisijos deleguotuoju reglamentu (ES) 2015/852 (OL 2015 L 135, p. 13), 2014 m. gruodžio 16 d. Komisijos reglamentu (ES) Nr. 1388/2014, kuriuo tam tikrų kategorijų pagalba įmonėms, ku</text:span><text:span text:style-name="T111">rios verčiasi žvejybos ir akvakultūros produktų gamyba, perdirbimu ir prekyba, skelbiama suderinama su vidaus rinka taikant Sutarties dėl Europos Sąjungos veikimo 107 ir 108 straipsnius (OL 2014 L 369, p. 37), 2009 m. lapkričio 20 d. Tarybos reglamentu (EB</text:span><text:span text:style-name="T112">) Nr. 1224/2009, nustatančiu Bendrijos kontrolės sistemą, kuria užtikrinamas bendrosios žuvininkystės politikos taisyklių laikymasis, iš dalies keičiantis reglamentus (EB) Nr. 847/96, (EB) Nr. 2371/2002, (EB) Nr. 811/2004, (EB) Nr. 768/2005, (EB) Nr. 2115/</text:span><text:span text:style-name="T113">2005, (EB) Nr. 2166/2005, (EB) Nr. 388/2006, (EB) Nr. 509/2007, (EB) Nr. 676/2007, (EB) Nr. 1098/2007, (EB) Nr. 1300/2008, (EB) Nr. 1342/2008 ir panaikinantis reglamentus (EEB) Nr. 2847/93, (EB) Nr. 1627/94 ir (EB) Nr. 1966/2006 (OL 2009 L 343, p. 1), su p</text:span><text:span text:style-name="T114">askutiniais pakeitimais, padarytais 2015 m. gegužės 20 d. Europos Parlamento ir Tarybos reglamentu (ES) 2015/812 (OL 2015 L 133, p. 1),<text:s/></text:span><text:span text:style-name="T115">Lietuvos Respublikos partnerystės sutartimi, patvirtinta Europos Komisijos 2014 m. birželio 20 d. sprendimu Nr. C(2014)4</text:span><text:span text:style-name="T116">234, L</text:span><text:span text:style-name="T117">ietuvos žuvininkystės sektoriaus 2014–2020 metų veiksmų programa, patvirtinta<text:s/></text:span><text:span text:style-name="T118">Europos Komisijos 2015 m. rugpjūčio<text:s/></text:span><text:span text:style-name="T119">17 d. sprendimu C(2015) 5897, Lietuvos Respublikos žuvininkystės įstatymu, Lietuvos Respublikos Vyriausybės 2014 m. rugsėjo 3 d. nutarim</text:span><text:span text:style-name="T120">u Nr. 907 „Dėl institucijų, atsakingų už Lietuvos žuvininkystės sektoriaus 2014–2020 metų veiksmų programos valdymą ir kontrolę, paskyrimo“,<text:s/></text:span><text:span text:style-name="T121">Lietuvos žuvininkystės sektoriaus 2014–2020 metų veiksmų programos administravimo taisyklėmis, patvirtintomis Lietu</text:span><text:span text:style-name="T122">vos Respublikos žemės ūkio ministro 2015 m. vasario 9 d. įsakymu Nr. 3D-75 „Dėl Lietuvos žuvininkystės sektoriaus 2014–2020 metų veiksmų programos administravimo taisyklių patvirtinimo“ (toliau – Administravimo taisyklės)</text:span><text:span text:style-name="T123">.<text:s/></text:span></text:p>
      <text:p text:style-name="P124"><text:span text:style-name="T125">2</text:span><text:span text:style-name="T126">. Taisyklės taikomos pareiš</text:span><text:span text:style-name="T127">kėjams, siekiantiems gauti paramą<text:s/></text:span><text:span text:style-name="T128">jūrų ir vidaus vandenų</text:span><text:span text:style-name="T129"><text:s/>žvejybos produktų pridėtinei vertei didinti, kokybei gerinti ir nepageidaujamai priegaudai panaudoti.<text:s/></text:span></text:p>
      <text:p text:style-name="P130"><text:span text:style-name="T131">3</text:span><text:span text:style-name="T132">. Taisyklės nustato paramos teikimo ir administravimo tvarką pagal priemonės, numatytos Reg</text:span><text:span text:style-name="T133">lamento (ES) Nr. 508/</text:span><text:span text:style-name="T134">2014 42 straipsnio 1 dalies a punkte ir 44 straipsnio 1 dalies e punkte, veiklos sritis.<text:s/></text:span></text:p>
      <text:p text:style-name="P135"/>
      <text:p text:style-name="P136"><text:span text:style-name="T137">II</text:span><text:span text:style-name="T138"><text:s/>SKYRIUS</text:span></text:p>
      <text:p text:style-name="P139"><text:span text:style-name="T140">TAISYKLĖSE VARTOJAMOS SĄVOKOS</text:span></text:p>
      <text:p text:style-name="P141"/>
      <text:p text:style-name="P142"><text:span text:style-name="T143">4</text:span><text:span text:style-name="T144">. Taisyklėse vartojama sąvoka </text:span><text:span text:style-name="T145">projekto bendrosios išlaidos</text:span><text:span text:style-name="T146"><text:s/>(toliau – bendrosios išlaidos) – atlyginimas architektams, inžinieriams ir konsultantams už konsultacijas, susijusias su aplinkosauginiu ir ekonominiu tvarumu, įskaitant galimybių studijų, verslo planų (veiklos ir (arba) projektų aprašų) ir kitų su jais s</text:span><text:span text:style-name="T147">usijusių dokumentų rengimą, kai šios išlaidos susijusios su nekilnojamojo turto statyba ir (arba) įsigijimu, įskaitant ilgalaikę nuomą, ir gerinimu, naujų įrenginių ir įrangos, įskaitant techniką, pirkimu ir (arba) išperkamąja nuoma, taip pat viešinimo išl</text:span><text:span text:style-name="T148">aidos.</text:span></text:p>
      <text:p text:style-name="P149"><text:span text:style-name="T150">5</text:span><text:span text:style-name="T151">. Kitos Taisyklėse vartojamos sąvokos apibrėžtos šių Taisyklių 1 punkte nurodytuose teisės aktuose.</text:span></text:p>
      <text:p text:style-name="P152"/>
      <text:p text:style-name="P153"><text:span text:style-name="T154">III</text:span><text:span text:style-name="T155"><text:s/>SKYRIUS</text:span></text:p>
      <text:p text:style-name="P156"><text:span text:style-name="T157">PRIEMONĖS TIKSLAS</text:span></text:p>
      <text:p text:style-name="P158"/>
      <text:p text:style-name="P159"><text:span text:style-name="T160">6</text:span><text:span text:style-name="T161">. Priemone prisidedama prie Europos Sąjungos (toliau – ES) bendrosios žuvininkystės politikos priorit</text:span><text:span text:style-name="T162">etų ir konkretaus įgyvendinimo tikslo – žuvininkystės įmonių, įskaitant mažos apimties priekrantės žvejybos laivyno, konkurencingumo ir gyvybingumo didinimas ir saugos bei darbo sąlygų gerinimas.<text:s/></text:span></text:p>
      <text:p text:style-name="P163"/>
      <text:p text:style-name="P164"><text:span text:style-name="T165">IV</text:span><text:span text:style-name="T166"><text:s/>SKYRIUS</text:span></text:p>
      <text:p text:style-name="P167"><text:span text:style-name="T168">REMIAMA VEIKLA</text:span></text:p>
      <text:p text:style-name="P169"/>
      <text:p text:style-name="P170"><text:span text:style-name="T171">7</text:span><text:span text:style-name="T172">.</text:span><text:span text:style-name="T173"><text:tab/></text:span><text:span text:style-name="T174">Pagal Priemonę remiamos šios veiklos, skirtos sugautų žuvų pridėtinei vertei didinti, kokybei išsaugoti ir / arba gerinti:<text:s/></text:span></text:p>
      <text:p text:style-name="P175"><text:span text:style-name="T176">7.1</text:span><text:span text:style-name="T177">.</text:span><text:span text:style-name="T178"><text:tab/>sužvejoto laimikio ir nepageidaujamos priegaudos perdirbimas;</text:span></text:p>
      <text:p text:style-name="P179"><text:span text:style-name="T180">7.2</text:span><text:span text:style-name="T181">.</text:span><text:span text:style-name="T182"><text:tab/>naujų sužvejoto laimikio perdirbimo produktų kūrimas i</text:span><text:span text:style-name="T183">r diegimas;</text:span></text:p>
      <text:p text:style-name="P184"><text:span text:style-name="T185">7.3</text:span><text:span text:style-name="T186">.</text:span><text:span text:style-name="T187"><text:tab/>rinkodara ir tiesioginė prekyba.</text:span></text:p>
      <text:p text:style-name="P188"><text:span text:style-name="T189">V</text:span><text:span text:style-name="T190"><text:s/>SKYRIUS</text:span></text:p>
      <text:p text:style-name="P191"><text:span text:style-name="T192">GALIMI PAREIŠKĖJAI</text:span></text:p>
      <text:p text:style-name="P193"/>
      <text:p text:style-name="P194"><text:span text:style-name="T195">8</text:span><text:span text:style-name="T196">. Paramos gali kreiptis žvejai (fiziniai ir juridiniai asmenys), vykdantys verslinę žvejybą vidaus vandenyse, Baltijos jūros priekrantėje, atviroje Baltijos jū</text:span><text:span text:style-name="T197">roje ir tolimuosiuose jūrų vandenyse.</text:span></text:p>
      <text:p text:style-name="P198"><text:span text:style-name="T199">9</text:span><text:span text:style-name="T200">. Pareiškėjas ar pareiškėjo atstovas (kai pareiškėjas – juridinis asmuo) turi būti ne jaunesnis kaip 18 metų amžiaus.</text:span></text:p>
      <text:p text:style-name="Normal"/>
      <text:p text:style-name="P201"><text:span text:style-name="T202">VI</text:span><text:span text:style-name="T203"><text:s/>SKYRIUS</text:span></text:p>
      <text:p text:style-name="P204"><text:span text:style-name="T205">TINKAMUMO GAUTI PARAMĄ SĄLYGOS IR REIKALAVIMAI</text:span></text:p>
      <text:p text:style-name="P206"/>
      <text:p text:style-name="P207"><text:span text:style-name="T208">10</text:span><text:span text:style-name="T209">. Paraiškos tinkamumas<text:s/></text:span><text:span text:style-name="T210">gauti paramą vertinamas pagal paramos paraiškos pateikimo dieną pareiškėjo pateiktus ir atitinkamais dokumentais pagrįstus duomenis, viešuosiuose registruose esančius duomenis, taip pat pagal dokumentus ir informaciją, gautą iš pareiškėjo po Nacionalinės m</text:span><text:span text:style-name="T211">okėjimo agentūros prie Žemės ūkio ministerijos (toliau – Agentūra) paklausimo (-ų). Jei šie duomenys skiriasi, vadovaujamasi registruose esančiais duomenimis.</text:span></text:p>
      <text:p text:style-name="P212"><text:span text:style-name="T213">11</text:span><text:span text:style-name="T214">. Pareiškėjas laikomas tinkamu gauti paramą, jei atitinka šias sąlygas ir reikalavimus:</text:span></text:p>
      <text:p text:style-name="P215"><text:span text:style-name="T216">11.</text:span><text:span text:style-name="T217">1</text:span><text:span text:style-name="T218">. paraišką teikia subjektas, įvardytas galimu pareiškėju Taisyklių V skyriuje;</text:span></text:p>
      <text:p text:style-name="P219"><text:span text:style-name="T220">11.2</text:span><text:span text:style-name="T221">. turi teisę užsiimti versline žvejyba ir kartu su paraiška pateikia tai patvirtinantį dokumentą (dokumente turi būti nurodytas didžiausias laivo ilgis, žvejybos rajo</text:span><text:span text:style-name="T222">nas, naudojami žvejybos įrankiai, tuo atveju, jei laivas registruotas Bendrijos laivyno registre – registro numeris);</text:span></text:p>
      <text:p text:style-name="P223"><text:span text:style-name="T224">11.13</text:span><text:span text:style-name="T225">. paramos gavėjas paraiškoje įrodo, kad atitinka ir projekto įgyvendinimo metu bei projekto kontrolės laikotarpiu atitiks ekonomi</text:span><text:span text:style-name="T226">nio gyvybingumo rodiklius, nustatytus Ūkio subjektų, siekiančių pasinaudoti parama pagal Lietuvos žuvininkystės sektoriaus 2014–2020 metų veiksmų programos priemones, ekonominio gyvybingumo nustatymo taisyklėse, patvirtintose Lietuvos Respublikos žemės ūki</text:span><text:span text:style-name="T227">o ministro 2015 m. lapkričio 24 d. įsakymu Nr. 3D-864 „Dėl ūkio subjektų, siekiančių pasinaudoti parama pagal Lietuvos žuvininkystės sektoriaus 2014–2020 metų veiksmų programos priemones, ekonominio gyvybingumo nustatymo taisyklių patvirtinimo“;</text:span><text:s/></text:p>
      <text:p text:style-name="P228">Punkto pakeitimai:</text:p>
      <text:p text:style-name="P229"><text:span text:style-name="T230">Nr.<text:s/></text:span><text:a xlink:href="https://www.e-tar.lt/portal/legalAct.html?documentId=58eb65c0683b11e68abac33170fc3720" office:target-frame-name="_top" xlink:show="replace"><text:span text:style-name="T231">3D-479</text:span></text:a><text:span text:style-name="T232">, 2016-08-22, paskelbta TAR 2016-08-23, i. k. 2016-22557</text:span></text:p>
      <text:p text:style-name="Normal"/>
      <text:p text:style-name="P233"><text:span text:style-name="T234">11.4</text:span><text:span text:style-name="T235">. projekto veikla ir išlaidos yra susijusios su Priemonės remiama<text:s/></text:span><text:span text:style-name="T236">veikla, nustatyta Taisyklių IV skyriuje;</text:span></text:p>
      <text:p text:style-name="P237"><text:span text:style-name="T238">11.5</text:span><text:span text:style-name="T239">. pareiškėjas užtikrina, kad projekte numatytos išlaidos, kurioms finansuoti prašoma paramos, nebuvo, nėra ir nebus finansuojamos iš kitų ES fondų, kitų viešųjų lėšų;</text:span></text:p>
      <text:p text:style-name="P240"><text:span text:style-name="T241">11.6</text:span><text:span text:style-name="T242">. pareiškėjas užtikrina tinkamą<text:s/></text:span><text:span text:style-name="T243">projekto finansavimo šaltinį – nuosavas lėšas, skolintas lėšas, paramos lėšas, iš veiklos gautinas lėšas – kuris turi būti pagrįstas finansinių ataskaitų, verslo plano prognozių duomenimis ir nurodytas paramos paraiškoje. Nuosavos lėšos pagrindžiamos banko</text:span><text:span text:style-name="T244"><text:s/>sąskaitos išrašu arba finansinėmis ataskaitomis. Skolintos lėšos pagrindžiamos kartu su paramos paraiška pateikiant kredito įstaigos paskolos suteikimo galimybę patvirtinančius dokumentus, o iki paramos sutarties pasirašymo pareiškėjas turi pateikti su kr</text:span><text:span text:style-name="T245">edito įstaiga pasirašytą paskolos arba išperkamosios (finansinės) nuomos sutartį arba raštu patvirtinti, kad atitinkamą projekto dalį įgyvendins nuosavomis lėšomis;</text:span></text:p>
      <text:p text:style-name="P246"><text:span text:style-name="T247">11.7</text:span><text:span text:style-name="T248">. pareiškėjas neturi įsiskolinimų Lietuvos Respublikos valstybės biudžetui ir Valstybinio socialinio draudimo fondui (išskyrus atvejus, kai mokesčių, delspinigių, baudų mokėjimas atidėtas Lietuvos Respublikos teisės aktų nustatyta tvarka arba dėl šių mokes</text:span><text:span text:style-name="T249">čių,<text:s/></text:span><text:soft-page-break/><text:span text:style-name="T250">delspinigių, baudų vyksta mokestinis ginčas). Atitiktis šiam kriterijui gali būti tikslinama paramos paraiškos vertinimo metu;<text:s/></text:span></text:p>
      <text:p text:style-name="P251"><text:span text:style-name="T252">11.8</text:span><text:span text:style-name="T253">. pareiškėjas turi tvarkyti buhalterinę apskaitą pagal Lietuvos Respublikos teisės aktų nustatytus reikalavimus (su</text:span><text:span text:style-name="T254">daromas balansas, pelno (nuostolių) ir pinigų srautų ataskaitos arba ūkinės veiklos pradžios balansas);<text:s/></text:span></text:p>
      <text:p text:style-name="P255"><text:span text:style-name="T256">11.9</text:span><text:span text:style-name="T257">. nekilnojamasis turtas (statinys), į kurį investuojama ir (arba) kuriame numatyta įgyvendinti projektą, pareiškėjo valdomas teisėtais pagrinda</text:span><text:span text:style-name="T258">is:</text:span></text:p>
      <text:p text:style-name="P259"><text:span text:style-name="T260">11.9.1</text:span><text:span text:style-name="T261">. žemės, pastatų, statinių ir (arba) patalpų, kuriose numatyta įgyvendinti projektą, nuomos ar kito teisėto naudojimosi jais sutartis sudaryta ne trumpesniam kaip 10 metų laikotarpiui nuo paramos paraiškos pateikimo dienos, VĮ Registrų centre t</text:span><text:span text:style-name="T262">uri būti įregistruota iki paraiškos pateikimo dienos;<text:s/></text:span></text:p>
      <text:p text:style-name="P263"><text:span text:style-name="T264">11.9.2</text:span><text:span text:style-name="T265">. tuo atveju, kai nekilnojamasis turtas (išskyrus naujai statomus pastatus ir (arba) statinius) priklauso sutuoktiniui (-iams), pateikiamas rašytinis sutuoktinio sutikimas investuoti į jam pr</text:span><text:span text:style-name="T266">iklausantį nekilnojamąjį turtą ir plėtoti verslo plane numatytą veiklą ne trumpiau kaip 10 metų nuo paramos paraiškos pateikimo dienos;</text:span></text:p>
      <text:p text:style-name="P267"><text:span text:style-name="T268">11.9.3</text:span><text:span text:style-name="T269">. tuo atveju, kai nekilnojamasis turtas</text:span></text:p>
      <text:p text:style-name="P270"><text:span text:style-name="T271">(išskyrus naujai statomus pastatus ir (arba) statinius) priklauso pare</text:span><text:span text:style-name="T272">iškėjui ir (arba) jo sutuoktiniui su kitais asmenimis, pateikiamas rašytinis bendraturčio (-ių) sutikimas investuoti į jam kartu su pareiškėju ir (arba) jo sutuoktiniu priklausantį turtą ir plėtoti verslo plane numatytą veiklą ne trumpiau kaip 10 metų nuo<text:s/></text:span><text:span text:style-name="T273">paramos paraiškos pateikimo dienos;</text:span></text:p>
      <text:p text:style-name="P274"><text:span text:style-name="T275">11.10</text:span><text:span text:style-name="T276">. žemė po esamais ir (arba) numatomais statyti statiniais pareiškėjo gali būti nuomojama arba kitaip užtikrinamas teisėtas naudojimasis ja ne trumpesnį kaip 10 metų laikotarpį nuo paramos paraiškos pateikimo d</text:span><text:span text:style-name="T277">ienos. Jei žemė yra valdoma nuomos, panaudos ar kitais pagrindais, nuomos, panaudos sutartys iki paramos paraiškos pateikimo momento turi būti įregistruotos VĮ Registrų centre. Nuomos, panaudos sutartyje ar kitais pagrindais naudojamos žemės valdymo ir nau</text:span><text:span text:style-name="T278">dojimo teisę suteikiančiuose dokumentuose turi būti aptarta statybų galimybė.</text:span></text:p>
      <text:p text:style-name="P279"><text:span text:style-name="T280">11.11</text:span><text:span text:style-name="T281">. jei projekte numatyti statybos (naujo statinio statyba, statinio rekonstravimas ar kapitalinis remontas) ir (arba) infrastruktūros projekto įgyvendinimo vietoje kūrimo</text:span><text:span text:style-name="T282"><text:s/>darbai, pateikiami šie dokumentai:</text:span></text:p>
      <text:p text:style-name="P283"><text:span text:style-name="T284">11.11.1</text:span><text:span text:style-name="T285">. numatytiems statybos (naujo statinio statyba, statinio rekonstravimas ar kapitalinis remontas) ir (arba) infrastruktūros kūrimo darbams, vadovaujantis statybos techninio reglamento STR 1.05.06:2010 „Statinio p</text:span><text:span text:style-name="T286">rojektavimas“, patvirtinto Lietuvos Respublikos aplinkos ministro 2004 m. gruodžio 30 d. įsakymu Nr. D1-708 „Dėl statybos techninio reglamento STR 1.05.06:2010 „Statinio projektavimas“ patvirtinimo“, nuostatomis, parengtas statinio statybos, rekonstravimo<text:s/></text:span><text:span text:style-name="T287">ar kapitalinio remonto techninis projektas (statinio projekto bendroji, sklypo sutvarkymo (sklypo<text:s/></text:span><text:soft-page-break/><text:span text:style-name="T288">plano), architektūros, statybos skaičiuojamosios kainos nustatymo dalys (statybos skaičiuojamosios kainos nustatymo dalis (projektinės sąmatos), patvirtinta a</text:span><text:span text:style-name="T289">testuoto tai veiklos sričiai statinio projekto dalies vadovo parašu,<text:s/></text:span><text:span text:style-name="T290">Agentūrai pateikiami kartu su paramos paraiška.<text:s/></text:span><text:span text:style-name="T291">Išduotas statybą leidžiantis dokumentas Agentūrai pateikiamas ne vėliau kaip kartu su pirmuoju mokėjimo prašymu. Jei projekte numatyta nesu</text:span><text:span text:style-name="T292">dėtingų (statybos techninis reglamentas STR 1.01.07:2010 „Nesudėtingi statiniai“, patvirtintas Lietuvos Respublikos aplinkos ministro 2010 m. rugsėjo 27 d. įsakymu Nr. D1-812 „Dėl statybos techninio reglamento STR 1.01.07:2010 „Nesudėtingi statiniai“ patvi</text:span><text:span text:style-name="T293">rtinimo“) ir (ar) laikinų statinių statyba, rekonstravimas, kapitalinis remontas ir (ar) infrastruktūros kūrimo darbai kultūros paveldo objekto ar saugomoje teritorijoje, kartu su paramos paraiška pareiškėjas turi pateikti Lietuvos Respublikos statybos įst</text:span><text:span text:style-name="T294">atyme ir susijusiuose Lietuvos Respublikos teisės aktuose nustatyta tvarka atsakingų institucijų suderintą supaprastintą statybos ar rekonstravimo projektą. Jei projekte numatyta nesudėtingų ir (ar) laikinų statinių statyba, rekonstravimas, kapitalinis rem</text:span><text:span text:style-name="T295">ontas ir (ar) infrastruktūros kūrimo darbai ne kultūros paveldo objekto ar saugomoje teritorijoje, kartu su paramos paraiška pareiškėjas pateikia kitus bendruosius projektinius dokumentus (sklypo planą su pažymėtais esamais ir projektuojamais statiniais, j</text:span><text:span text:style-name="T296">ų eksplikaciją ir aiškinamąjį raštą);<text:s/></text:span></text:p>
      <text:p text:style-name="P297"><text:span text:style-name="T298">11.11.2</text:span><text:span text:style-name="T299">. techniniams statinių <text:s/>projektams (išskyrus nesudėtingų ir (ar) laikinų statinių statybos atvejus), kurių statybos skaičiuojamoji kaina (sąmatinė vertė) yra didesnė kaip 144 810,00 Eur (šimtas keturiasdeši</text:span><text:span text:style-name="T300">mt keturi tūkstančiai aštuoni šimtai dešimt eurų) su PVM, vadovaujantis statybos techninio reglamento STR.1.06.03:2002 „Statinio projekto ekspertizė ir statinio ekspertizė“, patvirtinto Lietuvos Respublikos aplinkos ministro 2002 m. balandžio 30 d. įsakymu</text:span><text:span text:style-name="T301"><text:s/>Nr. 214 „Dėl statybos techninio reglamento STR 1.06.03:2002 „Statinio projekto ekspertizė ir statinio ekspertizė“ patvirtinimo“, nuostatomis, turi būti atlikta statinio techninio projekto statybos skaičiuojamosios kainos dalies ekspertizė. Ekspertizės išv</text:span><text:span text:style-name="T302">ada turi būti parengta įstaigos, turinčios teisę užsiimti šia veikla. Ekspertizės išvada pateikiama vėliausiai su pirmuoju mokėjimo prašymu;<text:s/></text:span></text:p>
      <text:p text:style-name="P303"><text:span text:style-name="T304">11.11.3</text:span><text:span text:style-name="T305">. jei projekte numatyta naujo statinio statyba, statinio rekonstravimas ar kapitalinis remontas, tačiau</text:span><text:span text:style-name="T306"><text:s/>jiems paramos neprašoma, Taisyklių 11.11.1–11.11.2 papunkčiuose nurodyti reikalavimai netaikomi;</text:span></text:p>
      <text:p text:style-name="P307"><text:span text:style-name="T308">11.12</text:span><text:span text:style-name="T309">. paramos gavėjas kartu su paramos paraiška pateikia<text:s/></text:span><text:span text:style-name="T310">ekonomiškai pagrįstą<text:s/></text:span><text:span text:style-name="T311">verslo planą, parengtą pagal šių Taisyklių 2 priede nustatytą formą,</text:span><text:span text:style-name="T312"><text:s/>kuri</text:span><text:span text:style-name="T313">ame pateikta informacija pagrindžia projekto reikalingumą, investicijų poreikį, ir verslo plano finansinę dalį</text:span><text:span text:style-name="T314">;<text:s/></text:span></text:p>
      <text:p text:style-name="P315"><text:span text:style-name="T316">11.13</text:span><text:span text:style-name="T317">. paramos gavėjas paraiškoje įrodo, kad atitinka<text:s/></text:span><text:span text:style-name="T318">ir projekto įgyvendinimo metu bei projekto kontrolės laikotarpiu atitiks<text:s/></text:span><text:span text:style-name="T319">ekonominio g</text:span><text:span text:style-name="T320">yvybingumo rodiklius, nustatytus Ūkio subjektų, siekiančių pasinaudoti parama pagal Lietuvos žuvininkystės sektoriaus 2014–2020 metų veiksmų programos priemones, ekonominio gyvybingumo nustatymo taisyklėse;</text:span></text:p>
      <text:p text:style-name="P321"><text:span text:style-name="T322">11.14</text:span><text:span text:style-name="T323">. pareiškėjas užtikrina, kad investicijo</text:span><text:span text:style-name="T324">s atitiks ES darbo saugos reikalavimus (techninis reglamentas „Mašinų sauga“, patvirtintas Lietuvos Respublikos socialinės apsaugos ir darbo ministro 2000 m. kovo 6 d. įsakymu Nr. 28 „Dėl techninio reglamento „Mašinų sauga“ patvirtinimo“, Elektrotechninių<text:s/></text:span><text:span text:style-name="T325">gaminių saugos techninis reglamentas, patvirtintas Lietuvos Respublikos ūkio ministro ir Lietuvos Respublikos standartizacijos departamento direktoriaus 1999 m. spalio 19 d. įsakymu Nr. 351/61 „Dėl Elektrotechninių gaminių saugos techninio reglamento patvi</text:span><text:span text:style-name="T326">rtinimo“);</text:span></text:p>
      <text:p text:style-name="P327"><text:span text:style-name="T328">11.15.</text:span><text:span text:style-name="T329"><text:s/>Neteko galios nuo 2016-08-24</text:span></text:p>
      <text:p text:style-name="P330">Punkto naikinimas:</text:p>
      <text:p text:style-name="P331"><text:span text:style-name="T332">Nr.<text:s/></text:span><text:a xlink:href="https://www.e-tar.lt/portal/legalAct.html?documentId=58eb65c0683b11e68abac33170fc3720" office:target-frame-name="_top" xlink:show="replace"><text:span text:style-name="T333">3D-479</text:span></text:a><text:span text:style-name="T334">, 2016-08-22, paskelbta TAR 2016-08-23, i. k. 2016-22557</text:span></text:p>
      <text:p text:style-name="Normal"/>
      <text:p text:style-name="P335"><text:span text:style-name="T336">11.16</text:span><text:span text:style-name="T337"><text:s/>pareiškėjas neprieštarauja, kad duomenys apie gaunamą (gautą) paramą bus viešinami visuomenės informavimo tikslais, taip pat gali būti perduoti audito ir tyrimų institucijoms siekiant apsaugoti ES finansinius interesus ES ir Lietuvos Respublikos teisės ak</text:span><text:span text:style-name="T338">tuose nustatyta tvarka;</text:span></text:p>
      <text:p text:style-name="P339"><text:span text:style-name="T340">11.16</text:span><text:span text:style-name="T341">1</text:span><text:span text:style-name="T342">. Paramos paraiška priimama atsižvelgiant į Reglamento (ES) Nr. 508/2014 10 straipsnyje nurodytas sąlygas. Teikdamas paramos paraišką, pareiškėjas pasirašytinai patvirtina, kad nėra padaręs veikų, nurodytų Reglamento (ES)<text:s/></text:span><text:span text:style-name="T343">Nr. 508/2014 10 straipsnio 1 dalies a–c punktuose ir 3 dalyje, bei atitiks šią sąlygą visą projekto įgyvendinimo ir kontrolės laikotarpį.</text:span><text:s/></text:p>
      <text:p text:style-name="P344">Papildyta papunkčiu:</text:p>
      <text:p text:style-name="P345"><text:span text:style-name="T346">Nr.<text:s/></text:span><text:a xlink:href="https://www.e-tar.lt/portal/legalAct.html?documentId=58eb65c0683b11e68abac33170fc3720" office:target-frame-name="_top" xlink:show="replace"><text:span text:style-name="T347">3D-479</text:span></text:a><text:span text:style-name="T348">, 2016-08-22, paskelbta TAR 2016-08-23, i. k. 2016-22557</text:span></text:p>
      <text:p text:style-name="Normal"/>
      <text:p text:style-name="P349"><text:span text:style-name="T350">12</text:span><text:span text:style-name="T351">. Pareiškėjui parama negali būti suteikiama, jei:</text:span></text:p>
      <text:p text:style-name="P352"><text:span text:style-name="T353">12.1</text:span><text:span text:style-name="T354">. pareiškėjas neatitinka šiame Taisyklių skyriuje nustatytų tinkamumo gauti paramą sąlygų ir reikalavimų;</text:span></text:p>
      <text:p text:style-name="P355"><text:span text:style-name="T356">12.2</text:span><text:span text:style-name="T357">. paramo</text:span><text:span text:style-name="T358">s paraiškoje arba pridedamuose dokumentuose ar pagal Agentūros paklausimą pateiktuose dokumentuose pareiškėjas Agentūrai pateikė neteisingą informaciją;</text:span></text:p>
      <text:p text:style-name="P359"><text:span text:style-name="T360">12.3</text:span><text:span text:style-name="T361">. pareiškėjui yra iškelta byla dėl bankroto arba jis yra likviduojamas;</text:span></text:p>
      <text:p text:style-name="P362"><text:span text:style-name="T363">12.4</text:span><text:span text:style-name="T364">. pareiškėjui y</text:span><text:span text:style-name="T365">ra priimtas galutinis sprendimas dėl paramos iš ES arba Lietuvos Respublikos biudžeto lėšų skyrimo sąlygų pažeidimo ar įvykdytos nusikalstamos veikos, susijusios su minėta parama;<text:s/></text:span></text:p>
      <text:p text:style-name="P366"><text:span text:style-name="T367">12.5</text:span><text:span text:style-name="T368">. vadovaujantis<text:s/></text:span><text:span text:style-name="T369">Galimai neteisėtų sąlygų gauti paramą<text:s/></text:span><text:span text:style-name="T370">nustatymo metodika, patvirtinta Lietuvos Respublikos žemės ūkio ministro<text:s/></text:span><text:span text:style-name="T371">2016 m. gegužės 5 d.</text:span><text:span text:style-name="T372"><text:s/>įsakymu Nr. 3D-285 „Dėl<text:s/></text:span><text:span text:style-name="T373">galimai neteisėtų sąlygų gauti paramą nustatymo metodikos<text:s/></text:span><text:span text:style-name="T374">patvirtinimo“,</text:span><text:span text:style-name="T375"><text:s/></text:span><text:span text:style-name="T376">nustatoma, kad pareiškėjas neteisėtai sukūrė tokiai paramai gauti</text:span><text:span text:style-name="T377"><text:s/>reikalingas sąlygas;</text:span><text:s/></text:p>
      <text:p text:style-name="P378">Punkto pakeitimai:</text:p>
      <text:p text:style-name="P379"><text:span text:style-name="T380">Nr.<text:s/></text:span><text:a xlink:href="https://www.e-tar.lt/portal/legalAct.html?documentId=58eb65c0683b11e68abac33170fc3720" office:target-frame-name="_top" xlink:show="replace"><text:span text:style-name="T381">3D-479</text:span></text:a><text:span text:style-name="T382">, 2016-08-22, paskelbta TAR 2016-08-23, i. k. 2016-22557</text:span></text:p>
      <text:p text:style-name="Normal"/>
      <text:p text:style-name="P383"><text:span text:style-name="T384">12.6</text:span><text:span text:style-name="T385">. parama neteikiama projektams, vykdomie</text:span><text:span text:style-name="T386">ms ne Lietuvos Respublikos teritorijoje.</text:span></text:p>
      <text:p text:style-name="P387"><text:span text:style-name="T388">13</text:span><text:span text:style-name="T389">.</text:span><text:span text:style-name="T390"><text:tab/>Šiame Taisyklių skyriuje nustatytų reikalavimų turi būti laikomasi iki projekto kontrolės laikotarpio pabaigos.<text:s/></text:span></text:p>
      <text:p text:style-name="P391"><text:span text:style-name="T392">14</text:span><text:span text:style-name="T393">.</text:span><text:span text:style-name="T394"><text:tab/></text:span><text:span text:style-name="T395">Pareiškėjas per vieną paraiškų teikimo laikotarpį gali pateikti tik vieną paraišką p</text:span><text:span text:style-name="T396">agal Priemonę. Jei pirmoji paraiška nėra išregistruota, kitos to paties pareiškėjo pateiktos paraiškos atmetamos.</text:span><text:span text:style-name="T397"><text:s/></text:span></text:p>
      <text:p text:style-name="P398"/>
      <text:p text:style-name="P399"><text:span text:style-name="T400">VII</text:span><text:span text:style-name="T401"><text:s/>SKYRIUS</text:span></text:p>
      <text:p text:style-name="P402"><text:span text:style-name="T403">ĮSIPAREIGOJIMAI</text:span></text:p>
      <text:p text:style-name="P404"/>
      <text:p text:style-name="P405"><text:span text:style-name="T406">15</text:span><text:span text:style-name="T407">. Pareiškėjas prisiima šiuos įsipareigojimus:</text:span></text:p>
      <text:p text:style-name="P408"><text:span text:style-name="T409">15</text:span><text:span text:style-name="T410">.1</text:span><text:span text:style-name="T411">. pradėti įgyvendinti projektą per 9 mėnesius<text:s/></text:span><text:span text:style-name="T412">nuo sprendimo suteikti paramą dienos;</text:span></text:p>
      <text:p text:style-name="P413"><text:span text:style-name="T414">15.1</text:span><text:span text:style-name="T415">1</text:span><text:span text:style-name="T416">. projekto įgyvendinimo ir kontrolės laikotarpį nepadaryti veikų, nurodytų Reglamento (ES) Nr. 508/2014 10 straipsnio 1 dalies a-c punktuose ir 3 dalyje;</text:span><text:s/></text:p>
      <text:p text:style-name="P417">Papildyta papunkčiu:</text:p>
      <text:p text:style-name="P418"><text:span text:style-name="T419">Nr.<text:s/></text:span><text:a xlink:href="https://www.e-tar.lt/portal/legalAct.html?documentId=58eb65c0683b11e68abac33170fc3720" office:target-frame-name="_top" xlink:show="replace"><text:span text:style-name="T420">3D-479</text:span></text:a><text:span text:style-name="T421">, 2016-08-22, paskelbta TAR 2016-08-23, i. k. 2016-22557</text:span></text:p>
      <text:p text:style-name="Normal"/>
      <text:p text:style-name="P422"><text:span text:style-name="T423">15.2</text:span><text:span text:style-name="T424">. nuo paramos paraiškos pateikimo datos iki projekto kontrolės laikotarpio pabaigos tvarkyti<text:s/></text:span><text:span text:style-name="T425">buhalterinę apskaitą T</text:span><text:span text:style-name="T426">aisyklių 11.9 papunktyje nustatyta tvarka;</text:span></text:p>
      <text:p text:style-name="P427"><text:span text:style-name="T428">15.3</text:span><text:span text:style-name="T429">. apdrausti turtą, kuriam įsigyti ar sukurti bus panaudota parama, nuo turto įsigijimo pradžios iki projekto kontrolės laikotarpio pabaigos (didžiausiu turto atkuriamosios vertės draudimu nuo visų galimų r</text:span><text:span text:style-name="T430">izikos atvejų projekto įgyvendinimo laikotarpiu, o įgyvendinus projektą – likutine verte, atsižvelgiant į atitinkamos rūšies turto naudojimo laiką ir taikomas turto nusidėvėjimo normas). Reikalavimas gali būti netaikomas, jei pareiškėjas įrodo, kad apdraus</text:span><text:span text:style-name="T431">ti paramos lėšomis įgytą ar sukurtą turtą nėra galimybių, ir kartu su mokėjimo prašymu pateikia bent tris šio fakto patvirtinimo oficialius skirtingų draudimo įmonių atsisakymo suteikti draudimo paslaugas raštus.<text:s/></text:span><text:span text:style-name="T432">Įvykus draudžiamajam įvykiui paramos gavėja</text:span><text:span text:style-name="T433">s įsipareigoja atstatyti turtą ne mažesne negu atkuriamąja turto verte ir neblogesnių techninių parametrų</text:span><text:span text:style-name="T434">;</text:span></text:p>
      <text:p text:style-name="P435"><text:span text:style-name="T436">15.4</text:span><text:span text:style-name="T437">. mažiausiai penkerius metus nuo sprendimo skirti paramą priėmimo nekeisti remiamos veiklos pobūdžio, projekto įgyvendinimo sąlygų, ir nuosav</text:span><text:span text:style-name="T438">ybės formos, neįkeisti, neparduoti ir kitaip neperduoti kitam asmeniui už paramos lėšas įgytos nuosavybės, nenutraukti projekto veiklos, nekeisti projekto įgyvendinimo vietos. Projekto keitimai galimi laikantis sąlygų, nustatytų Administravimo taisyklių 16</text:span><text:span text:style-name="T439">9 punkte. Leidimą įkeisti turtą kredito įstaigoms gali suteikti Agentūra ir tik tiems paramos gavėjams, kurie projektą finansuoja iš kredito įstaigos suteiktos paskolos.<text:s/></text:span><text:span text:style-name="T440">Įkeičiamas turtas turi būti kaip paskolos, kuria finansuojamas projekto įgyvendinimas,</text:span><text:span text:style-name="T441"><text:s/>grąžinimo garantas</text:span><text:span text:style-name="T442">;</text:span></text:p>
      <text:p text:style-name="P443"><text:span text:style-name="T444">15.5</text:span><text:span text:style-name="T445">. baigus numatytus statybos (naujo statinio statyba, statinio rekonstravimas ar kapitalinis remontas) ir (arba) infrastruktūros kūrimo darbus pateikti statybos baigimo dokumentus (ne vėliau kaip su paskutiniuoju mokėjimo prašym</text:span><text:span text:style-name="T446">u);</text:span></text:p>
      <text:p text:style-name="P447"><text:span text:style-name="T448">15.5</text:span><text:span text:style-name="T449">1</text:span><text:span text:style-name="T450">. užtikrina, kad įgyvendinus projektą, investicijos atitiks Valstybinės maisto ir veterinarijos tarnybos kontroliuojamus teisės aktų reikalavimus, kai investicijoms yra taikomi tokie reikalavimai.<text:s/></text:span><text:span text:style-name="T451">Kartu su galutiniu mokėjimo prašymu paramos ga</text:span><text:span text:style-name="T452">vėjas pateikia Valstybinės maisto ir veterinarijos tarnybos išduotą pažymą apie atitiktį / neatitiktį Valstybinės maisto ir veterinarijos tarnybos kontroliuojamiems teisės aktų reikalavimams</text:span><text:span text:style-name="T453">;</text:span><text:s/></text:p>
      <text:p text:style-name="P454">Papildyta papunkčiu:</text:p>
      <text:p text:style-name="P455"><text:span text:style-name="T456">Nr.<text:s/></text:span><text:a xlink:href="https://www.e-tar.lt/portal/legalAct.html?documentId=58eb65c0683b11e68abac33170fc3720" office:target-frame-name="_top" xlink:show="replace"><text:span text:style-name="T457">3D-479</text:span></text:a><text:span text:style-name="T458">, 2016-08-22, paskelbta TAR 2016-08-23, i. k. 2016-22557</text:span></text:p>
      <text:p text:style-name="Normal"/>
      <text:p text:style-name="P459"><text:span text:style-name="T460">15.6</text:span><text:span text:style-name="T461">. pareiškėjas ir paramos gavėjas įsipareigoja sudaryti sąlygas asmenims, turintiems teis</text:span><text:span text:style-name="T462">ę audituoti ir (arba) kontroliuoti, tikrinti, kaip yra vykdoma veikla, laikomasi sąlygų, už ką buvo skirta kompensacinė išmoka, kaip yra vykdomas projektas ir (arba) kaip vykdoma veikla po lėšų projektui įgyvendinti skyrimo ir (arba) projekto įgyvendinimo<text:s/></text:span><text:span text:style-name="T463">pabaigos;</text:span></text:p>
      <text:p text:style-name="P464"><text:span text:style-name="T465">15.7</text:span><text:span text:style-name="T466">. pareiškėjas įsipareigoja teikti visą informaciją ir duomenis, reikalingus statistikos tikslams ir programos įgyvendinimo stebėsenai bei reikalingiems vertinimams atlikti;</text:span></text:p>
      <text:p text:style-name="P467"><text:span text:style-name="T468">15.8</text:span><text:span text:style-name="T469">. pareiškėjas įsipareigoja viešinti paramą Suteiktos para</text:span><text:span text:style-name="T470">mos pagal Lietuvos žuvininkystės sektoriaus 2014–2020 metų veiksmų programą viešinimo taisyklių, patvirtintų Lietuvos Respublikos žemės ūkio ministro<text:s/></text:span><text:span text:style-name="T471">2016 m. vasario 25 d.</text:span><text:span text:style-name="T472"><text:s/>įsakymu<text:s/></text:span><text:span text:style-name="T473">Nr. 3D-89 „Dėl suteiktos paramos pagal Lietuvos žuvininkystės sektoriaus 201</text:span><text:span text:style-name="T474">4–2020 metų veiksmų programą viešinimo taisyklių patvirtinimo“</text:span><text:span text:style-name="T475"><text:s/></text:span><text:span text:style-name="T476">nustatyta tvarka;</text:span><text:s/></text:p>
      <text:p text:style-name="P477">Punkto pakeitimai:</text:p>
      <text:p text:style-name="P478"><text:span text:style-name="T479">Nr.<text:s/></text:span><text:a xlink:href="https://www.e-tar.lt/portal/legalAct.html?documentId=58eb65c0683b11e68abac33170fc3720" office:target-frame-name="_top" xlink:show="replace"><text:span text:style-name="T480">3D-479</text:span></text:a><text:span text:style-name="T481">, 2016-08-22, paskelbta TAR 2016-08-23, i. k. 2</text:span><text:span text:style-name="T482">016-22557</text:span></text:p>
      <text:p text:style-name="Normal"/>
      <text:p text:style-name="P483"><text:span text:style-name="T484">15.9</text:span><text:span text:style-name="T485">. jei, vadovaujantis teisės aktų reikalavimais, projekte numatyta veikla galima tik turint atitinkamą leidimą – ne vėliau kaip su paskutiniuoju mokėjimo prašymu pareiškėjas įsipareigoja pateikti atitinkamą leidimą.<text:s/></text:span></text:p>
      <text:p text:style-name="P486"/>
      <text:p text:style-name="P487"><text:span text:style-name="T488">VIII</text:span><text:span text:style-name="T489"><text:s/>SKYRIUS</text:span></text:p>
      <text:p text:style-name="P490"><text:span text:style-name="T491">PROJEKTŲ ATRANKOS KRITERIJAI </text:span></text:p>
      <text:p text:style-name="P492"/>
      <text:p text:style-name="P493"><text:span text:style-name="T494">16</text:span><text:span text:style-name="T495">. </text:span><text:span text:style-name="T496">Projektų atrankos vertinimas atliekamas Administravimo taisyklių nustatyta tvarka.</text:span></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Kriterijaus pavadinimas</text:p>
          </table:table-cell>
          <table:table-cell table:style-name="TableCell509">
            <text:p text:style-name="P510">Kriterijaus vertinimas</text:p>
          </table:table-cell>
          <table:table-cell table:style-name="TableCell511">
            <text:p text:style-name="P512">Vertinimo<text:s/></text:p>
            <text:p text:style-name="P513">skalė</text:p>
          </table:table-cell>
        </table:table-row>
        <table:table-row table:style-name="TableRow514">
          <table:table-cell table:style-name="TableCell515">
            <text:p text:style-name="P516">1.<text:tab/></text:p>
          </table:table-cell>
          <table:table-cell table:style-name="TableCell517">
            <text:p text:style-name="P518"><text:span text:style-name="T519">Projektu investuojama į paties pareiškėjo sužvejoto<text:s/></text:span><text:span text:style-name="T520">laimikio perdirbimą, rinkodarą, tiesioginę prekybą</text:span></text:p>
          </table:table-cell>
          <table:table-cell table:style-name="TableCell521">
            <text:p text:style-name="P522">Projekte numatytų investicijų į savo sužvejoto laimikio perdirbimą, rinkodarą, tiesioginę prekybą vertė sudaro:</text:p>
            <text:p text:style-name="P523">daugiau nei 55 proc. projekto vertės – 25 balai;</text:p>
            <text:p text:style-name="P524">nuo daugiau nei 35 proc. iki 55 proc. projekto vertės – 15 balų;</text:p>
            <text:p text:style-name="P525">nuo daugiau nei 10 proc. iki 35 proc. projekto vertės – 10 balų;</text:p>
            <text:p text:style-name="P526">nuo daugiau nei 5 proc. iki 10 proc. projekto vertės – 5 balai.</text:p>
            <text:p text:style-name="P527"/>
            <text:p text:style-name="P528"/>
          </table:table-cell>
          <table:table-cell table:style-name="TableCell529">
            <text:p text:style-name="P530"><text:span text:style-name="T531">0–25</text:span></text:p>
          </table:table-cell>
        </table:table-row>
        <table:table-row table:style-name="TableRow532">
          <table:table-cell table:style-name="TableCell533">
            <text:p text:style-name="P534">2.<text:tab/></text:p>
          </table:table-cell>
          <table:table-cell table:style-name="TableCell535">
            <text:p text:style-name="P536"><text:span text:style-name="T537">Žvejybos veiklos zona</text:span></text:p>
          </table:table-cell>
          <table:table-cell table:style-name="TableCell538">
            <text:p text:style-name="P539"><text:span text:style-name="T540">Žvejybos veikla vykdoma:</text:span></text:p>
            <text:p text:style-name="P541"><text:span text:style-name="T542">Baltijos jūros priekrantėje – 25 balai;</text:span></text:p>
            <text:p text:style-name="P543"><text:span text:style-name="T544">Vidaus<text:s/></text:span><text:span text:style-name="T545">vandenyse – 20 balų;</text:span></text:p>
            <text:p text:style-name="P546"><text:span text:style-name="T547">Baltijos jūroje – 15 balų;<text:s/></text:span></text:p>
            <text:p text:style-name="P548"><text:span text:style-name="T549">Tolimuosiuose vandenyse – 10 balų.</text:span></text:p>
            <text:p text:style-name="P550"/>
          </table:table-cell>
          <table:table-cell table:style-name="TableCell551">
            <text:p text:style-name="P552"><text:span text:style-name="T553">0–25</text:span></text:p>
          </table:table-cell>
        </table:table-row>
        <table:table-row table:style-name="TableRow554">
          <table:table-cell table:style-name="TableCell555">
            <text:p text:style-name="P556">3.<text:tab/></text:p>
          </table:table-cell>
          <table:table-cell table:style-name="TableCell557">
            <text:p text:style-name="P558"><text:span text:style-name="T559">Projektu didinama bendroji pridėtinė vertė, tenkanti vienam darbuotojui</text:span></text:p>
          </table:table-cell>
          <table:table-cell table:style-name="TableCell560">
            <text:p text:style-name="P561"><text:span text:style-name="T562">Aukštesnis įvertinimas suteikiamas pareiškėjams, kurių projektu planuojama sukurti bendro</text:span><text:span text:style-name="T563">ji pridėtinė vertė* vienam darbuotojui didesnė.</text:span></text:p>
            <text:p text:style-name="P564">Projekte numatytomis investicijomis ir (arba) veikla bendroji pridėtinė vertė vienam darbuotojui padidėja (lyginant ataskaitinių metų rodiklį su projekto įgyvendinimo pabaigos metų rodikliu)**:</text:p>
            <text:p text:style-name="P565"><text:span text:style-name="T566">daugiau nei 80</text:span><text:span text:style-name="T567"><text:s/>proc. – 25 balai;</text:span></text:p>
            <text:p text:style-name="P568"><text:span text:style-name="T569">daugiau nei 55 proc., bet ne daugiau nei 80 proc. – 20 balų;</text:span></text:p>
            <text:p text:style-name="P570"><text:span text:style-name="T571">daugiau nei 35 proc., bet ne daugiau nei 55 proc. – 15 balų;</text:span></text:p>
            <text:p text:style-name="P572"><text:span text:style-name="T573">daugiau nei 10 proc., bet ne daugiau nei 35 proc. – 10 balų;</text:span></text:p>
            <text:p text:style-name="P574"><text:span text:style-name="T575">daugiau nei 5 proc., bet ne daugiau nei 10 proc. – 5<text:s/></text:span><text:span text:style-name="T576">balai.</text:span></text:p>
            <text:p text:style-name="P577"/>
            <text:p text:style-name="P578">*Bendroji pridėtinė vertė (BPV) apskaičiuojama pagal formulę:</text:p>
            <text:p text:style-name="P579">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580">**Duomenis apie ataskaitinių metų ir projekto įgyvendinimo pabaigos metų BPV Agentūrai pateikia VĮ Žemės ūkio informacijos ir kaimo verslo centras (toliau – ŽŪIKVC) pagal pareiškėjo<text:s/>pateiktą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us oficialų Agentūros prašymą, ŽŪIKVC privalo per nustatytą terminą pateikti pareiškėjo BPV už ataskaitinį laikotarpį duomenis.<text:s/></text:p>
            <text:p text:style-name="P581"/>
          </table:table-cell>
          <table:table-cell table:style-name="TableCell582">
            <text:p text:style-name="P583"><text:span text:style-name="T584">0–25</text:span></text:p>
          </table:table-cell>
        </table:table-row>
        <table:table-row table:style-name="TableRow585">
          <table:table-cell table:style-name="TableCell586">
            <text:p text:style-name="P587">4.<text:tab/></text:p>
          </table:table-cell>
          <table:table-cell table:style-name="TableCell588">
            <text:p text:style-name="P589"><text:span text:style-name="T590">Pareiškėjo dydis</text:span></text:p>
          </table:table-cell>
          <table:table-cell table:style-name="TableCell591">
            <text:p text:style-name="P592"><text:span text:style-name="T593">Pareiškėjas yra*:</text:span></text:p>
            <text:p text:style-name="P594"><text:span text:style-name="T595">Fizinis asmuo, labai maža arba maža įmonė – 10 balų;</text:span></text:p>
            <text:p text:style-name="P596"><text:span text:style-name="T597">Vidutinė įmonė – 5 balai.<text:s/></text:span></text:p>
            <text:p text:style-name="P598"/>
            <text:p text:style-name="P599"><text:span text:style-name="T600">*Įvertinama vadovaujantis Reglamento (ES) Nr. 1388/2014<text:s/></text:span><text:span text:style-name="T601"><text:s/></text:span><text:span text:style-name="T602">I priedo 2 straipsnio nuostatomis:</text:span></text:p>
            <text:p text:style-name="P603"/>
            <text:p text:style-name="P604">Labai mažų, mažų ir vidutinių įmonių (toliau – MVĮ) kategorijai priklauso įmonės, kuriose dirba mažiau kaip 250 asmenų ir kurių metinė<text:s/>apyvarta neviršija 50 mln. Eur, ir (arba) bendra metinė balanso suma neviršija 43 mln. Eur.</text:p>
            <text:p text:style-name="P605"/>
            <text:p text:style-name="P606">MVĮ kategorijoje maža įmonė apibrėžiama kaip įmonė, kurioje dirba mažiau kaip 50 asmenų ir kurios metinė apyvarta ir (arba) metinė balanso suma neviršija 10 mln.<text:s/>Eur.</text:p>
            <text:p text:style-name="P607"/>
            <text:p text:style-name="P608">MVĮ kategorijoje labai maža įmonė apibrėžiama kaip įmonė, kurioje dirba mažiau kaip 10 asmenų ir kurios metinė apyvarta ir (arba) metinė balanso suma neviršija 2 mln. Eur.</text:p>
            <text:p text:style-name="P609"/>
          </table:table-cell>
          <table:table-cell table:style-name="TableCell610">
            <text:p text:style-name="P611"><text:span text:style-name="T612">0–10</text:span></text:p>
          </table:table-cell>
        </table:table-row>
        <text:soft-page-break/>
        <table:table-row table:style-name="TableRow613">
          <table:table-cell table:style-name="TableCell614">
            <text:p text:style-name="P615">5.<text:tab/></text:p>
          </table:table-cell>
          <table:table-cell table:style-name="TableCell616">
            <text:p text:style-name="P617">Daugiau kaip 60 proc. viso ataskaitiniais metais pagauto laimikio<text:s/>yra sužvejota selektyviais žvejybos įrankiais</text:p>
            <text:p text:style-name="P618"/>
          </table:table-cell>
          <table:table-cell table:style-name="TableCell619">
            <text:p text:style-name="P620">Skiriami 5 balai*</text:p>
            <text:p text:style-name="P621"/>
            <text:p text:style-name="P622"><text:span text:style-name="T623">*</text:span><text:span text:style-name="T624">Kartu su paramos paraiška pareiškėjas pateikia pažymą, kurioje patvirtinama, jog daugiau kaip 60 proc. viso ataskaitiniais metais pagauto laimikio yra sužvejota <text:s/>selektyviais žvejybos įrank</text:span><text:span text:style-name="T625">iais,</text:span><text:span text:style-name="T626"><text:s/></text:span><text:span text:style-name="T627">įtrauktais į selektyvių žvejybos įrankių sąrašą, patvirtintą Lietuvos Respublikos žemės ūkio ministro 2015 m. sausio 23 d. įsakymu Nr. 3D-37 „Dėl selektyvių žvejybos įrankių sąrašo patvirtinimo ir gamtines buveines tausojančių žvejybos būdų ir mažiau</text:span><text:span text:style-name="T628"><text:s/>teršiančių aplinką bei mažiau sunaudojančių energijos žvejybos laivų nustatymo kriterijų“</text:span></text:p>
            <text:p text:style-name="P629"/>
          </table:table-cell>
          <table:table-cell table:style-name="TableCell630">
            <text:p text:style-name="P631">5</text:p>
          </table:table-cell>
        </table:table-row>
        <table:table-row table:style-name="TableRow632">
          <table:table-cell table:style-name="TableCell633">
            <text:p text:style-name="P634">6.<text:tab/></text:p>
          </table:table-cell>
          <table:table-cell table:style-name="TableCell635">
            <text:p text:style-name="P636"><text:span text:style-name="T637">Planuojamos sukurti naujos nuolatinės darbo vietos įgyvendinus projektą</text:span></text:p>
          </table:table-cell>
          <table:table-cell table:style-name="TableCell638">
            <text:p text:style-name="P639">Skiriama po 1 balą už kiekvienus įmonės darbuotojų skaičiaus (pagal nuolatinį<text:s/>vidutinį metinį darbuotojų skaičių) didėjimo penkis procentus*</text:p>
            <text:p text:style-name="P640"/>
            <text:p text:style-name="P641"><text:span text:style-name="T642">*Įvertinama lyginant ataskaitinių metų rodiklį su projekto įgyvendinimo pabaigos metų rodikliu vadovaujantis Žemės ūkio ir maisto produktų rinkos informacinės sistemos<text:s/></text:span><text:span text:style-name="T643">(</text:span><text:span text:style-name="T644">ŽŪMPRIS) duomenimis. At</text:span><text:span text:style-name="T645">itikties kriterijui rodiklis turi būti pasiektas baigus įgyvendinti projektą ir išlaikytas visą projekto kontrolės laikotarpį.<text:s/></text:span></text:p>
            <text:p text:style-name="P646"/>
          </table:table-cell>
          <table:table-cell table:style-name="TableCell647">
            <text:p text:style-name="P648"><text:span text:style-name="T649">Iki 10 balų</text:span></text:p>
          </table:table-cell>
        </table:table-row>
      </table:table>
      <text:p text:style-name="Normal"/>
      <text:p text:style-name="P650"><text:span text:style-name="T651">17</text:span><text:span text:style-name="T652">. Didžiausia galima surinkti balų suma yra 100, privalomas surinkti mažiausias atrankos balų skaičius – 30 balų.<text:s/></text:span></text:p>
      <text:p text:style-name="P653"><text:span text:style-name="T654">18</text:span><text:span text:style-name="T655">. Paramos paraiškų pirmumo atrankos vertinimas atliekamas Administravimo taisyklių nustatyta tvarka.<text:s/></text:span></text:p>
      <text:p text:style-name="P656"/>
      <text:p text:style-name="P657"><text:span text:style-name="T658">IX</text:span><text:span text:style-name="T659"><text:s/>SKYRIUS</text:span></text:p>
      <text:p text:style-name="P660"><text:span text:style-name="T661">PARAMOS DYDIS IR</text:span><text:span text:style-name="T662"><text:s/>INTENSYVUMAS</text:span></text:p>
      <text:p text:style-name="P663"/>
      <text:p text:style-name="P664"><text:span text:style-name="T665">19</text:span><text:span text:style-name="T666">. Suteikiamos paramos dydis skaičiuojamas atsižvelgiant į tinkamas finansuoti projekto išlaidas.</text:span></text:p>
      <text:p text:style-name="P667"><text:span text:style-name="T668">20</text:span><text:span text:style-name="T669">.  Didžiausią paramos sumą vienam projektui gali sudaryti 300 000 Eur.</text:span></text:p>
      <text:p text:style-name="P670"><text:span text:style-name="T671">21</text:span><text:span text:style-name="T672">. Projektams įgyvendinti gali būti suteikiama iki 50 pr</text:span><text:span text:style-name="T673">oc. visų tinkamų finansuoti projekto išlaidų paramos. Projektams, kurių veiksmai yra susiję su mažos apimties priekrantės žvejyba, kaip tai apibrėžta Reglamento Nr. 508/2014 3 str. 14 p. (</text:span><text:span text:style-name="T674">mažos apimties priekrantės žvejyba</text:span><text:span text:style-name="T675">– žvejyba, vykdoma žvejybos laivai</text:span><text:span text:style-name="T676">s, kurių bendras ilgis mažesnis nei 12 metrų ir kurie nenaudoja velkamųjų žvejybos įrankių, išvardytų Komisijos reglamento (EB) Nr. 26/2004</text:span><text:span text:style-name="T677"> </text:span><text:span text:style-name="T678"><text:s/>I priedo 3 lentelėje (Žvejybos laivas turi būti įregistruotas Bendrijos laivyno registre)</text:span><text:span text:style-name="T679">), įgyvendinti gali būti s</text:span><text:span text:style-name="T680">uteikiama iki 80 proc. visų tinkamų finansuoti projekto išlaidų paramos.<text:s/></text:span><text:span text:style-name="T681">Įmonių, kurių MVĮ apibrėžtis neapima, įgyvendinamiems veiksmams<text:s/></text:span><text:span text:style-name="T682">gali būti suteikiama iki<text:s/></text:span><text:span text:style-name="T683">3</text:span><text:span text:style-name="T684">0 proc. visų tinkamų finansuoti projekto<text:s/></text:span><text:soft-page-break/><text:span text:style-name="T685">išlaidų paramos. Likusios projekto tinkamų finansuot</text:span><text:span text:style-name="T686">i išlaidų dalies <text:s/>finansavimą turi užtikrinti paramos gavėjas.</text:span></text:p>
      <text:p text:style-name="P687"/>
      <text:p text:style-name="P688"><text:span text:style-name="T689">X</text:span><text:span text:style-name="T690"><text:s/>SKYRIUS</text:span></text:p>
      <text:p text:style-name="P691"><text:span text:style-name="T692">TINKAMOS IR NETINKAMOS FINANSUOTI IŠLAIDOS</text:span></text:p>
      <text:p text:style-name="P693"/>
      <text:p text:style-name="P694"><text:span text:style-name="T695">22</text:span><text:span text:style-name="T696">. Tinkamomis pripažįstamos išlaidos, atitinkančios šiuos reikalavimus:<text:s/></text:span></text:p>
      <text:p text:style-name="P697"><text:span text:style-name="T698">22.1</text:span><text:span text:style-name="T699">. būtinos projektui įgyvendinti (susijusios su<text:s/></text:span><text:span text:style-name="T700">projekto įgyvendinimu ir numatyta vykdyti veikla), realiai suplanuotos ir pagrįstos. Pareiškėjas turi imtis visų priemonių įsigyti paslaugas ar prekes kaina, ne didesne už įprastas rinkoje egzistuojančias kainas, laikydamasis racionalaus lėšų panaudojimo p</text:span><text:span text:style-name="T701">rincipo;</text:span></text:p>
      <text:p text:style-name="P702"><text:span text:style-name="T703">22.2</text:span><text:span text:style-name="T704">. </text:span><text:span text:style-name="T705">neviršijančios numatyto paramos dydžio ir intensyvumo;<text:s/></text:span></text:p>
      <text:p text:style-name="P706"><text:span text:style-name="T707">22.3</text:span><text:span text:style-name="T708">. patirtos nuo 2014 m. sausio 1 d. iki projekto įgyvendinimo pabaigos, nurodytos</text:span><text:span text:style-name="T709"><text:s/></text:span><text:span text:style-name="T710">paramos</text:span><text:span text:style-name="T711"><text:s/>sutartyje;</text:span></text:p>
      <text:p text:style-name="P712"><text:span text:style-name="T713">22.4</text:span><text:span text:style-name="T714">. patirtos nepažeidžiant ES ir Lietuvos Respublikos teisės aktų<text:s/></text:span><text:span text:style-name="T715">reikalavimų;</text:span></text:p>
      <text:p text:style-name="P716"><text:span text:style-name="T717">22.5</text:span><text:span text:style-name="T718">. nurodytos paramos paraiškoje, faktiškai patirtos, užregistruotos pareiškėjo apskaitoje ir pagrįstos išlaidų pagrindimo ir apmokėjimo įrodymo dokumentų originalais arba oficialiai patvirtintomis kopijomis ir kurios gali būti nustatyto</text:span><text:span text:style-name="T719">s patikros vietoje metu;<text:s/></text:span></text:p>
      <text:p text:style-name="P720"><text:span text:style-name="T721">22.6</text:span><text:span text:style-name="T722">. rengdamas projektą, pareiškėjas gali numatyti visas išlaidas, kurios yra tiesiogiai susijusios ir būtinos projektui įgyvendinti, tačiau paramos lėšomis bus bendrai finansuojamos tik tinkamos finansuoti projekto išlaidos<text:s/></text:span><text:span text:style-name="T723">neviršijant nustatyto paramos dydžio ir intensyvumo. Jei iki paramos paraiškos pateikimo prekių, paslaugų ir (arba) darbų pirkimai neatlikti, kiekvienai tinkamų finansuoti išlaidų sumai pagrįsti turi būti pateikiami trys komerciniai pasiūlymai (su lygiaver</text:span><text:span text:style-name="T724">čiais išlaidų pagrindines technines savybes apibūdinančiais techniniais parametrais), kuriais pagrindžiama visa prašoma paramos suma, o tinkama finansuoti išlaidų suma nustatoma pagal mažiausią pasiūlytą kainą;</text:span></text:p>
      <text:p text:style-name="P725"><text:span text:style-name="T726">22.7</text:span><text:span text:style-name="T727">. kurioms finansuoti prašoma paramos<text:s/></text:span><text:span text:style-name="T728">ir kurios nebuvo, nėra ir nebus finansuojamos iš kitų ES fondų ir kitų viešųjų lėšų;</text:span></text:p>
      <text:p text:style-name="P729"><text:span text:style-name="T730">22.8</text:span><text:span text:style-name="T731">. aiškiai įvardytos pagal išlaidų kategorijas;</text:span></text:p>
      <text:p text:style-name="P732"><text:span text:style-name="T733">22</text:span><text:span text:style-name="T734">.9</text:span><text:span text:style-name="T735">. perkamos prekės turi būti naujos, nenaudotos. Visos investicijos turi atitikti <text:s/>Lietuvos Respublikos ir ES</text:span><text:span text:style-name="T736"><text:s/>teisės aktų nustatytus reikalavimus;</text:span></text:p>
      <text:p text:style-name="P737"><text:span text:style-name="T738">22</text:span><text:span text:style-name="T739">.10</text:span><text:span text:style-name="T740">. </text:span><text:span text:style-name="T741">jei pareiškėjas iki paramos paraiškos pateikimo patyrė ir apmokėjo dalį ar visas su projekto įgyvendinimu susijusias išlaidas, kartu su paramos paraiška pateikiami įvykdyto konkurso arba apklausos prekėms, p</text:span><text:span text:style-name="T742">aslaugoms ar darbams pirkti (jei Lietuvos Respublikos žemės ūkio ministro įsakymu nėra nustatyti didžiausieji išlaidų įkainiai) dokumentai</text:span><text:span text:style-name="T743">;</text:span></text:p>
      <text:p text:style-name="P744"><text:span text:style-name="T745">22</text:span><text:span text:style-name="T746">.11</text:span><text:span text:style-name="T747">. išperkamąja nuoma įsigyjamas turtas turi tapti paramos gavėjo nuosavybe iki projekto įgyvendinimo pabaigo</text:span><text:span text:style-name="T748">s. Įsigyjamo turto dalis pagal finansinės išperkamosios nuomos sutartį, neapmokėta iki projekto įgyvendinimo laikotarpio pabaigos, paramos lėšomis nefinansuojama.</text:span></text:p>
      <text:p text:style-name="P749"><text:span text:style-name="T750">23</text:span><text:span text:style-name="T751">. Tinkamų finansuoti išlaidų kategorijos<text:s/></text:span><text:span text:style-name="T752">(išlaidos turi būti<text:s/></text:span><text:span text:style-name="T753">tiesiogiai susijusios su</text:span><text:span text:style-name="T754"><text:s/>vykdoma veikla ar visu gamybos ciklu):</text:span></text:p>
      <text:p text:style-name="P755"><text:span text:style-name="T756">23.1</text:span><text:span text:style-name="T757">. išlaidos, susijusios su sužvejoto laimikio ir nepageidaujamos priegaudos perdirbimu, skirtos:</text:span></text:p>
      <text:p text:style-name="P758"><text:span text:style-name="T759">23.1.1</text:span><text:span text:style-name="T760"><text:s/>gamybinių, pagalbinių pastatų bei patalpų (kartu su susijusia infrastruktūra projekto įgyvendinimo vietoj</text:span><text:span text:style-name="T761">e) statybai, rekonstrukcijai, kapitaliniam remontui;</text:span></text:p>
      <text:p text:style-name="P762"><text:span text:style-name="T763">23.1.2</text:span><text:span text:style-name="T764">. įrangai (naujiems įrenginiams, mechanizmams, technikai, kitiems technologiniams įrenginiams) įsigyti:</text:span></text:p>
      <text:p text:style-name="P765"><text:span text:style-name="T766">23.1.2.1</text:span><text:span text:style-name="T767">. perdirbimo (pirminio tvarkymo, apdorojimo, anatominio žuvies vientisumo suard</text:span><text:span text:style-name="T768">ymo, filė paruošimo, pakavimo, konservavimo, šaldymo, rūkymo, sūdymo, terminio apdorojimo, marinavimo, vytinimo ar žuvies paruošimo rinkai kitokiu būdu);</text:span></text:p>
      <text:p text:style-name="P769"><text:span text:style-name="T770">23.1.2.2</text:span><text:span text:style-name="T771">. nuotekų valymo;</text:span></text:p>
      <text:p text:style-name="P772"><text:span text:style-name="T773">23.1.2.3</text:span><text:span text:style-name="T774">. transportavimo (pvz.: krovinių vežimėlis, palečių<text:s/></text:span><text:span text:style-name="T775">krautuvas ir kt.);</text:span></text:p>
      <text:p text:style-name="P776"><text:span text:style-name="T777">23.1.2.4</text:span><text:span text:style-name="T778">. laboratorinių tyrimų – žaliavų, technologinio proceso ir (arba) produkcijos kokybės kontrolei atlikti;</text:span></text:p>
      <text:p text:style-name="P779"><text:span text:style-name="T780">23.1.2.5</text:span><text:span text:style-name="T781">. kompiuterinei ir programinei įrangai;</text:span></text:p>
      <text:p text:style-name="P782"><text:span text:style-name="T783">23.1.3</text:span><text:span text:style-name="T784">. N ir O kategorijos transporto priemonėms įsigyti, jeig</text:span><text:span text:style-name="T785">u įrodomas jų techninis poreikis (pagal Motorinių transporto priemonių ir jų priekabų kategorijų ir klasių pagal konstrukciją reikalavimus, patvirtintus Lietuvos Respublikos susisiekimo ministro 2008 m. gruodžio 2 d. įsakymu Nr. 2B-479) (išduotoje sąskaito</text:span><text:span text:style-name="T786">je faktūroje turi būti nurodoma transporto kategorija bei kėbulo tipo kodas);</text:span></text:p>
      <text:p text:style-name="P787"><text:span text:style-name="T788">23.2</text:span><text:span text:style-name="T789">. išlaidos, susijusios su naujų sužvejoto laimikio perdirbimo produktų kūrimu ir diegimu, skirtos:</text:span><text:span text:style-name="T790"><text:s/></text:span><text:span text:style-name="T791">naujiems perdirbimo metodams, technologijoms, receptūroms, būdams, ku</text:span><text:span text:style-name="T792">riais didinama žvejybos produktų pridėtinė vertė, gerinama arba ilgesnį laiką išsaugojama žvejybos produktų kokybė, sukurti ir įdiegti (įskaitant sertifikavimo, ženklinimo, pritaikymo kitiems galiojantiems atitikties aplinkosaugos, gyvūnų gerovės, veterina</text:span><text:span text:style-name="T793">rijos, higienos reikalavimams ir standartams išlaidas);</text:span></text:p>
      <text:p text:style-name="P794"><text:span text:style-name="T795">23.3</text:span><text:span text:style-name="T796">. išlaidos, susijusios su rinkodara ir (arba) tiesiogine prekyba, skirtos:</text:span></text:p>
      <text:p text:style-name="P797"><text:span text:style-name="T798">23.3.1</text:span><text:span text:style-name="T799">. nesudėtingo ar laikino statinio (kartu su susijusia infrastruktūra projekto įgyvendinimo vietoje) statybai,</text:span><text:span text:style-name="T800"><text:s/>rekonstravimui, kapitaliniam remontui;</text:span></text:p>
      <text:p text:style-name="P801"><text:span text:style-name="T802">23.3.2</text:span><text:span text:style-name="T803">. kilnojamosioms konstrukcijoms (pvz., prekybos kiosko, paviljono) įsigyti ir joms montuoti;</text:span></text:p>
      <text:p text:style-name="P804"><text:span text:style-name="T805">23.3.3</text:span><text:span text:style-name="T806">. prekybos įrangai ir įrenginiams (pvz., svarstyklėms, kasos aparatams, prekystaliams, vežimėliams) įsi</text:span><text:span text:style-name="T807">gyti;</text:span></text:p>
      <text:p text:style-name="P808"><text:span text:style-name="T809">23.3.4</text:span><text:span text:style-name="T810">. N ir O kategorijos transporto priemonėms, jeigu įrodomas jų techninis poreikis (pagal Motorinių transporto priemonių ir jų priekabų kategorijų ir klasių pagal konstrukciją reikalavimus, patvirtintus Lietuvos Respublikos susisiekimo<text:s/></text:span><text:span text:style-name="T811">ministro 2008 m. gruodžio 2 d. įsakymu Nr. 2B-479) (išduotoje sąskaitoje faktūroje turi būti nurodoma transporto kategorija bei kėbulo tipo kodas), įsigyti;</text:span></text:p>
      <text:p text:style-name="P812"><text:span text:style-name="T813">23.3.5</text:span><text:span text:style-name="T814">. transporto priemonei pritaikyti prekybai viešosiose vietose;<text:s/></text:span></text:p>
      <text:p text:style-name="P815"><text:span text:style-name="T816">23.3.6</text:span><text:span text:style-name="T817">. priemonėms ir</text:span><text:span text:style-name="T818"><text:s/>(arba) įrangai, skirtai tiekimui rinkai (pvz., apipavidalinimo, etikečių klijavimo, pakavimo, reklaminės įrangos, pirkėjų informavimo ir kitoks paruošimas realizacijai, įskaitant sandėliavimą), įsigyti;</text:span></text:p>
      <text:p text:style-name="P819"><text:span text:style-name="T820">23.3.7</text:span><text:span text:style-name="T821">. dalyvavimui parodose ir (arba) mugėse;</text:span></text:p>
      <text:p text:style-name="P822"><text:span text:style-name="T823">23.3.8</text:span><text:span text:style-name="T824">. kompiuterinei ir programinei įrangai, įskaitant prekybos internetu priemonėms, įsigyti;</text:span></text:p>
      <text:p text:style-name="P825"><text:span text:style-name="T826">23.4</text:span><text:span text:style-name="T827">. pareiškėjo ir (arba) jo darbuotojų mokymų (kursai, stažuotės, seminarai ir kt.) išlaidos;</text:span></text:p>
      <text:p text:style-name="P828"><text:span text:style-name="T829">23.5</text:span><text:span text:style-name="T830">. bendrosios išlaidos;</text:span></text:p>
      <text:p text:style-name="P831"><text:span text:style-name="T832">23.6</text:span><text:span text:style-name="T833">. viešinimo išlaidos.<text:s/></text:span></text:p>
      <text:p text:style-name="P834"><text:span text:style-name="T835">24</text:span><text:span text:style-name="T836">.</text:span><text:span text:style-name="T837"><text:tab/>Finansuojama bendrųjų išlaidų dalis gali būti ne daugiau kaip 5 proc. tinkamų finansuoti projekto išlaidų vertės be pridėtinės vertės mokesčio (PVM). Projekto viešinimo išlaidos turi būti patirtos teisės aktų nustatyta tvar</text:span><text:span text:style-name="T838">ka.</text:span></text:p>
      <text:p text:style-name="P839"><text:span text:style-name="T840">25</text:span><text:span text:style-name="T841">.</text:span><text:span text:style-name="T842"><text:tab/>Netinkamos finansuoti išlaidos:</text:span></text:p>
      <text:p text:style-name="P843"><text:span text:style-name="T844">25.1</text:span><text:span text:style-name="T845">. paramos gavėjo patirtos išlaidos,<text:s/></text:span><text:span text:style-name="T846">nesusijusios su projektu ir remiama veikla<text:s/></text:span><text:span text:style-name="T847">ir nepriskirtinos prie Taisyklių 23 punkte nustatytų kategorijų, nepagrįstos arba nepakankamai pagrįstos;</text:span></text:p>
      <text:p text:style-name="P848"><text:span text:style-name="T849">25.2</text:span><text:span text:style-name="T850">.<text:s/></text:span><text:span text:style-name="T851">išlaidos ar</text:span><text:span text:style-name="T852"><text:s/>jų dalis, patirtos perkant prekes, darbus ar paslaugas, nesilaikant pirkimo procedūrų, numatytų Administravimo taisyklėse ir kituose teisės aktuose;</text:span></text:p>
      <text:p text:style-name="P853"><text:span text:style-name="T854">25.3</text:span><text:span text:style-name="T855">. išlaidos, susijusios su išperkamosios nuomos sutarties administravimu, pavyzdžiui, nuomotojo pel</text:span><text:span text:style-name="T856">nas, palūkanų refinansavimo, pridėtinės išlaidos, draudimo įmokos;</text:span></text:p>
      <text:p text:style-name="P857"><text:span text:style-name="T858">25.4</text:span><text:span text:style-name="T859">. investicijos į turtą, kurio valdymo (naudojimo) teisė pareiškėjui apribota (turtas areštuotas);</text:span></text:p>
      <text:p text:style-name="P860"><text:span text:style-name="T861">25.5</text:span><text:span text:style-name="T862">. pirkimo ir (arba) importo pridėtinės vertės mokestis (PVM), kurį paramos<text:s/></text:span><text:span text:style-name="T863">gavėjas pagal Lietuvos Respublikos pridėtinės vertės mokesčio įstatymą turi ar galėtų turėti galimybę<text:s/></text:span><text:soft-page-break/><text:span text:style-name="T864">įtraukti į PVM atskaitą (net jei tokio PVM paramos gavėjas į atskaitą neįtraukė), yra netinkamas finansuoti iš paramos lėšų.</text:span></text:p>
      <text:p text:style-name="P865"/>
      <text:p text:style-name="P866"><text:span text:style-name="T867">XI</text:span><text:span text:style-name="T868"><text:s/>SKYRIUS</text:span></text:p>
      <text:p text:style-name="P869"><text:span text:style-name="T870">PARAMOS P</text:span><text:span text:style-name="T871">ARAIŠKŲ TEIKIMAS IR ADMINISTRAVIMAS</text:span></text:p>
      <text:p text:style-name="P872"/>
      <text:p text:style-name="P873"><text:span text:style-name="T874">26</text:span><text:span text:style-name="T875">. Paramos paraiškos forma pateikiama Taisyklių 1 priede. Paramos paraiškos forma skelbiama Agentūros ir Ministerijos interneto svetainėse (www.nma.lt, www.zum.lrv.lt).</text:span></text:p>
      <text:p text:style-name="P876"><text:span text:style-name="T877">27</text:span><text:span text:style-name="T878">. Paramos paraiška pildoma, priimama ir</text:span><text:span text:style-name="T879"><text:s/>registruojama Administravimo taisyklių nustatyta tvarka taikant netiesioginio paraiškų priėmimo procedūrą.</text:span></text:p>
      <text:p text:style-name="P880"><text:span text:style-name="T881">28</text:span><text:span text:style-name="T882">. Užregistravusi paramos paraišką, Agentūra atlieka jos administracinės atitikties tikrinimą Administravimo taisyklių nustatyta tvarka.<text:s/></text:span></text:p>
      <text:p text:style-name="P883"><text:span text:style-name="T884">29</text:span><text:span text:style-name="T885">. Užregistruota paramos paraiška gali būti pareiškėjo atšaukta Administravimo taisyklių nustatyta tvarka.<text:s/></text:span></text:p>
      <text:p text:style-name="P886"><text:span text:style-name="T887">30</text:span><text:span text:style-name="T888">. Paramos paraiškos vertinamos pagal Taisyklėse nustatytas tinkamumo sąlygas ir reikalavimus bei projektų atrankos kriterijus.<text:s/></text:span><text:span text:style-name="T889">Paramos<text:s/></text:span><text:span text:style-name="T890">paraiškų vertinimą organizuoja ir atlieka Agentūra vadovaudamasi A</text:span><text:span text:style-name="T891">dministravimo taisyklių nustatyta tvarka.<text:s/></text:span></text:p>
      <text:p text:style-name="P892"><text:span text:style-name="T893">31</text:span><text:span text:style-name="T894">. Sprendimą<text:s/></text:span><text:span text:style-name="T895">dėl paramos skyrimo arba neskyrimo priima Agentūra Administravimo taisyklų nustatyta tvarka. Sprendimas priimamas atsižvelgiant į</text:span><text:span text:style-name="T896"><text:s/>projektų atrankos komiteto rekomendacijas.<text:s/></text:span></text:p>
      <text:p text:style-name="P897"><text:span text:style-name="T898">32</text:span><text:span text:style-name="T899">. Apie priimtą sprendimą dėl paramos skyrimo arba neskyrimo Agentūra informuoja pareiškėjus Administravimo taisyklių nustatyta tvarka.<text:s/></text:span></text:p>
      <text:p text:style-name="Normal"/>
      <text:p text:style-name="P900"><text:span text:style-name="T901">XII</text:span><text:span text:style-name="T902"><text:s/>SKYRIUS</text:span></text:p>
      <text:p text:style-name="P903"><text:span text:style-name="T904">PROJEKTO ĮGYVENDINIMAS IR PRIEŽIŪRA</text:span></text:p>
      <text:p text:style-name="P905"/>
      <text:p text:style-name="P906"><text:span text:style-name="T907">33</text:span><text:span text:style-name="T908">. Agent</text:span><text:span text:style-name="T909">ūra po sprendimo skirti paramą Administravimo taisyklių nustatyta tvarka inicijuoja paramos sutarties sudarymą.</text:span></text:p>
      <text:p text:style-name="P910"><text:span text:style-name="T911">34</text:span><text:span text:style-name="T912">. Projektas turi būti įgyvendintas per 24 mėnesius nuo paramos sutarties pasirašymo, bet ne vėliau kaip iki 2023 m. gruodžio 31 d. Tam, ka</text:span><text:span text:style-name="T913">d paramos lėšos paramos gavėjui būtų išmokėtos iki 2023 m. gruodžio 31 d., paramos gavėjas turi suplanuoti projekto veiklas taip, kad jis pateiktų Agentūrai paskutinį mokėjimo prašymą ne vėliau kaip likus 3 mėnesiams iki 2023 m. gruodžio 31 d. Tuo atveju,<text:s/></text:span><text:span text:style-name="T914">kai pareiškėjas paramos paraiškoje, verslo plane nurodo, kad projekte numatytas įsigyti turtas bus įgyjamas išperkamosios (finansinės) nuomos būdu, projekto įgyvendinimo trukmė gali būti iki 60 mėnesių (iki 5 metų) nuo paramos sutarties pasirašymo dienos.<text:s/></text:span></text:p>
      <text:p text:style-name="P915"><text:span text:style-name="T916">35</text:span><text:span text:style-name="T917">. Mokėjimo prašymo forma ir informacija apie pridedamus dokumentus pateikiama Agentūros interneto svetainėje www.nma.lt.</text:span></text:p>
      <text:p text:style-name="P918"><text:span text:style-name="T919">36</text:span><text:span text:style-name="T920">. Mokėjimo prašymai ir susiję dokumentai teikiami Agentūrai adresais, nurodytais interneto svetainėje www.nma.lt. Mokėjimo</text:span><text:span text:style-name="T921"><text:s/>prašymai teikiami, tikrinami ir vertinami Administravimo taisyklių nustatyta tvarka.</text:span></text:p>
      <text:p text:style-name="P922"><text:span text:style-name="T923">37</text:span><text:span text:style-name="T924">. Tinkamos finansuoti išlaidos apmokamos išlaidų kompensavimo būdu – paramos gavėjas pradeda įgyvendinti projektą iš nuosavų arba skolintų lėšų ir paramos sutartyje</text:span><text:span text:style-name="T925"><text:s/>nustatytu periodiškumu Agentūrai teikia mokėjimo prašymus kuriuose deklaruoja patirtas ir apmokėtas išlaidas, pridėdamas išlaidų pagrindimo ir apmokėjimo įrodymo dokumentus.</text:span></text:p>
      <text:p text:style-name="P926"><text:span text:style-name="T927">38</text:span><text:span text:style-name="T928">. Paramos vykdytojas gali pateikti iki 2</text:span><text:span text:style-name="T929"><text:s/></text:span><text:span text:style-name="T930">mokėjimo prašymų.</text:span></text:p>
      <text:p text:style-name="P931"><text:span text:style-name="T932">39</text:span><text:span text:style-name="T933">. Baigęs į</text:span><text:span text:style-name="T934">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935"><text:span text:style-name="T936">40</text:span><text:span text:style-name="T937">. Paramos lėšos išmokamos Administravimo taisyklių nustatyta tvarka.</text:span></text:p>
      <text:p text:style-name="P938"><text:span text:style-name="T939">41</text:span><text:span text:style-name="T940">. Projektų įgyvendinimo priežiūra atliekama Administravimo taisyklių nustatyta tvarka. Paramos gavėjas privalo pateikti Agentūrai prašomą informaciją bei atliekamiems patikrinimams reikalingus duomenis.<text:s/></text:span></text:p>
      <text:p text:style-name="P941"><text:span text:style-name="T942">42</text:span><text:span text:style-name="T943">. Kontrolė ir patikrinimai atliekami Administr</text:span><text:span text:style-name="T944">avimo taisyklių nustatyta tvarka.<text:s/></text:span></text:p>
      <text:p text:style-name="P945"><text:span text:style-name="T946">43</text:span><text:span text:style-name="T947">. Paramos gavėjo patikras vietoje atlieka Agentūros darbuotojai. Patikros vietoje metu turi teisę dalyvauti Ministerijos atstovai bei nepriklausomi ekspertai.</text:span></text:p>
      <text:p text:style-name="P948"><text:span text:style-name="T949">44</text:span><text:span text:style-name="T950">. Paramos gavėjas turi užtikrinti tinkamas sąlygas Agentūrai atlikti patikrą vietoje: patikros vietoje dieną dalyvauti pats (paramos gavėjo administracijos vadovas) arba kitas tinkamai įgaliotas paramos gavėjo atstovas, kuris patikros vietoje atlikimo dien</text:span><text:span text:style-name="T951">ą turi įsileisti Agentūros darbuotojus, Ministerijos atstovus (jeigu jie dalyvauja) į paramos gavėjo buveinę, pateikti visus prašomus dokumentus, susijusius su paramos gavėjo veiklos organizavimu, paramos paraiškos rengimu ir įgyvendinamu projektu. Užsakom</text:span><text:span text:style-name="T952">ųjų patikrų atveju turi pateikti visus prašomus dokumentus, susijusius su paramos gavėjo veiklos organizavimu, paramos paraiškos rengimu ir įgyvendinamu projektu, taip pat kitus dokumentus, susijusius su ES paramos panaudojimu (pvz., apskaitos dokumentus)<text:s/></text:span><text:span text:style-name="T953">arba siekiu ją gauti ir panaudoti.<text:s/></text:span></text:p>
      <text:p text:style-name="P954"><text:span text:style-name="T955">45</text:span><text:span text:style-name="T956">. Jeigu paramos gavėjas neužtikrina tinkamų sąlygų Agentūrai atlikti paramos gavėjo patikrą vietoje arba atsisako pasirašyti patikros vietoje ataskaitą, arba pateikti raštu pastabas (jeigu tokių pastabų paramos gav</text:span><text:span text:style-name="T957">ėjas turi), laikoma, kad yra trukdoma (neleidžiama) atlikti paramos gavėjo patikrą vietoje, dėl to taikoma sankcija, nustatyta Sankcijų už teisės aktų nuostatų pažeidimus įgyvendinant Lietuvos žuvininkystės sektoriaus 2014–2020 metų veiksmų programos priem</text:span><text:span text:style-name="T958">ones taikymo metodikoje, patvirtintoje 2015 m. rugpjūčio 13 d. Lietuvos Respublikos žemės<text:s/></text:span><text:soft-page-break/><text:span text:style-name="T959">ūkio ministro įsakymu Nr. 3D-639 „Dėl Sankcijų už teisės aktų nuostatų pažeidimus įgyvendinant Lietuvos žuvininkystės sektoriaus 2014–2020 metų veiksmų programos prie</text:span><text:span text:style-name="T960">mones taikymo metodikos patvirtinimo“ (toliau — Sankcijų taikymo metodika).<text:s/></text:span></text:p>
      <text:p text:style-name="P961"><text:span text:style-name="T962">46</text:span><text:span text:style-name="T963">. Jeigu paramos gavėjo patikros vietoje metu:</text:span></text:p>
      <text:p text:style-name="P964"><text:span text:style-name="T965">46.1</text:span><text:span text:style-name="T966">. nenustatoma jokių neatitikčių, projekto įgyvendinimas tęsiamas toliau;</text:span></text:p>
      <text:p text:style-name="P967"><text:span text:style-name="T968">46.2</text:span><text:span text:style-name="T969">. nustatomos neesminės neatitiktys, kuri</text:span><text:span text:style-name="T970">os gali būti ištaisytos paramos gavėjo (pvz., netinkamai saugomi dokumentai), Agentūra per 5 (penkias) darbo dienas suformuoja reikalavimus paramos gavėjui ir nustato terminą, per kurį Agentūros reikalavimai turi būti įvykdyti. Apie reikalavimus ir jų įvyk</text:span><text:span text:style-name="T971">dymo terminus Agentūra turi raštu informuoti paramos gavėją. Įvykdęs Agentūros reikalavimus, paramos gavėjas raštu informuoja Agentūrą. Agentūra įsitikina, kad neatitiktys ištaisytos tinkamai, ir atnaujina projekto administravimo procesus;</text:span></text:p>
      <text:p text:style-name="P972"><text:span text:style-name="T973">46.3</text:span><text:span text:style-name="T974">. jeigu<text:s/></text:span><text:span text:style-name="T975">nustatomos esminės neatitiktys, kurios paneigia paraiškoje arba paramos gavėjo atitiktį bent vienam reikalavimui, nustatytam Taisyklių VI skyriuje, arba įsipareigojimams pagal projektą, taikomos sankcijos, vadovaujantis Taisyklių XIII skyriaus ir Sankcijų<text:s/></text:span><text:span text:style-name="T976">taikymo metodikos nuostatomis.</text:span></text:p>
      <text:p text:style-name="P977"/>
      <text:p text:style-name="P978"><text:span text:style-name="T979">XIII</text:span><text:span text:style-name="T980"><text:s/>SKYRIUS</text:span></text:p>
      <text:p text:style-name="P981"><text:span text:style-name="T982">SANKCIJOS</text:span></text:p>
      <text:p text:style-name="P983"/>
      <text:p text:style-name="P984"><text:span text:style-name="T985">47</text:span><text:span text:style-name="T986">. Netinkamai įgyvendinančiam (įgyvendinusiam) projektą paramos gavėjui gali būti taikomos Administravimo taisyklėse, kitose ES ir Lietuvos Respublikos teisės aktuose numatytos sankcijos.</text:span><text:span text:style-name="T987"><text:s/></text:span></text:p>
      <text:p text:style-name="P988"><text:span text:style-name="T989">48</text:span><text:span text:style-name="T990">. Detali sankcijų apskaičiavimo ir taikymo tvarka nustatoma vadovaujantis Sankcijų taikymo metodika.</text:span></text:p>
      <text:p text:style-name="P991"><text:span text:style-name="T992">49</text:span><text:span text:style-name="T993">. Paramos gavėjui pažeidus pirkimų vykdymo tvarką, sankcijos taikomos pagal Agentūros direktoriaus įsakymu patvirtintą Sankcijų paramos gavėj</text:span><text:span text:style-name="T994">ams, pažeidusiems pirkimų vykdymo tvarką, taikymo metodiką.</text:span></text:p>
      <text:p text:style-name="P995"/>
      <text:p text:style-name="P996"/>
      <text:p text:style-name="P997"><text:span text:style-name="T998">XIV</text:span><text:span text:style-name="T999"><text:s/>SKYRIUS<text:s/></text:span></text:p>
      <text:p text:style-name="P1000"><text:span text:style-name="T1001">BAIGIAMOSIOS NUOSTATOS</text:span></text:p>
      <text:p text:style-name="P1002"/>
      <text:p text:style-name="P1003"><text:span text:style-name="T1004">50.</text:span><text:span text:style-name="T1005"><text:s/>Neteko galios nuo 2016-08-24</text:span></text:p>
      <text:p text:style-name="P1006">Punkto naikinimas:</text:p>
      <text:p text:style-name="P1007"><text:span text:style-name="T1008">Nr.<text:s/></text:span><text:a xlink:href="https://www.e-tar.lt/portal/legalAct.html?documentId=58eb65c0683b11e68abac33170fc3720" office:target-frame-name="_top" xlink:show="replace"><text:span text:style-name="T1009">3D-479</text:span></text:a><text:span text:style-name="T1010">, 2016-08-22, paskelbta TAR 2016-08-23, i. k. 2016-22557</text:span></text:p>
      <text:p text:style-name="Normal"/>
      <text:p text:style-name="P1011"><text:span text:style-name="T1012">51</text:span><text:span text:style-name="T1013">. Pareiškėjai arba paramos gavėjai turi teisę apskųsti Agentūros, Ministerijos veiksmus<text:s/></text:span><text:span text:style-name="T1014">arba neveikimą, susijusius su paramos paraiškos, mokėjimo prašymo administravimu ir (arba) įgyvendinamo projekto administravimu, Administravimo taisyklių nustatyta tvarka.</text:span></text:p>
      <text:p text:style-name="P1015"><text:span text:style-name="T1016">52</text:span><text:span text:style-name="T1017">. Projektų dokumentų saugojimo, apskundimo, projektų ir paramos sutarties pake</text:span><text:span text:style-name="T1018">itimų tvarka nustatyta Administravimo taisyklėse.</text:span></text:p>
      <text:p text:style-name="P1019"><text:span text:style-name="T1020">53</text:span><text:span text:style-name="T1021">. Rekomenduojama, kad pareiškėjas elektroninius dokumentus saugotų vadovaudamasis Elektroninių dokumentų valdymo taisyklėmis, patvirtintomis Lietuvos Respublikos vyriausiojo archyvaro 2011 m. gruodžio</text:span><text:span text:style-name="T1022"><text:s/>29 d. įsakymu Nr. V-158 „Dėl Elektroninių dokumentų valdymo taisyklių patvirtinimo“.</text:span></text:p>
      <text:p text:style-name="P1023"><text:span text:style-name="T1024">54</text:span><text:span text:style-name="T1025">. Taisyklės gali būti keičiamos Lietuvos Respublikos žemės ūkio ministro įsakymu. Pasikeitus šioms Taisyklėms, nauji reikalavimai nuo jų įsigaliojimo dienos taikomi</text:span><text:span text:style-name="T1026"><text:s/>vienodai visiems pareiškėjams, išskyrus atvejus, kai pakeitimo įsakyme numatyta kitaip. Pasikeitus šiose Taisyklėse nurodytiems teisės aktams, tiesiogiai taikomos naujos teisės aktų nuostatos.</text:span></text:p>
      <text:p text:style-name="P1027"><text:span text:style-name="T1028">______________________</text:span></text:p>
      <text:p text:style-name="P1029"/>
      <text:p text:style-name="P1030"/>
      <text:p text:style-name="Normal"/>
      <text:p text:style-name="Normal"/>
      <text:p text:style-name="Normal"/>
      <text:p text:style-name="P1031">Priedų pakeitimai:</text:p>
      <text:p text:style-name="Normal"/>
      <text:p text:style-name="P1032">3D-479 pakeistas priedas</text:p>
      <text:p text:style-name="P1033">Priedo pakeitimai:</text:p>
      <text:p text:style-name="P1034"><text:span text:style-name="T1035">Nr.<text:s/></text:span><text:a xlink:href="https://www.e-tar.lt/portal/legalAct.html?documentId=58eb65c0683b11e68abac33170fc3720" office:target-frame-name="_top" xlink:show="replace"><text:span text:style-name="T1036">3D-479</text:span></text:a><text:span text:style-name="T1037">, 2016-08-22, paskelbta TAR 2016-08-23, i. k. 2016-22557</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žemės ūkio<text:s/></text:span><text:span text:style-name="T1047">ministerija, Įsakymas</text:span></text:p>
      <text:p text:style-name="P1048"><text:span text:style-name="T1049">Nr.<text:s/></text:span><text:a xlink:href="https://www.e-tar.lt/portal/legalAct.html?documentId=58eb65c0683b11e68abac33170fc3720" office:target-frame-name="_top" xlink:show="replace"><text:span text:style-name="T1050">3D-479</text:span></text:a><text:span text:style-name="T1051">, 2016-08-22, paskelbta TAR 2016-08-23, i. k. 2016-22557</text:span></text:p>
      <text:p text:style-name="P1052"><text:span text:style-name="T1053">Dėl žemės ūkio ministro 2015 m. lapkričio 26 d. įsakymo Nr. 3D- 871<text:s/></text:span><text:span text:style-name="T1054">„Dėl Lietuvos žuvininkystės sektoriaus 2014–2020 metų veiksmų programos pirmojo Sąjungos prioriteto „Aplinkosaugos požiūriu tvarios, efektyviai išteklius naudojančios, inovacinės, konkurencingos ir žiniomis grindžiamos žvejybos skatinimas“ priemonės „Pridė</text:span><text:span text:style-name="T1055">tinė vertė, produktų kokybė ir nepageidaujamos priegaudos naudojimas“ įgyvendinimo taisykli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1:11:00Z</meta:creation-date>
    <dc:date>2017-07-24T11:11:00Z</dc:date>
    <meta:template xlink:href="Normal.dotm" xlink:type="simple"/>
    <meta:editing-cycles>1</meta:editing-cycles>
    <meta:editing-duration>PT0S</meta:editing-duration>
    <meta:document-statistic meta:page-count="20" meta:paragraph-count="308" meta:word-count="6309" meta:character-count="49098" meta:row-count="1267" meta:non-whitespace-character-count="43097"/>
  </office:meta>
</office:document-meta>
</file>