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P48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8-04-11</text:span></text:p>
      <text:p text:style-name="P3"/>
      <text:p text:style-name="P4"><text:span text:style-name="T5">Sprendimas paskelbtas: TAR 2016-08-30, i. k. 2016-22857</text:span></text:p>
      <text:p text:style-name="P6"/>
      <text:p text:style-name="P7"><text:span text:style-name="T8"><draw:frame draw:z-index="0" draw:id="id0" draw:style-name="a0" draw:name="Object 1" text:anchor-type="as-char" svg:x="0in" svg:y="0in" svg:width="0.50417in" svg:height="0.57361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RADVILIŠKIO RAJONO SAVIVALDYBĖS TARYBA</text:p>
      <text:p text:style-name="P11"/>
      <text:p text:style-name="P12">SPRENDIMAS</text:p>
      <text:p text:style-name="P13">DĖL ZONŲ RADVILIŠKIO RAJONO SAVIVALDYBĖS TERITORIJOJE, VIRŠ KURIŲ DRAUDŽIAMAS<text:s/>BEPILOČIŲ ORLAIVIŲ SKRYDŽIŲ VYKDYMAS, NUSTATYMO</text:p>
      <text:p text:style-name="P14"/>
      <text:p text:style-name="P15">2016 m. rugpjūčio 25 d. Nr. T-346</text:p>
      <text:p text:style-name="P16">Radviliškis</text:p>
      <text:p text:style-name="P17"/>
      <text:p text:style-name="P18"/>
      <text:p text:style-name="P19"><text:span text:style-name="T20">Vadovaudamasi Lietuvos Respublikos vietos savivaldos įstatymo 16 straipsnio 4 dalimi,<text:s/></text:span><text:span text:style-name="T21">Bepiločių orlaivių naudojimo taisyklių, patvirtintų Civilinės aviacijos a</text:span><text:span text:style-name="T22">dministracijos direktoriaus 2014 m. sausio 23 d. įsakymu Nr. 4R-17 „Dėl bepiločių orlaivių naudojimo taisyklių patvirtinimo“, 10.1 punktu ir atsižvelgdama į Lietuvos Respublikos Seimo nario Artūro Paulausko 2015 m. liepos 14 d. raštą Nr. S-SN-196 „Dėl bepi</text:span><text:span text:style-name="T23">ločių orlaivių skraidymo zonų ribojimo“, Šiaulių apskrities vyriausiojo policijos komisariato Radviliškio rajono policijos komisariato 2015 m. gruodžio 1 d. raštą Nr. 40-S-103961 „Dėl bepiločių orlaivių naudojimo ribojimo“<text:s/></text:span><text:span text:style-name="T24">Radviliškio rajono savivaldybės t</text:span><text:span text:style-name="T25">aryba n u s p r e n d ž i a n</text:span><text:span text:style-name="T26">ustatyti zonas Radviliškio rajono savivaldybės teritorijoje, virš kurių draudžiamas bepiločių orlaivių skrydžių vykdymas:</text:span></text:p>
      <text:p text:style-name="P27"><text:span text:style-name="T28">1</text:span><text:span text:style-name="T29">.<text:s/></text:span><text:span text:style-name="T30">Šiaulių apskrities vyriausiojo policijos komisariato Radviliškio rajono policijos komisariato teri</text:span><text:span text:style-name="T31">torija, Gedimino g. 36, Radviliškis;</text:span></text:p>
      <text:p text:style-name="P32"><text:span text:style-name="T33">2</text:span><text:span text:style-name="T34">. Lietuvos kariuomenės Depų tarnybos Ginkluotės depo teritorija ir 3 km spinduliu nuo jos ribų, Radviliškio r. sav., Radviliškio sen., Linkaičių k.;</text:span></text:p>
      <text:p text:style-name="P35"><text:span text:style-name="T36">3</text:span><text:span text:style-name="T37">.<text:s/></text:span><text:span text:style-name="T38">Neteko galios nuo 2018-04-11</text:span><text:span text:style-name="T39">.</text:span></text:p>
      <text:p text:style-name="P40">Punkto pakeitimai:</text:p>
      <text:p text:style-name="P41"><text:span text:style-name="T42">Nr.<text:s/></text:span><text:a xlink:href="https://www.e-tar.lt/portal/legalAct.html?documentId=026deec03bf711e881f2ba995b003ed2" office:target-frame-name="_top" xlink:show="replace"><text:span text:style-name="T43">T-866</text:span></text:a><text:span text:style-name="T44">, 2018-04-05, paskelbta TAR 2018-04-10, i. k. 2018-05717</text:span></text:p>
      <text:p text:style-name="Normal"/>
      <text:p text:style-name="P45"><text:span text:style-name="T46">Šis sprendimas gali būti skundžiamas Lietuvos Respublikos administracinių bylų teisenos įstatym</text:span><text:span text:style-name="T47">o nustatyta tvarka ir sąlygomis.<text:s/></text:span></text:p>
      <text:p text:style-name="P48"/>
      <text:p text:style-name="P49"/>
      <text:p text:style-name="P50"/>
      <text:p text:style-name="P51"><text:span text:style-name="T52">Savivaldybės mero pavaduotojas</text:span><text:span text:style-name="T53"><text:tab/>Kazimieras Augulis<text:s/></text:span></text:p>
      <text:p text:style-name="P54"/>
      <text:p text:style-name="P55"/>
      <text:p text:style-name="P56"><text:span text:style-name="T57">Pakeitimai:</text:span></text:p>
      <text:p text:style-name="P58"/>
      <text:p text:style-name="P59"><text:span text:style-name="T60">1.</text:span></text:p>
      <text:p text:style-name="P61"><text:span text:style-name="T62">Radviliškio rajono savivaldybės taryba, Sprendimas</text:span></text:p>
      <text:p text:style-name="P63"><text:span text:style-name="T64">Nr.<text:s/></text:span><text:a xlink:href="https://www.e-tar.lt/portal/legalAct.html?documentId=026deec03bf711e881f2ba995b003ed2" office:target-frame-name="_top" xlink:show="replace"><text:span text:style-name="T65">T-866</text:span></text:a><text:span text:style-name="T66">, 2018-04-05, paskelbta TAR 2018-04-10, i. k. 2018-05717</text:span></text:p>
      <text:p text:style-name="P67"><text:span text:style-name="T68">Dėl Radviliškio rajono savivaldybės tarybos 2016 m. rugpjūčio 25 d. sprendimo Nr. T-346 pakeitimo</text:span></text:p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minta</meta:initial-creator>
    <dc:creator>adlibuser</dc:creator>
    <meta:creation-date>2018-04-11T08:17:00Z</meta:creation-date>
    <dc:date>2018-04-11T08:17:00Z</dc:date>
    <meta:print-date>2016-07-28T11:27:00Z</meta:print-date>
    <meta:template xlink:href="Normal.dotm" xlink:type="simple"/>
    <meta:editing-cycles>2</meta:editing-cycles>
    <meta:editing-duration>PT0S</meta:editing-duration>
    <meta:document-statistic meta:page-count="1" meta:paragraph-count="105" meta:word-count="377" meta:character-count="2110" meta:row-count="459" meta:non-whitespace-character-count="1838"/>
  </office:meta>
</office:document-meta>
</file>