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font-size="11pt" style:font-size-asian="11pt" style:font-size-complex="11pt" fo:language="en" fo:country="US"/>
    </style:style>
    <style:style style:name="P11"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indent="0.0465in" fo:background-color="#FFFFFF"/>
      <style:text-properties fo:color="#000000" fo:font-size="13.5pt" style:font-size-asian="13.5pt" style:font-size-complex="13.5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25"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26" style:parent-style-name="Normal" style:family="paragraph">
      <style:paragraph-properties fo:text-align="justify" fo:text-indent="0.9in"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9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background-color="#FFFFFF"/>
    </style:style>
    <style:style style:name="P46" style:parent-style-name="Normal" style:family="paragraph">
      <style:paragraph-properties fo:text-align="justify" style:vertical-align="baseline" fo:background-color="#FFFFFF"/>
    </style:style>
    <style:style style:name="P47" style:parent-style-name="Normal" style:family="paragraph">
      <style:paragraph-properties fo:text-align="justify" style:vertical-align="baseline" fo:background-color="#FFFFFF"/>
    </style:style>
    <style:style style:name="P48" style:parent-style-name="Normal" style:family="paragraph">
      <style:paragraph-properties fo:text-align="justify" style:vertical-align="baseline" fo:background-color="#FFFFFF"/>
      <style:text-properties fo:color="#000000"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0" style:parent-style-name="Normal" style:master-page-name="MPF1" style:family="paragraph">
      <style:paragraph-properties fo:break-before="page" fo:text-align="justify" fo:text-indent="3.7152in" style:page-number="1"/>
      <style:text-properties style:font-name-asian="Calibri" style:font-name-complex="Calibri" fo:color="#000000" style:letter-kerning="true" style:font-size-complex="12pt" style:language-asian="ar" style:country-asian="SA" fo:hyphenate="false"/>
    </style:style>
    <style:style style:name="P52" style:parent-style-name="Normal" style:family="paragraph">
      <style:paragraph-properties fo:text-align="justify" fo:text-indent="3.7152in"/>
      <style:text-properties style:font-name-asian="Calibri" style:font-name-complex="Calibri" fo:color="#000000" style:letter-kerning="true" style:font-size-complex="12pt" style:language-asian="ar" style:country-asian="SA" fo:hyphenate="false"/>
    </style:style>
    <style:style style:name="P53" style:parent-style-name="Normal" style:family="paragraph">
      <style:paragraph-properties fo:text-align="justify" fo:text-indent="3.7152in"/>
      <style:text-properties style:font-name-asian="Calibri" style:font-name-complex="Calibri" fo:color="#000000" style:letter-kerning="true" style:font-size-complex="12pt" style:language-asian="ar" style:country-asian="SA" fo:hyphenate="false"/>
    </style:style>
    <style:style style:name="P54" style:parent-style-name="Normal" style:family="paragraph">
      <style:paragraph-properties fo:text-align="justify" fo:text-indent="3.5in"/>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55"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8"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59"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6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5"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Calibri" style:font-name-complex="Calibri" style:letter-kerning="true" style:font-size-complex="12pt" style:language-asian="ar" style:country-asian="SA"/>
    </style:style>
    <style:style style:name="T68" style:parent-style-name="DefaultParagraphFont" style:family="text">
      <style:text-properties style:font-name-asian="Calibri" style:font-name-complex="Calibri" style:letter-kerning="true" style:font-size-complex="12pt" style:language-asian="ar" style:country-asian="SA"/>
    </style:style>
    <style:style style:name="T69" style:parent-style-name="DefaultParagraphFont" style:family="text">
      <style:text-properties style:font-name-asian="Calibri" style:font-name-complex="Calibri" style:letter-kerning="true" style:font-size-complex="12pt" fo:background-color="#FFFFFF" style:language-asian="ar" style:country-asian="SA"/>
    </style:style>
    <style:style style:name="T70" style:parent-style-name="DefaultParagraphFont" style:family="text">
      <style:text-properties style:font-name-asian="Calibri" style:font-name-complex="Calibri" style:letter-kerning="true" style:font-size-complex="12pt" style:language-asian="ar" style:country-asian="SA"/>
    </style:style>
    <style:style style:name="T71" style:parent-style-name="DefaultParagraphFont" style:family="text">
      <style:text-properties style:font-name-asian="Calibri" style:font-name-complex="Calibri" style:letter-kerning="true" style:font-size-complex="12pt" style:language-asian="ar" style:country-asian="SA"/>
    </style:style>
    <style:style style:name="T72" style:parent-style-name="DefaultParagraphFont" style:family="text">
      <style:text-properties style:font-name-asian="Calibri" style:font-name-complex="Calibri" style:letter-kerning="true" style:font-size-complex="12pt" fo:background-color="#FFFFFF" style:language-asian="ar" style:country-asian="SA"/>
    </style:style>
    <style:style style:name="P73" style:parent-style-name="Normal" style:family="paragraph">
      <style:paragraph-properties fo:text-align="justify" fo:text-indent="0.5in" fo:background-color="#FFFFFF"/>
      <style:text-properties fo:hyphenate="false"/>
    </style:style>
    <style:style style:name="T74" style:parent-style-name="DefaultParagraphFont" style:family="text">
      <style:text-properties style:font-name-asian="Calibri" style:font-name-complex="Calibri" style:letter-kerning="true" style:font-size-complex="12pt" fo:background-color="#FFFFFF" style:language-asian="ar" style:country-asian="SA"/>
    </style:style>
    <style:style style:name="T75" style:parent-style-name="DefaultParagraphFont" style:family="text">
      <style:text-properties style:font-name-asian="Calibri" style:font-name-complex="Calibri" style:letter-kerning="true" style:font-size-complex="12pt" fo:background-color="#FFFFFF" style:language-asian="ar" style:country-asian="SA"/>
    </style:style>
    <style:style style:name="T76" style:parent-style-name="DefaultParagraphFont" style:family="text">
      <style:text-properties style:font-name-asian="Calibri" style:font-name-complex="Calibri" style:letter-kerning="true" style:font-size-complex="12pt" style:language-asian="ar" style:country-asian="SA"/>
    </style:style>
    <style:style style:name="T77" style:parent-style-name="DefaultParagraphFont" style:family="text">
      <style:text-properties style:font-name-asian="Calibri" style:font-name-complex="Calibri" style:letter-kerning="true" style:font-size-complex="12pt" fo:background-color="#FFFFFF" style:language-asian="ar" style:country-asian="SA"/>
    </style:style>
    <style:style style:name="T78" style:parent-style-name="DefaultParagraphFont" style:family="text">
      <style:text-properties style:font-name-asian="Calibri" style:font-name-complex="Calibri" style:letter-kerning="true" style:font-size-complex="12pt" fo:background-color="#FFFFFF" style:language-asian="ar" style:country-asian="SA"/>
    </style:style>
    <style:style style:name="T79" style:parent-style-name="DefaultParagraphFont" style:family="text">
      <style:text-properties style:font-name-asian="Calibri" style:font-name-complex="Calibri" style:letter-kerning="true" style:font-size-complex="12pt" style:language-asian="ar" style:country-asian="SA"/>
    </style:style>
    <style:style style:name="P80" style:parent-style-name="Normal" style:family="paragraph">
      <style:paragraph-properties fo:text-align="justify" fo:text-indent="0.4923in" fo:background-color="#FFFFFF"/>
      <style:text-properties fo:hyphenate="false"/>
    </style:style>
    <style:style style:name="T81" style:parent-style-name="DefaultParagraphFont" style:family="text">
      <style:text-properties style:font-name-asian="Calibri" style:font-name-complex="Calibri" style:letter-kerning="true" style:font-size-complex="12pt" fo:background-color="#FFFFFF" style:language-asian="ar" style:country-asian="SA"/>
    </style:style>
    <style:style style:name="T82" style:parent-style-name="DefaultParagraphFont" style:family="text">
      <style:text-properties style:font-name-asian="Calibri" style:font-name-complex="Calibri" style:letter-kerning="true" style:font-size-complex="12pt" fo:background-color="#FFFFFF" style:language-asian="ar" style:country-asian="SA"/>
    </style:style>
    <style:style style:name="P83" style:parent-style-name="Normal" style:family="paragraph">
      <style:paragraph-properties fo:text-align="justify" fo:text-indent="0.4923in" fo:background-color="#FFFFFF"/>
      <style:text-properties fo:hyphenate="false"/>
    </style:style>
    <style:style style:name="T84" style:parent-style-name="DefaultParagraphFont" style:family="text">
      <style:text-properties style:font-name-asian="Calibri" style:font-name-complex="Calibri" style:letter-kerning="true" style:font-size-complex="12pt" fo:background-color="#FFFFFF" style:language-asian="ar" style:country-asian="SA"/>
    </style:style>
    <style:style style:name="T85" style:parent-style-name="DefaultParagraphFont" style:family="text">
      <style:text-properties style:font-name-asian="Calibri" style:font-name-complex="Calibri" style:letter-kerning="true" style:font-size-complex="12pt" fo:background-color="#FFFFFF" style:language-asian="ar" style:country-asian="SA"/>
    </style:style>
    <style:style style:name="T86" style:parent-style-name="DefaultParagraphFont" style:family="text">
      <style:text-properties style:font-name-asian="Calibri" style:font-name-complex="Calibri" style:letter-kerning="true" style:font-size-complex="12pt" style:language-asian="ar" style:country-asian="SA"/>
    </style:style>
    <style:style style:name="T87" style:parent-style-name="DefaultParagraphFont" style:family="text">
      <style:text-properties style:font-name-asian="Calibri" style:font-name-complex="Calibri" style:letter-kerning="true" style:font-size-complex="12pt" style:language-asian="ar" style:country-asian="SA"/>
    </style:style>
    <style:style style:name="T88" style:parent-style-name="DefaultParagraphFont" style:family="text">
      <style:text-properties style:font-name-asian="Calibri" style:font-name-complex="Calibri" style:letter-kerning="true" style:font-size-complex="12pt" fo:background-color="#FFFFFF" style:language-asian="ar" style:country-asian="SA"/>
    </style:style>
    <style:style style:name="T89" style:parent-style-name="DefaultParagraphFont" style:family="text">
      <style:text-properties style:font-name-asian="Calibri" style:font-name-complex="Calibri" style:letter-kerning="true" style:font-size-complex="12pt" fo:background-color="#FFFFFF" style:language-asian="ar" style:country-asian="SA"/>
    </style:style>
    <style:style style:name="P90" style:parent-style-name="Normal" style:family="paragraph">
      <style:paragraph-properties fo:text-align="justify" fo:text-indent="0.4923in" fo:background-color="#FFFFFF"/>
      <style:text-properties fo:hyphenate="false"/>
    </style:style>
    <style:style style:name="T91" style:parent-style-name="DefaultParagraphFont" style:family="text">
      <style:text-properties style:font-name-asian="Calibri" style:font-name-complex="Calibri" style:letter-kerning="true" style:font-size-complex="12pt" fo:background-color="#FFFFFF" style:language-asian="ar" style:country-asian="SA"/>
    </style:style>
    <style:style style:name="T92" style:parent-style-name="DefaultParagraphFont" style:family="text">
      <style:text-properties style:font-name-asian="Calibri" style:font-name-complex="Calibri" style:letter-kerning="true" style:font-size-complex="12pt" fo:background-color="#FFFFFF" style:language-asian="ar" style:country-asian="SA"/>
    </style:style>
    <style:style style:name="T93" style:parent-style-name="DefaultParagraphFont" style:family="text">
      <style:text-properties style:font-name-asian="Calibri" style:font-name-complex="Calibri" style:letter-kerning="true" style:font-size-complex="12pt" fo:background-color="#FFFFFF" style:language-asian="ar" style:country-asian="SA"/>
    </style:style>
    <style:style style:name="P94" style:parent-style-name="Normal" style:family="paragraph">
      <style:paragraph-properties fo:text-align="justify" fo:text-indent="0.4923in" fo:background-color="#FFFFFF"/>
      <style:text-properties fo:hyphenate="false"/>
    </style:style>
    <style:style style:name="T95" style:parent-style-name="DefaultParagraphFont" style:family="text">
      <style:text-properties style:font-name-asian="Calibri" style:font-name-complex="Calibri" style:letter-kerning="true" style:font-size-complex="12pt" fo:background-color="#FFFFFF" style:language-asian="ar" style:country-asian="SA"/>
    </style:style>
    <style:style style:name="T96" style:parent-style-name="DefaultParagraphFont" style:family="text">
      <style:text-properties style:font-name-asian="Calibri" style:font-name-complex="Calibri" style:letter-kerning="true" style:font-size-complex="12pt" fo:background-color="#FFFFFF" style:language-asian="ar" style:country-asian="SA"/>
    </style:style>
    <style:style style:name="P97" style:parent-style-name="Normal" style:family="paragraph">
      <style:paragraph-properties fo:text-align="justify" fo:text-indent="0.4923in" fo:background-color="#FFFFFF"/>
      <style:text-properties fo:hyphenate="false"/>
    </style:style>
    <style:style style:name="T98" style:parent-style-name="DefaultParagraphFont" style:family="text">
      <style:text-properties style:font-name-asian="Calibri" style:font-name-complex="Calibri" style:letter-kerning="true" style:font-size-complex="12pt" style:language-asian="ar" style:country-asian="SA"/>
    </style:style>
    <style:style style:name="T99" style:parent-style-name="DefaultParagraphFont" style:family="text">
      <style:text-properties style:font-name-asian="Calibri" style:font-name-complex="Calibri" style:letter-kerning="true" style:font-size-complex="12pt" style:language-asian="ar" style:country-asian="SA"/>
    </style:style>
    <style:style style:name="T100"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01" style:parent-style-name="DefaultParagraphFont" style:family="text">
      <style:text-properties style:font-name-asian="Calibri" style:font-name-complex="Calibri" style:letter-kerning="true" style:font-size-complex="12pt" style:language-asian="ar" style:country-asian="SA"/>
    </style:style>
    <style:style style:name="P102" style:parent-style-name="Normal" style:family="paragraph">
      <style:paragraph-properties fo:text-align="justify" fo:text-indent="0.4923in" fo:background-color="#FFFFFF"/>
      <style:text-properties fo:hyphenate="false"/>
    </style:style>
    <style:style style:name="T103" style:parent-style-name="DefaultParagraphFont" style:family="text">
      <style:text-properties style:font-name-asian="Calibri" style:font-name-complex="Calibri" style:letter-kerning="true" style:font-size-complex="12pt" style:language-asian="ar" style:country-asian="SA"/>
    </style:style>
    <style:style style:name="T104" style:parent-style-name="DefaultParagraphFont" style:family="text">
      <style:text-properties style:font-name-asian="Calibri" style:font-name-complex="Calibri" style:letter-kerning="true" style:font-size-complex="12pt" style:language-asian="ar" style:country-asian="SA"/>
    </style:style>
    <style:style style:name="T105"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06" style:parent-style-name="DefaultParagraphFont" style:family="text">
      <style:text-properties style:font-name-asian="Calibri" style:font-name-complex="Calibri" style:letter-kerning="true" style:font-size-complex="12pt" style:language-asian="ar" style:country-asian="SA"/>
    </style:style>
    <style:style style:name="P107" style:parent-style-name="Normal" style:family="paragraph">
      <style:paragraph-properties fo:text-align="justify" fo:text-indent="0.4923in" fo:background-color="#FFFFFF"/>
      <style:text-properties fo:hyphenate="false"/>
    </style:style>
    <style:style style:name="T108" style:parent-style-name="DefaultParagraphFont" style:family="text">
      <style:text-properties style:font-name-asian="Calibri" style:font-name-complex="Calibri" style:letter-kerning="true" style:font-size-complex="12pt" style:language-asian="ar" style:country-asian="SA"/>
    </style:style>
    <style:style style:name="T109" style:parent-style-name="DefaultParagraphFont" style:family="text">
      <style:text-properties style:font-name-asian="Calibri" style:font-name-complex="Calibri" style:letter-kerning="true" style:font-size-complex="12pt" style:language-asian="ar" style:country-asian="SA"/>
    </style:style>
    <style:style style:name="T110"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11" style:parent-style-name="DefaultParagraphFont" style:family="text">
      <style:text-properties style:font-name-asian="Calibri" style:font-name-complex="Calibri" style:letter-kerning="true" style:font-size-complex="12pt" style:language-asian="ar" style:country-asian="SA"/>
    </style:style>
    <style:style style:name="T112" style:parent-style-name="DefaultParagraphFont" style:family="text">
      <style:text-properties style:font-name-asian="Calibri" style:font-name-complex="Calibri" style:letter-kerning="true" style:font-size-complex="12pt" style:language-asian="ar" style:country-asian="SA"/>
    </style:style>
    <style:style style:name="P113" style:parent-style-name="Normal" style:family="paragraph">
      <style:paragraph-properties fo:text-align="justify" fo:text-indent="0.4923in" fo:background-color="#FFFFFF"/>
      <style:text-properties fo:hyphenate="false"/>
    </style:style>
    <style:style style:name="T114" style:parent-style-name="DefaultParagraphFont" style:family="text">
      <style:text-properties style:font-name-asian="Calibri" style:font-name-complex="Calibri" style:letter-kerning="true" style:font-size-complex="12pt" style:language-asian="ar" style:country-asian="SA"/>
    </style:style>
    <style:style style:name="T115" style:parent-style-name="DefaultParagraphFont" style:family="text">
      <style:text-properties style:font-name-asian="Calibri" style:font-name-complex="Calibri" style:letter-kerning="true" style:font-size-complex="12pt" style:language-asian="ar" style:country-asian="SA"/>
    </style:style>
    <style:style style:name="T116"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17" style:parent-style-name="DefaultParagraphFont" style:family="text">
      <style:text-properties style:font-name-asian="Calibri" style:font-name-complex="Calibri" style:letter-kerning="true" style:font-size-complex="12pt" style:language-asian="ar" style:country-asian="SA"/>
    </style:style>
    <style:style style:name="P118" style:parent-style-name="Normal" style:family="paragraph">
      <style:paragraph-properties fo:text-align="justify" fo:text-indent="0.4923in" fo:background-color="#FFFFFF"/>
      <style:text-properties fo:hyphenate="false"/>
    </style:style>
    <style:style style:name="T119" style:parent-style-name="DefaultParagraphFont" style:family="text">
      <style:text-properties style:font-name-asian="Calibri" style:font-name-complex="Calibri" style:letter-kerning="true" style:font-size-complex="12pt" style:language-asian="ar" style:country-asian="SA"/>
    </style:style>
    <style:style style:name="T120" style:parent-style-name="DefaultParagraphFont" style:family="text">
      <style:text-properties style:font-name-asian="Calibri" style:font-name-complex="Calibri" style:letter-kerning="true" style:font-size-complex="12pt" style:language-asian="ar" style:country-asian="SA"/>
    </style:style>
    <style:style style:name="T121"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22"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23" style:parent-style-name="DefaultParagraphFont" style:family="text">
      <style:text-properties style:font-name-asian="Calibri" style:font-name-complex="Calibri" style:letter-kerning="true" style:font-size-complex="12pt" style:language-asian="ar" style:country-asian="SA"/>
    </style:style>
    <style:style style:name="T124" style:parent-style-name="DefaultParagraphFont" style:family="text">
      <style:text-properties style:font-name-asian="Calibri" style:font-name-complex="Calibri" style:letter-kerning="true" style:font-size-complex="12pt" style:language-asian="ar" style:country-asian="SA"/>
    </style:style>
    <style:style style:name="P125" style:parent-style-name="Normal" style:family="paragraph">
      <style:paragraph-properties fo:text-align="justify" fo:text-indent="0.4923in" fo:background-color="#FFFFFF"/>
      <style:text-properties fo:hyphenate="false"/>
    </style:style>
    <style:style style:name="T126" style:parent-style-name="DefaultParagraphFont" style:family="text">
      <style:text-properties style:font-name-asian="Calibri" style:font-name-complex="Calibri" style:letter-kerning="true" style:font-size-complex="12pt" style:language-asian="ar" style:country-asian="SA"/>
    </style:style>
    <style:style style:name="T127" style:parent-style-name="DefaultParagraphFont" style:family="text">
      <style:text-properties style:font-name-asian="Calibri" style:font-name-complex="Calibri" style:letter-kerning="true" style:font-size-complex="12pt" style:language-asian="ar" style:country-asian="SA"/>
    </style:style>
    <style:style style:name="T128"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129" style:parent-style-name="DefaultParagraphFont" style:family="text">
      <style:text-properties style:font-name-asian="Calibri" style:font-name-complex="Calibri" style:letter-kerning="true" style:font-size-complex="12pt" style:language-asian="ar" style:country-asian="SA"/>
    </style:style>
    <style:style style:name="T130"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31" style:parent-style-name="DefaultParagraphFont" style:family="text">
      <style:text-properties style:font-name-asian="Calibri" style:font-name-complex="Calibri" style:letter-kerning="true" style:font-size-complex="12pt" style:language-asian="ar" style:country-asian="SA"/>
    </style:style>
    <style:style style:name="T132" style:parent-style-name="DefaultParagraphFont" style:family="text">
      <style:text-properties style:font-name-asian="Calibri" style:font-name-complex="Calibri" style:letter-kerning="true" style:font-size-complex="12pt" style:language-asian="ar" style:country-asian="SA"/>
    </style:style>
    <style:style style:name="P133" style:parent-style-name="Normal" style:family="paragraph">
      <style:paragraph-properties fo:text-align="justify" fo:text-indent="0.4923in" fo:background-color="#FFFFFF"/>
      <style:text-properties fo:hyphenate="false"/>
    </style:style>
    <style:style style:name="T134" style:parent-style-name="DefaultParagraphFont" style:family="text">
      <style:text-properties style:font-name-asian="Calibri" style:font-name-complex="Calibri" style:letter-kerning="true" style:font-size-complex="12pt" style:language-asian="ar" style:country-asian="SA"/>
    </style:style>
    <style:style style:name="T135" style:parent-style-name="DefaultParagraphFont" style:family="text">
      <style:text-properties style:font-name-asian="Calibri" style:font-name-complex="Calibri" fo:font-weight="bold" style:font-weight-asian="bold" style:letter-kerning="true" style:font-size-complex="12pt" style:language-asian="ar" style:country-asian="SA"/>
    </style:style>
    <style:style style:name="T136" style:parent-style-name="DefaultParagraphFont" style:family="text">
      <style:text-properties style:font-name-asian="Calibri" style:font-name-complex="Calibri" style:font-weight-complex="bold" style:letter-kerning="true" style:font-size-complex="12pt" style:language-asian="ar" style:country-asian="SA"/>
    </style:style>
    <style:style style:name="T137" style:parent-style-name="DefaultParagraphFont" style:family="text">
      <style:text-properties style:font-name-asian="Calibri" style:font-name-complex="Calibri" style:font-weight-complex="bold" style:letter-kerning="true" style:font-size-complex="12pt" style:language-asian="ar" style:country-asian="SA"/>
    </style:style>
    <style:style style:name="P138" style:parent-style-name="Normal" style:family="paragraph">
      <style:paragraph-properties fo:text-align="justify" fo:text-indent="0.4923in" fo:background-color="#FFFFFF"/>
      <style:text-properties fo:hyphenate="false"/>
    </style:style>
    <style:style style:name="T139" style:parent-style-name="DefaultParagraphFont" style:family="text">
      <style:text-properties style:font-name-asian="Calibri" style:font-name-complex="Calibri" style:letter-kerning="true" style:font-size-complex="12pt" style:language-asian="ar" style:country-asian="SA"/>
    </style:style>
    <style:style style:name="T140" style:parent-style-name="DefaultParagraphFont" style:family="text">
      <style:text-properties style:font-name-asian="Calibri" style:font-name-complex="Calibri" style:letter-kerning="true" style:font-size-complex="12pt" style:language-asian="ar" style:country-asian="SA"/>
    </style:style>
    <style:style style:name="P141" style:parent-style-name="Normal" style:family="paragraph">
      <style:paragraph-properties fo:text-align="center"/>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144"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47"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148" style:parent-style-name="Normal" style:family="paragraph">
      <style:paragraph-properties fo:text-align="justify" fo:text-indent="0.4923in" fo:background-color="#FFFFFF"/>
      <style:text-properties fo:hyphenate="false"/>
    </style:style>
    <style:style style:name="T149" style:parent-style-name="DefaultParagraphFont" style:family="text">
      <style:text-properties style:font-name-asian="Calibri" style:font-name-complex="Calibri" style:letter-kerning="true" style:font-size-complex="12pt" style:language-asian="ar" style:country-asian="SA"/>
    </style:style>
    <style:style style:name="T150" style:parent-style-name="DefaultParagraphFont" style:family="text">
      <style:text-properties style:font-name-asian="Calibri" style:font-name-complex="Calibri" style:letter-kerning="true" style:font-size-complex="12pt" style:language-asian="ar" style:country-asian="SA"/>
    </style:style>
    <style:style style:name="T151" style:parent-style-name="DefaultParagraphFont" style:family="text">
      <style:text-properties style:font-name-asian="Calibri" style:font-name-complex="Calibri" style:letter-kerning="true" style:font-size-complex="12pt" fo:background-color="#FFFFFF" style:language-asian="ar" style:country-asian="SA"/>
    </style:style>
    <style:style style:name="T152" style:parent-style-name="DefaultParagraphFont" style:family="text">
      <style:text-properties style:font-name-asian="Calibri" style:font-name-complex="Calibri" style:letter-kerning="true" style:font-size-complex="12pt" style:language-asian="ar" style:country-asian="SA"/>
    </style:style>
    <style:style style:name="T153" style:parent-style-name="DefaultParagraphFont" style:family="text">
      <style:text-properties style:font-name-asian="Calibri" style:font-name-complex="Calibri" style:letter-kerning="true"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name-complex="Calibri" style:letter-kerning="true" style:font-size-complex="12pt" style:language-asian="ar" style:country-asian="SA"/>
    </style:style>
    <style:style style:name="T156" style:parent-style-name="DefaultParagraphFont" style:family="text">
      <style:text-properties style:font-name-asian="Calibri" style:font-name-complex="Calibri" style:letter-kerning="true" style:font-size-complex="12pt" style:language-asian="ar" style:country-asian="SA"/>
    </style:style>
    <style:style style:name="T157" style:parent-style-name="DefaultParagraphFont" style:family="text">
      <style:text-properties style:font-name-asian="Calibri" style:font-name-complex="Calibri" style:letter-kerning="true"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Calibri" style:font-name-complex="Calibri" style:letter-kerning="true" style:font-size-complex="12pt" style:language-asian="ar" style:country-asian="SA"/>
    </style:style>
    <style:style style:name="T160" style:parent-style-name="DefaultParagraphFont" style:family="text">
      <style:text-properties style:font-name-asian="Calibri" style:font-name-complex="Calibri" style:letter-kerning="true"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Calibri" style:font-name-complex="Calibri" style:letter-kerning="true" style:font-size-complex="12pt" style:language-asian="ar" style:country-asian="SA"/>
    </style:style>
    <style:style style:name="T163" style:parent-style-name="DefaultParagraphFont" style:family="text">
      <style:text-properties style:font-name-asian="Calibri" style:font-name-complex="Calibri" style:letter-kerning="true" style:font-size-complex="12pt" style:language-asian="ar" style:country-asian="SA"/>
    </style:style>
    <style:style style:name="T164" style:parent-style-name="DefaultParagraphFont" style:family="text">
      <style:text-properties style:font-name-asian="Calibri" style:font-name-complex="Calibri" style:letter-kerning="true" style:font-size-complex="12pt" fo:background-color="#FFFFFF"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name-complex="Calibri" style:letter-kerning="true" style:font-size-complex="12pt" style:language-asian="ar" style:country-asian="SA"/>
    </style:style>
    <style:style style:name="T167" style:parent-style-name="DefaultParagraphFont" style:family="text">
      <style:text-properties style:font-name-asian="Calibri" style:font-name-complex="Calibri" style:letter-kerning="true" style:font-size-complex="12pt" style:language-asian="ar" style:country-asian="SA"/>
    </style:style>
    <style:style style:name="T168" style:parent-style-name="DefaultParagraphFont" style:family="text">
      <style:text-properties style:font-name-asian="Calibri" style:font-name-complex="Calibri" style:letter-kerning="true" style:font-size-complex="12pt" style:language-asian="ar" style:country-asian="SA"/>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margin-left="0.4916in">
        <style:tab-stops/>
      </style:paragraph-properties>
      <style:text-properties fo:hyphenate="false"/>
    </style:style>
    <style:style style:name="T1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T190"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193"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alibri" style:font-name-complex="Calibri" style:letter-kerning="true" style:font-size-complex="12pt" style:language-asian="ar" style:country-asian="SA"/>
    </style:style>
    <style:style style:name="T196" style:parent-style-name="DefaultParagraphFont" style:family="text">
      <style:text-properties style:font-name-asian="Calibri" style:font-name-complex="Calibri" style:letter-kerning="true" style:font-size-complex="12pt" style:language-asian="ar" style:country-asian="SA"/>
    </style:style>
    <style:style style:name="T197" style:parent-style-name="DefaultParagraphFont" style:family="text">
      <style:text-properties style:font-name-asian="Calibri" style:font-name-complex="Calibri" style:letter-kerning="true" style:font-size-complex="12pt" style:language-asian="ar" style:country-asian="SA"/>
    </style:style>
    <style:style style:name="T198" style:parent-style-name="DefaultParagraphFont" style:family="text">
      <style:text-properties style:font-name-asian="Calibri" style:font-name-complex="Calibri" style:letter-kerning="true"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asian="Calibri" style:font-name-complex="Calibri" style:letter-kerning="true" style:font-size-complex="12pt" style:language-asian="ar" style:country-asian="SA"/>
    </style:style>
    <style:style style:name="T201" style:parent-style-name="DefaultParagraphFont" style:family="text">
      <style:text-properties style:font-name-asian="Calibri" style:font-name-complex="Calibri" style:letter-kerning="true" style:font-size-complex="12pt" style:language-asian="ar" style:country-asian="SA"/>
    </style:style>
    <style:style style:name="T202" style:parent-style-name="DefaultParagraphFont" style:family="text">
      <style:text-properties style:font-name-asian="Calibri" style:font-name-complex="Calibri" style:letter-kerning="true" style:font-size-complex="12pt" fo:background-color="#FFFFFF" style:language-asian="ar" style:country-asian="SA"/>
    </style:style>
    <style:style style:name="T203" style:parent-style-name="DefaultParagraphFont" style:family="text">
      <style:text-properties style:font-name-asian="Calibri" style:font-name-complex="Calibri" style:letter-kerning="true" style:font-size-complex="12pt" fo:background-color="#FFFFFF" style:language-asian="ar" style:country-asian="SA"/>
    </style:style>
    <style:style style:name="T204" style:parent-style-name="DefaultParagraphFont" style:family="text">
      <style:text-properties style:font-name-asian="Calibri" style:font-name-complex="Calibri" style:letter-kerning="true" style:font-size-complex="12pt" fo:background-color="#FFFFFF"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asian="Calibri" style:font-name-complex="Calibri" style:letter-kerning="true" style:font-size-complex="12pt" fo:background-color="#FFFFFF" style:language-asian="ar" style:country-asian="SA"/>
    </style:style>
    <style:style style:name="T207" style:parent-style-name="DefaultParagraphFont" style:family="text">
      <style:text-properties style:font-name-asian="Calibri" style:font-name-complex="Calibri" style:letter-kerning="true" style:font-size-complex="12pt" fo:background-color="#FFFFFF"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asian="Calibri" style:font-name-complex="Calibri" style:letter-kerning="true" style:font-size-complex="12pt" fo:background-color="#FFFFFF" style:language-asian="ar" style:country-asian="SA"/>
    </style:style>
    <style:style style:name="T210" style:parent-style-name="DefaultParagraphFont" style:family="text">
      <style:text-properties style:font-name-asian="Calibri" style:font-name-complex="Calibri" style:letter-kerning="true" style:font-size-complex="12pt" fo:background-color="#FFFFFF" style:language-asian="ar" style:country-asian="SA"/>
    </style:style>
    <style:style style:name="T211" style:parent-style-name="DefaultParagraphFont" style:family="text">
      <style:text-properties style:font-name-asian="Calibri" style:font-name-complex="Calibri" style:letter-kerning="true" style:font-size-complex="12pt" fo:background-color="#FFFFFF" style:language-asian="ar" style:country-asian="SA"/>
    </style:style>
    <style:style style:name="P212" style:parent-style-name="Normal" style:family="paragraph">
      <style:paragraph-properties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Calibri" style:font-name-complex="Calibri" style:letter-kerning="true" style:font-size-complex="12pt" fo:background-color="#FFFFFF" style:language-asian="ar" style:country-asian="SA"/>
    </style:style>
    <style:style style:name="T240" style:parent-style-name="DefaultParagraphFont" style:family="text">
      <style:text-properties style:font-name-asian="Calibri" style:font-name-complex="Calibri" style:letter-kerning="true" style:font-size-complex="12pt" fo:background-color="#FFFFFF" style:language-asian="ar" style:country-asian="SA"/>
    </style:style>
    <style:style style:name="T241" style:parent-style-name="DefaultParagraphFont" style:family="text">
      <style:text-properties style:font-name-asian="Calibri" style:font-name-complex="Calibri" style:letter-kerning="true" style:font-size-complex="12pt" style:language-asian="ar" style:country-asian="SA"/>
    </style:style>
    <style:style style:name="T242" style:parent-style-name="DefaultParagraphFont" style:family="text">
      <style:text-properties style:font-name-asian="Calibri" style:font-name-complex="Calibri" style:letter-kerning="true" style:font-size-complex="12pt" fo:background-color="#FFFFFF"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alibri" style:font-name-complex="Calibri" style:letter-kerning="true" style:font-size-complex="12pt" fo:background-color="#FFFFFF" style:language-asian="ar" style:country-asian="SA"/>
    </style:style>
    <style:style style:name="T245" style:parent-style-name="DefaultParagraphFont" style:family="text">
      <style:text-properties style:font-name-asian="Calibri" style:font-name-complex="Calibri" style:letter-kerning="true" style:font-size-complex="12pt" fo:background-color="#FFFFFF" style:language-asian="ar" style:country-asian="SA"/>
    </style:style>
    <style:style style:name="T246"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name-asian="Calibri" style:font-name-complex="Calibri" style:letter-kerning="true" style:font-size-complex="12pt" fo:background-color="#FFFFFF"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Calibri" style:font-name-complex="Calibri" style:letter-kerning="true" style:font-size-complex="12pt" fo:background-color="#FFFFFF" style:language-asian="ar" style:country-asian="SA"/>
    </style:style>
    <style:style style:name="T250" style:parent-style-name="DefaultParagraphFont" style:family="text">
      <style:text-properties style:font-name-asian="Calibri" style:font-name-complex="Calibri" style:letter-kerning="true" style:font-size-complex="12pt" fo:background-color="#FFFFFF" style:language-asian="ar" style:country-asian="SA"/>
    </style:style>
    <style:style style:name="T251"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252" style:parent-style-name="DefaultParagraphFont" style:family="text">
      <style:text-properties style:font-name-asian="Calibri" style:font-name-complex="Calibri" style:letter-kerning="true"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name-complex="Calibri" style:letter-kerning="true" style:font-size-complex="12pt" fo:background-color="#FFFFFF" style:language-asian="ar" style:country-asian="SA"/>
    </style:style>
    <style:style style:name="T255" style:parent-style-name="DefaultParagraphFont" style:family="text">
      <style:text-properties style:font-name-asian="Calibri" style:font-name-complex="Calibri" style:letter-kerning="true" style:font-size-complex="12pt" fo:background-color="#FFFFFF" style:language-asian="ar" style:country-asian="SA"/>
    </style:style>
    <style:style style:name="T256" style:parent-style-name="DefaultParagraphFont" style:family="text">
      <style:text-properties style:font-name-asian="Calibri" style:font-name-complex="Calibri" style:letter-kerning="true"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Calibri" style:font-name-complex="Calibri" style:letter-kerning="true" style:font-size-complex="12pt" style:language-asian="ar" style:country-asian="SA"/>
    </style:style>
    <style:style style:name="T259" style:parent-style-name="DefaultParagraphFont" style:family="text">
      <style:text-properties style:font-name-asian="Calibri" style:font-name-complex="Calibri" style:letter-kerning="true" style:font-size-complex="12pt" style:language-asian="ar" style:country-asian="SA"/>
    </style:style>
    <style:style style:name="T260" style:parent-style-name="DefaultParagraphFont" style:family="text">
      <style:text-properties style:font-name-asian="Calibri" style:font-name-complex="Calibri" style:letter-kerning="true"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Calibri" style:font-name-complex="Calibri" style:letter-kerning="true" style:font-size-complex="12pt" fo:background-color="#FFFFFF" style:language-asian="ar" style:country-asian="SA"/>
    </style:style>
    <style:style style:name="T263" style:parent-style-name="DefaultParagraphFont" style:family="text">
      <style:text-properties style:font-name-asian="Calibri" style:font-name-complex="Calibri" style:letter-kerning="true" style:font-size-complex="12pt" fo:background-color="#FFFFFF" style:language-asian="ar" style:country-asian="SA"/>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Calibri" style:font-name-complex="Calibri" style:letter-kerning="true" style:font-size-complex="12pt" fo:background-color="#FFFFFF" style:language-asian="ar" style:country-asian="SA"/>
    </style:style>
    <style:style style:name="T283" style:parent-style-name="DefaultParagraphFont" style:family="text">
      <style:text-properties style:font-name-asian="Calibri" style:font-name-complex="Calibri" style:letter-kerning="true" style:font-size-complex="12pt" fo:background-color="#FFFFFF" style:language-asian="ar" style:country-asian="SA"/>
    </style:style>
    <style:style style:name="T284" style:parent-style-name="DefaultParagraphFont" style:family="text">
      <style:text-properties style:font-name-asian="Calibri" style:font-name-complex="Calibri" style:letter-kerning="true" style:font-size-complex="12pt" fo:background-color="#FFFFFF"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style:font-name-complex="Calibri" style:letter-kerning="true" style:font-size-complex="12pt" fo:background-color="#FFFFFF" style:language-asian="ar" style:country-asian="SA"/>
    </style:style>
    <style:style style:name="T287" style:parent-style-name="DefaultParagraphFont" style:family="text">
      <style:text-properties style:font-name-asian="Calibri" style:font-name-complex="Calibri" style:letter-kerning="true" style:font-size-complex="12pt" fo:background-color="#FFFFFF"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style:font-name-complex="Calibri" style:letter-kerning="true" style:font-size-complex="12pt" fo:background-color="#FFFFFF" style:language-asian="ar" style:country-asian="SA"/>
    </style:style>
    <style:style style:name="T290" style:parent-style-name="DefaultParagraphFont" style:family="text">
      <style:text-properties style:font-name-asian="Calibri" style:font-name-complex="Calibri" style:letter-kerning="true" style:font-size-complex="12pt" fo:background-color="#FFFFFF"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style:font-name-complex="Calibri" style:letter-kerning="true" style:font-size-complex="12pt" fo:background-color="#FFFFFF" style:language-asian="ar" style:country-asian="SA"/>
    </style:style>
    <style:style style:name="T293" style:parent-style-name="DefaultParagraphFont" style:family="text">
      <style:text-properties style:font-name-asian="Calibri" style:font-name-complex="Calibri" style:letter-kerning="true" style:font-size-complex="12pt" fo:background-color="#FFFFFF" style:language-asian="ar" style:country-asian="SA"/>
    </style:style>
    <style:style style:name="T294" style:parent-style-name="DefaultParagraphFont" style:family="text">
      <style:text-properties style:font-name-asian="Calibri" style:font-name-complex="Calibri" style:letter-kerning="true"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Calibri" style:font-name-complex="Calibri" style:letter-kerning="true" style:font-size-complex="12pt" fo:background-color="#FFFFFF" style:language-asian="ar" style:country-asian="SA"/>
    </style:style>
    <style:style style:name="T297" style:parent-style-name="DefaultParagraphFont" style:family="text">
      <style:text-properties style:font-name-asian="Calibri" style:font-name-complex="Calibri" style:letter-kerning="true" style:font-size-complex="12pt" fo:background-color="#FFFFFF" style:language-asian="ar" style:country-asian="SA"/>
    </style:style>
    <style:style style:name="T298" style:parent-style-name="DefaultParagraphFont" style:family="text">
      <style:text-properties style:font-name-asian="Calibri" style:font-name-complex="Calibri" style:letter-kerning="true"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Calibri" style:font-name-complex="Calibri" style:letter-kerning="true" style:font-size-complex="12pt" fo:background-color="#FFFFFF" style:language-asian="ar" style:country-asian="SA"/>
    </style:style>
    <style:style style:name="T301" style:parent-style-name="DefaultParagraphFont" style:family="text">
      <style:text-properties style:font-name-asian="Calibri" style:font-name-complex="Calibri" style:letter-kerning="true" style:font-size-complex="12pt" fo:background-color="#FFFFFF" style:language-asian="ar" style:country-asian="SA"/>
    </style:style>
    <style:style style:name="T302" style:parent-style-name="DefaultParagraphFont" style:family="text">
      <style:text-properties style:font-name-asian="Calibri" style:font-name-complex="Calibri" style:letter-kerning="true" style:font-size-complex="12pt" fo:background-color="#FFFFFF" style:language-asian="ar" style:country-asian="SA"/>
    </style:style>
    <style:style style:name="P303" style:parent-style-name="Normal" style:family="paragraph">
      <style:paragraph-properties fo:widows="0" fo:orphans="0" fo:text-align="justify" fo:text-indent="0.4798in">
        <style:tab-stops>
          <style:tab-stop style:type="left" style:position="0.6895in"/>
        </style:tab-stops>
      </style:paragraph-properties>
      <style:text-properties fo:hyphenate="false"/>
    </style:style>
    <style:style style:name="T3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8" style:parent-style-name="Normal" style:family="paragraph">
      <style:paragraph-properties fo:text-indent="0.5in" fo:background-color="#FFFFFF"/>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T311"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14"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Calibri" style:font-name-complex="Calibri" style:letter-kerning="true" style:font-size-complex="12pt" style:language-asian="ar" style:country-asian="SA"/>
    </style:style>
    <style:style style:name="T317" style:parent-style-name="DefaultParagraphFont" style:family="text">
      <style:text-properties style:font-name-asian="Calibri" style:font-name-complex="Calibri" style:letter-kerning="true" style:font-size-complex="12pt" style:language-asian="ar" style:country-asian="SA"/>
    </style:style>
    <style:style style:name="T318" style:parent-style-name="DefaultParagraphFont" style:family="text">
      <style:text-properties style:font-name-asian="Calibri" style:font-name-complex="Calibri" style:letter-kerning="true"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Calibri" style:font-name-complex="Calibri" style:letter-kerning="true" style:font-size-complex="12pt" style:language-asian="ar" style:country-asian="SA"/>
    </style:style>
    <style:style style:name="T321" style:parent-style-name="DefaultParagraphFont" style:family="text">
      <style:text-properties style:font-name-asian="Calibri" style:font-name-complex="Calibri" style:letter-kerning="true" style:font-size-complex="12pt" style:language-asian="ar" style:country-asian="SA"/>
    </style:style>
    <style:style style:name="T322" style:parent-style-name="DefaultParagraphFont" style:family="text">
      <style:text-properties style:font-name-asian="Calibri" style:font-name-complex="Calibri" style:letter-kerning="true" style:font-size-complex="12pt" style:language-asian="ar" style:country-asian="SA"/>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3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style:font-name-complex="Calibri" style:letter-kerning="true" style:font-size-complex="12pt" style:language-asian="ar" style:country-asian="SA"/>
    </style:style>
    <style:style style:name="T341" style:parent-style-name="DefaultParagraphFont" style:family="text">
      <style:text-properties style:font-name-asian="Calibri" style:font-name-complex="Calibri" style:letter-kerning="true" style:font-size-complex="12pt" style:language-asian="ar" style:country-asian="SA"/>
    </style:style>
    <style:style style:name="T342" style:parent-style-name="DefaultParagraphFont" style:family="text">
      <style:text-properties style:font-name-asian="Calibri" style:font-name-complex="Calibri" style:letter-kerning="true"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Calibri" style:font-name-complex="Calibri" style:letter-kerning="true" style:font-size-complex="12pt" style:language-asian="ar" style:country-asian="SA"/>
    </style:style>
    <style:style style:name="T345" style:parent-style-name="DefaultParagraphFont" style:family="text">
      <style:text-properties style:font-name-asian="Calibri" style:font-name-complex="Calibri" style:letter-kerning="true" style:font-size-complex="12pt" style:language-asian="ar" style:country-asian="SA"/>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style:font-name-complex="Calibri" style:letter-kerning="true" style:font-size-complex="12pt" style:language-asian="ar" style:country-asian="SA"/>
    </style:style>
    <style:style style:name="T357" style:parent-style-name="DefaultParagraphFont" style:family="text">
      <style:text-properties style:font-name-asian="Calibri" style:font-name-complex="Calibri" style:letter-kerning="true" style:font-size-complex="12pt" style:language-asian="ar" style:country-asian="SA"/>
    </style:style>
    <style:style style:name="T358" style:parent-style-name="DefaultParagraphFont" style:family="text">
      <style:text-properties style:font-name-asian="Calibri" style:font-name-complex="Calibri" style:letter-kerning="true" style:font-size-complex="12pt" fo:background-color="#FFFFFF"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asian="Calibri" style:font-name-complex="Calibri" style:letter-kerning="true" style:font-size-complex="12pt" fo:background-color="#FFFFFF" style:language-asian="ar" style:country-asian="SA"/>
    </style:style>
    <style:style style:name="T361" style:parent-style-name="DefaultParagraphFont" style:family="text">
      <style:text-properties style:font-name-asian="Calibri" style:font-name-complex="Calibri" style:letter-kerning="true" style:font-size-complex="12pt" fo:background-color="#FFFFFF" style:language-asian="ar" style:country-asian="SA"/>
    </style:style>
    <style:style style:name="T362" style:parent-style-name="DefaultParagraphFont" style:family="text">
      <style:text-properties style:font-name-asian="Calibri" style:font-name-complex="Calibri" style:letter-kerning="true" style:font-size-complex="12pt" fo:background-color="#FFFFFF"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Calibri" style:font-name-complex="Calibri" style:letter-kerning="true" style:font-size-complex="12pt" fo:background-color="#FFFFFF" style:language-asian="ar" style:country-asian="SA"/>
    </style:style>
    <style:style style:name="T365" style:parent-style-name="DefaultParagraphFont" style:family="text">
      <style:text-properties style:font-name-asian="Calibri" style:font-name-complex="Calibri" style:letter-kerning="true" style:font-size-complex="12pt" fo:background-color="#FFFFFF" style:language-asian="ar" style:country-asian="SA"/>
    </style:style>
    <style:style style:name="T366" style:parent-style-name="DefaultParagraphFont" style:family="text">
      <style:text-properties style:font-name-complex="Calibri" style:letter-kerning="true"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0" style:parent-style-name="DefaultParagraphFont" style:family="text">
      <style:text-properties style:font-name-complex="Tahoma" style:letter-kerning="true" style:font-size-complex="12pt" style:language-asian="lt" style:country-asian="LT" style:language-complex="hi" style:country-complex="IN"/>
    </style:style>
    <style:style style:name="T371" style:parent-style-name="DefaultParagraphFont" style:family="text">
      <style:text-properties style:letter-kerning="true" style:font-size-complex="12pt" style:language-asian="lt" style:country-asian="LT" style:language-complex="hi" style:country-complex="IN"/>
    </style:style>
    <style:style style:name="T372" style:parent-style-name="DefaultParagraphFont" style:family="text">
      <style:text-properties style:font-name-complex="Tahoma" style:letter-kerning="true" fo:font-size="8pt" style:font-size-asian="8pt" style:font-size-complex="8pt" style:language-asian="lt" style:country-asian="LT" style:language-complex="hi" style:country-complex="IN"/>
    </style:style>
    <style:style style:name="T373" style:parent-style-name="DefaultParagraphFont" style:family="text">
      <style:text-properties style:font-name-complex="Tahoma" style:letter-kerning="true" style:font-size-complex="12pt" style:language-asian="lt" style:country-asian="LT" style:language-complex="hi" style:country-complex="IN"/>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asian="Calibri" style:font-name-complex="Calibri" style:letter-kerning="true" style:font-size-complex="12pt" fo:background-color="#FFFFFF" style:language-asian="ar" style:country-asian="SA"/>
    </style:style>
    <style:style style:name="T380" style:parent-style-name="DefaultParagraphFont" style:family="text">
      <style:text-properties style:font-name-asian="Calibri" style:font-name-complex="Calibri" style:letter-kerning="true" style:font-size-complex="12pt" fo:background-color="#FFFFFF" style:language-asian="ar" style:country-asian="SA"/>
    </style:style>
    <style:style style:name="T381" style:parent-style-name="DefaultParagraphFont" style:family="text">
      <style:text-properties style:font-name-complex="Calibri" style:letter-kerning="true" style:font-size-complex="12pt" fo:background-color="#FFFFFF"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name-complex="Calibri" style:letter-kerning="true" style:font-size-complex="12pt" fo:background-color="#FFFFFF" style:language-asian="ar" style:country-asian="SA"/>
    </style:style>
    <style:style style:name="T384" style:parent-style-name="DefaultParagraphFont" style:family="text">
      <style:text-properties style:font-name-asian="Calibri" style:font-name-complex="Calibri" style:letter-kerning="true" style:font-size-complex="12pt" fo:background-color="#FFFFFF" style:language-asian="ar" style:country-asian="SA"/>
    </style:style>
    <style:style style:name="T385" style:parent-style-name="DefaultParagraphFont" style:family="text">
      <style:text-properties style:font-name-complex="Calibri" style:letter-kerning="true" style:font-size-complex="12pt" fo:background-color="#FFFFFF" style:language-asian="ar" style:country-asian="SA"/>
    </style:style>
    <style:style style:name="T386" style:parent-style-name="DefaultParagraphFont" style:family="text">
      <style:text-properties style:font-name-complex="Calibri" style:letter-kerning="true" style:font-size-complex="12pt" fo:background-color="#FFFFFF"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complex="Calibri" style:letter-kerning="true" style:font-size-complex="12pt" fo:background-color="#FFFFFF" style:language-asian="ar" style:country-asian="SA"/>
    </style:style>
    <style:style style:name="T389" style:parent-style-name="DefaultParagraphFont" style:family="text">
      <style:text-properties style:font-name-complex="Calibri" style:letter-kerning="true" style:font-size-complex="12pt" fo:background-color="#FFFFFF" style:language-asian="ar" style:country-asian="SA"/>
    </style:style>
    <style:style style:name="T390" style:parent-style-name="DefaultParagraphFont" style:family="text">
      <style:text-properties style:font-name-asian="Calibri" style:font-name-complex="Calibri" style:letter-kerning="true" style:font-size-complex="12pt" style:language-asian="ar" style:country-asian="SA"/>
    </style:style>
    <style:style style:name="T391" style:parent-style-name="DefaultParagraphFont" style:family="text">
      <style:text-properties style:font-name-asian="Calibri" style:font-name-complex="Calibri" style:letter-kerning="true" style:font-size-complex="12pt" style:language-asian="ar" style:country-asian="SA"/>
    </style:style>
    <style:style style:name="T392" style:parent-style-name="DefaultParagraphFont" style:family="text">
      <style:text-properties style:font-name-asian="Calibri" style:font-name-complex="Calibri" style:letter-kerning="true" style:font-size-complex="12pt" style:language-asian="ar" style:country-asian="SA"/>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name-asian="Calibri" style:font-name-complex="Calibri" style:letter-kerning="true" style:font-size-complex="12pt" fo:background-color="#FFFFFF" style:language-asian="ar" style:country-asian="SA"/>
    </style:style>
    <style:style style:name="T406" style:parent-style-name="DefaultParagraphFont" style:family="text">
      <style:text-properties style:font-name-asian="Calibri" style:font-name-complex="Calibri" style:letter-kerning="true" style:font-size-complex="12pt" fo:background-color="#FFFFFF" style:language-asian="ar" style:country-asian="SA"/>
    </style:style>
    <style:style style:name="T407" style:parent-style-name="DefaultParagraphFont" style:family="text">
      <style:text-properties style:font-name-asian="Calibri" style:font-name-complex="Calibri" style:letter-kerning="true" style:font-size-complex="12pt" fo:background-color="#FFFFFF" style:language-asian="ar" style:country-asian="SA"/>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style:font-name-complex="Calibri" style:letter-kerning="true" style:font-size-complex="12pt" fo:background-color="#FFFFFF" style:language-asian="ar" style:country-asian="SA"/>
    </style:style>
    <style:style style:name="T426" style:parent-style-name="DefaultParagraphFont" style:family="text">
      <style:text-properties style:font-name-asian="Calibri" style:font-name-complex="Calibri" style:letter-kerning="true" style:font-size-complex="12pt" fo:background-color="#FFFFFF"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name-complex="Calibri" style:letter-kerning="true" style:font-size-complex="12pt" fo:background-color="#FFFFFF" style:language-asian="ar" style:country-asian="SA"/>
    </style:style>
    <style:style style:name="T429" style:parent-style-name="DefaultParagraphFont" style:family="text">
      <style:text-properties style:font-name-asian="Calibri" style:font-name-complex="Calibri" style:letter-kerning="true" style:font-size-complex="12pt" fo:background-color="#FFFFFF" style:language-asian="ar" style:country-asian="SA"/>
    </style:style>
    <style:style style:name="T430" style:parent-style-name="DefaultParagraphFont" style:family="text">
      <style:text-properties style:font-name-asian="Calibri" style:font-name-complex="Calibri" style:letter-kerning="true" style:font-size-complex="12pt" fo:background-color="#FFFFFF" style:language-asian="ar" style:country-asian="SA"/>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443"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4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5" style:parent-style-name="DefaultParagraphFont" style:family="text">
      <style:text-properties style:font-name-asian="Calibri" style:font-name-complex="Tahoma" style:letter-kerning="true" style:font-size-complex="12pt" style:language-asian="lt" style:country-asian="LT" style:language-complex="hi" style:country-complex="IN"/>
    </style:style>
    <style:style style:name="T4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461"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464"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465"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466" style:parent-style-name="Normal" style:family="paragraph">
      <style:paragraph-properties fo:text-align="center"/>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T469"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472" style:parent-style-name="Normal" style:family="paragraph">
      <style:paragraph-properties fo:text-align="center"/>
      <style:text-properties style:font-name-asian="Calibri" style:font-name-complex="Calibri" style:letter-kerning="true" style:font-size-complex="12pt" fo:background-color="#FFFFFF" style:language-asian="ar" style:country-asian="SA"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Calibri" style:font-name-complex="Calibri" style:letter-kerning="true" style:font-size-complex="12pt" fo:background-color="#FFFFFF" style:language-asian="ar" style:country-asian="SA"/>
    </style:style>
    <style:style style:name="T475" style:parent-style-name="DefaultParagraphFont" style:family="text">
      <style:text-properties style:font-name-asian="Calibri" style:font-name-complex="Calibri" style:letter-kerning="true" style:font-size-complex="12pt" fo:background-color="#FFFFFF" style:language-asian="ar" style:country-asian="SA"/>
    </style:style>
    <style:style style:name="T476" style:parent-style-name="DefaultParagraphFont" style:family="text">
      <style:text-properties style:font-name-asian="Calibri" style:font-name-complex="Calibri" style:letter-kerning="true"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Calibri" style:font-name-complex="Calibri" style:letter-kerning="true" style:font-size-complex="12pt" fo:background-color="#FFFFFF" style:language-asian="ar" style:country-asian="SA"/>
    </style:style>
    <style:style style:name="T479" style:parent-style-name="DefaultParagraphFont" style:family="text">
      <style:text-properties style:font-name-asian="Calibri" style:font-name-complex="Calibri" style:letter-kerning="true" style:font-size-complex="12pt" fo:background-color="#FFFFFF"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Calibri" style:font-name-complex="Calibri" style:letter-kerning="true" style:font-size-complex="12pt" fo:background-color="#FFFFFF" style:language-asian="ar" style:country-asian="SA"/>
    </style:style>
    <style:style style:name="T482" style:parent-style-name="DefaultParagraphFont" style:family="text">
      <style:text-properties style:font-name-asian="Calibri" style:font-name-complex="Calibri" style:letter-kerning="true" style:font-size-complex="12pt" fo:background-color="#FFFFFF" style:language-asian="ar" style:country-asian="SA"/>
    </style:style>
    <style:style style:name="T483" style:parent-style-name="DefaultParagraphFont" style:family="text">
      <style:text-properties style:font-name-asian="Calibri" style:font-name-complex="Calibri" style:letter-kerning="true" style:font-size-complex="12pt" style:language-asian="ar" style:country-asian="SA"/>
    </style:style>
    <style:style style:name="T484" style:parent-style-name="DefaultParagraphFont" style:family="text">
      <style:text-properties style:font-name-asian="Calibri" style:font-name-complex="Calibri" style:letter-kerning="true" style:font-size-complex="12pt" fo:background-color="#FFFFFF"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asian="Calibri" style:font-name-complex="Calibri" style:letter-kerning="true" style:font-size-complex="12pt" fo:background-color="#FFFFFF" style:language-asian="ar" style:country-asian="SA"/>
    </style:style>
    <style:style style:name="T487" style:parent-style-name="DefaultParagraphFont" style:family="text">
      <style:text-properties style:font-name-asian="Calibri" style:font-name-complex="Calibri" style:letter-kerning="true" style:font-size-complex="12pt" fo:background-color="#FFFFFF" style:language-asian="ar" style:country-asian="SA"/>
    </style:style>
    <style:style style:name="T488" style:parent-style-name="DefaultParagraphFont" style:family="text">
      <style:text-properties style:font-name-asian="Calibri" style:font-name-complex="Calibri" style:letter-kerning="true" style:font-size-complex="12pt" style:language-asian="ar" style:country-asian="SA"/>
    </style:style>
    <style:style style:name="T489" style:parent-style-name="DefaultParagraphFont" style:family="text">
      <style:text-properties style:font-name-asian="Calibri" style:font-name-complex="Calibri" style:letter-kerning="true"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asian="Calibri" style:font-name-complex="Calibri" style:letter-kerning="true" style:font-size-complex="12pt" style:language-asian="ar" style:country-asian="SA"/>
    </style:style>
    <style:style style:name="T492" style:parent-style-name="DefaultParagraphFont" style:family="text">
      <style:text-properties style:font-name-asian="Calibri" style:font-name-complex="Calibri" style:letter-kerning="true" style:font-size-complex="12pt" style:language-asian="ar" style:country-asian="SA"/>
    </style:style>
    <style:style style:name="P493" style:parent-style-name="Normal" style:family="paragraph">
      <style:paragraph-properties fo:widows="0" fo:orphans="0" fo:text-align="justify" fo:text-indent="0.5in" fo:background-color="#FFFFFF"/>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fo:background-color="#FFFFFF"/>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fo:background-color="#FFFFFF"/>
      <style:text-properties fo:hyphenate="false"/>
    </style:style>
    <style:style style:name="T5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7" style:parent-style-name="Normal" style:family="paragraph">
      <style:paragraph-properties fo:widows="0" fo:orphans="0" fo:text-align="justify" fo:text-indent="0.5in" fo:background-color="#FFFFFF"/>
      <style:text-properties fo:hyphenate="false"/>
    </style:style>
    <style:style style:name="T5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0" style:parent-style-name="Normal" style:family="paragraph">
      <style:paragraph-properties fo:widows="0" fo:orphans="0" fo:text-align="justify" fo:text-indent="0.5in" fo:background-color="#FFFFFF"/>
      <style:text-properties fo:hyphenate="false"/>
    </style:style>
    <style:style style:name="T5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4" style:parent-style-name="Normal" style:family="paragraph">
      <style:paragraph-properties fo:widows="0" fo:orphans="0" fo:text-align="justify" fo:text-indent="0.5in" fo:background-color="#FFFFFF"/>
      <style:text-properties fo:hyphenate="false"/>
    </style:style>
    <style:style style:name="T5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8" style:parent-style-name="Normal" style:family="paragraph">
      <style:paragraph-properties fo:widows="0" fo:orphans="0" fo:text-align="justify" fo:text-indent="0.5in" fo:background-color="#FFFFFF"/>
      <style:text-properties fo:hyphenate="false"/>
    </style:style>
    <style:style style:name="T5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5in" fo:background-color="#FFFFFF"/>
      <style:text-properties fo:hyphenate="false"/>
    </style:style>
    <style:style style:name="T5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5" style:parent-style-name="Normal" style:family="paragraph">
      <style:paragraph-properties fo:widows="0" fo:orphans="0" fo:text-align="justify" fo:text-indent="0.5in" fo:background-color="#FFFFFF"/>
      <style:text-properties fo:hyphenate="false"/>
    </style:style>
    <style:style style:name="T5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name-complex="Calibri" style:letter-kerning="true" style:font-size-complex="12pt" fo:background-color="#FFFFFF" style:language-asian="ar" style:country-asian="SA"/>
    </style:style>
    <style:style style:name="T530" style:parent-style-name="DefaultParagraphFont" style:family="text">
      <style:text-properties style:font-name-asian="Calibri" style:font-name-complex="Calibri" style:letter-kerning="true" style:font-size-complex="12pt" fo:background-color="#FFFFFF" style:language-asian="ar" style:country-asian="SA"/>
    </style:style>
    <style:style style:name="T531" style:parent-style-name="DefaultParagraphFont" style:family="text">
      <style:text-properties style:font-name-asian="Calibri" style:font-name-complex="Calibri" style:letter-kerning="true" style:font-size-complex="12pt" fo:background-color="#FFFFFF" style:language-asian="ar" style:country-asian="SA"/>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name-asian="Calibri" style:font-name-complex="Calibri" style:letter-kerning="true" style:font-size-complex="12pt" fo:background-color="#FFFFFF" style:language-asian="ar" style:country-asian="SA"/>
    </style:style>
    <style:style style:name="T543" style:parent-style-name="DefaultParagraphFont" style:family="text">
      <style:text-properties style:font-name-asian="Calibri" style:font-name-complex="Calibri" style:letter-kerning="true" style:font-size-complex="12pt" fo:background-color="#FFFFFF" style:language-asian="ar" style:country-asian="SA"/>
    </style:style>
    <style:style style:name="T544"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545" style:parent-style-name="DefaultParagraphFont" style:family="text">
      <style:text-properties style:font-name-asian="Calibri" style:font-name-complex="Calibri" style:letter-kerning="true" style:font-size-complex="12pt" fo:background-color="#FFFFFF"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Calibri" style:font-name-complex="Calibri" style:letter-kerning="true" style:font-size-complex="12pt" fo:background-color="#FFFFFF" style:language-asian="ar" style:country-asian="SA"/>
    </style:style>
    <style:style style:name="T548" style:parent-style-name="DefaultParagraphFont" style:family="text">
      <style:text-properties style:font-name-asian="Calibri" style:font-name-complex="Calibri" style:letter-kerning="true" style:font-size-complex="12pt" fo:background-color="#FFFFFF" style:language-asian="ar" style:country-asian="SA"/>
    </style:style>
    <style:style style:name="T549" style:parent-style-name="DefaultParagraphFont" style:family="text">
      <style:text-properties style:font-name-asian="Calibri" style:font-name-complex="Calibri" style:letter-kerning="true" style:font-size-complex="12pt" fo:background-color="#FFFFFF" style:text-underline-type="single" style:text-underline-style="solid" style:text-underline-width="auto" style:text-underline-mode="continuous" style:language-asian="ar" style:country-asian="SA"/>
    </style:style>
    <style:style style:name="T550" style:parent-style-name="DefaultParagraphFont" style:family="text">
      <style:text-properties style:font-name-asian="Calibri" style:font-name-complex="Calibri" style:letter-kerning="true" style:font-size-complex="12pt" fo:background-color="#FFFFFF"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name-complex="Calibri" style:letter-kerning="true" style:font-size-complex="12pt" fo:background-color="#FFFFFF" style:language-asian="ar" style:country-asian="SA"/>
    </style:style>
    <style:style style:name="T553" style:parent-style-name="DefaultParagraphFont" style:family="text">
      <style:text-properties style:font-name-asian="Calibri" style:font-name-complex="Calibri" style:letter-kerning="true" style:font-size-complex="12pt" fo:background-color="#FFFFFF" style:language-asian="ar" style:country-asian="SA"/>
    </style:style>
    <style:style style:name="T554" style:parent-style-name="DefaultParagraphFont" style:family="text">
      <style:text-properties style:font-name-asian="Calibri" style:font-name-complex="Calibri" style:letter-kerning="true" style:font-size-complex="12pt" style:language-asian="ar" style:country-asian="SA"/>
    </style:style>
    <style:style style:name="T555" style:parent-style-name="DefaultParagraphFont" style:family="text">
      <style:text-properties style:font-name-asian="Calibri" style:font-name-complex="Calibri" style:letter-kerning="true" style:font-size-complex="12pt" style:language-asian="ar" style:country-asian="SA"/>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T559" style:parent-style-name="DefaultParagraphFont" style:family="text">
      <style:text-properties style:font-name-asian="Calibri" style:font-name-complex="Calibri" fo:font-weight="bold" style:font-weight-asian="bold" style:letter-kerning="true" style:font-size-complex="12pt" fo:background-color="#FFFFFF" style:language-asian="ar" style:country-asian="SA"/>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asian="Calibri" style:font-name-complex="Calibri" fo:font-weight="bold" style:font-weight-asian="bold" style:font-weight-complex="bold" style:letter-kerning="true" style:font-size-complex="12pt" fo:background-color="#FFFFFF" style:language-asian="ar" style:country-asian="SA"/>
    </style:style>
    <style:style style:name="P562" style:parent-style-name="Normal" style:family="paragraph">
      <style:paragraph-properties fo:text-align="center"/>
      <style:text-properties style:font-name-asian="Calibri" style:font-name-complex="Calibri" fo:font-weight="bold" style:font-weight-asian="bold" style:font-weight-complex="bold" style:letter-kerning="true" style:font-size-complex="12pt" fo:background-color="#FFFFFF" style:language-asian="ar" style:country-asian="SA" fo:hyphenate="false"/>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76"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81"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59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596"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style:font-name-complex="Calibri" style:letter-kerning="true" style:font-size-complex="12pt" fo:background-color="#FFFFFF" style:language-asian="ar" style:country-asian="SA"/>
    </style:style>
    <style:style style:name="T607" style:parent-style-name="DefaultParagraphFont" style:family="text">
      <style:text-properties style:font-name-asian="Calibri" style:font-name-complex="Calibri" style:letter-kerning="true" style:font-size-complex="12pt" fo:background-color="#FFFFFF" style:language-asian="ar" style:country-asian="SA"/>
    </style:style>
    <style:style style:name="T608" style:parent-style-name="DefaultParagraphFont" style:family="text">
      <style:text-properties style:font-name-asian="Calibri" style:font-name-complex="Calibri" style:letter-kerning="true" style:font-size-complex="12pt" style:language-asian="ar" style:country-asian="SA"/>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HG Mincho Light J;Times New Rom" style:font-size-complex="12pt"/>
    </style:style>
    <style:style style:name="T617" style:parent-style-name="DefaultParagraphFont" style:family="text">
      <style:text-properties style:font-name-asian="HG Mincho Light J;Times New Rom"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name-asian="HG Mincho Light J" style:font-name-complex="Arial Unicode M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HG Mincho Light J" style:font-name-complex="Arial Unicode MS" style:font-size-complex="12pt" fo:background-color="#FFFFFF"/>
    </style:style>
    <style:style style:name="T627" style:parent-style-name="DefaultParagraphFont" style:family="text">
      <style:text-properties style:font-name-asian="HG Mincho Light J" style:font-name-complex="Arial Unicode MS" style:font-size-complex="12pt" fo:background-color="#FFFFFF"/>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630"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631"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4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65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651" style:parent-style-name="DefaultParagraphFont" style:family="text">
      <style:text-properties style:font-name-asian="Lucida Sans Unicode" style:font-name-complex="Tahoma" style:letter-kerning="true" style:font-size-complex="14pt" style:language-asian="hi" style:country-asian="IN" style:language-complex="hi" style:country-complex="IN"/>
    </style:style>
    <style:style style:name="T652" style:parent-style-name="DefaultParagraphFont" style:family="text">
      <style:text-properties style:font-name-asian="Lucida Sans Unicode" style:font-name-complex="Tahoma" style:letter-kerning="true" style:font-size-complex="14pt" style:language-asian="hi" style:country-asian="IN" style:language-complex="hi" style:country-complex="IN"/>
    </style:style>
    <style:style style:name="T65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674" style:parent-style-name="DefaultParagraphFont" style:family="text">
      <style:text-properties style:font-name-asian="Calibri" style:font-name-complex="Calibri" style:letter-kerning="true" style:font-size-complex="12pt" style:language-asian="ar" style:country-asian="SA"/>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166in">
        <style:tab-stops>
          <style:tab-stop style:type="left" style:position="0.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0"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691"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6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name-asian="Calibri" style:font-name-complex="Calibri" style:letter-kerning="true" style:font-size-complex="12pt" fo:background-color="#FFFFFF" style:language-asian="ar" style:country-asian="SA"/>
    </style:style>
    <style:style style:name="T695" style:parent-style-name="DefaultParagraphFont" style:family="text">
      <style:text-properties style:font-name-asian="Calibri" style:font-name-complex="Calibri" style:letter-kerning="true" style:font-size-complex="12pt" fo:background-color="#FFFFFF" style:language-asian="ar" style:country-asian="SA"/>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name-asian="Calibri" style:letter-kerning="true" style:font-size-complex="12pt" fo:background-color="#FFFFFF" style:language-asian="ar" style:country-asian="SA"/>
    </style:style>
    <style:style style:name="T698" style:parent-style-name="DefaultParagraphFont" style:family="text">
      <style:text-properties style:font-name-asian="Calibri" style:letter-kerning="true" style:font-size-complex="12pt" fo:background-color="#FFFFFF" style:language-asian="ar" style:country-asian="SA"/>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7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7"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name-asian="Calibri" style:font-name-complex="Calibri" style:letter-kerning="true" style:font-size-complex="12pt" fo:background-color="#FFFFFF" style:language-asian="ar" style:country-asian="SA"/>
    </style:style>
    <style:style style:name="T727" style:parent-style-name="DefaultParagraphFont" style:family="text">
      <style:text-properties style:font-name-asian="Calibri" style:font-name-complex="Calibri" style:letter-kerning="true" style:font-size-complex="12pt" fo:background-color="#FFFFFF" style:language-asian="ar" style:country-asian="SA"/>
    </style:style>
    <style:style style:name="T728" style:parent-style-name="DefaultParagraphFont" style:family="text">
      <style:text-properties style:font-name-asian="Calibri" style:font-name-complex="Calibri" style:letter-kerning="true" style:font-size-complex="12pt" fo:background-color="#FFFFFF" style:language-asian="ar" style:country-asian="SA"/>
    </style:style>
    <style:style style:name="T729" style:parent-style-name="DefaultParagraphFont" style:family="text">
      <style:text-properties style:font-name-asian="Calibri" style:font-name-complex="Calibri" style:letter-kerning="true" style:font-size-complex="12pt" style:language-asian="ar" style:country-asian="SA"/>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name-asian="Calibri" style:font-name-complex="Calibri" style:letter-kerning="true" style:font-size-complex="12pt" style:language-asian="ar" style:country-asian="SA"/>
    </style:style>
    <style:style style:name="T732" style:parent-style-name="DefaultParagraphFont" style:family="text">
      <style:text-properties style:font-name-asian="Calibri" style:font-name-complex="Calibri" style:letter-kerning="true" style:font-size-complex="12pt" style:language-asian="ar" style:country-asian="SA"/>
    </style:style>
    <style:style style:name="T733" style:parent-style-name="DefaultParagraphFont" style:family="text">
      <style:text-properties style:font-name-asian="Calibri" style:font-name-complex="Calibri" style:letter-kerning="true" style:font-size-complex="12pt" style:language-asian="ar" style:country-asian="SA"/>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name-asian="Calibri" style:font-name-complex="Calibri" style:letter-kerning="true" style:font-size-complex="12pt" style:language-asian="ar" style:country-asian="SA"/>
    </style:style>
    <style:style style:name="T736" style:parent-style-name="DefaultParagraphFont" style:family="text">
      <style:text-properties style:font-name-asian="Calibri" style:font-name-complex="Calibri" style:letter-kerning="true" style:font-size-complex="12pt" style:language-asian="ar" style:country-asian="SA"/>
    </style:style>
    <style:style style:name="P737"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738"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739"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740"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741" style:parent-style-name="Normal" style:family="paragraph">
      <style:paragraph-properties fo:text-align="justify" fo:text-indent="0.4923in"/>
      <style:text-properties style:font-name-asian="Calibri" style:font-name-complex="Calibri" style:letter-kerning="true" style:font-size-complex="12pt" style:language-asian="ar" style:country-asian="SA" fo:hyphenate="false"/>
    </style:style>
    <style:style style:name="P742" style:parent-style-name="Normal" style:family="paragraph">
      <style:paragraph-properties fo:text-align="center"/>
      <style:text-properties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745"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748" style:parent-style-name="Normal" style:family="paragraph">
      <style:paragraph-properties fo:text-align="center"/>
      <style:text-properties style:font-name-asian="Calibri" style:font-name-complex="Calibri" style:letter-kerning="true" style:font-size-complex="12pt" style:language-asian="ar" style:country-asian="SA" fo:hyphenate="false"/>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Calibri" style:font-name-complex="Calibri" style:letter-kerning="true" style:font-size-complex="12pt" style:language-asian="ar" style:country-asian="SA"/>
    </style:style>
    <style:style style:name="T751" style:parent-style-name="DefaultParagraphFont" style:family="text">
      <style:text-properties style:font-name-asian="Calibri" style:font-name-complex="Calibri" style:letter-kerning="true" style:font-size-complex="12pt" style:language-asian="ar" style:country-asian="SA"/>
    </style:style>
    <style:style style:name="T752" style:parent-style-name="DefaultParagraphFont" style:family="text">
      <style:text-properties style:font-name-asian="Calibri" style:font-name-complex="Calibri" style:letter-kerning="true" style:font-size-complex="12pt" style:language-asian="ar" style:country-asian="SA"/>
    </style:style>
    <style:style style:name="T75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754" style:parent-style-name="DefaultParagraphFont" style:family="text">
      <style:text-properties style:font-name-asian="Calibri" style:font-name-complex="Calibri" style:letter-kerning="true"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Calibri" style:font-name-complex="Calibri" style:letter-kerning="true" style:font-size-complex="12pt" style:language-asian="ar" style:country-asian="SA"/>
    </style:style>
    <style:style style:name="T757" style:parent-style-name="DefaultParagraphFont" style:family="text">
      <style:text-properties style:font-name-asian="Calibri" style:font-name-complex="Calibri" style:letter-kerning="true" style:font-size-complex="12pt" style:language-asian="ar" style:country-asian="SA"/>
    </style:style>
    <style:style style:name="T758" style:parent-style-name="DefaultParagraphFont" style:family="text">
      <style:text-properties style:font-name-asian="Calibri" style:font-name-complex="Calibri" style:letter-kerning="true"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Calibri" style:font-name-complex="Calibri" style:letter-kerning="true" style:font-size-complex="12pt" style:language-asian="ar" style:country-asian="SA"/>
    </style:style>
    <style:style style:name="T761" style:parent-style-name="DefaultParagraphFont" style:family="text">
      <style:text-properties style:font-name-asian="Calibri" style:font-name-complex="Calibri" style:letter-kerning="true" style:font-size-complex="12pt" style:language-asian="ar" style:country-asian="SA"/>
    </style:style>
    <style:style style:name="T762" style:parent-style-name="DefaultParagraphFont" style:family="text">
      <style:text-properties style:font-name-asian="Calibri" style:font-name-complex="Calibri" style:letter-kerning="true" style:font-size-complex="12pt"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Calibri" style:font-name-complex="Calibri" style:letter-kerning="true" style:font-size-complex="12pt" style:language-asian="ar" style:country-asian="SA"/>
    </style:style>
    <style:style style:name="T765" style:parent-style-name="DefaultParagraphFont" style:family="text">
      <style:text-properties style:font-name-asian="Calibri" style:font-name-complex="Calibri" style:letter-kerning="true" style:font-size-complex="12pt" style:language-asian="ar" style:country-asian="SA"/>
    </style:style>
    <style:style style:name="T766" style:parent-style-name="DefaultParagraphFont" style:family="text">
      <style:text-properties style:font-name-asian="Calibri" style:font-name-complex="Calibri" style:letter-kerning="true" style:font-size-complex="12pt" style:language-asian="ar" style:country-asian="SA"/>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0"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7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3" style:parent-style-name="DefaultParagraphFont" style:family="text">
      <style:text-properties style:font-name-asian="Lucida Sans Unicode" style:font-name-complex="Tahoma" style:letter-kerning="true" style:font-size-complex="12pt" style:language-asian="ar" style:country-asian="SA" style:language-complex="hi" style:country-complex="IN"/>
    </style:style>
    <style:style style:name="T7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7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7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779" style:parent-style-name="Normal" style:master-page-name="MPF2" style:family="paragraph">
      <style:paragraph-properties fo:break-before="page" fo:text-indent="3.5041in" style:page-number="1"/>
      <style:text-properties style:font-name-asian="Calibri" style:font-name-complex="Calibri" fo:color="#000000" style:letter-kerning="true" style:font-size-complex="12pt" style:language-asian="ar" style:country-asian="SA" fo:hyphenate="false"/>
    </style:style>
    <style:style style:name="P781" style:parent-style-name="Normal" style:family="paragraph">
      <style:paragraph-properties fo:text-indent="3.5041in"/>
      <style:text-properties style:font-name-asian="Calibri" style:font-name-complex="Calibri" fo:color="#000000" style:letter-kerning="true" style:font-size-complex="12pt" style:language-asian="ar" style:country-asian="SA" fo:hyphenate="false"/>
    </style:style>
    <style:style style:name="P782" style:parent-style-name="Normal" style:family="paragraph">
      <style:paragraph-properties fo:text-indent="3.5041in"/>
      <style:text-properties style:font-name-asian="Calibri" style:font-name-complex="Calibri" fo:color="#000000" style:letter-kerning="true" style:font-size-complex="12pt" style:language-asian="ar" style:country-asian="SA" fo:hyphenate="false"/>
    </style:style>
    <style:style style:name="P783"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78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85"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786" style:parent-style-name="Normal" style:family="paragraph">
      <style:paragraph-properties fo:margin-left="2.6041in" fo:text-indent="0.868in">
        <style:tab-stops/>
      </style:paragraph-properties>
      <style:text-properties style:font-size-complex="12pt" style:language-asian="lt" style:country-asian="LT"/>
    </style:style>
    <style:style style:name="P787" style:parent-style-name="Normal" style:family="paragraph">
      <style:paragraph-properties fo:widows="0" fo:orphans="0"/>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9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HG Mincho Light J" style:font-name-complex="Arial Unicode MS" fo:font-weight="bold" style:font-weight-asian="bold" style:font-weight-complex="bold" style:letter-kerning="true" style:font-size-complex="12pt" style:language-asian="hi" style:country-asian="IN" style:language-complex="hi" style:country-complex="IN"/>
    </style:style>
    <style:style style:name="T79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794" style:parent-style-name="DefaultParagraphFont" style:family="text">
      <style:text-properties style:font-name-asian="HG Mincho Light J" style:font-name-complex="Arial Unicode MS" fo:font-weight="bold" style:font-weight-asian="bold" style:font-weight-complex="bold" style:letter-kerning="true" style:font-size-complex="12pt" style:language-asian="hi" style:country-asian="IN" style:language-complex="hi" style:country-complex="IN"/>
    </style:style>
    <style:style style:name="T79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98"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799"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800"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801"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806"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80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08"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809"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T810"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13"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1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1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17"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818"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819"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823"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826"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2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3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831" style:parent-style-name="Normal" style:family="paragraph">
      <style:paragraph-properties fo:widows="0" fo:orphans="0" fo:text-align="center"/>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834"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837"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4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4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4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45"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84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47"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84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49" style:parent-style-name="Normal" style:family="paragraph">
      <style:paragraph-properties fo:widows="0" fo:orphans="0" fo:text-align="justify" fo:text-indent="3.7666in"/>
      <style:text-properties style:font-name-asian="HG Mincho Light J" style:font-name-complex="Arial Unicode MS" style:letter-kerning="true" fo:font-size="8pt" style:font-size-asian="8pt" style:font-size-complex="8pt" fo:background-color="#FFFFFF" style:language-asian="hi" style:country-asian="IN" style:language-complex="hi" style:country-complex="IN" fo:hyphenate="false"/>
    </style:style>
    <style:style style:name="P850" style:parent-style-name="Normal" style:family="paragraph">
      <style:paragraph-properties fo:widows="0" fo:orphans="0" fo:text-align="justify" fo:background-color="#FFFFFF"/>
      <style:text-properties fo:hyphenate="false"/>
    </style:style>
    <style:style style:name="T85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5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58"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85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6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63" style:parent-style-name="DefaultParagraphFont" style:family="text">
      <style:text-properties style:letter-kerning="true" style:font-size-complex="12pt" fo:background-color="#FFFFFF" style:language-asian="hi" style:country-asian="IN" style:language-complex="hi" style:country-complex="IN"/>
    </style:style>
    <style:style style:name="T864" style:parent-style-name="DefaultParagraphFont" style:family="text">
      <style:text-properties style:letter-kerning="true" style:font-size-complex="12pt" fo:background-color="#FFFFFF" style:language-asian="hi" style:country-asian="IN" style:language-complex="hi" style:country-complex="IN"/>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7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7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88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8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885"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8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89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9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897"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898"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T899" style:parent-style-name="DefaultParagraphFont" style:family="text">
      <style:text-properties style:font-name-asian="Calibri" style:font-name-complex="Tahoma" style:letter-kerning="true" style:font-size-complex="12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0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name-asian="Calibri" style:font-name-complex="Calibri" style:letter-kerning="true" style:font-size-complex="12pt" fo:background-color="#FFFFFF" style:language-asian="ar" style:country-asian="SA"/>
    </style:style>
    <style:style style:name="T910" style:parent-style-name="DefaultParagraphFont" style:family="text">
      <style:text-properties style:font-name-asian="Calibri" style:font-name-complex="Calibri" style:letter-kerning="true" style:font-size-complex="12pt" style:language-asian="lt" style:country-asian="LT"/>
    </style:style>
    <style:style style:name="T911" style:parent-style-name="DefaultParagraphFont" style:family="text">
      <style:text-properties style:font-name-asian="Calibri" style:font-name-complex="Calibri" style:letter-kerning="true" style:font-size-complex="12pt" style:language-asian="ar" style:country-asian="SA"/>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name-asian="HG Mincho Light J;Times New Rom" style:font-size-complex="12pt"/>
    </style:style>
    <style:style style:name="T920" style:parent-style-name="DefaultParagraphFont" style:family="text">
      <style:text-properties style:font-name-asian="HG Mincho Light J;Times New Rom"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4166in"/>
        </style:tab-stops>
      </style:paragraph-properties>
      <style:text-properties fo:hyphenate="false"/>
    </style:style>
    <style:style style:name="T9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2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3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3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49"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950"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952"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953"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6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9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97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979" style:parent-style-name="DefaultParagraphFont" style:family="text">
      <style:text-properties style:font-name-asian="Calibri" style:font-name-complex="Calibri" style:letter-kerning="true" style:font-size-complex="12pt" style:language-asian="ar" style:country-asian="SA"/>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166in">
        <style:tab-stops>
          <style:tab-stop style:type="left" style:position="0.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9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name-asian="Calibri" style:font-name-complex="Calibri" style:letter-kerning="true" style:font-size-complex="12pt" fo:background-color="#FFFFFF" style:language-asian="ar" style:country-asian="SA"/>
    </style:style>
    <style:style style:name="T999" style:parent-style-name="DefaultParagraphFont" style:family="text">
      <style:text-properties style:font-name-asian="Calibri" style:font-name-complex="Calibri" style:letter-kerning="true" style:font-size-complex="12pt" fo:background-color="#FFFFFF" style:language-asian="ar" style:country-asian="SA"/>
    </style:style>
    <style:style style:name="T1000" style:parent-style-name="DefaultParagraphFont" style:family="text">
      <style:text-properties style:font-name-asian="Calibri" style:font-name-complex="Calibri" style:letter-kerning="true" style:font-size-complex="12pt" style:language-asian="ar" style:country-asian="SA"/>
    </style:style>
    <style:style style:name="T1001" style:parent-style-name="DefaultParagraphFont" style:family="text">
      <style:text-properties style:font-name-asian="Calibri" style:font-name-complex="Calibri" style:letter-kerning="true" style:font-size-complex="12pt" fo:background-color="#FFFFFF" style:language-asian="ar" style:country-asian="SA"/>
    </style:style>
    <style:style style:name="T1002" style:parent-style-name="DefaultParagraphFont" style:family="text">
      <style:text-properties style:font-name-asian="Calibri" style:font-name-complex="Calibri" style:letter-kerning="true" style:font-size-complex="12pt" style:language-asian="ar" style:country-asian="SA"/>
    </style:style>
    <style:style style:name="T1003" style:parent-style-name="DefaultParagraphFont" style:family="text">
      <style:text-properties style:font-name-asian="Calibri" style:font-name-complex="Calibri" style:letter-kerning="true"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asian="Calibri" style:font-name-complex="Calibri" style:letter-kerning="true" style:font-size-complex="12pt" fo:background-color="#FFFFFF" style:language-asian="ar" style:country-asian="SA"/>
    </style:style>
    <style:style style:name="T1006" style:parent-style-name="DefaultParagraphFont" style:family="text">
      <style:text-properties style:font-name-asian="Calibri" style:font-name-complex="Calibri" style:letter-kerning="true" style:font-size-complex="12pt" fo:background-color="#FFFFFF"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name-asian="Calibri" style:font-name-complex="Calibri" style:letter-kerning="true" style:font-size-complex="12pt" fo:background-color="#FFFFFF" style:language-asian="ar" style:country-asian="SA"/>
    </style:style>
    <style:style style:name="T1009" style:parent-style-name="DefaultParagraphFont" style:family="text">
      <style:text-properties style:font-name-asian="Calibri" style:font-name-complex="Calibri" style:letter-kerning="true" style:font-size-complex="12pt" fo:background-color="#FFFFFF" style:language-asian="ar" style:country-asian="SA"/>
    </style:style>
    <style:style style:name="T1010" style:parent-style-name="DefaultParagraphFont" style:family="text">
      <style:text-properties style:font-name-asian="Calibri" style:font-name-complex="Calibri" style:letter-kerning="true" style:font-size-complex="12pt" fo:background-color="#FFFFFF" style:language-asian="ar" style:country-asian="SA"/>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20" style:parent-style-name="DefaultParagraphFont" style:family="text">
      <style:text-properties style:font-name-asian="HG Mincho Light J" style:font-name-complex="Tahoma" style:font-weight-complex="bold"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2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3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3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3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3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3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3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4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4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4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4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44"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04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4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4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05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name-asian="Calibri" style:font-name-complex="Calibri" style:letter-kerning="true" style:font-size-complex="12pt" style:language-asian="ar" style:country-asian="SA"/>
    </style:style>
    <style:style style:name="T1055" style:parent-style-name="DefaultParagraphFont" style:family="text">
      <style:text-properties style:font-name-asian="Calibri" style:font-name-complex="Calibri" style:letter-kerning="true" style:font-size-complex="12pt" style:language-asian="ar" style:country-asian="SA"/>
    </style:style>
    <style:style style:name="P1056" style:parent-style-name="Normal" style:family="paragraph">
      <style:paragraph-properties fo:widows="0" fo:orphans="0" fo:text-align="center"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62"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0"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1071"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1074" style:parent-style-name="DefaultParagraphFont" style:family="text">
      <style:text-properties style:font-name-asian="HG Mincho Light J" style:font-name-complex="Tahoma" style:letter-kerning="true" style:font-size-complex="12pt" fo:background-color="#FFFFFF" style:language-asian="hi" style:country-asian="IN" style:language-complex="hi" style:country-complex="IN"/>
    </style:style>
    <style:style style:name="T10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8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84" style:parent-style-name="DefaultParagraphFont" style:family="text">
      <style:text-properties style:letter-kerning="true" style:font-size-complex="12pt" fo:background-color="#FFFFFF" style:language-asian="hi" style:country-asian="IN" style:language-complex="hi" style:country-complex="IN"/>
    </style:style>
    <style:style style:name="T108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86" style:parent-style-name="DefaultParagraphFont" style:family="text">
      <style:text-properties style:letter-kerning="true" style:font-size-complex="12pt" fo:background-color="#FFFFFF" style:language-asian="hi" style:country-asian="IN" style:language-complex="hi" style:country-complex="IN"/>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8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90" style:parent-style-name="Normal" style:family="paragraph">
      <style:paragraph-properties fo:widows="0" fo:orphans="0" fo:text-align="center"/>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9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09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0" style:parent-style-name="DefaultParagraphFont" style:family="text">
      <style:text-properties style:font-size-complex="12pt" fo:background-color="#FFFFFF" style:language-asian="ar" style:country-asian="SA"/>
    </style:style>
    <style:style style:name="T11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06" style:parent-style-name="Normal" style:family="paragraph">
      <style:paragraph-properties fo:widows="0" fo:orphans="0" fo:text-indent="0.4923in"/>
      <style:text-properties fo:hyphenate="false"/>
    </style:style>
    <style:style style:name="T11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09"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11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15"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116"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119"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1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2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2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2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3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3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3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4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4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14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4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14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149" style:parent-style-name="Normal" style:family="paragraph">
      <style:paragraph-properties fo:widows="0" fo:orphans="0" fo:text-align="justify" fo:text-indent="0.5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15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155"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1202"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205" style:parent-style-name="Normal" style:family="paragraph">
      <style:paragraph-properties fo:widows="0" fo:orphans="0" fo:text-align="center"/>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fo:hyphenate="false"/>
    </style:style>
    <style:style style:name="P1206" style:parent-style-name="Normal" style:family="paragraph">
      <style:paragraph-properties fo:widows="0" fo:orphans="0" fo:text-align="justify" fo:text-indent="0.5354in"/>
      <style:text-properties fo:hyphenate="false"/>
    </style:style>
    <style:style style:name="P1207" style:parent-style-name="Normal" style:family="paragraph">
      <style:paragraph-properties fo:widows="0" fo:orphans="0" fo:text-align="justify" fo:text-indent="0.5354in"/>
      <style:text-properties fo:hyphenate="false"/>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Tahoma" fo:color="#000000" style:letter-kerning="true" style:font-size-complex="14pt" style:language-asian="hi" style:country-asian="IN" style:language-complex="hi" style:country-complex="IN"/>
    </style:style>
    <style:style style:name="T12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1"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249" style:parent-style-name="DefaultParagraphFont" style:family="text">
      <style:text-properties style:font-name-asian="HG Mincho Light J" style:font-name-complex="Arial Unicode MS" style:letter-kerning="true" style:font-size-complex="12pt" style:language-asian="lt" style:country-asian="LT" style:language-complex="hi" style:country-complex="IN"/>
    </style:style>
    <style:style style:name="T125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5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252" style:parent-style-name="Normal" style:family="paragraph">
      <style:paragraph-properties fo:widows="0" fo:orphans="0"/>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T1255"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style:font-name-asian="HG Mincho Light J" style:font-name-complex="Arial Unicode MS" fo:font-weight="bold" style:font-weight-asian="bold" style:letter-kerning="true" style:font-size-complex="12pt" style:language-asian="hi" style:country-asian="IN" style:language-complex="hi" style:country-complex="IN"/>
    </style:style>
    <style:style style:name="P1258"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6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style:font-name-asian="HG Mincho Light J" style:font-name-complex="Arial Unicode MS" fo:font-weight="bold" style:font-weight-asian="bold" style:font-weight-complex="bold" style:letter-kerning="true" style:font-size-complex="12pt" fo:background-color="#FFFFFF" style:language-asian="hi" style:country-asian="IN" style:language-complex="hi" style:country-complex="IN"/>
    </style:style>
    <style:style style:name="T1277"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asian="HG Mincho Light J" style:font-name-complex="Arial Unicode MS" fo:font-weight="bold" style:font-weight-asian="bold" style:letter-kerning="true" style:font-size-complex="12pt" fo:background-color="#FFFFFF" style:language-asian="hi" style:country-asian="IN" style:language-complex="hi" style:country-complex="IN"/>
    </style:style>
    <style:style style:name="P128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282" style:family="table-column">
      <style:table-column-properties style:column-width="3.0625in" style:use-optimal-column-width="false"/>
    </style:style>
    <style:style style:name="TableColumn1283" style:family="table-column">
      <style:table-column-properties style:column-width="3.6354in" style:use-optimal-column-width="false"/>
    </style:style>
    <style:style style:name="Table1281" style:family="table">
      <style:table-properties style:width="6.6979in" fo:margin-left="0.0381in" table:align="left"/>
    </style:style>
    <style:style style:name="TableRow1284" style:family="table-row">
      <style:table-row-properties style:use-optimal-row-height="false"/>
    </style:style>
    <style:style style:name="TableCell1285" style:family="table-cell">
      <style:table-cell-properties fo:border="none" style:writing-mode="lr-tb" fo:padding-top="0.0381in" fo:padding-left="0.0381in" fo:padding-bottom="0.0381in" fo:padding-right="0.0381in"/>
    </style:style>
    <style:style style:name="P1286"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87"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88"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89" style:parent-style-name="Normal" style:family="paragraph">
      <style:paragraph-properties fo:widows="0" fo:orphans="0" fo:text-align="justify"/>
      <style:text-properties fo:hyphenate="false"/>
    </style:style>
    <style:style style:name="T129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91"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29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293"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94"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95"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296"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1297" style:family="table-cell">
      <style:table-cell-properties fo:border="none" style:writing-mode="lr-tb" fo:padding-top="0.0381in" fo:padding-left="0.0381in" fo:padding-bottom="0.0381in" fo:padding-right="0.0381in"/>
    </style:style>
    <style:style style:name="P1298"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299"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0"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1"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2"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3"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4"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5"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30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P1307" style:parent-style-name="Normal" style:family="paragraph">
      <style:paragraph-properties fo:widows="0" fo:orphans="0"/>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fo:hyphenate="false"/>
    </style:style>
    <style:style style:name="TableColumn1309" style:family="table-column">
      <style:table-column-properties style:column-width="3.4062in" style:use-optimal-column-width="false"/>
    </style:style>
    <style:style style:name="TableColumn1310" style:family="table-column">
      <style:table-column-properties style:column-width="3.2812in" style:use-optimal-column-width="false"/>
    </style:style>
    <style:style style:name="Table1308" style:family="table">
      <style:table-properties style:width="6.6875in" fo:margin-left="0.034in" table:align="left"/>
    </style:style>
    <style:style style:name="TableRow1311" style:family="table-row">
      <style:table-row-properties style:min-row-height="1.0208in" style:use-optimal-row-height="false"/>
    </style:style>
    <style:style style:name="TableCell1312" style:family="table-cell">
      <style:table-cell-properties fo:border="none"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316"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317"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322"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323" style:parent-style-name="Normal" style:family="paragraph">
      <style:paragraph-properties fo:widows="0" fo:orphans="0" fo:text-align="center"/>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324"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325" style:parent-style-name="Normal" style:family="paragraph">
      <style:paragraph-properties fo:widows="0" fo:orphans="0" fo:text-align="center"/>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fo:hyphenate="false"/>
    </style:style>
    <style:style style:name="TableCell1326" style:family="table-cell">
      <style:table-cell-properties fo:border="none"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330"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331"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336"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337"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338" style:parent-style-name="Normal" style:family="paragraph">
      <style:paragraph-properties fo:widows="0" fo:orphans="0" fo:text-align="justify"/>
      <style:text-properties fo:hyphenate="false"/>
    </style:style>
    <style:style style:name="T1339"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font-name-asian="Lucida Sans Unicode" style:font-name-complex="Tahoma" fo:font-style="italic" style:font-style-asian="italic" style:font-style-complex="italic" style:letter-kerning="true" fo:font-size="8pt" style:font-size-asian="8pt" style:font-size-complex="8pt" style:language-asian="hi" style:country-asian="IN" style:language-complex="hi" style:country-complex="IN"/>
    </style:style>
    <style:style style:name="T1342"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343"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344"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345"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346"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fo:hyphenate="false"/>
    </style:style>
    <style:style style:name="P1347" style:parent-style-name="Normal" style:family="paragraph">
      <style:paragraph-properties fo:widows="0" fo:orphans="0" fo:text-align="justify"/>
      <style:text-properties fo:hyphenate="false"/>
    </style:style>
    <style:style style:name="T1348"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349" style:parent-style-name="DefaultParagraphFont" style:family="text">
      <style:text-properties style:font-name-asian="HG Mincho Light J" style:font-name-complex="Arial Unicode MS" fo:font-style="italic" style:font-style-asian="italic" style:letter-kerning="true" fo:font-size="8pt" style:font-size-asian="8pt" style:font-size-complex="8pt" style:language-asian="hi" style:country-asian="IN" style:language-complex="hi" style:country-complex="IN"/>
    </style:style>
    <style:style style:name="P1350" style:parent-style-name="Normal" style:family="paragraph">
      <style:paragraph-properties fo:line-height="107%" fo:text-indent="2.6583in"/>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name="P1369" style:parent-style-name="Normal" style:family="paragraph">
      <style:paragraph-properties fo:line-height="107%" fo:text-indent="0.0395in"/>
      <style:text-properties fo:font-size="11pt" style:font-size-asian="11pt" style:font-size-complex="11pt"/>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3-12-15</text:span></text:p>
      <text:p text:style-name="P4"/>
      <text:p text:style-name="P5"><text:span text:style-name="T6">Potvarkis paskelbtas: TAR 2023-04-21, i. k. 2023-07752</text:span></text:p>
      <text:p text:style-name="P7"/>
      <text:p text:style-name="P8"/>
      <text:p text:style-name="P9"><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1"/>
      <text:p text:style-name="P12"><text:span text:style-name="T13">ŠIAULIŲ MIESTO SAVIVALDYBĖS MERAS</text:span></text:p>
      <text:p text:style-name="P14"/>
      <text:p text:style-name="P15"><text:span text:style-name="T16">POTVARKIS</text:span></text:p>
      <text:p text:style-name="P17"><text:span text:style-name="T18">DĖL KULTŪROS PROJEKTŲ DALINIO FINANSAVIMO KONKURSO NUOSTATŲ<text:s/></text:span><text:span text:style-name="T19">IR SUTARTIES FORMOS PATVIRTINIMO</text:span><text:span text:style-name="T20"> </text:span></text:p>
      <text:p text:style-name="P21"/>
      <text:p text:style-name="P22">2023 m. balandžio<text:s/>21 d. Nr. M-83</text:p>
      <text:p text:style-name="P23">Šiauliai</text:p>
      <text:p text:style-name="P24"/>
      <text:p text:style-name="P25"/>
      <text:p text:style-name="P26"><text:span text:style-name="T27">Vadovaudamasis<text:s/></text:span><text:span text:style-name="T28">Lietuvos Respublikos vietos savivaldos įstatymo 3 straipsnio 3 dalimi, 6 straipsnio 13 punktu, 27 straipsnio 2 dalies 9 punktu</text:span><text:span text:style-name="T29">:</text:span></text:p>
      <text:p text:style-name="P30"><text:span text:style-name="T31">T v i r t i n u pridedamus:</text:span></text:p>
      <text:p text:style-name="P32"><text:span text:style-name="T33">1</text:span><text:span text:style-name="T34">. Kultūros projektų dalinio finansavimo konkurso nuost</text:span><text:span text:style-name="T35">atus;</text:span></text:p>
      <text:p text:style-name="P36"><text:span text:style-name="T37">2</text:span><text:span text:style-name="T38">.</text:span><text:span text:style-name="T39"><text:s/></text:span><text:span text:style-name="T40">Savivaldybės biudžeto lėšų naudojimo Kultūros projektui įgyvendinti sutarties formą.</text:span></text:p>
      <text:p text:style-name="P41"><text:span text:style-name="T42">Šis potvarkis ne vėliau kaip per vieną mėnesį nuo jo įteikimo dienos gali būti skundžiamas paduodant skundą Lietuvos administracinių ginčų komisijos Šiaulių</text:span><text:span text:style-name="T43"><text:s/>apygardos<text:s/></text:span><text:soft-page-break/><text:span text:style-name="T44">skyriui adresu: Dvaro g. 81, Šiauliai, arba Regionų apygardos administraciniam teismui bet kuriuose šio teismo rūmuose.</text:span></text:p>
      <text:p text:style-name="P45"/>
      <text:p text:style-name="P46"/>
      <text:p text:style-name="P47"/>
      <text:p text:style-name="P48">Savivaldybės meras<text:tab/><text:tab/><text:tab/><text:tab/><text:tab/>Artūras Visockas</text:p>
      <text:p text:style-name="P49"/>
      <text:soft-page-break/>
      <text:p text:style-name="P50">PATVIRTINTA</text:p>
      <text:p text:style-name="P52">Šiaulių miesto savivaldybės mero<text:s/></text:p>
      <text:p text:style-name="P53">2023 m. balandžio 21 d. potvarkiu Nr. M-83</text:p>
      <text:p text:style-name="P54"/>
      <text:p text:style-name="P55"/>
      <text:p text:style-name="P56"><text:span text:style-name="T57">KULTŪROS PROJEKTŲ DALINIO FINANSAVIMO KONKURSO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ultūros projektų dalinio finansavimo konkurso nuostatai (toliau – Nuostatai) reglamentuoja Kultūros projektų dalinio finansavimo konkurso<text:s/></text:span><text:span text:style-name="T69">(toliau – Konkursas)<text:s/></text:span><text:span text:style-name="T70">tikslus ir finansavimo principus, konkurso paskelbimo ir projektų paraiškų pateikimo ir vertin</text:span><text:span text:style-name="T71">imo tvarkas, projekto dalinio finansavimo iš Šiaulių miesto savivaldybės<text:s/></text:span><text:span text:style-name="T72">biudžeto (toliau – savivaldybės biudžetas) lėšų skyrimo, atsiskaitymo už jų panaudojimą tvarką, kontrolės, atsakomybės ir ginčų sprendimo tvarką.</text:span></text:p>
      <text:p text:style-name="P73"><text:span text:style-name="T74">2</text:span><text:span text:style-name="T75">.<text:s/></text:span><text:span text:style-name="T76">K</text:span><text:span text:style-name="T77">onkursą organizuoja Šiaulių m</text:span><text:span text:style-name="T78">iesto sa</text:span><text:span text:style-name="T79">vivaldybės administracijos Kultūros skyrius (toliau – Kultūros skyrius).<text:s/></text:span></text:p>
      <text:p text:style-name="P80"><text:span text:style-name="T81">3</text:span><text:span text:style-name="T82">. Lėšos Konkursui numatomos savivaldybės biudžeto Kultūros plėtros programoje (toliau – Programa), atsižvelgiant į patvirtintas Programos lėšas.</text:span></text:p>
      <text:p text:style-name="P83"><text:span text:style-name="T84">4</text:span><text:span text:style-name="T85">.<text:s/></text:span><text:span text:style-name="T86">Projektų paraiška</text:span><text:span text:style-name="T87">s gali teikti kultūrinę veiklą vykdantys pelno nesiekiantys juridiniai asmenys (toliau – paraiškos teikėjas), projekto veiklą vykdantys Šiaulių miesto savivaldybės ( toliau – Savivaldybė) teritorijoje, išskyrus Savivaldybės biudžetines įstaigas. N</text:span><text:span text:style-name="T88">uostata n</text:span><text:span text:style-name="T89">etaikoma savivaldybės neformaliojo švietimo įstaigoms, kurios veiklą vykdo muzikos, teatro, dailės, šokio srityse, teikiančioms paraiškas respublikiniams ir tarptautiniams festivaliams organizuoti.<text:s/></text:span></text:p>
      <text:p text:style-name="P90"><text:span text:style-name="T91">5</text:span><text:span text:style-name="T92">. Konkursas laikomas įvykęs, kai pateikiama bent vie</text:span><text:span text:style-name="T93">na projekto paraiška.<text:s/></text:span></text:p>
      <text:p text:style-name="P94"><text:span text:style-name="T95">6</text:span><text:span text:style-name="T96">. Nuostatuose vartojamos sąvokos:</text:span></text:p>
      <text:p text:style-name="P97"><text:span text:style-name="T98">6.1</text:span><text:span text:style-name="T99">.<text:s/></text:span><text:span text:style-name="T100">paraiška</text:span><text:span text:style-name="T101"><text:s/>– Savivaldybės mero potvarkiu patvirtintos formos dokumentas, paraiškos teikėjo teikiamas Savivaldybės administracijai, siekiant gauti finansavimą projektui įgyvendinti;</text:span></text:p>
      <text:p text:style-name="P102"><text:span text:style-name="T103">6.2</text:span><text:span text:style-name="T104">.<text:s/></text:span><text:span text:style-name="T105">paraiškos teikėjas</text:span><text:span text:style-name="T106"><text:s/>– paraišką teikiantis juridinis asmuo, siekiantis gauti finansavimą projektui įgyvendinti;</text:span></text:p>
      <text:p text:style-name="P107"><text:span text:style-name="T108">6.3</text:span><text:span text:style-name="T109">.<text:s/></text:span><text:span text:style-name="T110">projektas</text:span><text:span text:style-name="T111"><text:s/>– tikslinė juridinio asmens veikla, kuri turi nustatytus pasirengimo ir įgyvendinimo terminus, finansavimo šaltinius, vykdyto</text:span><text:span text:style-name="T112">jus ir dalyvius;</text:span></text:p>
      <text:p text:style-name="P113"><text:span text:style-name="T114">6.4</text:span><text:span text:style-name="T115">.<text:s/></text:span><text:span text:style-name="T116">projekto vykdytojas</text:span><text:span text:style-name="T117"><text:s/>– juridinis asmuo, atsakingas už Savivaldybės biudžeto lėšomis finansuoto projekto įgyvendinimą, paraiškos teikėjas, pasirašęs sutartį su Savivaldybės administracija dėl projekto finansavimo;</text:span></text:p>
      <text:p text:style-name="P118"><text:span text:style-name="T119">6.5</text:span><text:span text:style-name="T120">.<text:s/></text:span><text:span text:style-name="T121">projekto<text:s/></text:span><text:span text:style-name="T122">vykdytojo, partnerių (rėmėjų) indėlis<text:s/></text:span><text:span text:style-name="T123">(finansinis, dalykinis ir pan.) – tai lėšų suma ar lėšų suma įvertintas nepiniginis įnašas (savanoriškas darbas, kilnojamasis ar nekilnojamasis turtas, suteiktos patalpos, prekės ar paslaugos), kuriuo projekto vykdytoj</text:span><text:span text:style-name="T124">as, partneriai (rėmėjai) prisideda prie projekto įgyvendinimo;</text:span></text:p>
      <text:p text:style-name="P125"><text:span text:style-name="T126">6.6</text:span><text:span text:style-name="T127">.<text:s/></text:span><text:span text:style-name="T128">Savivaldybės biudžeto lėšų naudojimo</text:span><text:span text:style-name="T129"><text:s/></text:span><text:span text:style-name="T130">sutartis</text:span><text:span text:style-name="T131"><text:s/>– Savivaldybės mero potvarkiu patvirtintos formos projekto įgyvendinimo finansavimo savivaldybės biudžeto lėšomis sutartis (toliau – Sutar</text:span><text:span text:style-name="T132">tis), sudaroma tarp Savivaldybės administracijos ir projekto vykdytojo;</text:span></text:p>
      <text:p text:style-name="P133"><text:span text:style-name="T134">6.7</text:span><text:span text:style-name="T135">. Kultūros ekspertų komisija<text:s/></text:span><text:span text:style-name="T136">(toliau – Ekspertų komisija) – kolegialus organas, sudarytas Savivaldybės mero potvarkiu, veikiantis vadovaudamasis Ekspertų komisijos veiklos nuost</text:span><text:span text:style-name="T137">atais, patvirtintais Savivaldybės mero potvarkiu.</text:span></text:p>
      <text:p text:style-name="P138"><text:span text:style-name="T139">7</text:span><text:span text:style-name="T140">. Kitos Nuostatuose vartojamos sąvokos suprantamos taip, kaip jos apibrėžtos Lietuvos Respublikos įstatymuose ir kituose teisės aktuose.</text:span></text:p>
      <text:p text:style-name="P141"/>
      <text:p text:style-name="P142"><text:span text:style-name="T143">II</text:span><text:span text:style-name="T144"><text:s/>SKYRIUS</text:span></text:p>
      <text:p text:style-name="P145"><text:span text:style-name="T146">KONKURSO TIKSLAS IR FINANSAVIMO PRINCIPAI</text:span></text:p>
      <text:p text:style-name="P147"/>
      <text:p text:style-name="P148"><text:span text:style-name="T149">8</text:span><text:span text:style-name="T150">. Konkurso tikslas –<text:s/></text:span><text:span text:style-name="T151">skatinti Šiaulių miesto ir visos savivaldybės kultūros ir meno įvairovę, sklaidą, prieinamumą įvairioms visuomenės grupėms,<text:s/></text:span><text:span text:style-name="T152">suteikiant kultūros paslaugą arba sukuriant kultūros produktą, skirtą visuomenės kultūriniams, meniniams ir</text:span><text:span text:style-name="T153"><text:s/>švietėjiškiems poreikiams, kūrybinėms iniciatyvoms įgyvendinti.</text:span></text:p>
      <text:p text:style-name="P154"><text:span text:style-name="T155">9</text:span><text:span text:style-name="T156">. Konkurso būdu lėšos skiriamos scenos meno, vizualiojo meno, architektūros, dizaino, literatūros, kino, etninės kultūros, kultūros paveldo srities ir tarpsritiniams (įvairias meno ar ku</text:span><text:span text:style-name="T157">ltūros sritis jungiantys projektai) projektams iš dalies finansuoti.<text:s/></text:span></text:p>
      <text:p text:style-name="P158"><text:span text:style-name="T159">10</text:span><text:span text:style-name="T160">. Lėšos skiriamos projektui:<text:s/></text:span></text:p>
      <text:p text:style-name="P161"><text:span text:style-name="T162">10.1</text:span><text:span text:style-name="T163">.<text:s/></text:span><text:span text:style-name="T164">vadovaujantis Nuostatuose nustatytais vertinimo kriterijais ir jų balais;</text:span></text:p>
      <text:p text:style-name="P165"><text:span text:style-name="T166">10.2</text:span><text:span text:style-name="T167">. atsižvelgiant į einamųjų metų prioritetą (-us), kurį (-iuo</text:span><text:span text:style-name="T168">s) rekomenduoja Šiaulių miesto savivaldybės kultūros taryba (toliau – Kultūros taryba). Einamųjų metų prioritetas (-ai) tvirtinamas (-i) Savivaldybės meras potvarkiu.</text:span></text:p>
      <text:p text:style-name="P169"><text:span text:style-name="T170">11</text:span><text:span text:style-name="T171">. Projektų dalinio finansavimo dydis:</text:span></text:p>
      <text:p text:style-name="P172"><text:span text:style-name="T173">11.1</text:span><text:span text:style-name="T174">. didžiausia vienam projektui skiriama suma – 5 000<text:s/></text:span><text:span text:style-name="T175">(penki tūkstančiai) Eur</text:span><text:span text:style-name="T176">;<text:s/></text:span></text:p>
      <text:p text:style-name="P177"><text:span text:style-name="T178">11.2</text:span><text:span text:style-name="T179">. mažiausia vienam projektui skiriama suma – 1000 (vienas tūkstantis) Eur;<text:s/></text:span></text:p>
      <text:p text:style-name="P180"><text:span text:style-name="T181">12</text:span><text:span text:style-name="T182">. Savivaldybės finansuojama dalis negali būti didesnė kaip 90 procentų projektui skiri</text:span><text:span text:style-name="T183">amų lėšų. Projektui įgyvendinti reikalinga lėšų dalis, kurios nepadengia savivaldybės biudžeto skirtos lėšos, turi sudaryti ne mažiau kaip 10 procentų viso projekto poreikio (veiklų išlaidų). Lėšų dalį, kurios nepadengia savivaldybės biudžeto lėšos, turi p</text:span><text:span text:style-name="T184">adengti projekto vykdytojas savo arba rėmėjų (partnerių) indėliu (finansiniu ar nepiniginiu įnašu). Teikiant paraišką tinkami dokumentai, įrodantys tokį prisidėjimą, yra sutartis, preliminari sutartis, ketinimų protokolas ar raštas, laiškas. Prisidėjimas i</text:span><text:span text:style-name="T185">r (ar) indėlis, teikiamas natūra prekėmis ir (arba) paslaugomis, išreiškiama pinigine verte (nepiniginio įnašo vertę teisės aktų nustatyta tvarka apskaičiuoja, nustato ir už jos teisingumą atsako paraiškos teikėjas). Visuose indėlį patvirtinančiuose dokume</text:span><text:span text:style-name="T186">ntuose turi būti nurodytas projekto pavadinimas, finansinio įsipareigojimo rūšis (parama lėšomis ar natūra), finansinio įsipareigojimo vertė eurais.</text:span></text:p>
      <text:p text:style-name="P187"/>
      <text:p text:style-name="P188"><text:span text:style-name="T189">III</text:span><text:span text:style-name="T190"><text:s/>SKYRIUS</text:span></text:p>
      <text:p text:style-name="P191"><text:span text:style-name="T192">KONKURSO PASKELBIMAS IR PROJEKTŲ PARAIŠKŲ PATEIKIMO TVARKA</text:span></text:p>
      <text:p text:style-name="P193"/>
      <text:p text:style-name="P194"><text:span text:style-name="T195">13</text:span><text:span text:style-name="T196">. Kvietimas teikti<text:s/></text:span><text:span text:style-name="T197">Konkursui paraiškas skelbiamas Savivaldybės interneto svetainėje, jame nurodoma: galimi paraiškų teikėjai, paraiškų priėmimo terminas ir vieta, patvirtinti Konkurso einamųjų metų prioritetas (-ai), paraiškų vertinimo kriterijai, kontaktinio asmens, teikian</text:span><text:span text:style-name="T198">čio konsultacijas paraiškos teikėjams su Konkursu susijusiais klausimais, telefono ryšio numeris, elektroninio pašto adresas ir laikas pasiteirauti, kita, Konkurso organizatoriaus nuomone, reikalinga, su Konkursu susijusi informacija.</text:span></text:p>
      <text:p text:style-name="P199"><text:span text:style-name="T200">14</text:span><text:span text:style-name="T201">. Paraiška<text:s/></text:span><text:span text:style-name="T202">turi</text:span><text:span text:style-name="T203"><text:s/>būti pateikta ir užregistruota iki Konkurso skelbime nurodytos galutinės paraiškų pateikimo dienos. Po nustatyto termino pateiktos projektų paraiškos neregistruojamos ir nevertinamos. Konkurso organizatorius apie pavėluotai pateiktą ir nevertintiną paraiš</text:span><text:span text:style-name="T204">ką paraiškos teikėją el. paštu informuoja per 5 (penkias) darbo dienas nuo paraiškos pateikimo Konkursui dienos.</text:span></text:p>
      <text:p text:style-name="P205"><text:span text:style-name="T206">15</text:span><text:span text:style-name="T207">. Vienas juridinis asmuo Konkursui gali teikti ne daugiau kaip 3 (tris) paraiškas.</text:span></text:p>
      <text:p text:style-name="P208"><text:span text:style-name="T209">16</text:span><text:span text:style-name="T210">. Paraiškos teikėjas negali dalyvauti Konkurse i</text:span><text:span text:style-name="T211">r teikti paraišką, jeigu yra bent viena iš šių aplinkybių:<text:s/></text:span></text:p>
      <text:p text:style-name="P212"><text:span text:style-name="T213">16.1</text:span><text:span text:style-name="T214">. juridinio asmens veikla sustabdyta ar apribota įstatymų nustatytais pagrindais;</text:span></text:p>
      <text:p text:style-name="P215"><text:span text:style-name="T216">16.2</text:span><text:span text:style-name="T217">. juridiniam asmeniui taikomas turto areštas;</text:span></text:p>
      <text:p text:style-name="P218"><text:span text:style-name="T219">16.3</text:span><text:span text:style-name="T220">. juridinis asmuo likviduojamas arba pradėtos<text:s/></text:span><text:span text:style-name="T221">juridinio ar kito asmens bankroto procedūros;</text:span></text:p>
      <text:p text:style-name="P222"><text:span text:style-name="T223">16.4</text:span><text:span text:style-name="T224">. juridinis asmuo, ankstesniais metais naudodamas savivaldybės biudžeto lėšas projektui vykdyti, buvo neįvykdęs sutarties ar netinkamai ją įvykdęs ir tai buvo esminis (kaip nurodyta sutartyje) sutarties</text:span><text:span text:style-name="T225"><text:s/>pažeidimas, o nuo pažeidimo pašalinimo ar panaikinimo nepraėjo 2 (dveji) metai;</text:span></text:p>
      <text:p text:style-name="P226"><text:span text:style-name="T227">16.5</text:span><text:span text:style-name="T228">. juridinis asmuo, prašydamas savivaldybės biudžeto lėšų, pateikė tikrovės neatitinkančius duomenis arba suklastotus dokumentus;</text:span></text:p>
      <text:p text:style-name="P229"><text:span text:style-name="T230">16.6</text:span><text:span text:style-name="T231">. juridinis asmuo teisės aktų<text:s/></text:span><text:span text:style-name="T232">nustatyta tvarka nėra pateikęs finansinių ataskaitų rinkinio, veiklos ataskaitos VĮ Registrų centrui ir savo interneto svetainėje (jeigu ją turi) viešai neskelbia informacijos apie įgyvendinamus ar įgyvendintus projektus;</text:span></text:p>
      <text:p text:style-name="P233"><text:span text:style-name="T234">16.7</text:span><text:span text:style-name="T235">. tam pačiam projektui lėš</text:span><text:span text:style-name="T236">os per kalendorinius metus skirtos iš kitų savivaldybės biudžeto lėšomis finansuojamų konkursų. Nustačius, kad tas pats projektas finansuojamas iš kitų Savivaldybės administracijos skelbtų konkursų, antrą kartą skirtas finansavimas (kaip neteisėtas) grąžin</text:span><text:span text:style-name="T237">amas Savivaldybės administracijai per 20 darbo dienų.</text:span></text:p>
      <text:p text:style-name="P238"><text:span text:style-name="T239">17</text:span><text:span text:style-name="T240">.<text:s/></text:span><text:span text:style-name="T241">Nustatytos formos paraiška (1 priedas)<text:s/></text:span><text:span text:style-name="T242">su priedais teikiama:</text:span></text:p>
      <text:p text:style-name="P243"><text:span text:style-name="T244">17.1</text:span><text:span text:style-name="T245">. el. paštu<text:s/></text:span><text:span text:style-name="T246">rastine@siauliai.lt</text:span><text:span text:style-name="T247"><text:s/>(pasirašyta saugiu elektroniniu parašu (ADOC formatu);</text:span></text:p>
      <text:p text:style-name="P248"><text:span text:style-name="T249">17.2</text:span><text:span text:style-name="T250">. el. paštu<text:s/></text:span><text:span text:style-name="T251">rastine@siauliai.lt</text:span><text:span text:style-name="T252"><text:s/>(vienu elektroniniu laišku (skenuotą);</text:span></text:p>
      <text:p text:style-name="P253"><text:span text:style-name="T254">17.3</text:span><text:span text:style-name="T255">.<text:s/></text:span><text:span text:style-name="T256">popierine forma (originalas), Savivaldybės administracijos priimamajame adresu Vasario 16-osios g. 62, Šiauliai.</text:span></text:p>
      <text:p text:style-name="P257"><text:span text:style-name="T258">18</text:span><text:span text:style-name="T259">. Paraiškos teikėjas, teikdamas paraišką kitais, nei numatyta nuos</text:span><text:span text:style-name="T260">tatuose būdais (per kurjerių tarnybą, paštą ir t.t.), prisiima asmeninę riziką ir atsakomybę dėl paraiškos pateikimo iki konkurso skelbime nurodyto galutinio paraiškų pateikimo termino.</text:span></text:p>
      <text:p text:style-name="P261"><text:span text:style-name="T262">19</text:span><text:span text:style-name="T263">. Kartu su paraiška pateikiama:</text:span></text:p>
      <text:p text:style-name="P264"><text:span text:style-name="T265">19.1.</text:span><text:span text:style-name="T266"><text:s/>Neteko galios nuo 2023-12-</text:span><text:span text:style-name="T267">15</text:span></text:p>
      <text:p text:style-name="P268">Papunkčio naikinimas:</text:p>
      <text:p text:style-name="P269"><text:span text:style-name="T270">Nr.<text:s/></text:span><text:a xlink:href="https://www.e-tar.lt/portal/legalAct.html?documentId=53f056709a8d11eea5a28c81c82193a8" office:target-frame-name="_top" xlink:show="replace"><text:span text:style-name="T271">M-1267</text:span></text:a><text:span text:style-name="T272">, 2023-12-14, paskelbta TAR 2023-12-14, i. k. 2023-24220</text:span></text:p>
      <text:p text:style-name="Normal"/>
      <text:p text:style-name="P273"><text:span text:style-name="T274">19.2.</text:span><text:span text:style-name="T275"><text:s/>Neteko galios nuo 2023-12-15</text:span></text:p>
      <text:p text:style-name="P276">Papunkčio naikinimas:</text:p>
      <text:p text:style-name="P277"><text:span text:style-name="T278">Nr.<text:s/></text:span><text:a xlink:href="https://www.e-tar.lt/portal/legalAct.html?documentId=53f056709a8d11eea5a28c81c82193a8" office:target-frame-name="_top" xlink:show="replace"><text:span text:style-name="T279">M-1267</text:span></text:a><text:span text:style-name="T280">, 2023-12-14, paskelbta TAR 2023-12-14, i. k. 2023-24220</text:span></text:p>
      <text:p text:style-name="Normal"/>
      <text:p text:style-name="P281"><text:span text:style-name="T282">19.3</text:span><text:span text:style-name="T283">. bendradarbiavimo sutarčių ar kitų dokumentų, patvirtinančių bendradarbiavimą, kopijos,</text:span><text:span text:style-name="T284"><text:s/>jei projektas vykdomas su partneriais;</text:span></text:p>
      <text:p text:style-name="P285"><text:span text:style-name="T286">19.4</text:span><text:span text:style-name="T287">. parnerių, rėmėjų indėlį pagrindžiančių dokumentų kopijos;</text:span></text:p>
      <text:p text:style-name="P288"><text:span text:style-name="T289">19.5</text:span><text:span text:style-name="T290">.partnerių, rėmėjų ketinimo suteikti indėlį pagrindžiančių dokumentų kopijos (preliminari sutartis, ketinimų protokolas ar raštas, laiškas);</text:span></text:p>
      <text:p text:style-name="P291"><text:span text:style-name="T292">19.6</text:span><text:span text:style-name="T293">. p</text:span><text:span text:style-name="T294">lanuojamo išleisti leidinio rankraščio ištrauka ar kita leidybai parengta medžiagos forma, jei teikiama paraiška literatūros leidybai;</text:span></text:p>
      <text:p text:style-name="P295"><text:span text:style-name="T296">19.7</text:span><text:span text:style-name="T297">. dokumento, patvirtinančio asmens teisę veikti pareiškėjo vardu, kopija, patvirtinta teisės aktų nus</text:span><text:span text:style-name="T298">tatyta tvarka, jei paraiškos teikėjui atstovauja ne jo vadovas.</text:span></text:p>
      <text:p text:style-name="P299"><text:span text:style-name="T300">20</text:span><text:span text:style-name="T301">. Paraiška ir prie jos pridedami dokumentai turi būti tvarkingai parengti, puslapiai sunumeruoti vientisa tvarka, dokumentų kopijos pasirašytos paraiškos teikėjo vadovo arba įgalioto a</text:span><text:span text:style-name="T302">smens, turinčio teisę veikti paraiškos teikėjo vadovo vardu, dokumentų kopijos patvirtintos tikrumo žyma. Paraiška ir su ja teikiami dokumentai turi būti užpildyti lietuvių kalba.</text:span></text:p>
      <text:p text:style-name="P303"><text:span text:style-name="T304">21</text:span><text:span text:style-name="T305">. Siekiant užtikrinti paraiškų vertinimo skaidrumą ir paraiškos<text:s/></text:span><text:span text:style-name="T306">teikėjų lygiateisiškumą, paraiškų taisymas, tikslinimas, pildymas ar papildomas dokumentų teikimas paraiškos teikėjų iniciatyva po jų pateikimo yra negalimas, išskyrus pažymų ir kitų dokumentų, dėl kurių išdavimo buvo kreiptasi į kompetentingas institucija</text:span><text:span text:style-name="T307">s ar kitas įstaigas ir kurių atsakymas nebuvo gautas teikiant paraišką, pridėjimą. Paraiškoje ir jos prieduose nurodyta informacija, projekto sąmata po paraiškos pateikimo netaisomos.</text:span></text:p>
      <text:p text:style-name="P308"/>
      <text:p text:style-name="P309"><text:span text:style-name="T310">IV</text:span><text:span text:style-name="T311"><text:s/>SKYRIUS</text:span></text:p>
      <text:p text:style-name="P312"><text:span text:style-name="T313">PARAIŠKOS VERTINIMO TVARKA</text:span></text:p>
      <text:p text:style-name="P314"/>
      <text:p text:style-name="P315"><text:span text:style-name="T316">22</text:span><text:span text:style-name="T317">. Pasibaigus paraišk</text:span><text:span text:style-name="T318">ų teikimo terminui, paraiškų vertinimas vykdomas taikant dviejų pakopų vertinimą: paraiškos administracinės atitikties vertinimą ir kokybinį vertinimą.</text:span></text:p>
      <text:p text:style-name="P319"><text:span text:style-name="T320">23</text:span><text:span text:style-name="T321">. Paraiškos administracinės atitikties vertinimą atlieka Kultūros skyriaus atsakingas darbuotojas,</text:span><text:span text:style-name="T322"><text:s/>užpildydamas paraiškos administracinės atitikties vertinimo formą (2 priedas), ir per 10 darbo dienų nuo kvietime nurodytos paskutinės paraiškų pateikimo dienos įvertina, ar:<text:s/></text:span></text:p>
      <text:p text:style-name="P323"><text:span text:style-name="T324">23.1</text:span><text:span text:style-name="T325">. paraiška pateikta iki skelbime nurodytos datos;</text:span></text:p>
      <text:p text:style-name="P326"><text:span text:style-name="T327">23.2</text:span><text:span text:style-name="T328">. paraiškos tei</text:span><text:span text:style-name="T329">kėjas patenka į subjektų, nurodytų Nuostatų 4 punkte grupę;</text:span></text:p>
      <text:p text:style-name="P330"><text:span text:style-name="T331">23.3</text:span><text:span text:style-name="T332">. paraiškos teikėjas yra laiku ir tinkamai atsiskaitęs už ankstesniais kalendoriniais metais iš savivaldybės biudžeto konkurso būdu gautas lėšas ir (arba) gautas lėšas panaudojo tikslingai</text:span><text:span text:style-name="T333">;</text:span></text:p>
      <text:p text:style-name="P334"><text:span text:style-name="T335">23.4</text:span><text:span text:style-name="T336">. prie paraiškos pateikti visi prašomi dokumentai pagal<text:s/></text:span><text:span text:style-name="T337">konkurso nuostatų reikalavimus.</text:span><text:span text:style-name="T338"><text:s/></text:span></text:p>
      <text:p text:style-name="P339"><text:span text:style-name="T340">24</text:span><text:span text:style-name="T341">. Nustačius, kad paraiška atitinka visus būtinus administracinės atitikties vertinimo reikalavimus, ji teikiama Ekspertų komisijos kokybiniam<text:s/></text:span><text:span text:style-name="T342">vertinimui.</text:span></text:p>
      <text:p text:style-name="P343"><text:span text:style-name="T344">25</text:span><text:span text:style-name="T345">. Ekspertų komisijos darbas organizuojamas atsižvelgiant į Savivaldybės mero potvarkiu patvirtintus Ekspertų komisijos veiklos nuostatus. Ekspertų komisijos sekretoriaus funkcijas atlieka Kultūros skyriaus atsakingas darbuotojas.</text:span></text:p>
      <text:p text:style-name="P346"><text:span text:style-name="T347">26</text:span><text:span text:style-name="T348">.<text:s/></text:span><text:span text:style-name="T349">Kultūros skyriaus atsakingas darbuotojas</text:span><text:span text:style-name="T350"><text:s/>padaro visų tinkamų paraiškų kopijas PDF formatu ir pateikia elektroniniu paštu Ekspertų komisijos nariams individualiam vertinimui. Kartu su paraiškomis pateikiama pildyti kokybinio vertinimo forma (3 priedas). Eks</text:span><text:span text:style-name="T351">pertų k</text:span><text:span text:style-name="T352">omisijos nariams dokumentai, kuriuose yra asmens duomenų, teikiami Europos Sąjungos ir Lietuvos Respublikos teisės aktuose, reguliuojančiuose tokios informacijos tvarkymą, nustatytais pagrindais ir tvarka, laikantis 2016 m. balandžio 27 d. Europos P</text:span><text:span text:style-name="T353">arlamento ir Tarybos reglamento (ES) 2016/679 dėl fizinių asmenų apsaugos tvarkant asmens duomenis ir dėl laisvo tokių duomenų judėjimo ir kuriuo panaikinama Direktyva 95/46/EB (toliau - Bendrasis duomenų apsaugos reglamentas) ir kitų teisės aktų, reglamen</text:span><text:span text:style-name="T354">tuojančių asmens duomenų apsaugą, reikalavimų.<text:s/></text:span></text:p>
      <text:p text:style-name="P355"><text:span text:style-name="T356">27</text:span><text:span text:style-name="T357">. Paraiškų kokybinis vertinimas atliekamas</text:span><text:span text:style-name="T358"><text:s/>vadovaujantis aiškiai apibrėžtais vertinimo kriterijais ir jų balais bei einamųjų metų prioritetais.</text:span></text:p>
      <text:p text:style-name="P359"><text:span text:style-name="T360">28</text:span><text:span text:style-name="T361">. Ekspertų komisija vertina paraiškas, skiriant<text:s/></text:span><text:span text:style-name="T362">balus už kiekvieną nurodytą kriterijų:</text:span></text:p>
      <text:p text:style-name="P363"><text:span text:style-name="T364">28.1</text:span><text:span text:style-name="T365">.<text:s/></text:span><text:span text:style-name="T366">Projekto atitiktis prioritetui (10-0);</text:span></text:p>
      <text:p text:style-name="P367"><text:span text:style-name="T368">28.2</text:span><text:span text:style-name="T369">.</text:span><text:span text:style-name="T370"><text:s/></text:span><text:span text:style-name="T371">Projekto idėjos kūrybiškumas, inovatyvumas, svarba kultūros ar meno srities raidai miesto kontekste</text:span><text:span text:style-name="T372"><text:s/></text:span><text:span text:style-name="T373">(40-0);</text:span></text:p>
      <text:p text:style-name="P374"><text:span text:style-name="T375">28.3</text:span><text:span text:style-name="T376">.</text:span><text:span text:style-name="T377"><text:s/>Projekto vadyba (projektų vykdymo patirtis, lėšų ir partnerių pritraukimas, veiklų kalendorius) (20-0);</text:span></text:p>
      <text:p text:style-name="P378"><text:span text:style-name="T379">28.4</text:span><text:span text:style-name="T380">.<text:s/></text:span><text:span text:style-name="T381">Projekto veiklų prieinamumas, sklaida bei viešinimas, planuojamų veiklų rezultatai (20-0);</text:span></text:p>
      <text:p text:style-name="P382"><text:span text:style-name="T383">28.5</text:span><text:span text:style-name="T384">.<text:s/></text:span><text:span text:style-name="T385">Projekto sąmatos tikslingumas ir pagrįst</text:span><text:span text:style-name="T386">umas (10-0).</text:span></text:p>
      <text:p text:style-name="P387"><text:span text:style-name="T388">29</text:span><text:span text:style-name="T389">.<text:s/></text:span><text:span text:style-name="T390">Maksimalus projekto vertinimas balais pagal kiekvieną konkretų kriterijų  suteikiamas tokiu atveju, kai projektas visiškai atitinka vertinimo kriterijus. Minimalus projekto vertinimas pagal kiekvieną konkretų kriterijų suteikiamas,<text:s/></text:span><text:span text:style-name="T391">kai projektas visiškai neatitinka vertinimo kriterijų. Jeigu projektas atitinka vertinimo kriterijus vidutiniškai, jis vertinamas puse maksimalaus vertinimo kriterijaus balų skaičiaus. Atitinkamai, daugiau nei puse maksimalaus balų skaičiaus vertinamas pro</text:span><text:span text:style-name="T392">jektas, atitinkantis vertinimo kriterijus daugiau nei vidutiniškai, o mažiau nei puse maksimalaus vertinimo kriterijų balų skaičiaus vertinamas projektas, atitinkantis kriterijų mažiau nei vidutiniškai.</text:span></text:p>
      <text:p text:style-name="P393"><text:span text:style-name="T394">30</text:span><text:span text:style-name="T395">. Vieną paraišką turi vertinti ne mažiau kaip 8</text:span><text:span text:style-name="T396"><text:s/>ekspertai. Maksimalus balų skaičius, kurį projektui gali skirti vienas Ekspertų komisijos narys – 100 balų.<text:s/></text:span></text:p>
      <text:p text:style-name="P397"><text:span text:style-name="T398">31</text:span><text:span text:style-name="T399">.<text:s/></text:span><text:span text:style-name="T400">Galimybę būti finansuojami turi projektai, kurie surinko daugiausia Ekspertų komisijos vertinimo vidurkio balų ir kuriems užteko konkursui</text:span><text:span text:style-name="T401"><text:s/>įgyvendinti numatytų savivaldybės biudžeto lėšų. Jei pateikti projektai pagal turinį ir prioritetą yra įvertinami vienodai (surenka tiek pat balų), pirmenybė teikiama projektui, kuriam įgyvendinti prašoma mažesnė finansavimo iš savivaldybės biudžeto lėšų<text:s/></text:span><text:span text:style-name="T402">dalis. Projektai, surinkę mažiau kaip 60 balų, nefinansuojami. Projektai, surinkę 60 ir daugiau balų, bet nefinansuoti dėl lėšų trūkumo, yra įtraukiami į rezervinių projektų sąrašą. Projektams iš rezervinių projektų sąrašo finansavimas gali būti skirtas, j</text:span><text:span text:style-name="T403">ei paraiškos teikėjas, kurio projektui buvo paskirtas finansavimas, dėl tam tikrų susiklosčiusių aplinkybių nesudarė sutarties, atsisakė dalies lėšų ar nutraukus sutartį grąžino nepanaudotas lėšas.<text:s/></text:span></text:p>
      <text:p text:style-name="P404"><text:span text:style-name="T405">32</text:span><text:span text:style-name="T406">. Ekspertų komisijos narys individualiai užpildo ko</text:span><text:span text:style-name="T407">kybinio vertinimo formą ir per nustatytą terminą elektroniniu paštu pateikia jį Kultūros skyriaus atsakingam darbuotojui.<text:s/></text:span></text:p>
      <text:p text:style-name="P408"><text:span text:style-name="T409">33</text:span><text:span text:style-name="T410">. Kultūros skyriaus atsakingas darbuotojas, ne vėliau kaip per 3 darbo dienas nustatęs Ekspertų komisijos nario pateikto indivi</text:span><text:span text:style-name="T411">dualaus paraiškų kokybinio vertinimo trūkumus (neįrašyti skiriami balai arba jie neatitinka teisės aktuose nustatytų reikšmių, pateikti duomenys nekorektiški ir pan.), šiuos trūkumus elektroniniu būdu nurodo Ekspertų komisijos nariui ir nustato terminą jie</text:span><text:span text:style-name="T412">ms pašalinti. Nepašalinus trūkumų per nustatytą terminą, Ekspertų komisijos nario įvertinimas dėl paraiškų, kurias vertinant nustatyti trūkumai, yra eliminuojamas, išskyrus atvejus, kai tokios paraiškos sudaro penktadalį ir daugiau jam pateiktų paraiškų, –</text:span><text:span text:style-name="T413"><text:s/>tokiu atveju eliminuojami Ekspertų komisijos nario įvertinimai dėl visų paraiškų.</text:span></text:p>
      <text:p text:style-name="P414"><text:span text:style-name="T415">34</text:span><text:span text:style-name="T416">.<text:s/></text:span><text:span text:style-name="T417">Ekspertų komisijos<text:s/></text:span><text:span text:style-name="T418">narys privalo nusišalinti nuo paraiškos vertinimo, jeigu su paraiškos teikėju yra susijęs giminystės ar svainystės ryšiais, yra paraiškos autorius</text:span><text:span text:style-name="T419"><text:s/>ar dalyvis arba yra suinteresuotas vertinimo rezultatais. Jeigu<text:s/></text:span><text:span text:style-name="T420">Ekspertų komisijos<text:s/></text:span><text:span text:style-name="T421">narys nenusišalina nuo paraiškos vertinimo, teisę jį nušalinti turi<text:s/></text:span><text:span text:style-name="T422">Ekspertų komisijos<text:s/></text:span><text:span text:style-name="T423">pirmininkas. Į posėdžio protokolą įrašoma informacija apie galimą interesų konfliktą.</text:span></text:p>
      <text:p text:style-name="P424"><text:span text:style-name="T425">35</text:span><text:span text:style-name="T426">. Tinkamai užpildytoje individualioje kokybinio vertinimo formoje nurodyti duomenys yra galutiniai ir nekeičiami.</text:span></text:p>
      <text:p text:style-name="P427"><text:span text:style-name="T428">36</text:span><text:span text:style-name="T429">. Ekspertų komisijos narių užpildytos kokybinio vertinimo formos apibendrinamos ir apskaičiuojami skirtų balų ir rekomenduojamų f</text:span><text:span text:style-name="T430">inansavimo sumų vidurkiai. Apibendrinti individualaus vertinimo rezultatai pateikiami svarstyti Ekspertų komisijos posėdyje.</text:span></text:p>
      <text:p text:style-name="P431"><text:span text:style-name="T432">37</text:span><text:span text:style-name="T433">. Ekspertų komisija posėdžio metu priima sprendimą dėl suvestinėje lentelėje nurodytų duomenų tvirtinimo arba jų keitimo ir s</text:span><text:span text:style-name="T434">urašo posėdžio protokolą, kuriame nurodo rekomenduojamus finansuoti projektus, rekomenduojamas skirti lėšas kiekvienam projektui vykdyti ir teikia išvadą Savivaldybės merui.</text:span></text:p>
      <text:p text:style-name="P435"><text:span text:style-name="T436">38</text:span><text:span text:style-name="T437">. Einamieji, skubūs klausimai ar dėl objektyvių priežasčių nesant galimybei<text:s/></text:span><text:span text:style-name="T438">surengti posėdžio, Ekspertų komisijos narių nuomonė ir sprendimai gali būti priimami vadovaujantis visų komisijos narių apklausos el. paštu rezultatais, juos įforminant el. posėdžio protokolu.</text:span></text:p>
      <text:p text:style-name="P439"><text:span text:style-name="T440">39</text:span><text:span text:style-name="T441">.</text:span><text:span text:style-name="T442"><text:s/>Savivaldybės meras, atsižvelgdamas į Ekspertų komisijos</text:span><text:span text:style-name="T443"><text:s/>posėdžio protokolą dėl rekomenduojamų finansuoti projektų sąrašo ir lėšų skyrimo projektams įgyvendinti, priima sprendimą, kuris įforminamas<text:s/></text:span><text:span text:style-name="T444">Savivaldybės mero potvarkiu</text:span><text:span text:style-name="T445">.</text:span><text:span text:style-name="T446"><text:s/>Savivaldybės mero potvarkio projektą dėl finansuojamų projektų sąrašo ir kiekvienam p</text:span><text:span text:style-name="T447">rojektui skiriamų lėšų rengia Kultūros skyrius.</text:span></text:p>
      <text:p text:style-name="P448"><text:span text:style-name="T449">40</text:span><text:span text:style-name="T450">. Jeigu projektui įgyvendinti skiriama mažesnė suma nei nurodyta paraiškoje, paraiškos teikėjas turi teisę sumažinti projekto įgyvendinimo veiklų, priemonių mastą, tačiau neturi teisės keisti paraiškoje</text:span><text:span text:style-name="T451"><text:s/>nurodytų tikslų ir veiklos turinio.</text:span></text:p>
      <text:p text:style-name="P452"><text:span text:style-name="T453">41</text:span><text:span text:style-name="T454">. Informacija apie Konkurso rezultatus (projekto vykdytojas, projekto pavadinimas, projekto vertinimas balais, projektui skiriamų lėšų dydis, Eur) skelbiama Savivaldybės interneto svetainėje.</text:span></text:p>
      <text:p text:style-name="P455"><text:span text:style-name="T456">42</text:span><text:span text:style-name="T457">. Ekspertų<text:s/></text:span><text:span text:style-name="T458">komisija, posėdžio metu nustačiusi, kad, įvertinus paraiškas, vertų finansuoti projektų yra mažiau, negu galima skirti lėšų suma, gali priimti vieną iš šių sprendimų:</text:span></text:p>
      <text:p text:style-name="P459"><text:span text:style-name="T460">42.1</text:span><text:span text:style-name="T461">. skelbti papildomą Kultūros projektų finansavimo konkursą;</text:span></text:p>
      <text:p text:style-name="P462"><text:span text:style-name="T463">42.2</text:span><text:span text:style-name="T464">. teikti siūlym</text:span><text:span text:style-name="T465">ą Kultūros skyriui perskirstyti lėšas kitoms Programos priemonėms.</text:span></text:p>
      <text:p text:style-name="P466"/>
      <text:p text:style-name="P467"><text:span text:style-name="T468">V</text:span><text:span text:style-name="T469"><text:s/>SKYRIUS</text:span></text:p>
      <text:p text:style-name="P470"><text:span text:style-name="T471">LĖŠŲ SKYRIMO IR ATSISKAITYMO UŽ JŲ PANAUDOJIMĄ TVARKA</text:span></text:p>
      <text:p text:style-name="P472"/>
      <text:p text:style-name="P473"><text:span text:style-name="T474">43</text:span><text:span text:style-name="T475">. Su juridiniu asmeniu sudaroma Savivaldybės biudžeto lėšų naudojimo sutartis (toliau – Sutartis). Sutartis sudaroma Savivaldybės administracijos vardu ir pasirašoma Savivaldybės administracijos direktoriaus pagal Savivaldybės mero potvarkiu patvirtintą fo</text:span><text:span text:style-name="T476">rmą.<text:s/></text:span></text:p>
      <text:p text:style-name="P477"><text:span text:style-name="T478">44</text:span><text:span text:style-name="T479">. Sutartis gali būti pasirašoma:</text:span></text:p>
      <text:p text:style-name="P480"><text:span text:style-name="T481">44.1</text:span><text:span text:style-name="T482">. elektroninėmis priemonėmis (</text:span><text:span text:style-name="T483">pasirašyta saugiu elektroniniu parašu (ADOC formatu)</text:span><text:span text:style-name="T484">;</text:span></text:p>
      <text:p text:style-name="P485"><text:span text:style-name="T486">44.2</text:span><text:span text:style-name="T487">.<text:s/></text:span><text:span text:style-name="T488">popierine forma (originalas), pasirašyta Projekto vykdytojo vadovo arba įgalioto asmens, turinčio teisę veikti<text:s/></text:span><text:span text:style-name="T489">paraiškos teikėjo vadovo vardu.</text:span></text:p>
      <text:p text:style-name="P490"><text:span text:style-name="T491">45</text:span><text:span text:style-name="T492">. Lėšos pervedamos pagal pasirašytą Sutartį ir Sutarties priedus, atsižvelgiant į Sutartyje nurodytus terminus ir sąlygas.</text:span></text:p>
      <text:p text:style-name="P493"><text:span text:style-name="T494">46</text:span><text:span text:style-name="T495">. Tinkamos projekto išlaidos turi būti tiesiogiai susijusios su projekte numatytomis ve</text:span><text:span text:style-name="T496">iklomis ir (ar) priemonėmis ir būtinos projektui vykdyti, pagrįstos projekto įgyvendinimo eiga ir projekto įgyvendinimo veiklų planu, išlaidų pobūdžiu ir kiekiu.<text:s/></text:span></text:p>
      <text:p text:style-name="P497"><text:span text:style-name="T498">47</text:span><text:span text:style-name="T499">. Išlaidos laikomos tinkamomis finansuoti, jei jos patirtos ir apmokėtos nuo Sutarties<text:s/></text:span><text:span text:style-name="T500">pasirašymo dienos iki<text:s/></text:span><text:span text:style-name="T501">Sutartyje numatytos Projekto įvykdymo dienos<text:s/></text:span><text:span text:style-name="T502">ir pagrįstos pareiškėjo patvirtintomis išlaidų apmokėjimą pagrindžiančių dokumentų kopijomis.</text:span></text:p>
      <text:p text:style-name="P503"><text:span text:style-name="T504">48</text:span><text:span text:style-name="T505">. Projekto vykdytojas skirtas lėšas gali naudoti tik Sutartyje nurodytiems tikslams<text:s/></text:span><text:span text:style-name="T506">įgyvendinti ir tik pagal Sutartyje ir jos prieduose nurodytą tikslinį lėšų paskirstymą.</text:span></text:p>
      <text:p text:style-name="P507"><text:span text:style-name="T508">49</text:span><text:span text:style-name="T509">. Lėšos gali būti skiriamos tik šioms projektui vykdyti reikalingoms išlaidų rūšims:</text:span></text:p>
      <text:p text:style-name="P510"><text:span text:style-name="T511">49.1</text:span><text:span text:style-name="T512">. atlygio su mokesčiais išlaidoms (pagal autorines sutartis; pagal suta</text:span><text:span text:style-name="T513">rtis dėl atlikėjų teisių; pagal atlikėjo ir kitų atlygintinų paslaugų sutartis ir kt.);<text:s/></text:span></text:p>
      <text:p text:style-name="P514"><text:span text:style-name="T515">49.2</text:span><text:span text:style-name="T516">. paslaugų (patalpų, techninės įrangos nuomos, viešinimo, leidybos, apgyvendinimo, transporto nuomos, kelionių bilietų, kitų atlygintinų paslaugų) išlaidoms; m</text:span><text:span text:style-name="T517">aitinimo paslaugoms ne daugiau kaip 15 Eur 1 asmeniui per dieną;<text:s/></text:span></text:p>
      <text:p text:style-name="P518"><text:span text:style-name="T519">49.3</text:span><text:span text:style-name="T520">. prekių įsigijimo išlaidoms, tiesiogiai susijusioms su projekto įgyvendinama veikla, išskyrus ilgalaikį materialųjį turtą, maisto prekes ir gėrimus;<text:s/></text:span></text:p>
      <text:p text:style-name="P521"><text:span text:style-name="T522">49.4</text:span><text:span text:style-name="T523">. kitoms (banko, pašto,</text:span><text:span text:style-name="T524"><text:s/>ryšio ar pan.) išlaidoms – ne daugiau kaip 10 proc. projektui vykdyti skirtų lėšų.<text:s/></text:span></text:p>
      <text:p text:style-name="P525"><text:span text:style-name="T526">50</text:span><text:span text:style-name="T527">. Visos kitos išlaidos, nepaminėtos Nuostatų 49 punkte, savivaldybės biudžeto lėšomis nefinansuojamos.</text:span></text:p>
      <text:p text:style-name="P528"><text:span text:style-name="T529">51</text:span><text:span text:style-name="T530">. Projekto vykdytojas privalo užtikrinti, kad perkant<text:s/></text:span><text:span text:style-name="T531">prekes ar paslaugas biudžeto lėšomis būtų laikomasi Lietuvos Respublikos viešųjų pirkimų ir kitų įstatymų bei teisės aktų nustatytos tvarkos, tiekėjų lygiateisiškumo, skaidrumo ir nešališkumo principų.</text:span></text:p>
      <text:p text:style-name="P532"><text:span text:style-name="T533">52</text:span><text:span text:style-name="T534">. K</text:span><text:span text:style-name="T535">iekvienam ketvirčiui pasibaigus, iki kito ket</text:span><text:span text:style-name="T536">virčio pirmojo mėnesio 5 d. o baigiantis metams iki einamųjų biudžetinių metų gruodžio 31 d. Savivaldybės administracijai pateikti atitinkamai ketvirtines, metinę projekto rezultatų ir finansinę ataskaitas pagal Savivaldybės administracijos pateiktas forma</text:span><text:span text:style-name="T537">s.<text:s/></text:span></text:p>
      <text:p text:style-name="P538"><text:span text:style-name="T539">53</text:span><text:span text:style-name="T540">. Projekto ataskaitos gali būti teikiamos:<text:s/></text:span></text:p>
      <text:p text:style-name="P541"><text:span text:style-name="T542">53.1</text:span><text:span text:style-name="T543">. el. paštu<text:s/></text:span><text:span text:style-name="T544">rastine@siauliai.lt</text:span><text:span text:style-name="T545"><text:s/>(pasirašytos saugiu elektroniniu parašu (ADOC formatu);</text:span></text:p>
      <text:p text:style-name="P546"><text:span text:style-name="T547">53.2</text:span><text:span text:style-name="T548">. el. paštu<text:s/></text:span><text:span text:style-name="T549">rastine@siauliai.lt</text:span><text:span text:style-name="T550"><text:s/>(vienu elektroniniu laišku (skenuotos);</text:span></text:p>
      <text:p text:style-name="P551"><text:span text:style-name="T552">53.3</text:span><text:span text:style-name="T553">.<text:s/></text:span><text:span text:style-name="T554">popierine forma<text:s/></text:span><text:span text:style-name="T555">(originalas), Savivaldybės administracijos priimamajame adresu Vasario 16-osios g. 62, Šiauliai.</text:span></text:p>
      <text:p text:style-name="P556"/>
      <text:p text:style-name="P557"><text:span text:style-name="T558">VI</text:span><text:span text:style-name="T559"><text:s/>SKYRIUS</text:span></text:p>
      <text:p text:style-name="P560"><text:span text:style-name="T561">KONTROLĖ, ATSAKOMYBĖ IR GINČŲ SPRENDIMO TVARKA</text:span></text:p>
      <text:p text:style-name="P562"/>
      <text:p text:style-name="P563"><text:span text:style-name="T564">54</text:span><text:span text:style-name="T565">. Projekto vykdytojas visiškai atsako už projekto įgyvendinimą ir tikslinį lėšų<text:s/></text:span><text:span text:style-name="T566">panaudojimą.</text:span></text:p>
      <text:p text:style-name="P567"><text:span text:style-name="T568">55</text:span><text:span text:style-name="T569">. Projekto vykdytojas privalo:</text:span></text:p>
      <text:p text:style-name="P570"><text:span text:style-name="T571">55.1</text:span><text:span text:style-name="T572">. lėšas naudoti tik Sutartyje nurodytiems tikslams ir griežtai tik p</text:span><text:span text:style-name="T573">agal nurodytą tikslinį lėšų paskirstymą;</text:span></text:p>
      <text:p text:style-name="P574"><text:span text:style-name="T575">55.2</text:span><text:span text:style-name="T576">.<text:s/></text:span><text:span text:style-name="T577">užtikrinti, kad Projekto išlaidos būtų tiesiogiai susijusios su Projekte numatyto</text:span><text:span text:style-name="T578">mis veiklomis ir (ar) priemonėmis ir būtinos Projektui vykdyti, pagrįstos Projekto įgyvendinimo eiga ir Projekto įgyvendinimo veiklų planu, išlaidų pobūdžiu ir kiekiu;</text:span></text:p>
      <text:p text:style-name="P579"><text:span text:style-name="T580">55.3</text:span><text:span text:style-name="T581">.<text:s/></text:span><text:span text:style-name="T582">užtikrinti, kad išlaidos būtų patirtos ir apmokėtos nuo Sutarties pasirašymo<text:s/></text:span><text:span text:style-name="T583">dienos iki Sutartyje numatytos Projekto įvykdymo dienos ir būtų pagrįstos išlaidų apmokėjimą pagrindžiančių dokumentų kopijomis;</text:span></text:p>
      <text:p text:style-name="P584"><text:span text:style-name="T585">55.4</text:span><text:span text:style-name="T586">. pagal Lietuvos Respublikos įstatymus mokėti visus mokesčius ir rinkliavas, susijusias su gautų lėšų panaudojimu;</text:span></text:p>
      <text:p text:style-name="P587"><text:span text:style-name="T588">55</text:span><text:span text:style-name="T589">.5</text:span><text:span text:style-name="T590">. vadovautis Autorių teisių ir gretutinių teisių įstatymu sudarant sutartis su autoriais ir atlikėjais;</text:span></text:p>
      <text:p text:style-name="P591"><text:span text:style-name="T592">55</text:span><text:span text:style-name="T593">.6</text:span><text:span text:style-name="T594">.<text:s/></text:span><text:span text:style-name="T595">paslaugas ar prekes Projektui vykdyti įsigyti už kainas, ne didesnes už įprastas rinkoje egzistuojančias perkamų paslaugų ar prekių kainas</text:span><text:span text:style-name="T596">, laikytis racionalaus Valstybės bei Savivaldybės biudžeto lėšų naudojimo principo. Viešųjų pirkimų įstatymo 2 straipsnio 25 dalyje nustatytu atveju paslaugas ir prekes įsigyti šio įstatymo nustatyta tvarka;</text:span></text:p>
      <text:p text:style-name="P597"><text:span text:style-name="T598">55.7</text:span><text:span text:style-name="T599">. buhalterinę apskaitą, susijusią su Pro</text:span><text:span text:style-name="T600">jekto įgyvendinimu, tvarkyti vadovaujantis Lietuvos Respublikos teisės aktais;</text:span></text:p>
      <text:p text:style-name="P601"><text:span text:style-name="T602">55.8</text:span><text:span text:style-name="T603">. neperleisti jokių savo teisių ir įsipareigojimų, kylančių iš Sutarties, tretiesiems asmenims</text:span><text:span text:style-name="T604">;</text:span></text:p>
      <text:p text:style-name="P605"><text:span text:style-name="T606">55.9</text:span><text:span text:style-name="T607">.</text:span><text:span text:style-name="T608"><text:s/>pateikti šiuos Projekto įvykdymo ir lėšų panaudojimo dokumentus:</text:span></text:p>
      <text:p text:style-name="P609"><text:span text:style-name="T610">55.9.1</text:span><text:span text:style-name="T611">. Savivaldybės administracijai už pirmą–trečią ketvirčius ne vėliau kaip iki kito ketvirčio pirmojo mėnesio 5 d., o už ketvirtą ketvirtį ne vėliau kaip iki einamųjų biudžetinių metų<text:s/></text:span><text:span text:style-name="T612">gruodžio 31 d. pateikti Biudžeto išlaidų sąmatos vykdymo ataskaitą (forma Nr. 2, patvirtinta Lietuvos Respublikos finansų ministro 2008 m. gruodžio 31 d. įsakymu Nr. 1K-465, su pakeitimais), asignavimus nurodant eurais ir euro centais, Savivaldybės biudžet</text:span><text:span text:style-name="T613">o lėšų panaudojimo projektui įgyvendinti pateikti ketvirčio ataskaitą, išlaidas nurodant eurais ir euro centais, o savivaldybės neformaliojo švietimo įstaigos (veiklą vykdančios muzikos, teatro, dailės, šokio srityse),<text:s/></text:span><text:span text:style-name="T614">kurių buhalterinė apskaita yra tvarko</text:span><text:span text:style-name="T615">ma centralizuotai Šiaulių apskaitos centre, vietoje savivaldybės biudžeto lėšų panaudojimo ataskaitos turi pateikti<text:s/></text:span><text:span text:style-name="T616">FVAIS „Biudžetas VS“ suformuotą apskaitos registrą / ataskaitą, kurioje būtų nurodytas išlaidų ekonominės klasifikacijos straipsnis, mokėjim</text:span><text:span text:style-name="T617">o data ir numeris, prekių / paslaugų teikėjo pavadinimas, išlaidas pateisinančio dokumento pavadinimas, numeris, data ir išlaidų suma eurais,</text:span><text:span text:style-name="T618"><text:s/>išlaidas nurodant eurais ir euro centais;<text:s/></text:span></text:p>
      <text:p text:style-name="P619"><text:span text:style-name="T620">55.9.2</text:span><text:span text:style-name="T621">.<text:s/></text:span><text:span text:style-name="T622">p</text:span><text:span text:style-name="T623">o projekto įvykdymo per 10 kalendorinių dienų, bet<text:s/></text:span><text:span text:style-name="T624">ne vėli</text:span><text:span text:style-name="T625">au kaip iki einamųjų biudžetinių metų gruodžio 31 d.<text:s/></text:span><text:span text:style-name="T626">pateikti Kultūros skyriui Kultūros projekto įvykdymo rezultatų ataskaitą (toliau – Rezultatų ataskaita). Prie Rezultatų ataskaitos pridėti turimą, su projekto įgyvendinimu susijusią medžiagą (pvz., rengi</text:span><text:span text:style-name="T627">nio afišą, iš spaudos ar kitą apie vykusį renginį turimą medžiagą).</text:span></text:p>
      <text:p text:style-name="P628"><text:span text:style-name="T629">55.10</text:span><text:span text:style-name="T630">. Savivaldybės administracijai paprašius, per nurodytą terminą pateikti visą prašomą informaciją, susijusią su Projekto vykdymu ir (ar) išlaidas pateisinančių dokumentų<text:s/></text:span><text:span text:style-name="T631">(sąskaitų – faktūrų, mokėjimų įrodymų, priėmimo – perdavimo aktų ir kt.) ir apmokėjimą įrodančių dokumentų kopijas;</text:span></text:p>
      <text:p text:style-name="P632"><text:span text:style-name="T633">55.11</text:span><text:span text:style-name="T634">.<text:s/></text:span><text:span text:style-name="T635">informaciją (pranešimą viešinimui) apie organizuojamą Projektą pateikti Kultūros skyriaus atsakingam darbuotojui el. paštu ne<text:s/></text:span><text:span text:style-name="T636">vėliau kaip prieš 5 darbo dienas iki Projekto vykdymo;</text:span></text:p>
      <text:p text:style-name="P637"><text:span text:style-name="T638">5</text:span><text:span text:style-name="T639">5.12</text:span><text:span text:style-name="T640">. skelbti<text:s/></text:span><text:span text:style-name="T641">informaciją apie finansuoto<text:s/></text:span><text:span text:style-name="T642">P</text:span><text:span text:style-name="T643">rojekto vykdymą, t. y.<text:s/></text:span><text:span text:style-name="T644">P</text:span><text:span text:style-name="T645">rojekto trumpą aprašymą, nuotraukas ar vaizdo medžiagą iš organizuojamų renginių, ir kitą aktualią informaciją, susijusią su fina</text:span><text:span text:style-name="T646">nsuojamo<text:s/></text:span><text:span text:style-name="T647">P</text:span><text:span text:style-name="T648">rojekto vykdymu iš savivaldybės biudžeto lėšų, savo interneto svetainėje ar socialinių tinklų paskyrose.<text:s/></text:span><text:span text:style-name="T649">Skelbdamas ir skleisdamas informaciją apie Projektą, Projekto vykdytojas turi nepažeisti Lietuvos Respublikos įstatymų ir kitų teisės aktų re</text:span><text:span text:style-name="T650">ikalavimų, laikytis viešosios tvarkos ir nurodyti, kad Projektui lėšų skyrė Savivaldybė bei naudoti Šiaulių miesto savivaldybės logotipą. Viešai skelbiama informacija pateikiama, laikantis<text:s/></text:span><text:span text:style-name="T651">2016 m. balandžio 27 d. Europos Parlamento ir Tarybos reglamento (E</text:span><text:span text:style-name="T652">S) 2016/679 dėl fizinių asmenų apsaugos tvarkant asmens duomenis ir dėl laisvo tokių duomenų judėjimo ir kuriuo panaikinama Direktyva 95/46/EB (toliau - Bendrasis duomenų apsaugos reglamentas)<text:s/></text:span><text:span text:style-name="T653">nuostatų;</text:span></text:p>
      <text:p text:style-name="P654"><text:span text:style-name="T655">55.13</text:span><text:span text:style-name="T656">. savo jėgomis ir lėšomis pašalinti dėl savo</text:span><text:span text:style-name="T657"><text:s/>kaltės padarytus trūkumus, pažeidžiančius šios Sutarties sąlygas;</text:span></text:p>
      <text:p text:style-name="P658"><text:span text:style-name="T659">55.14</text:span><text:span text:style-name="T660">. raštu informuoti Savivaldybės administraciją apie visus su Sutarties įgyvendinimu susijusius pakeitimus ir jų priežastis ir (ar)<text:s/></text:span><text:span text:style-name="T661">jei negali įvykdyti Projekto arba jei Projekto vy</text:span><text:span text:style-name="T662">kdymą tęsti netikslinga, ir grąžinti visas skirtas lėšas į Savivaldybės administracijos sąskaitą;</text:span></text:p>
      <text:p text:style-name="P663"><text:span text:style-name="T664">55.15</text:span><text:span text:style-name="T665">.<text:s/></text:span><text:span text:style-name="T666">pasibaigus projektui, paraiškos teikėjas nepanaudotas projektui vykdyti skirtas lėšas per 5 darbo dienas, bet ne vėliau kaip iki einamųjų biudžetin</text:span><text:span text:style-name="T667">ių metų gruodžio 27 dienos turi grąžinti į Savivaldybės administracijos sąskaitą. Negrąžintos savivaldybės biudžeto lėšos išieškomos Lietuvos Respublikos civilinio proceso kodekso nustatyta tvarka;</text:span></text:p>
      <text:p text:style-name="P668"><text:span text:style-name="T669">55.16</text:span><text:span text:style-name="T670">. su Sutarties įgyvendinimu susijusius dokumentus</text:span><text:span text:style-name="T671"><text:s/>saugoti vadovaujantis Lietuvos Respublikos archyvų įstatymu;</text:span></text:p>
      <text:p text:style-name="P672"><text:span text:style-name="T673">55.17</text:span><text:span text:style-name="T674">. neatlygintinai skirti Savivaldybės administracijai 1 leidinio egzempliorių (taikoma leidybiniams projektams);</text:span></text:p>
      <text:p text:style-name="P675"><text:span text:style-name="T676">5</text:span><text:span text:style-name="T677">5.18</text:span><text:span text:style-name="T678">. informuoti Projekto dalyvį, kad Projekto įgyvendinimo metu gal</text:span><text:span text:style-name="T679">i būti fotografuojama, filmuojama, kad dalyvis gali būti matomas nuotraukose ar vaizdo įrašuose ir šios nuotraukos ar vaizdo įrašai gali būti viešai prieinamuose socialiniuose tinkluose ar medijos priemonėse;</text:span></text:p>
      <text:p text:style-name="P680"><text:span text:style-name="T681">55.19</text:span><text:span text:style-name="T682">.<text:s/></text:span><text:span text:style-name="T683">Projekto vykdytojas privalo informuo</text:span><text:span text:style-name="T684">ti Projekto dalyvį, kokiu tikslu yra renkami ir tvarkomi jo asmens duomenys, užtikrinti Projekto dalyvio teisę susipažinti su Projekto vykdytojo saugomais jo asmens duomenimis ir tvarkyti duomenis vadovaudamasis asmens duomenų apsaugą reglamentuojančiais t</text:span><text:span text:style-name="T685">eisės aktais;</text:span></text:p>
      <text:p text:style-name="P686"><text:span text:style-name="T687">55.20</text:span><text:span text:style-name="T688">.<text:s/></text:span><text:span text:style-name="T689">užtikrinti, kad įgyvendinant Projektą asmens duomenys būtų tvarkomi laikantis Bendrojo duomenų apsaugos reglamento, Lietuvos Respublikos asmens duomenų teisinės apsaugos įstatymo<text:s/></text:span><text:span text:style-name="T690">ir kitų teisės aktų, reglamentuojančių asmens duomen</text:span><text:span text:style-name="T691">ų tvarkymą,</text:span><text:span text:style-name="T692"><text:s/>reikalavimų.</text:span></text:p>
      <text:p text:style-name="P693"><text:span text:style-name="T694">56</text:span><text:span text:style-name="T695">. Savivaldybės administracija turi teisę:</text:span></text:p>
      <text:p text:style-name="P696"><text:span text:style-name="T697">56.1</text:span><text:span text:style-name="T698">. stebėti, ar Projekto vykdytojas įgyvendina paraiškoje nurodytas veiklas (lankytis Projekte numatytų veiklų įgyvendinimo vietose);</text:span></text:p>
      <text:p text:style-name="P699"><text:span text:style-name="T700">56.2</text:span><text:span text:style-name="T701">. prašyti</text:span><text:span text:style-name="T702"><text:s/>teikti visą informaciją apie vykdomą Projekto eigą,<text:s/></text:span><text:span text:style-name="T703">susijusią su Sutarties vykdymu, per Savivaldybės administracijos nustatytą terminą;</text:span></text:p>
      <text:p text:style-name="P704"><text:span text:style-name="T705">56.3</text:span><text:span text:style-name="T706">.<text:s/></text:span><text:span text:style-name="T707">tikrinti</text:span><text:span text:style-name="T708"><text:s/>Projekto vykdytojo pateiktų dokumentų atitiktį Projekto vykdytojo pateiktoms išlaidas pateisinančių<text:s/></text:span><text:span text:style-name="T709">ir apmokėjimą įrodančių dokumentų oficialiai patvirtintoms kopijoms, kitiems su Projekto vykdymu susijusiems dokumentams ir medžiagai, įrodantiems jų turinį;</text:span></text:p>
      <text:p text:style-name="P710"><text:span text:style-name="T711">56.4</text:span><text:span text:style-name="T712">. paaiškėjus, kad Projekto vykdytojas skirtas lėšas panaudojo ne pagal paskirtį arba<text:s/></text:span><text:span text:style-name="T713">nesilaikydamas Sutarties sąlygų, reikalauti, kad šias lėšas Vykdytojas per 5 darbo dienas bet ne vėliau kaip iki einamųjų metų gruodžio 27 d. grąžintų į Sutartyje nurodytą Savivaldybės administracijos sąskaitą. Negrąžintos lėšos išieškomos Lietuvos Respubl</text:span><text:span text:style-name="T714">ikos teisės aktų nustatyta tvarka.</text:span></text:p>
      <text:p text:style-name="P715"><text:span text:style-name="T716">57</text:span><text:span text:style-name="T717">. Savivaldybės administracija taip pat turi teisę nutraukti Sutartį su projekto vykdytoju, kai:</text:span></text:p>
      <text:p text:style-name="P718"><text:span text:style-name="T719">57.1</text:span><text:span text:style-name="T720">. jam iškeliama bankroto byla arba jis likviduojamas, sustabdoma jo ūkinė veikla arba susiklosto situacija, kur</text:span><text:span text:style-name="T721">i kelia pagrįstų abejonių, kad sutartiniai įsipareigojimai nebus įvykdyti tinkamai;</text:span></text:p>
      <text:p text:style-name="P722"><text:span text:style-name="T723">57.2</text:span><text:span text:style-name="T724">. gaunama pagrįsta informacija, kad jis nevykdo ar negalės vykdyti sutarties įsipareigojimų.</text:span></text:p>
      <text:p text:style-name="P725"><text:span text:style-name="T726">58</text:span><text:span text:style-name="T727">. Projekto vykdytojas, pateikęs klaidingas žinias apie projekto</text:span><text:span text:style-name="T728"><text:s/>vykdymą ar ne pagal paskirtį panaudojęs savivaldybės biudžeto lėšas, atsako Lietuvo</text:span><text:span text:style-name="T729">s Respublikos teisės aktų nustatyta tvarka.</text:span></text:p>
      <text:p text:style-name="P730"><text:span text:style-name="T731">59</text:span><text:span text:style-name="T732">. Kultūros skyriaus atsakingas darbuotojas vykdo projekto ataskaitų stebėseną pagal patvirtintą kultūros projektų vykdymo<text:s/></text:span><text:span text:style-name="T733">stebėsenos formą (4 priedas).</text:span></text:p>
      <text:p text:style-name="P734"><text:span text:style-name="T735">60</text:span><text:span text:style-name="T736">. Visi kilę klausimai ar ginčai sprendžiami Lietuvos Respublikos teisės aktų nustatyta tvarka.<text:s/></text:span></text:p>
      <text:p text:style-name="P737"/>
      <text:p text:style-name="P738"/>
      <text:p text:style-name="P739"/>
      <text:p text:style-name="P740"/>
      <text:p text:style-name="P741"/>
      <text:p text:style-name="P742"/>
      <text:p text:style-name="P743"><text:span text:style-name="T744">VII</text:span><text:span text:style-name="T745"><text:s/>SKYRIUS</text:span></text:p>
      <text:p text:style-name="P746"><text:span text:style-name="T747">BAIGIAMOSIOS NUOSTATOS</text:span></text:p>
      <text:p text:style-name="P748"/>
      <text:p text:style-name="P749"><text:span text:style-name="T750">61</text:span><text:span text:style-name="T751">. Konkursui pasibaigus projektų paraiškos pareiškėjams negrąžinamos.<text:s/></text:span><text:span text:style-name="T752">Projektų paraiškos ir Rezultatų ataskaitos saugomos Kultūros skyriuje trejus metus nuo jų gavimo dienos, finansinės ataskaitos –</text:span><text:span text:style-name="T753"><text:s/></text:span><text:span text:style-name="T754">Apskaitos skyriuje teisės aktų nustatyta tvarka.<text:s/></text:span></text:p>
      <text:p text:style-name="P755"><text:span text:style-name="T756">62</text:span><text:span text:style-name="T757">. Kultūros skyriaus atsakingo darbuotojo paraiškų teikėjams el. paštu s</text:span><text:span text:style-name="T758">iunčiami klausimai ir prašymai, susiję su Konkursu ir projekto įgyvendinimu, laikomi oficialiais.</text:span></text:p>
      <text:p text:style-name="P759"><text:span text:style-name="T760">63</text:span><text:span text:style-name="T761">. Savivaldybės administracija neprisiima atsakomybės, jei dėl paraiškoje nurodytų klaidingų ryšiams palaikyti duomenų (adreso, telefono, fakso numerio,<text:s/></text:span><text:span text:style-name="T762">elektroninio pašto adreso ir kt.) paraiškos teikėjo nepasiekia laiškai arba negalima susisiekti su jo atstovais.</text:span></text:p>
      <text:p text:style-name="P763"><text:span text:style-name="T764">64</text:span><text:span text:style-name="T765">. Už informacijos ir pateiktų duomenų tikslingumą, gautų savivaldybės biudžeto lėšų buhalterinės apskaitos tvarkymą atsako paraiškos teik</text:span><text:span text:style-name="T766">ėjas Lietuvos Respublikos įstatymų nustatyta tvarka.</text:span></text:p>
      <text:p text:style-name="P767"><text:span text:style-name="T768">65</text:span><text:span text:style-name="T769">.<text:s/></text:span><text:span text:style-name="T770">Asmens duomenys, pateikti Savivaldybės administracijai, tvarkomi</text:span><text:span text:style-name="T771"><text:s/>vadovaujantis Bendrojo duomenų apsaugos reglamentu, Lietuvos Respublikos asmens duomenų teisinės apsaugos įstatymu ir kitais teisė</text:span><text:span text:style-name="T772">s aktais, reglamentuojančiais<text:s/></text:span><text:span text:style-name="T773">asmens duomenų tvarkymą</text:span><text:span text:style-name="T774">.</text:span></text:p>
      <text:p text:style-name="P775"/>
      <text:p text:style-name="P776"><text:span text:style-name="T777">____________________________</text:span></text:p>
      <text:p text:style-name="P778"/>
      <text:p text:style-name="P779">PATVIRTINTA</text:p>
      <text:p text:style-name="P781">Šiaulių miesto savivaldybės mero</text:p>
      <text:p text:style-name="P782">2023 m. balandžio 21 d. potvarkiu Nr. M-83</text:p>
      <text:p text:style-name="P783"/>
      <text:p text:style-name="P784"><text:span text:style-name="T785">(Sutarties forma)</text:span></text:p>
      <text:p text:style-name="P786"/>
      <text:p text:style-name="P787"/>
      <text:p text:style-name="P788"><text:span text:style-name="T789">SAVIVALDYBĖS<text:s/></text:span><text:span text:style-name="T790">BIUDŽETO LĖŠŲ NAUDOJIMO<text:s/></text:span></text:p>
      <text:p text:style-name="P791"><text:span text:style-name="T792">KULTŪROS<text:s/></text:span><text:span text:style-name="T793">PROJEKTUI<text:s/></text:span><text:span text:style-name="T794">„____________“<text:s/></text:span><text:span text:style-name="T795">ĮGYVENDINTI</text:span></text:p>
      <text:p text:style-name="P796"><text:span text:style-name="T797">SUTARTIS</text:span></text:p>
      <text:p text:style-name="P798"/>
      <text:p text:style-name="Normal"/>
      <text:p text:style-name="P799">20 _ m. __________________ d. Nr. _____</text:p>
      <text:h text:style-name="P800" text:outline-level="2">Šiauliai</text:h>
      <text:p text:style-name="Normal"/>
      <text:p text:style-name="P801"/>
      <text:p text:style-name="P802"><text:span text:style-name="T803">Šiaulių miesto savivaldybės administracija (toliau – Savivaldybės administracija), atstovaujama Savivaldybės<text:s/></text:span><text:span text:style-name="T804">administracijos direktoriaus</text:span><text:span text:style-name="T805">____________, ir _____________________</text:span><text:span text:style-name="T806"><text:line-break/><text:s text:c="40"/></text:span><text:span text:style-name="T807"><text:s text:c="53"/></text:span><text:span text:style-name="T808"><text:s text:c="9"/></text:span><text:span text:style-name="T809">(vardas, pavardė) <text:s text:c="11"/>(juridinio asmens pavadinimas) <text:s text:c="27"/></text:span><text:span text:style-name="T810"><text:s text:c="153"/></text:span></text:p>
      <text:p text:style-name="P811"><text:span text:style-name="T812">(toliau – Projekto vykdytojas)</text:span><text:span text:style-name="T813">,<text:s/></text:span><text:span text:style-name="T814">atstovaujamas</text:span><text:span text:style-name="T815"><text:s/>_______________________________________________,</text:span><text:span text:style-name="T816"><text:line-break/></text:span><text:span text:style-name="T817"><text:s text:c="99"/></text:span><text:span text:style-name="T818">(juridinio asmens vadovo pareigos, vardas, pavardė)</text:span></text:p>
      <text:p text:style-name="P819">toliau vadinami šalimis, vadovaudamiesi Šiaulių miesto savivaldybės mero 20_ m. ______________ d. potvarkiu Nr. <text:s text:c="2"/>___ „Dėl _____“ (toliau – Nuostatai), 20 _ m. ______________ d. potvarkiu Nr. <text:s text:c="2"/>___ „Dėl _____“ sudarė šią sutartį (toliau – Sutartis).</text:p>
      <text:p text:style-name="P820"/>
      <text:p text:style-name="P821"><text:span text:style-name="T822">I</text:span><text:span text:style-name="T823"><text:s/>SKYRIUS</text:span></text:p>
      <text:p text:style-name="P824"><text:span text:style-name="T825">SUTARTIES DALYKAS</text:span></text:p>
      <text:p text:style-name="P826"/>
      <text:p text:style-name="P827"><text:span text:style-name="T828">1</text:span><text:span text:style-name="T829">. Sutarties dalykas yra kultūros projekto „_______“ (toliau – Projektas)</text:span><text:span text:style-name="T830"><text:s/>įgyvendinimas Sutartyje nustatyta tvarka ir sąlygomis.</text:span></text:p>
      <text:p text:style-name="P831"/>
      <text:p text:style-name="P832"><text:span text:style-name="T833">II</text:span><text:span text:style-name="T834"><text:s/>SKYRIUS</text:span></text:p>
      <text:p text:style-name="P835"><text:span text:style-name="T836">ŠALIŲ ĮSIPAREIGOJIMAI IR TEISĖS</text:span></text:p>
      <text:p text:style-name="P837"/>
      <text:p text:style-name="P838"><text:span text:style-name="T839">2</text:span><text:span text:style-name="T840">.</text:span><text:span text:style-name="T841"><text:s/>Savivaldybės administracija įsipareigoja:</text:span></text:p>
      <text:p text:style-name="P842"><text:span text:style-name="T843">2.1</text:span><text:span text:style-name="T844">. iš dalies finansuoti Projektą ir skirti<text:s/></text:span><text:span text:style-name="T845"><text:s text:c="14"/></text:span><text:span text:style-name="T846"><text:s/>(</text:span><text:span text:style-name="T847"><text:s text:c="44"/></text:span><text:span text:style-name="T848">) Eur Projektui<text:s/></text:span></text:p>
      <text:p text:style-name="P849">(suma skaitmenimis ir žodžiais)</text:p>
      <text:p text:style-name="P850"><text:span text:style-name="T851">įgyvendinti pagal prie Sutarties pridėtą Programos sąmatą (forma B-1, patvirtinta Lietuvos Respublikos finansų ministro 2018 m. gegužės 31 d. įsakymu Nr. 1K-206) i</text:span><text:span text:style-name="T852">r Savivaldybės biudžeto lėšų naudojimo projektui įgyvendinti išlaidų sąmatą (Sutarties 1 priedas), kurios yra neatskiriamos Sutarties da</text:span><text:span text:style-name="T853">lys</text:span><text:span text:style-name="T854">;</text:span></text:p>
      <text:p text:style-name="P855"><text:span text:style-name="T856">2.2</text:span><text:span text:style-name="T857">. lėšas pervesti į Projekto vykdytojo (kodas<text:s/></text:span><text:span text:style-name="T858"><text:s text:c="47"/></text:span><text:span text:style-name="T859">) atsiskaitomąją</text:span><text:span text:style-name="T860"><text:s/>sąskaitą Nr. ___________, _________bankas, banko kodas _________, atsižvelgiant į Projekto vykdymo terminus;</text:span></text:p>
      <text:p text:style-name="P861"><text:span text:style-name="T862">2</text:span><text:span text:style-name="T863">.3</text:span><text:span text:style-name="T864">. teikti Projekto vykdytojui metodinę paramą Projekto vykdymo ir apskaitos tvarkymo klausimais.</text:span></text:p>
      <text:p text:style-name="P865"><text:span text:style-name="T866">3</text:span><text:span text:style-name="T867">. Projekto vykdytojas įsipareigoja:</text:span></text:p>
      <text:p text:style-name="P868"><text:span text:style-name="T869">3.1</text:span><text:span text:style-name="T870">. Sutarties 1 punkte nurodytą Projektą įvykdyti iki 20 _ m. ____________ d.;</text:span></text:p>
      <text:p text:style-name="P871"><text:span text:style-name="T872">3.2</text:span><text:span text:style-name="T873">. lėšas naudoti tik Sutartyje nurodytiems tikslams ir griežtai tik p</text:span><text:span text:style-name="T874">agal nurodytą tikslinį lėšų paskirstymą – Programos sąmatą ir<text:s/></text:span><text:span text:style-name="T875">Savivaldybės biudžeto lėšų naudojimo<text:s/></text:span><text:span text:style-name="T876">projektui įgyvendinti išlaidų sąmatą</text:span><text:span text:style-name="T877">;</text:span></text:p>
      <text:p text:style-name="P878"><text:span text:style-name="T879">3.3</text:span><text:span text:style-name="T880">.<text:s/></text:span><text:span text:style-name="T881">užtikrinti, kad Projekto išlaidos būtų tiesiogiai susijusios su Projekte numatytomis veiklomis ir (ar) priemonėmis ir būtinos Projektui vykdyti, pagrįstos Projekto įgyvendinimo eiga ir Projekto įgyvendinimo ve</text:span><text:span text:style-name="T882">iklų planu, išlaidų pobūdžiu ir kiekiu;</text:span></text:p>
      <text:p text:style-name="P883"><text:span text:style-name="T884">3.4</text:span><text:span text:style-name="T885">.<text:s/></text:span><text:span text:style-name="T886">užtikrinti, kad išlaidos būtų patirtos ir apmokėtos nuo Sutarties pasirašymo dienos iki Sutartyje numatytos Projekto įvykdymo dienos ir būtų pagrįstos išlaidų apmokėjimą pagrindžiančių dokumentų kopijomis;</text:span></text:p>
      <text:p text:style-name="P887"><text:span text:style-name="T888">3.5</text:span><text:span text:style-name="T889">. pagal Lietuvos Respublikos įstatymus mokėti visus mokesčius ir rinkliavas, susijusias su gautų lėšų panaudojimu;</text:span></text:p>
      <text:p text:style-name="P890"><text:span text:style-name="T891">3.6</text:span><text:span text:style-name="T892">. vadovautis Autorių teisių ir gretutinių teisių įstatymu sudarant sutartis su autoriais ir atlikėjais;</text:span></text:p>
      <text:p text:style-name="P893"><text:span text:style-name="T894">3</text:span><text:span text:style-name="T895">.7</text:span><text:span text:style-name="T896">.<text:s/></text:span><text:span text:style-name="T897">paslaugas ar<text:s/></text:span><text:span text:style-name="T898">prekes Projektui vykdyti įsigyti už kainas, ne didesnes už įprastas rinkoje egzistuojančias perkamų paslaugų ar prekių kainas, laikytis racionalaus Valstybės bei Savivaldybės biudžeto lėšų naudojimo principo. Viešųjų pirkimų įstatymo 2 straipsnio 25 dalyje</text:span><text:span text:style-name="T899"><text:s/>nustatytu atveju paslaugas ir prekes įsigyti šio įstatymo nustatyta tvarka;</text:span></text:p>
      <text:p text:style-name="P900"><text:span text:style-name="T901">3.8</text:span><text:span text:style-name="T902">. buhalterinę apskaitą, susijusią su Projekto įgyvendinimu, tvarkyti vadovaujantis Lietuvos Respublikos teisės aktais;</text:span></text:p>
      <text:p text:style-name="P903"><text:span text:style-name="T904">3.9</text:span><text:span text:style-name="T905">. neperleisti jokių savo teisių ir įsipareigoj</text:span><text:span text:style-name="T906">imų, kylančių iš Sutarties, tretiesiems asmenims</text:span><text:span text:style-name="T907">;</text:span></text:p>
      <text:p text:style-name="P908"><text:span text:style-name="T909">3.10</text:span><text:span text:style-name="T910">.</text:span><text:span text:style-name="T911"><text:s/>pateikti šiuos Projekto įvykdymo ir lėšų panaudojimo dokumentus:</text:span></text:p>
      <text:p text:style-name="P912"><text:span text:style-name="T913">3.10.1</text:span><text:span text:style-name="T914">. Savivaldybės administracijai už pirmą–trečią ketvirčius ne vėliau kaip iki kito ketvirčio pirmojo mėnesio 5 d., o už ketvirtą ketvirtį ne vėliau kaip iki einamųjų biudžetinių metų gruodžio 31 d. pateikti Biudžeto išlaidų sąmatos vykdymo ataskaitą (forma<text:s/></text:span><text:span text:style-name="T915">Nr. 2, patvirtinta Lietuvos Respublikos finansų ministro 2008 m. gruodžio 31 d. įsakymu Nr. 1K-465, su pakeitimais), asignavimus nurodant eurais ir euro centais, Savivaldybės biudžeto lėšų panaudojimo projektui įgyvendinti pateikti ketvirčio ataskaitą (Sut</text:span><text:span text:style-name="T916">arties 2 priedas), išlaidas nurodant eurais ir euro centais, o savivaldybės neformaliojo švietimo įstaigos (veiklą vykdančios muzikos, teatro, dailės, šokio srityse),<text:s/></text:span><text:span text:style-name="T917">kurių buhalterinė apskaita yra tvarkoma centralizuotai Šiaulių apskaitos centre, vietoje<text:s/></text:span><text:span text:style-name="T918">savivaldybės biudžeto lėšų panaudojimo ataskaitos turi pateikti<text:s/></text:span><text:span text:style-name="T919">FVAIS „Biudžetas VS“ suformuotą apskaitos registrą / ataskaitą, kurioje būtų nurodytas išlaidų ekonominės klasifikacijos straipsnis, mokėjimo data ir numeris, prekių / paslaugų teikėjo pavadin</text:span><text:span text:style-name="T920">imas, išlaidas pateisinančio dokumento pavadinimas, numeris, data ir išlaidų suma eurais (Sutarties 3 priedas),</text:span><text:span text:style-name="T921"><text:s/>išlaidas nurodant eurais ir euro centais;</text:span></text:p>
      <text:p text:style-name="P922"><text:span text:style-name="T923">3.10.2</text:span><text:span text:style-name="T924">. p</text:span><text:span text:style-name="T925">o projekto įvykdymo per 10 kalendorinių dienų, bet<text:s/></text:span><text:span text:style-name="T926">ne vėliau kaip iki einamųjų biudžetini</text:span><text:span text:style-name="T927">ų metų gruodžio 31 d.<text:s/></text:span><text:span text:style-name="T928">pateikti Kultūros skyriui Kultūros projekto įvykdymo rezultatų ataskaitą (toliau – Rezultatų ataskaita) (Sutarties 4 priedas). Prie Rezultatų ataskaitos pridėti turimą, su projekto įgyvendinimu susijusią medžiagą (pvz., renginio afišą</text:span><text:span text:style-name="T929">, iš spaudos ar kitą apie vykusį renginį turimą medžiagą);</text:span></text:p>
      <text:p text:style-name="P930"><text:span text:style-name="T931">3.11</text:span><text:span text:style-name="T932">. Savivaldybės administracijai paprašius, per nurodytą terminą pateikti visą prašomą informaciją, susijusią su Projekto vykdymu ir (ar) išlaidas pateisinančių dokumentų (sąskaitų – faktūr</text:span><text:span text:style-name="T933">ų, mokėjimų įrodymų, priėmimo – perdavimo aktų ir kt.) ir apmokėjimą įrodančių dokumentų kopijas;</text:span></text:p>
      <text:p text:style-name="P934"><text:span text:style-name="T935">3.12</text:span><text:span text:style-name="T936">.<text:s/></text:span><text:span text:style-name="T937">informaciją (pranešimą viešinimui) apie organizuojamą Projektą pateikti Kultūros skyriaus atsakingam darbuotojui el. paštu ne vėliau kaip prieš 5 da</text:span><text:span text:style-name="T938">rbo dienas iki Projekto vykdymo;</text:span></text:p>
      <text:p text:style-name="P939"><text:span text:style-name="T940">3.13</text:span><text:span text:style-name="T941">. skelbti<text:s/></text:span><text:span text:style-name="T942">informaciją apie finansuoto<text:s/></text:span><text:span text:style-name="T943">P</text:span><text:span text:style-name="T944">rojekto vykdymą, t. y.<text:s/></text:span><text:span text:style-name="T945">P</text:span><text:span text:style-name="T946">rojekto trumpą aprašymą, nuotraukas ar vaizdo medžiagą iš organizuojamų renginių, ir kitą aktualią informaciją, susijusią su finansuojamo<text:s/></text:span><text:span text:style-name="T947">P</text:span><text:span text:style-name="T948">rojekto vykdymu iš savivaldybės biudžeto lėšų, savo interneto svetainėje ar socialinių tinklų paskyrose.<text:s/></text:span><text:span text:style-name="T949">Skelbdamas ir skleisdamas informaciją apie Projektą, Projekto vykdytojas turi nepažeisti Lietuvos Respublikos įstatymų ir kitų teisės aktų reikalavimų,</text:span><text:span text:style-name="T950"><text:s/>laikytis viešosios tvarkos ir nurodyti, kad Projektui lėšų skyrė Savivaldybė bei naudoti Šiaulių miesto savivaldybės logotipą. Viešai skelbiama informacija pateikiama, laikantis<text:s/></text:span><text:span text:style-name="T951">2016 m. balandžio 27 d. Europos Parlamento ir Tarybos reglamento (ES) 2016/67</text:span><text:span text:style-name="T952">9 dėl fizinių asmenų apsaugos tvarkant asmens duomenis ir dėl laisvo tokių duomenų judėjimo ir kuriuo panaikinama Direktyva 95/46/EB (toliau - Bendrasis duomenų apsaugos reglamentas)<text:s/></text:span><text:span text:style-name="T953">nuostatų;</text:span></text:p>
      <text:p text:style-name="P954"><text:span text:style-name="T955">3.14</text:span><text:span text:style-name="T956">. v</text:span><text:span text:style-name="T957">isoje teikiamoje informacijoje ir leidiniuose, neats</text:span><text:span text:style-name="T958">ižvelgiant į jų formą ir pateikimo būdą, nurodyti, kad už ją atsakingas tik autorius ir kad Savivaldybė neatsako už toje medžiagoje pateiktos informacijos panaudojimą;</text:span></text:p>
      <text:p text:style-name="P959"><text:span text:style-name="T960">3.15</text:span><text:span text:style-name="T961">. savo jėgomis ir lėšomis pašalinti dėl savo kaltės padarytus trūkumus, pažeidži</text:span><text:span text:style-name="T962">ančius šios Sutarties sąlygas;</text:span></text:p>
      <text:p text:style-name="P963"><text:span text:style-name="T964">3.16</text:span><text:span text:style-name="T965">. raštu informuoti Savivaldybės administraciją apie visus su Sutarties įgyvendinimu susijusius pakeitimus ir jų priežastis ir (ar)<text:s/></text:span><text:span text:style-name="T966">jei negali įvykdyti Projekto arba jei Projekto vykdymą tęsti netikslinga, ir grąžinti<text:s/></text:span><text:span text:style-name="T967">visas skirtas lėšas į Savivaldybės administracijos sąskaitą;</text:span></text:p>
      <text:p text:style-name="P968"><text:span text:style-name="T969">3.17</text:span><text:span text:style-name="T970">.<text:s/></text:span><text:span text:style-name="T971">pasibaigus projektui, paraiškos teikėjas nepanaudotas projektui vykdyti skirtas lėšas per 5 darbo dienas, bet ne vėliau kaip iki einamųjų biudžetinių metų gruodžio 27 dienos turi grąžin</text:span><text:span text:style-name="T972">ti į Savivaldybės administracijos sąskaitą. Negrąžintos savivaldybės biudžeto lėšos išieškomos Lietuvos Respublikos civilinio proceso kodekso nustatyta tvarka;</text:span></text:p>
      <text:p text:style-name="P973"><text:span text:style-name="T974">3.18</text:span><text:span text:style-name="T975">. su Sutarties įgyvendinimu susijusius dokumentus saugoti vadovaujantis Lietuvos<text:s/></text:span><text:span text:style-name="T976">Respublikos archyvų įstatymu;</text:span></text:p>
      <text:p text:style-name="P977"><text:span text:style-name="T978">3.19</text:span><text:span text:style-name="T979">. neatlygintinai skirti Savivaldybės administracijai 1 leidinio egzempliorių (taikoma leidybiniams projektams);</text:span></text:p>
      <text:p text:style-name="P980"><text:span text:style-name="T981">3.20</text:span><text:span text:style-name="T982">. informuoti Projekto dalyvį, kad Projekto įgyvendinimo metu gali būti fotografuojama, filmuojama,</text:span><text:span text:style-name="T983"><text:s/>kad dalyvis gali būti matomas nuotraukose ar vaizdo įrašuose ir šios nuotraukos ar vaizdo įrašai gali būti viešai prieinamuose socialiniuose tinkluose ar medijos priemonėse;</text:span></text:p>
      <text:p text:style-name="P984"><text:span text:style-name="T985">3.21</text:span><text:span text:style-name="T986">.<text:s/></text:span><text:span text:style-name="T987">Projekto vykdytojas privalo informuoti Projekto dalyvį, kokiu tikslu yr</text:span><text:span text:style-name="T988">a renkami ir tvarkomi jo asmens duomenys, užtikrinti Projekto dalyvio teisę susipažinti su Projekto vykdytojo saugomais jo asmens duomenimis ir tvarkyti duomenis vadovaudamasis asmens duomenų apsaugą reglamentuojančiais teisės aktais;</text:span></text:p>
      <text:p text:style-name="P989"><text:span text:style-name="T990">3.22</text:span><text:span text:style-name="T991">.<text:s/></text:span><text:span text:style-name="T992">užtikrinti,</text:span><text:span text:style-name="T993"><text:s/>kad įgyvendinant Projektą asmens duomenys būtų tvarkomi laikantis<text:s/></text:span><text:span text:style-name="T994">Bendrojo duomenų apsaugos reglamento, Lietuvos Respublikos asmens duomenų teisinės apsaugos įstatymo<text:s/></text:span><text:span text:style-name="T995">ir kitų teisės aktų, reglamentuojančių asmens duomenų tvarkymą, reikalavimų</text:span><text:span text:style-name="T996">.</text:span></text:p>
      <text:p text:style-name="P997"><text:span text:style-name="T998">4</text:span><text:span text:style-name="T999">. Kultūros skyriaus atsakingas darbuotojas, patikrinęs ir suderinęs<text:s/></text:span><text:span text:style-name="T1000">3.10.1</text:span><text:span text:style-name="T1001"><text:s/>papunktyje nurodytas ataskaitas, pateikia jas Savivaldybės administracijos Apskaitos skyriui<text:s/></text:span><text:span text:style-name="T1002">(toliau – Apskaitos skyrius)</text:span><text:span text:style-name="T1003">.</text:span></text:p>
      <text:p text:style-name="P1004"><text:span text:style-name="T1005">5</text:span><text:span text:style-name="T1006">. Savivaldybės administracija turi teisę:</text:span></text:p>
      <text:p text:style-name="P1007"><text:span text:style-name="T1008">5.1</text:span><text:span text:style-name="T1009">. steb</text:span><text:span text:style-name="T1010">ėti ar Projekto vykdytojas įgyvendina paraiškoje nurodytas veiklas (lankytis Projekte numatytų veiklų įgyvendinimo vietose);</text:span></text:p>
      <text:p text:style-name="P1011"><text:span text:style-name="T1012">5.2</text:span><text:span text:style-name="T1013">. prašyti</text:span><text:span text:style-name="T1014"><text:s/>teikti visą informaciją apie vykdomą Projekto eigą,<text:s/></text:span><text:span text:style-name="T1015">susijusią su Sutarties vykdymu, per Savivaldybės administracij</text:span><text:span text:style-name="T1016">os nustatytą terminą;</text:span></text:p>
      <text:p text:style-name="P1017"><text:span text:style-name="T1018">5.3</text:span><text:span text:style-name="T1019">.<text:s/></text:span><text:span text:style-name="T1020">tikrinti</text:span><text:span text:style-name="T1021"><text:s/>Projekto vykdytojo pateiktų dokumentų atitiktį Projekto vykdytojo pateiktoms išlaidas pateisinančių ir apmokėjimą įrodančių dokumentų oficialiai patvirtintoms kopijoms, kitiems su Projekto vykdymu susijusiems dokumentams ir medžiagai, įrodantiems jų turin</text:span><text:span text:style-name="T1022">į;</text:span></text:p>
      <text:p text:style-name="P1023"><text:span text:style-name="T1024">5.4</text:span><text:span text:style-name="T1025">. paaiškėjus, kad Projekto vykdytojas skirtas lėšas panaudojo ne pagal paskirtį arba nesilaikydamas Sutarties sąlygų, reikalauti, kad šias lėšas Vykdytojas per 5 darbo dienas bet ne vėliau kaip iki einamųjų metų gruodžio 27 d. grąžintų į<text:s/></text:span><text:span text:style-name="T1026">Sutartyje nurodytą Savivaldybės administracijos sąskaitą. Negrąžintos lėšos išieškomos Lietuvos Respublikos teisės aktų nustatyta tvarka.</text:span></text:p>
      <text:p text:style-name="P1027"><text:span text:style-name="T1028">6</text:span><text:span text:style-name="T1029">. Vykdytojas turi teisę:</text:span></text:p>
      <text:p text:style-name="P1030"><text:span text:style-name="T1031">6.1</text:span><text:span text:style-name="T1032">. perskirstyti Savivaldybės biudžeto lėšų naudojimo projektui įgyvendinti išlaidų</text:span><text:span text:style-name="T1033"><text:s/>sąmatoje nurodytas lėšas tarp nurodytų išlaidų grupių (eilučių), jei lėšų skirtumas neviršija 0,1 tūkst. Eur;</text:span></text:p>
      <text:p text:style-name="P1034"><text:span text:style-name="T1035">6.2</text:span><text:span text:style-name="T1036">. jei lėšų skirtumas viršija 0,1 tūkst. Eur,</text:span><text:span text:style-name="T1037"><text:s/>ne vėliau kaip prieš 5 darbo dienas iki<text:s/></text:span><text:span text:style-name="T1038">P</text:span><text:span text:style-name="T1039">rojekto įvykdymo termino pabaigos,</text:span><text:span text:style-name="T1040"><text:s/>pateikti<text:s/></text:span><text:span text:style-name="T1041">Savivald</text:span><text:span text:style-name="T1042">ybės administracijos Kultūros skyriui argumentuotą prašymą tikslinti sąmatą.</text:span><text:span text:style-name="T1043"><text:s/>Prie prašymo turi būti pridėti<text:s/></text:span><text:span text:style-name="T1044">patikslintos<text:s/></text:span><text:span text:style-name="T1045">Savivaldybės biudžeto lėšų naudojimo projektui įgyvendinti išlaidų sąmatos<text:s/></text:span><text:span text:style-name="T1046">du<text:s/></text:span><text:span text:style-name="T1047">egzemplioriai.</text:span></text:p>
      <text:p text:style-name="P1048"><text:span text:style-name="T1049">7</text:span><text:span text:style-name="T1050">.</text:span><text:span text:style-name="T1051"><text:s/>Praleidus sąmatų tikslinimo terminą ar kitaip pažeidus sąmatų tikslinimo tvarką, sąmatų tikslinti negalima. Tokiu atveju išlaidos, viršijančios 0,1 tūkst. Eur, pripažįstamos netinkamomis ir turi būti grąžintos į Savivaldybės administracijos sąskaitą iki e</text:span><text:span text:style-name="T1052">inamųjų biudžetinių metų gruodžio 27 dienos arba priverstinai išieškotos teisės aktų nustatyta tvarka.</text:span></text:p>
      <text:p text:style-name="P1053"><text:span text:style-name="T1054">8</text:span><text:span text:style-name="T1055">. Projektui vykdyti skirtos lėšos negali būti perkeliamos į kitus biudžetinius metus.</text:span></text:p>
      <text:p text:style-name="P1056"/>
      <text:p text:style-name="P1057"><text:span text:style-name="T1058">III</text:span><text:span text:style-name="T1059"><text:s/>SKYRIUS</text:span></text:p>
      <text:p text:style-name="P1060"><text:span text:style-name="T1061">ŠALIŲ ATSAKOMYBĖ IR GINČŲ SPRENDIMO TVARKA</text:span></text:p>
      <text:p text:style-name="P1062"/>
      <text:p text:style-name="P1063"><text:span text:style-name="T1064">9</text:span><text:span text:style-name="T1065">. Projekto vykdytojas, pateikęs klaidingus duomenis apie Projekto vykdymą ar ne pagal paskirtį panaudojęs savivaldybės biudžeto lėšas, atsako Kultūros projektų konkurso finansavimo <text:s/>nuostatų ar kitų Lietuvos Respublikos teisės aktų nustatyta tvarka</text:span><text:span text:style-name="T1066">.</text:span></text:p>
      <text:p text:style-name="P1067"><text:span text:style-name="T1068">10</text:span><text:span text:style-name="T1069">. Projekto vykdytojas atsako už savo teiktų rekvizitų ir duomenų tikslumą ir teisingumą.<text:s/></text:span><text:span text:style-name="T1070">Savivaldybės administracija neatsako už Sutarties vykdymo nesklandumus, kylančius dėl Sutartyje neteisingai nurodytų Projekto vykdytojo rekvizitų ir kitų<text:s/></text:span><text:span text:style-name="T1071">duomenų. Pasikeitus šalių kontaktiniams duomenims ir (ar) rekvizitams, šalys nedelsdamos turi raštu apie tai informuoja viena kitą.</text:span></text:p>
      <text:p text:style-name="P1072"><text:span text:style-name="T1073">11</text:span><text:span text:style-name="T1074">.<text:s/></text:span><text:span text:style-name="T1075">Už informacijos ir pateiktų duomenų tikslumą, teisingumą, išsaugojimą, jų pateikimą laiku, gautų lėšų buhalterinės a</text:span><text:span text:style-name="T1076">pskaitos tvarkymą Projekto vykdytojas atsako šios Sutarties ar Lietuvos Respublikos įstatymų nustatyta tvarka.</text:span></text:p>
      <text:p text:style-name="P1077"><text:span text:style-name="T1078">12</text:span><text:span text:style-name="T1079">. Už sutartinių įsipareigojimų nevykdymą ar netinkamą vykdymą Sutarties šalys atsako Lietuvos Respublikos teisės aktų nustatyta tvarka.</text:span></text:p>
      <text:p text:style-name="P1080"><text:span text:style-name="T1081">1</text:span><text:span text:style-name="T1082">3</text:span><text:span text:style-name="T1083">.<text:s/></text:span><text:span text:style-name="T1084">Sutarties šalys</text:span><text:span text:style-name="T1085"><text:s/>d</text:span><text:span text:style-name="T1086">ėl Sutarties kylančius ginčus ar nesutarimus sprendžia konsultacijų ir derybų būdu.</text:span></text:p>
      <text:p text:style-name="P1087"><text:span text:style-name="T1088">14</text:span><text:span text:style-name="T1089">. Nepavykus ginčo išspręsti, ginčai sprendžiami Lietuvos Respublikos įstatymų nustatyta tvarka Lietuvos Respublikos teismuose.</text:span></text:p>
      <text:p text:style-name="P1090"/>
      <text:p text:style-name="P1091"><text:span text:style-name="T1092">IV</text:span><text:span text:style-name="T1093"><text:s/>SKYRIUS</text:span></text:p>
      <text:p text:style-name="P1094"><text:span text:style-name="T1095">SUTARTIES GALIOJIMAS, NUTRAUKIMAS IR PAKEITIMAS</text:span></text:p>
      <text:p text:style-name="P1096"/>
      <text:p text:style-name="P1097"><text:span text:style-name="T1098">15</text:span><text:span text:style-name="T1099">. Sutartis įsigalioja nuo jos pasirašymo dienos (Sutarties pasirašymo diena laikoma data, kai Sutartį pasirašo paskutinė šalis) ir galioja iki visiško šalių įsipareigojimų įvykdymo, bet ne<text:s/></text:span><text:span text:style-name="T1100">vėliau</text:span><text:span text:style-name="T1101">, nei</text:span><text:span text:style-name="T1102"><text:s/>iki einamųjų biudžetinių metų gruodžio 31 d. Pasibaigus sutarčiai lieka Sutarties šalių įsipareigojimai dėl tarpusavio atsiskaitymo.</text:span></text:p>
      <text:p text:style-name="P1103"><text:span text:style-name="T1104">16</text:span><text:span text:style-name="T1105">. Sutarties 1, 2, 3 ir 4 priedai yra neatsiejama Sutarties dalis:</text:span></text:p>
      <text:p text:style-name="P1106"><text:span text:style-name="T1107">16.1</text:span><text:span text:style-name="T1108">.<text:s/></text:span><text:span text:style-name="T1109">Savivaldybės bi</text:span><text:span text:style-name="T1110">udžeto lėšų naudojimo<text:s/></text:span><text:span text:style-name="T1111">kultūros projektui įgyvendinti išlaidų sąmata (Sutarties 1 priedas);</text:span></text:p>
      <text:p text:style-name="P1112"><text:span text:style-name="T1113">16.2</text:span><text:span text:style-name="T1114">.<text:s/></text:span><text:span text:style-name="T1115">Savivaldybės bi</text:span><text:span text:style-name="T1116">udžeto lėšų panaudojimo kultūros projektui įgyvendinti ketvirčio ataskaita (Sutarties 2 priedas);</text:span></text:p>
      <text:p text:style-name="P1117"><text:span text:style-name="T1118">16.3</text:span><text:span text:style-name="T1119">. Mokėjimo dokumentų sąrašas (Sutarties 3 priedas);</text:span></text:p>
      <text:p text:style-name="P1120"><text:span text:style-name="T1121">16.4</text:span><text:span text:style-name="T1122">. Kultūros projekto įvykdymo rezultatų ataskaita (Sutarties 4 priedas).</text:span></text:p>
      <text:p text:style-name="P1123"><text:span text:style-name="T1124">17</text:span><text:span text:style-name="T1125">. Sutartis gali būti papildyta, keičiama, nutraukta papildomu raštišku šalių susitarimu, kuris, patvirtintas abiejų šalių atstovų parašais ir antspaudais, yra neatskiriam</text:span><text:span text:style-name="T1126">a Sutarties dalis.<text:s/></text:span></text:p>
      <text:p text:style-name="P1127"><text:span text:style-name="T1128">18</text:span><text:span text:style-name="T1129">. Sutartis gali būti nutraukta:</text:span></text:p>
      <text:p text:style-name="P1130"><text:span text:style-name="T1131">18.1</text:span><text:span text:style-name="T1132">. šalių susitarimu;</text:span></text:p>
      <text:p text:style-name="P1133"><text:span text:style-name="T1134">18.2</text:span><text:span text:style-name="T1135">. kai šalys nevykdo savo įsipareigojimų;</text:span></text:p>
      <text:p text:style-name="P1136"><text:span text:style-name="T1137">18.3</text:span><text:span text:style-name="T1138">. teisės aktuose numatytais pagrindais.</text:span></text:p>
      <text:p text:style-name="P1139"><text:span text:style-name="T1140">19</text:span><text:span text:style-name="T1141">.<text:s/></text:span><text:span text:style-name="T1142">Jei Projekto vykdytojas nesilaiko Sutartyje numatytų sąlygų, Savi</text:span><text:span text:style-name="T1143">valdybės administracija turi teisę vienašališkai nutraukti Sutartį ne vėliau kaip prieš 10 dienų raštiškai įspėjusi Projekto vykdytoją apie Sutarties nutraukimą.</text:span></text:p>
      <text:p text:style-name="P1144"><text:span text:style-name="T1145">20</text:span><text:span text:style-name="T1146">.<text:s/></text:span><text:span text:style-name="T1147">Jei Savivaldybės administracija nesilaiko Sutartyje numatytų sąlygų, Vykdytojas turi<text:s/></text:span><text:span text:style-name="T1148">teisę vienašališkai nutraukti Sutartį ne vėliau kaip prieš 10 dienų raštiškai įspėjęs Savivaldybės administraciją apie Sutarties nutraukimą.</text:span></text:p>
      <text:p text:style-name="P1149"/>
      <text:p text:style-name="P1150"><text:span text:style-name="T1151">V</text:span><text:span text:style-name="T1152"><text:s/>SKYRIUS</text:span></text:p>
      <text:p text:style-name="P1153"><text:span text:style-name="T1154">FORCE MAJEURE</text:span></text:p>
      <text:p text:style-name="P1155"/>
      <text:p text:style-name="P1156"><text:span text:style-name="T1157">21</text:span><text:span text:style-name="T1158">. Nė viena šalis nėra laikoma pažeidusi Sutartį arba nevykdanti savo įsiparei</text:span><text:span text:style-name="T1159">gojimų pagal ją, jei įsipareigojimus vykdyti jai trukdo nenugalimos jėgos (</text:span><text:span text:style-name="T1160">force majeure</text:span><text:span text:style-name="T1161">) aplinkybės, atsiradusios po Sutarties įsigaliojimo dienos.</text:span></text:p>
      <text:p text:style-name="P1162"><text:span text:style-name="T1163">22</text:span><text:span text:style-name="T1164">. Nenugalimos jėgos aplinkybių sąvoka apibrėžiama ir Sutarties šalių teisės, pareigos ir atsakomybė,<text:s/></text:span><text:span text:style-name="T1165">esant šioms aplinkybėms, reglamentuojamos Lietuvos Respublikos civilinio kodekso 6.212 straipsniu ir Atleidimo nuo atsakomybės, esant nenugalimos jėgos (</text:span><text:span text:style-name="T1166">force majeure</text:span><text:span text:style-name="T1167">) aplinkybėms, taisyklėmis, patvirtintomis Lietuvos Respublikos Vyriausybės 1996 m. liepos</text:span><text:span text:style-name="T1168"><text:s/>15 d. nutarimu Nr. 840 „Dėl Atleidimo nuo atsakomybės, esant nenugalimos jėgos (</text:span><text:span text:style-name="T1169">force majeure</text:span><text:span text:style-name="T1170">) aplinkybėms taisyklių patvirtinimo“.</text:span></text:p>
      <text:p text:style-name="P1171"><text:span text:style-name="T1172">23</text:span><text:span text:style-name="T1173">. Jei kuri nors šalis mano, kad atsirado nenugalimos jėgos (</text:span><text:span text:style-name="T1174">force majeure</text:span><text:span text:style-name="T1175">) aplinkybės, dėl kurių ji negali vykdyti sa</text:span><text:span text:style-name="T1176">vo įsipareigojimų, ji nedelsdama, bet ne vėliau kaip per 3 (tris) darbo dienas nuo tokių aplinkybių atsiradimo dienos, informuoja apie tai kitą šalį, pateikdama įrodymus, taip pat įrodymus, jog ėmėsi visų pagrįstų atsargumo priemonių ir dėjo visas pastanga</text:span><text:span text:style-name="T1177">s, kad sumažintų išlaidas ar neigiamas pasekmes, ir pranešdama apie aplinkybių pobūdį, galimą trukmę ir tikėtiną poveikį.</text:span></text:p>
      <text:p text:style-name="P1178"><text:span text:style-name="T1179">24</text:span><text:span text:style-name="T1180">. Pasibaigus nenugalimos jėgos aplinkybėms, š</text:span><text:span text:style-name="T1181">alis</text:span><text:span text:style-name="T1182">, dėl nenugalimos jėgos negalėjusi vykdyti savo prisiimtų įsipareigojimų,<text:s/></text:span><text:span text:style-name="T1183">privalo nedelsdama raštu informuoti kitą š</text:span><text:span text:style-name="T1184">alį</text:span><text:span text:style-name="T1185"><text:s/>apie tai, kad negalėjo įvykdyti savo įsipareigojimų, ir atnaujinti savo Sutartimi prisiimtų įsipareigojimų vykdymą.</text:span></text:p>
      <text:p text:style-name="P1186"><text:span text:style-name="T1187">25</text:span><text:span text:style-name="T1188">. Jeigu nenugalimos jėgos (</text:span><text:span text:style-name="T1189">force majeure</text:span><text:span text:style-name="T1190">) aplinkybės trunka ilgiau kaip 90 (devyniasdeši</text:span><text:span text:style-name="T1191">mt) dienų, bet kuri šalis turi teisę nutraukti šią Sutartį įspėdama apie tai kitą šalį prieš 10 (dešimt) darbo dienų. Jeigu pasibaigus šiam 10 (dešimt) darbo dienų terminui nenugalimos jėgos (</text:span><text:span text:style-name="T1192">force majeure</text:span><text:span text:style-name="T1193">) aplinkybės vis dar tęsiasi, Sutartis nutraukiama<text:s/></text:span><text:span text:style-name="T1194">ir pagal Sutarties sąlygas šalys atleidžiamos nuo tolesnio Sutarties vykdymo.</text:span></text:p>
      <text:p text:style-name="P1195"><text:span text:style-name="T1196">26</text:span><text:span text:style-name="T1197">. Jeigu šalis laiku kitos šalies neinformavo apie tai, kad negalėjo vykdyti savo įsipareigojimų dėl nenugalimos jėgos aplinkybių, ji privalo kompensuoti kitai šaliai žalą,<text:s/></text:span><text:span text:style-name="T1198">kurią ši patyrė dėl laiku nepateiktos informacijos.</text:span></text:p>
      <text:p text:style-name="P1199"/>
      <text:p text:style-name="P1200"><text:span text:style-name="T1201">VI</text:span><text:span text:style-name="T1202"><text:s/>SKYRIUS</text:span></text:p>
      <text:p text:style-name="P1203"><text:span text:style-name="T1204">ASMENS DUOMENŲ TVARKYMAS</text:span></text:p>
      <text:p text:style-name="P1205"/>
      <text:p text:style-name="P1206"/>
      <text:p text:style-name="P1207"/>
      <text:p text:style-name="P1208"><text:span text:style-name="T1209">27</text:span><text:span text:style-name="T1210">. Vykdydamos Sutartį šalys įsipareigoja asmens duomenų tvarkymą vykdyti teisėtai, laikantis<text:s/></text:span><text:span text:style-name="T1211">Bendrojo duomenų apsaugos reglamento</text:span><text:span text:style-name="T1212">, Lietuvos Respublikos<text:s/></text:span><text:span text:style-name="T1213">asmens duomenų teisinės apsaugos įstatymo ir kitų teisės aktų, reglamentuojančių asmens duomenų tvarkymą.</text:span></text:p>
      <text:p text:style-name="P1214"><text:span text:style-name="T1215">28. Abi šalys yra asmens duomenų valdytojai, kurie tvarko savo darbuotojų asmens duomenis teisėto intereso ir sudarytos darbo sutarties pagrindu.<text:s/></text:span><text:span text:style-name="T1216">Kiekviena šalis kitos šalies pateiktus jos darbuotojų, įgaliotų asmenų, subrangovų darbuotojų ar kitų atstovų, taip pat kitų asmenų duomenis tvarkys šios Sutarties vykdymo, teisėto intereso, siekiant pareikšti ar apsiginti nuo ieškinių ar kitų reikalavimų,</text:span><text:span text:style-name="T1217"><text:s/>o taip pat siekiant įvykdyti šaliai taikomuose teisės aktuose numatytas teisines prievoles, tikslais bei juos atitinkančiais teisiniais pagrindais.</text:span></text:p>
      <text:p text:style-name="P1218"><text:span text:style-name="T1219">29</text:span><text:span text:style-name="T1220">. Šalys įsipareigoja įgyvendinti tinkamas organizacines ir technines priemones</text:span><text:span text:style-name="T1221"><text:s/></text:span><text:span text:style-name="T1222">užtikrinančias tvarkom</text:span><text:span text:style-name="T1223">ų asmens duomenų apsaugą. Šalys užtikrina gautų asmens duomenų apsaugą nuo neteisėtos prieigos prie jų, nuo neteisėto atskleidimo, sunaikinimo, pakeitimo nuo kitokio neteisėto asmens duomenų tvarkymo. Nurodytos priemonės turi užtikrinti iškilusią riziką at</text:span><text:span text:style-name="T1224">itinkantį saugumo lygį.</text:span></text:p>
      <text:p text:style-name="P1225"><text:span text:style-name="T1226">30</text:span><text:span text:style-name="T1227">. Šalys asmens duomenis saugo ne ilgiau nei to reikalauja duomenų tvarkymo tikslai ar numato teisės aktai, jeigu juose yra nustatytas ilgesnis duomenų saugojimas. Asmens duomenys turi būti saugomi tol, kol iš sutartinių santyk</text:span><text:span text:style-name="T1228">ių gali kilti pagrįstų reikalavimų arba kiek tai reikalinga šalių teisėtiems interesams įgyvendinti ir apsaugoti. Nebereikalingi asmens duomenys sunaikinami.</text:span></text:p>
      <text:p text:style-name="P1229"><text:span text:style-name="T1230">31. Gali būti tvarkomi šie šalių vadovų, kitų darbuotojų, atsakingų asmenų ar atstovų, atstovauj</text:span><text:span text:style-name="T1231">ančių šalims, duomenys (I) vardas, pavardė; (II) kontaktiniai duomenys (darbo telefono numeris, darbo elektroninis paštas, darbovietės adresas; (III) užimamos pareigos; (IV) įgaliojimų (atstovavimo) duomenys, įskaitant atstovų asmens kodus, adresus; (V) ša</text:span><text:span text:style-name="T1232">lių vardu ir interesais vykdomas susirašinėjimas, ar kiti duomenys suformuojami Sutarties vykdymo metu.</text:span></text:p>
      <text:p text:style-name="P1233"><text:span text:style-name="T1234">32. Tvarkomus duomenis gali gauti: (I) šalių darbuotojai, atsakingi už šalių tarpusavio bendradarbiavimą ir ryšių palaikymą, taip pat vykdantys buhalt</text:span><text:span text:style-name="T1235">erinės apskaitos, informacinių sistemų priežiūros funkcijas; (II) informacinių sistemų, kurias šalys naudoja tarpusavio santykių valdymui, teikėjai ir prižiūrėtojai; (III) mokesčių inspekcija; (IV) bankai; (V) šalių pasitelkiami kiti asmenys, susiję su Sut</text:span><text:span text:style-name="T1236">arties vykdymu.</text:span></text:p>
      <text:p text:style-name="P1237"><text:span text:style-name="T1238">33</text:span><text:span text:style-name="T1239">. Jei šalys ketina pasinaudoti kitų tolesnių duomenų tvarkytojų paslaugomis, šalys perduos kitai šaliai informaciją apie tolesnį duomenų tvarkytoją. Tokiu atveju, šalys privalo užtikrinti, kad tolesnis duomenų tvarkytojas vykdys bent<text:s/></text:span><text:span text:style-name="T1240">tuos pačius įsipareigojimus ir įgaliojimus, kuriuos ši Sutartis nustato. Taip pat šalys supranta, kad jos pačios atsakys už tolesnių duomenų tvarkytojų veiksmus ir neveikimą.</text:span></text:p>
      <text:p text:style-name="P1241"><text:span text:style-name="T1242">34</text:span><text:span text:style-name="T1243">. Kiekviena šalis įsipareigoja tinkamai informuoti savo darbuotojus ir kitu</text:span><text:span text:style-name="T1244">s asmenis, kurie bus pasitelkti Sutarčiai su šalimis vykdyti, apie jų asmens duomenų tvarkymą, vykdomą kitos šalies šios Sutarties sudarymo ir vykdymo tikslias, pateikdama visą Bendrojo duomenų apsaugos reglamento 13 ar 14 straipsnyje nurodytą informaciją.</text:span><text:span text:style-name="T1245"><text:s/>Informuojančioji šalis su aukščiau nurodyta informacija privalo supažindinti pasirašytinai arba el. paštu (jei pagal elektroninio pašto adresą įmanoma identifikuoti gavėją), išsaugoti su tuo susijusią informaciją, ir kitai šaliai pareikalavus, ją nedelsia</text:span><text:span text:style-name="T1246">nt pateikti.</text:span></text:p>
      <text:p text:style-name="P1247"><text:span text:style-name="T1248">35</text:span><text:span text:style-name="T1249">.<text:s/></text:span><text:span text:style-name="T1250">Šalys šia Sutartimi susitaria, kad po Sutarties nutraukimo ar pasibaigimo, jos sunaikins arba grąžins visus joms patikėtus tvarkyti asmens duomenis pagal Sutartį ir jų kopijas, nebent Europos Sąjungos (ES) ar jų šalies įstatymai nustat</text:span><text:span text:style-name="T1251">o reikalavimą saugoti asmens duomenis.</text:span></text:p>
      <text:p text:style-name="P1252"/>
      <text:p text:style-name="P1253"><text:span text:style-name="T1254">VII</text:span><text:span text:style-name="T1255"><text:s/>SKYRIUS</text:span></text:p>
      <text:p text:style-name="P1256"><text:span text:style-name="T1257">KITOS SĄLYGOS<text:s/></text:span></text:p>
      <text:p text:style-name="P1258"/>
      <text:p text:style-name="P1259"><text:span text:style-name="T1260">36</text:span><text:span text:style-name="T1261">. Sutartis sudaryta</text:span><text:span text:style-name="T1262"><text:s/></text:span><text:span text:style-name="T1263">dviem</text:span><text:span text:style-name="T1264"><text:s/>e</text:span><text:span text:style-name="T1265">gzemplioriais<text:s/></text:span><text:span text:style-name="T1266">lietuvių kalba</text:span><text:span text:style-name="T1267">, turinčiais vienodą juridinę galią, po vieną kiekvienai šaliai.<text:s/></text:span><text:span text:style-name="T1268">Sutarties papildymai ir pakeitimai galioja tik<text:s/></text:span><text:span text:style-name="T1269">patvirtinti šalių atstovų parašais ir antspaudais (jei Projekto vykdytojas antspaudą privalo turėti).</text:span></text:p>
      <text:p text:style-name="P1270"><text:span text:style-name="T1271">37</text:span><text:span text:style-name="T1272">. Projekto vykdytojas patvirtina, kad yra susipažinęs su Kultūros projektų finansavimo konkurso nuostatais ir Sutarties sąlygomis, jų turinys jam yr</text:span><text:span text:style-name="T1273">a žinomas, aiškus, suprantamas ir priimtinas.</text:span></text:p>
      <text:p text:style-name="P1274"/>
      <text:p text:style-name="P1275"><text:span text:style-name="T1276">VIII</text:span><text:span text:style-name="T1277"><text:s/>SKYRIUS</text:span></text:p>
      <text:p text:style-name="P1278"><text:span text:style-name="T1279">ŠALIŲ REKVIZITAI IR PARAŠAI</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Šiaulių miesto savivaldybės administracija</text:p>
            <text:p text:style-name="P1287">Vasario 16-osios g. 62, LT-76295 Šiauliai</text:p>
            <text:p text:style-name="P1288">Tel.: (8 41) <text:s/>59 62 00, (8 41) <text:s/>59 63 05</text:p>
            <text:p text:style-name="P1289"><text:span text:style-name="T1290">El. p.<text:s/></text:span><text:span text:style-name="T1291">rastine@siauliai.lt</text:span><text:span text:style-name="T1292"><text:s/></text:span></text:p>
            <text:p text:style-name="P1293">Įmonės kodas 188771865</text:p>
            <text:p text:style-name="P1294">AB bankas „Swedbank“</text:p>
            <text:p text:style-name="P1295">Banko kodas 73000</text:p>
            <text:p text:style-name="P1296">Ats. s. LT30 7300 0100 9374 1771</text:p>
          </table:table-cell>
          <table:table-cell table:style-name="TableCell1297">
            <text:p text:style-name="P1298">Juridinio asmens pavadinimas</text:p>
            <text:p text:style-name="P1299">Juridinio asmens adresas</text:p>
            <text:p text:style-name="P1300">Tel. __________________________</text:p>
            <text:p text:style-name="P1301">El. p. _________________________</text:p>
            <text:p text:style-name="P1302">Juridinio asmens kodas ___________</text:p>
            <text:p text:style-name="P1303">________________________ bankas</text:p>
            <text:p text:style-name="P1304">Banko kodas ___________________</text:p>
            <text:p text:style-name="P1305">Ats. s. _________________________<text:s/></text:p>
          </table:table-cell>
        </table:table-row>
      </table:table>
      <text:p text:style-name="P1306"/>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
            <text:p text:style-name="P1314"><text:span text:style-name="T1315"><draw:connector draw:type="line" svg:x1="-0.03889in" svg:y1="0.00625in" svg:x2="2.80486in" svg:y2="0.00625in" draw:z-index="251660288" draw:id="id0" draw:style-name="a1" draw:name="Tiesioji jungtis 7" text:anchor-type="paragraph"><svg:title/><svg:desc/></draw:connector></text:span><text:span text:style-name="T1316"><text:tab/>(pareigų pavadinimas) <text:s text:c="5"/>A. V.<text:s/></text:span></text:p>
            <text:p text:style-name="P1317"/>
            <text:p text:style-name="P1318"><text:span text:style-name="T1319"><draw:connector draw:type="line" svg:x1="-0.03889in" svg:y1="0.15972in" svg:x2="2.81944in" svg:y2="0.15972in" draw:z-index="251662336" draw:id="id1" draw:style-name="a2" draw:name="Tiesioji jungtis 6" text:anchor-type="paragraph"><svg:title/><svg:desc/></draw:connector></text:span></text:p>
            <text:p text:style-name="P1320"><text:span text:style-name="T1321">(parašas)<text:s/></text:span><text:span text:style-name="T1322"><text:tab/></text:span></text:p>
            <text:p text:style-name="P1323"/>
            <text:p text:style-name="P1324">_____________________________________</text:p>
            <text:p text:style-name="P1325">(vardas ir pavardė)<text:tab/></text:p>
          </table:table-cell>
          <table:table-cell table:style-name="TableCell1326">
            <text:p text:style-name="P1327"/>
            <text:p text:style-name="P1328"><text:span text:style-name="T1329"><draw:connector draw:type="line" svg:x1="0.01319in" svg:y1="0.00625in" svg:x2="2.85694in" svg:y2="0.00625in" draw:z-index="251663360" draw:id="id2" draw:style-name="a3" draw:name="Tiesioji jungtis 5" text:anchor-type="paragraph"><svg:title/><svg:desc/></draw:connector></text:span><text:span text:style-name="T1330"><text:tab/>(pareigų pavadinimas) <text:s text:c="5"/>A. V.<text:s/></text:span></text:p>
            <text:p text:style-name="P1331"/>
            <text:p text:style-name="P1332"><text:span text:style-name="T1333"><draw:connector draw:type="line" svg:x1="0.03403in" svg:y1="0.15972in" svg:x2="2.84653in" svg:y2="0.15972in" draw:z-index="251664384" draw:id="id3" draw:style-name="a4" draw:name="Tiesioji jungtis 4" text:anchor-type="paragraph"><svg:title/><svg:desc/></draw:connector></text:span></text:p>
            <text:p text:style-name="P1334"><text:span text:style-name="T1335">(parašas)<text:s/></text:span><text:span text:style-name="T1336"><text:tab/></text:span></text:p>
            <text:p text:style-name="P1337"/>
            <text:p text:style-name="P1338"><text:span text:style-name="T1339"><draw:connector draw:type="line" svg:x1="0.07569in" svg:y1="0.1125in" svg:x2="2.85694in" svg:y2="0.1125in" draw:z-index="251665408" draw:id="id4" draw:style-name="a5" draw:name="Tiesioji jungtis 3" text:anchor-type="paragraph"><svg:title/><svg:desc/></draw:connector></text:span></text:p>
            <text:p text:style-name="P1340"><text:span text:style-name="T1341">(vardas ir pavardė)</text:span><text:span text:style-name="T1342"><text:tab/></text:span><text:span text:style-name="T1343"><draw:custom-shape svg:x="0.02361in" svg:y="0.1868in" svg:width="0in" svg:height="0in" draw:z-index="251661312" draw:id="id5" draw:style-name="a6" draw:name="Laisva forma: figūr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1344"/>
      <text:p text:style-name="P1345"/>
      <text:p text:style-name="P1346"/>
      <text:p text:style-name="P1347"><text:span text:style-name="T1348"><draw:connector draw:type="line" svg:x1="0.00972in" svg:y1="0.03055in" svg:x2="2.43681in" svg:y2="0.03055in" draw:z-index="251659264" draw:id="id6" draw:style-name="a7" draw:name="Tiesioji jungtis 8" text:anchor-type="paragraph"><svg:title/><svg:desc/></draw:connector></text:span><text:span text:style-name="T1349"><text:s text:c="28"/>(Sutarties kuratorius)</text:span></text:p>
      <text:p text:style-name="P1350">__________</text:p>
      <text:p text:style-name="P1351"/>
      <text:p text:style-name="P1352"/>
      <text:p text:style-name="P1353"><text:span text:style-name="T1354">Pakeitimai:</text:span></text:p>
      <text:p text:style-name="P1355"/>
      <text:p text:style-name="P1356"><text:span text:style-name="T1357">1.</text:span></text:p>
      <text:p text:style-name="P1358"><text:span text:style-name="T1359">Šiaulių miesto savivaldybės administracija, Potvarkis</text:span></text:p>
      <text:p text:style-name="P1360"><text:span text:style-name="T1361">Nr.<text:s/></text:span><text:a xlink:href="https://www.e-tar.lt/portal/legalAct.html?documentId=53f056709a8d11eea5a28c81c82193a8" office:target-frame-name="_top" xlink:show="replace"><text:span text:style-name="T1362">M-1267</text:span></text:a><text:span text:style-name="T1363">, 2023-12-14, paskelbta TAR 2023-12-14, i. k. 2023-24220</text:span></text:p>
      <text:p text:style-name="P1364"><text:span text:style-name="T1365">Dėl Šiaulių miesto savivaldybės mero 2023 m. balandžio 21 d. potvarkio Nr. M-83 „Dėl kultūros<text:s/></text:span><text:span text:style-name="T1366">projektų dalinio finansavimo konkurso nuostatų ir sutarties formos patvirtinimo“ pakeitimo</text:span></text:p>
      <text:p text:style-name="P1367"/>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1"><text:page-number text:fixed="false">7</text:page-number></text:p>
        <text:p text:style-name="Header"/>
      </style:header>
    </style:master-page>
    <style:master-page style:next-style-name="MP1" style:name="MPF1" style:page-layout-name="PL1"/>
    <style:master-page style:name="MP2" style:page-layout-name="PL2">
      <style:header>
        <text:p text:style-name="P780"><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3-12-15T07:25:00Z</meta:creation-date>
    <dc:date>2023-12-15T07:25:00Z</dc:date>
    <meta:print-date>2023-03-07T12:21:00Z</meta:print-date>
    <meta:template xlink:href="Normal.dotm" xlink:type="simple"/>
    <meta:editing-cycles>2</meta:editing-cycles>
    <meta:editing-duration>PT0S</meta:editing-duration>
    <meta:document-statistic meta:page-count="3" meta:paragraph-count="358" meta:word-count="6683" meta:character-count="54176" meta:row-count="1329" meta:non-whitespace-character-count="47851"/>
  </office:meta>
</office:document-meta>
</file>