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middl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/>
    </style:style>
    <style:style style:name="P70" style:parent-style-name="Normal" style:family="paragraph">
      <style:paragraph-properties fo:text-align="justify" style:vertical-align="middle"/>
    </style:style>
    <style:style style:name="P71" style:parent-style-name="Normal" style:family="paragraph">
      <style:paragraph-properties fo:text-align="justify" style:vertical-align="middle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10-01 iki 2022-06-30</text:span></text:p>
      <text:p text:style-name="P3"/>
      <text:p text:style-name="P4"><text:span text:style-name="T5">Įsakymas paskelbtas: TAR 2018-08-23, i. k. 2018-13297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ĮGALIOJIMŲ SUTEIKIMO</text:span></text:p>
      <text:p text:style-name="P14"/>
      <text:p text:style-name="P15">2018 m. rugpjūčio 23 d. Nr. 1R-154</text:p>
      <text:p text:style-name="P16">Vilnius<text:s/></text:p>
      <text:p text:style-name="P17"/>
      <text:p text:style-name="P18"/>
      <text:p text:style-name="P19"><text:span text:style-name="T20">Vadovaudamasis Lietuvos</text:span><text:span text:style-name="T21"><text:s/>Respublikos vidaus tarnybos statuto 19 straipsnio 2 dalimi, 20 straipsnio 2 dalimi, 58 straipsnio 3 dalimi ir 69 straipsnio 3 dalimi:</text:span></text:p>
      <text:p text:style-name="P22">Preambulės pakeitimai:</text:p>
      <text:p text:style-name="P23"><text:span text:style-name="T24">Nr.<text:s/></text:span><text:a xlink:href="https://www.e-tar.lt/portal/legalAct.html?documentId=5f2f62a0f40b11eaa12ad7c04a383ca0" office:target-frame-name="_top" xlink:show="replace"><text:span text:style-name="T25">1R-298</text:span></text:a><text:span text:style-name="T26">, 2020-09-11, paskelbta TAR 2020-09-11, i. k. 2020-19114</text:span></text:p>
      <text:p text:style-name="Normal"/>
      <text:p text:style-name="P27"><text:span text:style-name="T28">1</text:span><text:span text:style-name="T29">.<text:s/></text:span><text:span text:style-name="T30">Įgalioj</text:span><text:span text:style-name="T31">u:</text:span></text:p>
      <text:p text:style-name="P32"><text:span text:style-name="T33">1.1</text:span><text:span text:style-name="T34">. <text:s/>Kalėjimų departamento prie Lietuvos Respublikos teisingumo ministerijos direktorių nustatyti:</text:span></text:p>
      <text:p text:style-name="P35"><text:span text:style-name="T36">1.1.1</text:span><text:span text:style-name="T37">. pataisos pareigūnų profesinio mokymo užduotis ir<text:s/></text:span><text:span text:style-name="T38">reikalavimus;</text:span></text:p>
      <text:p text:style-name="P39"><text:span text:style-name="T40">1.1.2</text:span><text:span text:style-name="T41">.<text:s/></text:span><text:span text:style-name="T42">neteko galios nuo 2020-10-01</text:span><text:span text:style-name="T43">;</text:span></text:p>
      <text:p text:style-name="P44">Papunkčio pakeitimai:</text:p>
      <text:soft-page-break/>
      <text:p text:style-name="P45"><text:span text:style-name="T46">Nr.<text:s/></text:span><text:a xlink:href="https://www.e-tar.lt/portal/legalAct.html?documentId=5f2f62a0f40b11eaa12ad7c04a383ca0" office:target-frame-name="_top" xlink:show="replace"><text:span text:style-name="T47">1R-298</text:span></text:a><text:span text:style-name="T48">, 2020-09-11, paskelbta TAR 2020-09-11, i. k. 2020-19114</text:span></text:p>
      <text:p text:style-name="Normal"/>
      <text:p text:style-name="P49"><text:span text:style-name="T50">1.1.3</text:span><text:span text:style-name="T51">. pa</text:span><text:span text:style-name="T52">pildomus reikalavimus, susijusius su fiziniais ir praktiniais gebėjimais eiti tam tikras pataisos pareigūno pareigas Kalėjimų departamente prie Lietuvos Respublikos teisingumo ministerijos ar jam pavaldžiose statutinėse įstaigose, ir atitikties šiems reika</text:span><text:span text:style-name="T53">lavimams tikrinimo tvarką;</text:span></text:p>
      <text:p text:style-name="P54"><text:span text:style-name="T55">1.1.4</text:span><text:span text:style-name="T56">. pataisos pareigūnų vežimo į tarnybos vietą tvarką ir sąlygas.</text:span></text:p>
      <text:p text:style-name="P57"><text:span text:style-name="T58">1.2</text:span><text:span text:style-name="T59">. Kalėjimų departamentą prie Lietuvos Respublikos teisingumo ministerijos ir jam pavaldžias statutines įstaigas organizuoti<text:s/></text:span><text:span text:style-name="T60">Vidaus tarnybos statuto</text:span><text:span text:style-name="T61"><text:s/>58 straipsnio 2 dalyje nurodytą pareigūnų sveikatos priežiūrą.</text:span></text:p>
      <text:p text:style-name="P62"><text:span text:style-name="T63">2</text:span><text:span text:style-name="T64">.<text:s/></text:span><text:span text:style-name="T65">Nustata</text:span><text:span text:style-name="T66">u, kad<text:s/></text:span><text:span text:style-name="T67">š</text:span><text:span text:style-name="T68">is įsakymas įsigalioja 2019 m. sausio 1 d.</text:span></text:p>
      <text:p text:style-name="P69"/>
      <text:p text:style-name="P70"/>
      <text:p text:style-name="P71"/>
      <text:p text:style-name="P72"><text:span text:style-name="T73">Teisingumo ministras<text:s/></text:span><text:span text:style-name="T74"><text:tab/></text:span><text:span text:style-name="T75"><text:tab/></text:span><text:span text:style-name="T76"><text:tab/></text:span><text:span text:style-name="T77"><text:tab/>Elvinas Jankevičius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teisingumo ministerija, Įsakymas</text:span></text:p>
      <text:p text:style-name="P87"><text:span text:style-name="T88">Nr.<text:s/></text:span><text:a xlink:href="https://www.e-tar.lt/portal/legalAct.html?documentId=5f2f62a0f40b11eaa12ad7c04a383ca0" office:target-frame-name="_top" xlink:show="replace"><text:span text:style-name="T89">1R-298</text:span></text:a><text:span text:style-name="T90">, 2020-09-11, paskelbta TAR 2020-09-11, i. k. 2020-19114</text:span></text:p>
      <text:p text:style-name="P91"><text:span text:style-name="T92">Dėl teisingumo ministro 2018 m. rugpjūčio 23 d. įsakymo Nr. 1R-154 „Dėl įgaliojimų suteikim</text:span><text:span text:style-name="T93">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5-31T05:57:00Z</meta:creation-date>
    <dc:date>2022-05-31T05:57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6" meta:character-count="2033" meta:row-count="81" meta:non-whitespace-character-count="1786"/>
  </office:meta>
</office:document-meta>
</file>