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2.3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style:vertical-align="middle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middle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style:vertical-align="middle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 style:line-height-at-least="0.2222in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style:vertical-align="middle" fo:text-indent="0.5909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letter-spacing="0.0416in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/>
    </style:style>
    <style:style style:name="P75" style:parent-style-name="Normal" style:family="paragraph">
      <style:paragraph-properties fo:text-align="justify" style:vertical-align="middle"/>
    </style:style>
    <style:style style:name="P76" style:parent-style-name="Normal" style:family="paragraph">
      <style:paragraph-properties fo:text-align="justify" style:vertical-align="middle"/>
    </style:style>
    <style:style style:name="P77" style:parent-style-name="Normal" style:family="paragraph">
      <style:paragraph-properties fo:text-align="justify" style:vertical-align="middl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1 iki 2022-12-31</text:span></text:p>
      <text:p text:style-name="P3"/>
      <text:p text:style-name="P4"><text:span text:style-name="T5">Įsakymas paskelbtas: TAR 2018-08-23, i. k. 2018-13297</text:span></text:p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TEISINGUMO MINISTRAS</text:p>
      <text:p text:style-name="P10"/>
      <text:p text:style-name="P11">ĮSAKYMAS</text:p>
      <text:p text:style-name="P12"><text:span text:style-name="T13">DĖL ĮGALIOJIMŲ SUTEIKIMO</text:span></text:p>
      <text:p text:style-name="P14"/>
      <text:p text:style-name="P15">2018 m. rugpjūčio 23 d. Nr. 1R-154</text:p>
      <text:p text:style-name="P16">Vilnius<text:s/></text:p>
      <text:p text:style-name="P17"/>
      <text:p text:style-name="P18"/>
      <text:p text:style-name="P19"><text:span text:style-name="T20">Vadovaudamasis Lietuvos</text:span><text:span text:style-name="T21"><text:s/>Respublikos vidaus tarnybos statuto 19 straipsnio 2 dalimi, 20 straipsnio 2 dalimi, 58 straipsnio 3 dalimi ir 69 straipsnio 3 dalimi:</text:span></text:p>
      <text:p text:style-name="P22">Preambulės pakeitimai:</text:p>
      <text:p text:style-name="P23"><text:span text:style-name="T24">Nr.<text:s/></text:span><text:a xlink:href="https://www.e-tar.lt/portal/legalAct.html?documentId=5f2f62a0f40b11eaa12ad7c04a383ca0" office:target-frame-name="_top" xlink:show="replace"><text:span text:style-name="T25">1R-298</text:span></text:a><text:span text:style-name="T26">, 2020-09-11, paskelbta TAR 2020-09-11, i. k. 2020-19114</text:span></text:p>
      <text:p text:style-name="Normal"/>
      <text:p text:style-name="P27"><text:span text:style-name="T28">1</text:span><text:span text:style-name="T29">.<text:s/></text:span><text:span text:style-name="T30">Įgalioj</text:span><text:span text:style-name="T31">u:</text:span></text:p>
      <text:p text:style-name="P32"><text:span text:style-name="T33">1.1</text:span><text:span text:style-name="T34">. <text:s/>Kalėjimų departamento prie Lietuvos Respublikos teisingumo ministerijos direktorių nustatyti:</text:span></text:p>
      <text:p text:style-name="P35"><text:span text:style-name="T36">1.1.1</text:span><text:span text:style-name="T37">. pataisos pareigūnų profesinio mokymo užduotis ir<text:s/></text:span><text:span text:style-name="T38">reikalavimus;</text:span></text:p>
      <text:p text:style-name="P39"><text:span text:style-name="T40">1.1.2</text:span><text:span text:style-name="T41">.<text:s/></text:span><text:span text:style-name="T42">neteko galios nuo 2020-10-01</text:span><text:span text:style-name="T43">;</text:span></text:p>
      <text:p text:style-name="P44">Papunkčio pakeitimai:</text:p>
      <text:soft-page-break/>
      <text:p text:style-name="P45"><text:span text:style-name="T46">Nr.<text:s/></text:span><text:a xlink:href="https://www.e-tar.lt/portal/legalAct.html?documentId=5f2f62a0f40b11eaa12ad7c04a383ca0" office:target-frame-name="_top" xlink:show="replace"><text:span text:style-name="T47">1R-298</text:span></text:a><text:span text:style-name="T48">, 2020-09-11, paskelbta TAR 2020-09-11, i. k. 2020-19114</text:span></text:p>
      <text:p text:style-name="Normal"/>
      <text:p text:style-name="P49"><text:span text:style-name="T50">1.1.3</text:span><text:span text:style-name="T51">. pa</text:span><text:span text:style-name="T52">pildomus reikalavimus, susijusius su fiziniais ir praktiniais gebėjimais eiti tam tikras pataisos pareigūno pareigas Kalėjimų departamente prie Lietuvos Respublikos teisingumo ministerijos ar jam pavaldžiose statutinėse įstaigose, ir atitikties šiems reika</text:span><text:span text:style-name="T53">lavimams tikrinimo tvarką;</text:span></text:p>
      <text:p text:style-name="P54"><text:span text:style-name="T55">1.1.4</text:span><text:span text:style-name="T56">. pataisos pareigūnų vežimo į tarnybos vietą tvarką ir sąlygas.</text:span></text:p>
      <text:p text:style-name="P57"><text:span text:style-name="T58">1.2</text:span><text:span text:style-name="T59">. Lietuvos probacijos tarnybą, Kalėjimų departamentą prie Lietuvos Respublikos teisingumo ministerijos ir jam pavaldžias statutines įstaigas<text:s/></text:span><text:span text:style-name="T60">organizuoti Vidaus tarnybos statuto 58 straipsnio 2 dalyje nurodytą pareigūnų sveikatos priežiūrą.</text:span></text:p>
      <text:p text:style-name="P61">Papunkčio pakeitimai:</text:p>
      <text:p text:style-name="P62"><text:span text:style-name="T63">Nr.<text:s/></text:span><text:a xlink:href="https://www.e-tar.lt/portal/legalAct.html?documentId=0d9d1c90dff311ec8d9390588bf2de65" office:target-frame-name="_top" xlink:show="replace"><text:span text:style-name="T64">1R-216</text:span></text:a><text:span text:style-name="T65">, 2022-05-30, paskelbta TAR</text:span><text:span text:style-name="T66"><text:s/>2022-05-30, i. k. 2022-11483</text:span></text:p>
      <text:p text:style-name="Normal"/>
      <text:p text:style-name="P67"><text:span text:style-name="T68">2</text:span><text:span text:style-name="T69">.<text:s/></text:span><text:span text:style-name="T70">Nustata</text:span><text:span text:style-name="T71">u, kad<text:s/></text:span><text:span text:style-name="T72">š</text:span><text:span text:style-name="T73">is įsakymas įsigalioja 2019 m. sausio 1 d.</text:span></text:p>
      <text:p text:style-name="P74"/>
      <text:p text:style-name="P75"/>
      <text:p text:style-name="P76"/>
      <text:p text:style-name="P77"><text:span text:style-name="T78">Teisingumo ministras<text:s/></text:span><text:span text:style-name="T79"><text:tab/></text:span><text:span text:style-name="T80"><text:tab/></text:span><text:span text:style-name="T81"><text:tab/></text:span><text:span text:style-name="T82"><text:tab/>Elvinas Jankevičius</text:span>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teisingumo ministerija, Įsakymas</text:span></text:p>
      <text:p text:style-name="P92"><text:span text:style-name="T93">Nr.<text:s/></text:span><text:a xlink:href="https://www.e-tar.lt/portal/legalAct.html?documentId=5f2f62a0f40b11eaa12ad7c04a383ca0" office:target-frame-name="_top" xlink:show="replace"><text:span text:style-name="T94">1R-298</text:span></text:a><text:span text:style-name="T95">, 2020-09-11, paskelbta TAR 2020-09-11, i. k. 2020-19114</text:span></text:p>
      <text:p text:style-name="P96"><text:span text:style-name="T97">Dėl teisingumo ministro 2018 m. rugpjūčio 23 d. įsakymo Nr. 1R-154 „Dėl įgaliojimų suteikimo“ pak</text:span><text:span text:style-name="T98">eitimo</text:span></text:p>
      <text:p text:style-name="P99"/>
      <text:soft-page-break/>
      <text:p text:style-name="P100"><text:span text:style-name="T101">2.</text:span></text:p>
      <text:p text:style-name="P102"><text:span text:style-name="T103">Lietuvos Respublikos teisingumo ministerija, Įsakymas</text:span></text:p>
      <text:p text:style-name="P104"><text:span text:style-name="T105">Nr.<text:s/></text:span><text:a xlink:href="https://www.e-tar.lt/portal/legalAct.html?documentId=0d9d1c90dff311ec8d9390588bf2de65" office:target-frame-name="_top" xlink:show="replace"><text:span text:style-name="T106">1R-216</text:span></text:a><text:span text:style-name="T107">, 2022-05-30, paskelbta TAR 2022-05-30, i. k. 2022-11483</text:span></text:p>
      <text:p text:style-name="P108"><text:span text:style-name="T109">Dėl teisingumo ministro 20</text:span><text:span text:style-name="T110">18 m. rugpjūčio 23 d. įsakymo Nr. 1R-154 „Dėl įgaliojimų suteik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11-21T05:47:00Z</meta:creation-date>
    <dc:date>2022-11-21T05:47:00Z</dc:date>
    <meta:template xlink:href="Normal.dotm" xlink:type="simple"/>
    <meta:editing-cycles>2</meta:editing-cycles>
    <meta:editing-duration>PT0S</meta:editing-duration>
    <meta:document-statistic meta:page-count="3" meta:paragraph-count="41" meta:word-count="341" meta:character-count="2555" meta:row-count="125" meta:non-whitespace-character-count="2255"/>
  </office:meta>
</office:document-meta>
</file>