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margin-right="-0.0006in"/>
      <style:text-properties style:font-name="TimesLT" style:font-name-complex="TimesLT" fo:font-weight="bold" style:font-weight-asian="bold" style:font-weight-complex="bold" fo:text-transform="uppercase" style:font-size-complex="11pt"/>
    </style:style>
    <style:style style:name="P19" style:parent-style-name="Normal" style:family="paragraph">
      <style:paragraph-properties fo:text-align="center" fo:margin-right="-0.0006in"/>
      <style:text-properties style:font-name-complex="TimesLT" fo:font-weight="bold" style:font-weight-asian="bold" style:font-weight-complex="bold" fo:text-transform="uppercase" style:font-size-complex="11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fo:color="#000000"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justify" fo:margin-right="-0.25in">
        <style:tab-stops>
          <style:tab-stop style:type="left" style:position="0.4923in"/>
        </style:tab-stops>
      </style:paragraph-properties>
      <style:text-properties style:font-name="TimesLT" style:font-name-complex="TimesLT"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fo:margin-right="-0.25in"/>
      <style:text-properties style:font-size-complex="12pt"/>
    </style:style>
    <style:style style:name="P26" style:parent-style-name="Normal" style:family="paragraph">
      <style:paragraph-properties fo:text-align="center" fo:margin-right="-0.25in"/>
      <style:text-properties style:font-size-complex="12pt"/>
    </style:style>
    <style:style style:name="P27" style:parent-style-name="Normal" style:family="paragraph">
      <style:paragraph-properties fo:text-align="center" fo:margin-right="-0.25in"/>
      <style:text-properties style:font-size-complex="12pt"/>
    </style:style>
    <style:style style:name="P28" style:parent-style-name="Normal" style:family="paragraph">
      <style:paragraph-properties fo:text-align="center" fo:margin-right="-0.25in"/>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8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2479in"/>
    </style:style>
    <style:style style:name="P53" style:parent-style-name="Normal" style:family="paragraph">
      <style:paragraph-properties fo:text-align="justify" fo:margin-right="-0.2479in"/>
      <style:text-properties style:font-size-complex="12pt" style:language-asian="lt" style:country-asian="LT"/>
    </style:style>
    <style:style style:name="P54" style:parent-style-name="Normal" style:family="paragraph">
      <style:paragraph-properties fo:text-align="justify" fo:margin-right="-0.2479in"/>
      <style:text-properties style:font-size-complex="12pt" style:language-asian="lt" style:country-asian="LT"/>
    </style:style>
    <style:style style:name="P55" style:parent-style-name="Normal" style:family="paragraph">
      <style:paragraph-properties fo:text-align="justify" fo:line-height="140%" fo:margin-right="-0.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68"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line-height="117%"/>
      <style:text-properties style:font-size-complex="12pt" style:language-asian="lt" style:country-asian="L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style:vertical-align="middle" fo:line-height="115%"/>
      <style:text-properties fo:hyphenate="false"/>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1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1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line-height="115%"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15%"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1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1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5%" fo:text-indent="0.3937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center" style:vertical-align="middle" fo:line-height="115%"/>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keep-together="always" fo:text-align="center" style:vertical-align="middle" fo:line-height="115%"/>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5%"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snap-to-layout-grid="false" fo:text-align="justify" fo:line-height="115%"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line-height="115%"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15%"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line-height="115%"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15%" fo:text-indent="0.5909in"/>
      <style:text-properties fo:hyphenate="false"/>
    </style:style>
    <style:style style:name="P393" style:parent-style-name="Normal" style:family="paragraph">
      <style:paragraph-properties fo:keep-together="always" fo:text-align="center" style:vertical-align="middle" fo:line-height="115%"/>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vertical-align="middle" fo:line-height="115%"/>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99" style:parent-style-name="Normal" style:family="paragraph">
      <style:paragraph-properties fo:text-align="justify" style:vertical-align="middle" fo:line-height="115%"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15%"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15%"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5%"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1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line-height="115%"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15%"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5%"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1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line-height="11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15%"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15%"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snap-to-layout-grid="false" fo:text-align="justify" fo:line-height="115%"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keep-together="always" fo:text-align="center" style:vertical-align="middle" fo:line-height="115%" fo:text-indent="0.5909in"/>
      <style:text-properties fo:hyphenate="false"/>
    </style:style>
    <style:style style:name="P493" style:parent-style-name="Normal" style:family="paragraph">
      <style:paragraph-properties fo:keep-together="always" fo:text-align="center" style:vertical-align="middle" fo:line-height="115%"/>
      <style:text-properties fo:hyphenate="false"/>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keep-together="always" fo:text-align="center" style:vertical-align="middle" fo:line-height="115%"/>
      <style:text-properties fo:hyphenate="false"/>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line-height="115%"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15%"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vertical-align="middle" fo:line-height="115%" fo:text-indent="0.5909in"/>
      <style:text-properties fo:hyphenate="false"/>
    </style:style>
    <style:style style:name="P511" style:parent-style-name="Normal" style:family="paragraph">
      <style:paragraph-properties fo:keep-together="always" fo:text-align="center" style:vertical-align="middle" fo:line-height="115%"/>
      <style:text-properties fo:hyphenate="false"/>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keep-together="always" fo:text-align="center" style:vertical-align="middle" fo:line-height="115%"/>
      <style:text-properties fo:hyphenate="false"/>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517" style:parent-style-name="Normal" style:family="paragraph">
      <style:paragraph-properties fo:text-align="justify" style:vertical-align="middle" fo:line-height="115%"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vertical-align="middle" fo:line-height="115%" fo:text-indent="0.5909in"/>
      <style:text-properties fo:hyphenate="false"/>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3 iki 2018-12-31</text:span></text:p>
      <text:p text:style-name="P8"/>
      <text:p text:style-name="P9"><text:span text:style-name="T10">Įsakymas paskelbtas: TAR 2015-06-12, i. k. 2015-09182</text:span></text:p>
      <text:p text:style-name="P11"/>
      <text:p text:style-name="P12"/>
      <text:p text:style-name="P13"/>
      <text:p text:style-name="P14"><text:span text:style-name="T15"><draw:frame draw:style-name="a1"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VALSTYBĖS GARANTUOJAMOS TEISINĖS PAGALBOS TARNYBos nuostatų<text:s/></text:span><text:span text:style-name="T23">patvirtinimo<text:s/></text:span></text:p>
      <text:p text:style-name="P24"/>
      <text:p text:style-name="P25">2015 m.<text:s/>birželio 12 d. Nr. 1R-148</text:p>
      <text:p text:style-name="P26">Vilnius</text:p>
      <text:p text:style-name="P27"/>
      <text:p text:style-name="P28"/>
      <text:p text:style-name="P29"><text:span text:style-name="T30">Vadovaudamasis Lietuvos Respublikos Vyriausybės<text:s/></text:span><text:span text:style-name="T31">2010 m. spalio 20 d. nutarimo Nr. 1517 „</text:span><text:span text:style-name="T32">Dėl įstaigų prie ministerijų</text:span><text:span text:style-name="T33">“ 2 punktu</text:span><text:span text:style-name="T34">:</text:span></text:p>
      <text:p text:style-name="P35"><text:span text:style-name="T36">1</text:span><text:span text:style-name="T37">. </text:span><text:span text:style-name="T38">Tvirtinu</text:span><text:span text:style-name="T39"><text:s/>Valstybės garantuojamos teisinės pagalbos tarnybos nuostatus (pridedama).</text:span></text:p>
      <text:p text:style-name="P40"><text:span text:style-name="T41">2</text:span><text:span text:style-name="T42">. </text:span><text:span text:style-name="T43">Pripažįstu</text:span><text:span text:style-name="T44"><text:s/>netekusiu galios nuo šiuo įsakymu patvirtintų Valstybės garantuojamos teisinės pagalbos tarnybos nuostatų įregistravimo Juridinių asmenų registre Lietuvos Respublikos teisingumo ministro 2005 m. balandžio 5 d. įsakymą Nr. 1R-105 „Dėl valsty</text:span><text:span text:style-name="T45">bės garantuojamos teisinės pagalbos tarnybų steigimo ir viešųjų įstaigų Vilniaus viešosios advokatų kontoros bei Šiaulių viešosios advokatų kontoros pertvarkymo“ su visais pakeitimais ir papildymais.</text:span></text:p>
      <text:p text:style-name="P46"><text:span text:style-name="T47">3</text:span><text:span text:style-name="T48">.</text:span><text:span text:style-name="T49"> </text:span><text:span text:style-name="T50">Nustata</text:span><text:span text:style-name="T51">u, <text:s/>kad šis įsakymas įsigalioja 2015 m. liepos 1 d.</text:span></text:p>
      <text:p text:style-name="P52"/>
      <text:p text:style-name="P53"/>
      <text:p text:style-name="P54"/>
      <text:p text:style-name="P55"><text:span text:style-name="T56">Teisingumo ministras<text:s/></text:span><text:span text:style-name="T57"><text:tab/></text:span><text:span text:style-name="T58"><text:tab/></text:span><text:span text:style-name="T59"><text:tab/></text:span><text:span text:style-name="T60"><text:tab/></text:span><text:span text:style-name="T61"><text:tab/>Juozas Bernatonis</text:span></text:p>
      <text:soft-page-break/>
      <text:p text:style-name="P62">PATVIRTINTA</text:p>
      <text:p text:style-name="P68">Lietuvos Respublikos<text:s/>teisingumo ministro</text:p>
      <text:p text:style-name="P69">2015 m. birželio 12  d. įsakymu Nr. 1R-148</text:p>
      <text:p text:style-name="P70"/>
      <text:p text:style-name="P71"><text:span text:style-name="T72">VALSTYBĖS GARANTUOJAMOS TEISINĖS PAGALBOS TARNYB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garantuojamos teisinės pagalbos tarnyba (toliau – Tarnyba) yra įstaiga prie Lietuvos Respublikos teisingumo ministerijos (toliau – Teisingumo ministerija).<text:s/></text:span></text:p>
      <text:p text:style-name="P83"><text:span text:style-name="T84">2</text:span><text:span text:style-name="T85">. Tarnybos paskirtis – pagal kompetenciją užtikrinti valstybės garantuojamos teisi</text:span><text:span text:style-name="T86">nės pagalbos teikimą ir koordinavimą, dalyvauti įgyvendinant valstybės politiką smurtiniais nusikaltimais padarytos žalos kompensavimo srityje, dalyvauti užtikrinant palankesnes sąlygas tarpvalstybinio išlaikymo išmokų ieškojimo srityje, administruoti psic</text:span><text:span text:style-name="T87">hologų, pageidaujančių padėti apklausti asmenis baudžiamajame procese, sąrašą (toliau – psichologų sąrašas) ir padėti<text:s/></text:span><text:span text:style-name="T88">užtikrinti psichologo dalyvavimą vykdant<text:s/></text:span><text:span text:style-name="T89">nepilnamečių liudytojų, nukentėjusiųjų, įtariamųjų, kaltinamųjų ar specialių apsaugos poreikių tu</text:span><text:span text:style-name="T90">rinčių nukentėjusių asmenų (toliau – specialių apsaugos poreikių turintys asmenys)</text:span><text:span text:style-name="T91"><text:s/>apklausas baudžiamajame procese</text:span><text:span text:style-name="T92">.</text:span></text:p>
      <text:p text:style-name="P93">Punkto pakeitimai:</text:p>
      <text:p text:style-name="P94"><text:span text:style-name="T95">Nr.<text:s/></text:span><text:a xlink:href="https://www.e-tar.lt/portal/legalAct.html?documentId=0e04fc408a7311e8adc2b65cf0f647e0" office:target-frame-name="_top" xlink:show="replace"><text:span text:style-name="T96">1R-129</text:span></text:a><text:span text:style-name="T97">, 2018-07-18,</text:span><text:span text:style-name="T98"><text:s/>paskelbta TAR 2018-07-18, i. k. 2018-12150</text:span></text:p>
      <text:p text:style-name="Normal"/>
      <text:p text:style-name="P99"><text:span text:style-name="T100">3</text:span><text:span text:style-name="T101">. Tarnyba savo veikloje vadovaujasi Lietuvos Respublikos Konstitucija, Lietuvos Respublikos tarptautinėmis sutartimis, Europos Sąjungos teisės aktais, Lietuvos Respublikos valstybės garantuojamos teisinės p</text:span><text:span text:style-name="T102">agalbos įstatymu, Lietuvos Respublikos smurtiniais nusikaltimais padarytos žalos kompensavimo įstatymu, kitais Lietuvos Respublikos Seimo priimtais įstatymais ir teisės aktais, Respublikos Prezidento dekretais, Lietuvos Respublikos Vyriausybės nutarimais,<text:s/></text:span><text:span text:style-name="T103">Lietuvos Respublikos Ministro Pirmininko potvarkiais, Lietuvos Respublikos teisingumo ministro (toliau – teisingumo ministras) įsakymais, šiais nuostatais, kitais teisės aktais.</text:span></text:p>
      <text:p text:style-name="P104"><text:span text:style-name="T105">4</text:span><text:span text:style-name="T106">. Tarnyba yra ribotos civilinės atsakomybės viešasis juridinis asmuo, tur</text:span><text:span text:style-name="T107">intis sąskaitą banke ir antspaudą su Lietuvos valstybės herbu ir savo pavadinimu. Tarnybos buveinės adresas – Odminių g. 3, LT-01122 Vilnius, Lietuvos Respublika.</text:span></text:p>
      <text:p text:style-name="P108"><text:span text:style-name="T109">5</text:span><text:span text:style-name="T110">. Tarnyba yra biudžetinė įstaiga, išlaikoma iš Lietuvos Respublikos valstybės biudžeto (</text:span><text:span text:style-name="T111">toliau – valstybės biudžetas). Tarnyba gali turėti kitų įstatymuose nustatytų finansavimo šaltinių.</text:span></text:p>
      <text:p text:style-name="P112"><text:span text:style-name="T113">6</text:span><text:span text:style-name="T114">. Tarnybos savininkė yra valstybė. Tarnybos savininko teises ir pareigas (išskyrus sprendimų dėl Tarnybos reorganizavimo ir likvidavimo priėmimą) įgyve</text:span><text:span text:style-name="T115">ndina Teisingumo ministerija, kuri formuoja valstybės politiką valstybės garantuojamos teisinės pagalbos ir smurtiniais nusikaltimais padarytos žalos kompensavimo srityse, organizuoja, koordinuoja ir kontroliuoja jos įgyvendinimą, tvirtina ir teisės aktų n</text:span><text:span text:style-name="T116">ustatyta tvarka keičia Tarnybos nuostatus, priima sprendimą dėl Tarnybos buveinės pakeitimo ir sprendžia kitus įstatymuose ir kituose teisės aktuose jos, kaip Tarnybos savininko teises ir pareigas įgyvendinančios institucijos, kompetencijai priskirtus klau</text:span><text:span text:style-name="T117">simus.<text:s/></text:span></text:p>
      <text:p text:style-name="P118"><text:span text:style-name="T119">7</text:span><text:span text:style-name="T120">. Tarnyba turi interneto svetainę<text:s/></text:span><text:span text:style-name="T121">(</text:span><text:span text:style-name="T122">http://vgtpt.lrv.lt</text:span><text:span text:style-name="T123">)</text:span><text:span text:style-name="T124">, kurioje skelbiami vieši pranešimai ir kita informacija. Teisės aktų nustatytais atvejais vieši pranešimai skelbiami ir kitose visuomenės informavimo priemonėse.</text:span></text:p>
      <text:p text:style-name="P125">Punkto pakeitimai:</text:p>
      <text:p text:style-name="P126"><text:span text:style-name="T127">Nr.<text:s/></text:span><text:a xlink:href="https://www.e-tar.lt/portal/legalAct.html?documentId=0e04fc408a7311e8adc2b65cf0f647e0" office:target-frame-name="_top" xlink:show="replace"><text:span text:style-name="T128">1R-129</text:span></text:a><text:span text:style-name="T129">, 2018-07-18, paskelbta TAR 2018-07-18, i. k. 2018-12150</text:span></text:p>
      <text:p text:style-name="Normal"/>
      <text:p text:style-name="P130"><text:span text:style-name="T131">II</text:span><text:span text:style-name="T132"><text:s/>SKYRIUS</text:span></text:p>
      <text:p text:style-name="P133"><text:span text:style-name="T134">TARNYBOS VEIKLOS TIKSLAI IR FUNKCIJOS</text:span></text:p>
      <text:p text:style-name="P135"/>
      <text:p text:style-name="P136"><text:span text:style-name="T137">8</text:span><text:span text:style-name="T138">. Pagrindiniai Tarnybos veiklos tik</text:span><text:span text:style-name="T139">slai:</text:span></text:p>
      <text:p text:style-name="P140"><text:span text:style-name="T141">8.1</text:span><text:span text:style-name="T142">. užtikrinti antrinės teisinės pagalbos teikimą;</text:span></text:p>
      <text:p text:style-name="P143"><text:span text:style-name="T144">8.2</text:span><text:span text:style-name="T145">. koordinuoti pirminės teisinės pagalbos teikimą;</text:span></text:p>
      <text:p text:style-name="P146"><text:span text:style-name="T147">8.3</text:span><text:span text:style-name="T148">. užtikrinti taikinamojo tarpininkavimo vykdymą;</text:span></text:p>
      <text:p text:style-name="P149"><text:span text:style-name="T150">8.4</text:span><text:span text:style-name="T151">. dalyvauti įgyvendinant valstybės politiką smurtiniais nusikaltimais padary</text:span><text:span text:style-name="T152">tos žalos kompensavimo srityje;</text:span></text:p>
      <text:p text:style-name="P153"><text:span text:style-name="T154">8.5</text:span><text:span text:style-name="T155">. užtikrinti palankesnes tarpvalstybinio išlaikymo išmokų išieškojimo sąlygas;</text:span></text:p>
      <text:p text:style-name="P156"><text:span text:style-name="T157">8.6</text:span><text:span text:style-name="T158">. administruoti psichologų sąrašą ir padėti<text:s/></text:span><text:span text:style-name="T159">užtikrinti psichologo dalyvavimą vykdant nepilnamečių ar specialių<text:s/></text:span><text:span text:style-name="T160">apsaugos<text:s/></text:span><text:span text:style-name="T161">poreikių<text:s/></text:span><text:span text:style-name="T162">turinčių asmenų apklausas baudžiamajame procese</text:span><text:span text:style-name="T163">.</text:span><text:s/></text:p>
      <text:p text:style-name="P164">Papildyta papunkčiu:</text:p>
      <text:p text:style-name="P165"><text:span text:style-name="T166">Nr.<text:s/></text:span><text:a xlink:href="https://www.e-tar.lt/portal/legalAct.html?documentId=0e04fc408a7311e8adc2b65cf0f647e0" office:target-frame-name="_top" xlink:show="replace"><text:span text:style-name="T167">1R-129</text:span></text:a><text:span text:style-name="T168">, 2018-07-18, paskelbta TAR 2018-07-18, i. k. 2018-12150</text:span></text:p>
      <text:p text:style-name="Normal"/>
      <text:p text:style-name="P169"><text:span text:style-name="T170">9</text:span><text:span text:style-name="T171">. Tarnyba, s</text:span><text:span text:style-name="T172">iekdama jai nustatytų veiklos tikslų, atlieka šias funkcijas:</text:span></text:p>
      <text:p text:style-name="P173"><text:span text:style-name="T174">9.1</text:span><text:span text:style-name="T175">. Užtikrindama antrinės teisinės pagalbos teikimą:</text:span></text:p>
      <text:p text:style-name="P176"><text:span text:style-name="T177">9.1.1</text:span><text:span text:style-name="T178">. organizuoja antrinės teisinės pagalbos teikimą;</text:span></text:p>
      <text:p text:style-name="P179"><text:span text:style-name="T180">9.1.2</text:span><text:span text:style-name="T181">. priima sprendimus dėl antrinės teisinės pagalbos teikimo;</text:span></text:p>
      <text:p text:style-name="P182"><text:span text:style-name="T183">9.1.3</text:span><text:span text:style-name="T184">. t</text:span><text:span text:style-name="T185">ikrina, ar asmuo turi teisę gauti antrinę teisinę pagalbą;</text:span></text:p>
      <text:p text:style-name="P186"><text:span text:style-name="T187">9.1.4</text:span><text:span text:style-name="T188">. su advokatais, kurie teikia antrinę teisinę pagalbą, sudaro sutartis dėl antrinės teisinės pagalbos teikimo ir kontroliuoja, kaip vykdomos šios sutartys;<text:s/></text:span></text:p>
      <text:p text:style-name="P189"><text:span text:style-name="T190">9.1.5</text:span><text:span text:style-name="T191">. tvarko advokatų,<text:s/></text:span><text:span text:style-name="T192">kurie nuolat teikia antrinę teisinę pagalbą, ir advokatų, kurie prireikus teikia antrinę teisinę pagalbą, sąrašus;</text:span></text:p>
      <text:p text:style-name="P193"><text:span text:style-name="T194">9.1.6</text:span><text:span text:style-name="T195">. moka užmokestį antrinę teisinę pagalbą teikiantiems advokatams (advokatų padėjėjams) ir atlygina kitas jų turėtas antrinės teisinė</text:span><text:span text:style-name="T196">s pagalbos teikimo išlaidas;</text:span></text:p>
      <text:p text:style-name="P197"><text:span text:style-name="T198">9.1.7</text:span><text:span text:style-name="T199">. teisingumo ministro nustatyta tvarka sudaro sutartis dėl antrinės teisinės pagalbos baudžiamosiose bylose koordinavimo;</text:span></text:p>
      <text:p text:style-name="P200"><text:span text:style-name="T201">9.1.8</text:span><text:span text:style-name="T202">. moka užmokestį už antrinės teisinės pagalbos baudžiamosiose bylose koordinavimą;</text:span></text:p>
      <text:p text:style-name="P203"><text:span text:style-name="T204">9.1.9</text:span><text:span text:style-name="T205">. pagal kompetenciją atstovauja valstybei, jeigu turi būti išieškomos antrinės teisinės pagalbos išlaidos;</text:span></text:p>
      <text:p text:style-name="P206"><text:span text:style-name="T207">9.1.10</text:span><text:span text:style-name="T208">. informuoja gyventojus apie galimybes gauti antrinę teisinę pagalbą ir jos teikimo sąlygas;</text:span></text:p>
      <text:p text:style-name="P209"><text:span text:style-name="T210">9.1.11</text:span><text:span text:style-name="T211">. pagal kompetenciją nagrinėj</text:span><text:span text:style-name="T212">a asmenų skundus, pareiškimus dėl advokatų teikiamos (suteiktos) antrinės teisinės pagalbos;</text:span></text:p>
      <text:p text:style-name="P213"><text:span text:style-name="T214">9.1.12</text:span><text:span text:style-name="T215">. advokatams, nuolat teikiantiems antrinę teisinę pagalbą, jeigu sutartyje dėl antrinės teisinės pagalbos teikimo nenustatyta kitaip, užtikrina darbo vie</text:span><text:span text:style-name="T216">tą patalpose, kurios turi būti Tarnybos buveinėje ar kuo arčiau jos, ir sudaro sąlygas naudotis kitu turtu, būtinu antrinei teisinei pagalbai teikti;</text:span></text:p>
      <text:p text:style-name="P217"><text:span text:style-name="T218">9.1.13</text:span><text:span text:style-name="T219">. organizuoja valstybės garantuojamos teisinės pagalbos teikimo mokymą.</text:span></text:p>
      <text:p text:style-name="P220"><text:span text:style-name="T221">9.2</text:span><text:span text:style-name="T222">. Koordinuodama</text:span><text:span text:style-name="T223"><text:s/>pirminės teisinės pagalbos teikimą:</text:span></text:p>
      <text:p text:style-name="P224"><text:span text:style-name="T225">9.2.1</text:span><text:span text:style-name="T226">. Lietuvos Respublikos valstybės garantuojamos teisinės pagalbos įstatymo nustatytais atvejais organizuoja pirminės teisinės pagalbos teikimą ir sudaro sutartis su viešosiomis įstaigomis ir (ar) advokatais dėl pi</text:span><text:span text:style-name="T227">rminės teisinės pagalbos teikimo;</text:span></text:p>
      <text:p text:style-name="P228"><text:span text:style-name="T229">9.2.2</text:span><text:span text:style-name="T230">. moka užmokestį už suteiktą pirminę teisinę pagalbą viešosioms įstaigoms ir (ar) advokatams, kai įstatymo nustatytais atvejais Tarnyba organizuoja pirminės teisinės pagalbos teikimą;</text:span></text:p>
      <text:p text:style-name="P231"><text:span text:style-name="T232">9.2.3</text:span><text:span text:style-name="T233">. teikia savivaldybi</text:span><text:span text:style-name="T234">ų institucijoms metodinę pagalbą įgyvendinant joms priskirtas funkcijas pirminės teisinės pagalbos srityje;</text:span></text:p>
      <text:p text:style-name="P235"><text:span text:style-name="T236">9.2.4</text:span><text:span text:style-name="T237">. analizuoja savivaldybių institucijų veiklos organizuojant ir teikiant pirminę teisinę pagalbą ataskaitas, jas apibendrina ir teikia Teisi</text:span><text:span text:style-name="T238">ngumo ministerijai informaciją apie pirminės teisinės pagalbos organizavimą ir teikimą; <text:s/></text:span></text:p>
      <text:p text:style-name="P239"><text:span text:style-name="T240">9.2.5</text:span><text:span text:style-name="T241">. teikia pasiūlymus savivaldybių institucijoms dėl pirminės teisinės pagalbos organizavimo ir teikimo tobulinimo.</text:span></text:p>
      <text:p text:style-name="P242"><text:span text:style-name="T243">9.3</text:span><text:span text:style-name="T244">. Užtikrindama taikinamojo tarpini</text:span><text:span text:style-name="T245">nkavimo vykdymą:</text:span></text:p>
      <text:p text:style-name="P246"><text:span text:style-name="T247">9.3.1</text:span><text:span text:style-name="T248">. priima sprendimus dėl taikinamojo tarpininkavimo vykdymo;<text:s/></text:span></text:p>
      <text:p text:style-name="P249"><text:span text:style-name="T250">9.3.2</text:span><text:span text:style-name="T251">. konkurso būdu atrenka taikinimo tarpininkus, su jais teisingumo ministro nustatyta tvarka sudaro sutartis dėl taikinamojo tarpininkavimo paslaugų teikimo ir kon</text:span><text:span text:style-name="T252">troliuoja, kaip vykdomos šios sutartys;<text:s/></text:span></text:p>
      <text:p text:style-name="P253"><text:span text:style-name="T254">9.3.3</text:span><text:span text:style-name="T255">. tvarko taikinimo tarpininkų sąrašą;<text:s/></text:span></text:p>
      <text:p text:style-name="P256"><text:span text:style-name="T257">9.3.4</text:span><text:span text:style-name="T258">. moka užmokestį už taikinamąjį tarpininkavimą;<text:s/></text:span></text:p>
      <text:p text:style-name="P259"><text:span text:style-name="T260">9.3.5</text:span><text:span text:style-name="T261">. informuoja gyventojus apie ginčo sprendimo taikinamojo tarpininkavimo būdu galimybes ir ginčo<text:s/></text:span><text:span text:style-name="T262">sprendimo taikinamojo tarpininkavimo būdu sąlygas;</text:span></text:p>
      <text:p text:style-name="P263"><text:span text:style-name="T264">9.3.6</text:span><text:span text:style-name="T265">. pagal kompetenciją nagrinėja asmenų skundus, pareiškimus dėl taikinimo tarpininko veiksmų vykdant neteisminį taikinamąjį tarpininkavimą.</text:span></text:p>
      <text:p text:style-name="P266">Punkto pakeitimai:</text:p>
      <text:p text:style-name="P267"><text:span text:style-name="T268">Nr.<text:s/></text:span><text:a xlink:href="https://www.e-tar.lt/portal/legalAct.html?documentId=0e04fc408a7311e8adc2b65cf0f647e0" office:target-frame-name="_top" xlink:show="replace"><text:span text:style-name="T269">1R-129</text:span></text:a><text:span text:style-name="T270">, 2018-07-18, paskelbta TAR 2018-07-18, i. k. 2018-12150</text:span></text:p>
      <text:p text:style-name="Normal"/>
      <text:p text:style-name="P271"><text:span text:style-name="T272">9.4</text:span><text:span text:style-name="T273">. Dalyvaudama įgyvendinant valstybės politiką smurtiniais nusikaltimais padarytos žalos kompensavimo srityje:</text:span></text:p>
      <text:p text:style-name="P274"><text:span text:style-name="T275">9.4.1</text:span><text:span text:style-name="T276">.<text:s/></text:span><text:span text:style-name="T277">vykdo teisingumo ministro pavestas Nukentėjusių nuo nusikaltimų asmenų fondo administratoriaus funkcijas;</text:span></text:p>
      <text:p text:style-name="P278"><text:span text:style-name="T279">9.4.2</text:span><text:span text:style-name="T280">. teikia informaciją gyventojams apie smurtiniais nusikaltimais padarytos žalos kompensavimo tvarką ir sąlygas.</text:span></text:p>
      <text:p text:style-name="P281"><text:span text:style-name="T282">9.5</text:span><text:span text:style-name="T283">. Dalyvaudama užtikr</text:span><text:span text:style-name="T284">inant palankesnes tarpvalstybinio išlaikymo išmokų išieškojimo sąlygas:</text:span></text:p>
      <text:p text:style-name="P285"><text:span text:style-name="T286">9.5.1</text:span><text:span text:style-name="T287">. pagal kompetenciją atlieka 2008 m. gruodžio 18 d. Tarybos reglamente (EB) Nr. 4/2009 dėl jurisdikcijos, taikytinos teisės, teismo sprendimų pripažinimo ir vykdymo bei bendrada</text:span><text:span text:style-name="T288">rbiavimo išlaikymo prievolių srityje (OL L 7, 2009 1 10, p. 1) nustatytas centrinės institucijos funkcijas;</text:span></text:p>
      <text:p text:style-name="P289"><text:span text:style-name="T290">9.5.2</text:span><text:span text:style-name="T291">. bendradarbiauja su<text:s/></text:span><text:span text:style-name="T292">Valstybinio socialinio draudimo fondo valdyba</text:span><text:span text:style-name="T293"><text:s/>prie Socialinės apsaugos ir darbo ministerijos, kai ši pagal Lietuvos Respublikos civilinį procesą reglamentuojančių Europos Sąjungos ir tarptautinės teisės aktų įgyvendinimo įstatymą atlieka centrinės institucijos funkcijas.</text:span></text:p>
      <text:p text:style-name="P294">Punkto pakeitimai:</text:p>
      <text:p text:style-name="P295"><text:span text:style-name="T296">Nr.<text:s/></text:span><text:a xlink:href="https://www.e-tar.lt/portal/legalAct.html?documentId=0e04fc408a7311e8adc2b65cf0f647e0" office:target-frame-name="_top" xlink:show="replace"><text:span text:style-name="T297">1R-129</text:span></text:a><text:span text:style-name="T298">, 2018-07-18, paskelbta TAR 2018-07-18, i. k. 2018-12150</text:span></text:p>
      <text:p text:style-name="Normal"/>
      <text:p text:style-name="P299"><text:span text:style-name="T300">9.6</text:span><text:span text:style-name="T301">. administruodama psichologų sąrašą ir padėdama<text:s/></text:span><text:span text:style-name="T302">užtikrinti psichologo dalyvavimą vykdant ne</text:span><text:span text:style-name="T303">pilnamečių ar specialių<text:s/></text:span><text:span text:style-name="T304">apsaugos<text:s/></text:span><text:span text:style-name="T305">poreikių turinčių asmenų apklausas baudžiamajame procese</text:span><text:span text:style-name="T306">:</text:span></text:p>
      <text:p text:style-name="P307"><text:span text:style-name="T308">9.6.1</text:span><text:span text:style-name="T309">. tvarko psichologų sąrašą;</text:span></text:p>
      <text:p text:style-name="P310"><text:span text:style-name="T311">9.6.2</text:span><text:span text:style-name="T312">. teikia siūlymus psichologams kelti kvalifikaciją, jeigu per vienų metų laikotarpį iš ikiteisminio tyrimo įstaigos, prok</text:span><text:span text:style-name="T313">uratūros ir (ar) teismo gauna tris ar daugiau pranešimų apie psichologo nekompetenciją;</text:span></text:p>
      <text:p text:style-name="P314"><text:span text:style-name="T315">9.6.3</text:span><text:span text:style-name="T316">. padeda pasirinkti apklausoje galintį dalyvauti psichologą darbo dienomis ir darbo valandomis, jeigu ikiteisminio tyrimo pareigūnui, prokurorui ar teismui nep</text:span><text:span text:style-name="T317">avyksta išsikviesti psichologo;</text:span></text:p>
      <text:p text:style-name="P318"><text:span text:style-name="T319">9.6.4</text:span><text:span text:style-name="T320">.<text:s/></text:span><text:span text:style-name="T321">padeda užtikrinti psichologo dalyvavimą vykdant nepilnamečių ar specialių<text:s/></text:span><text:span text:style-name="T322">apsaugos<text:s/></text:span><text:span text:style-name="T323">poreikių turinčių asmenų apklausas baudžiamajame procese,</text:span><text:span text:style-name="T324"><text:s/>skirdama psichologą, kuris yra Tarnybos valstybės tarnautojas ar darbuot</text:span><text:span text:style-name="T325">ojas, dirbantis pagal darbo sutartį. <text:s/></text:span></text:p>
      <text:p text:style-name="P326">Papildyta papunkčiu:</text:p>
      <text:p text:style-name="P327"><text:span text:style-name="T328">Nr.<text:s/></text:span><text:a xlink:href="https://www.e-tar.lt/portal/legalAct.html?documentId=0e04fc408a7311e8adc2b65cf0f647e0" office:target-frame-name="_top" xlink:show="replace"><text:span text:style-name="T329">1R-129</text:span></text:a><text:span text:style-name="T330">, 2018-07-18, paskelbta TAR 2018-07-18, i. k. 2018-12150</text:span></text:p>
      <text:p text:style-name="Normal"/>
      <text:p text:style-name="P331"><text:span text:style-name="T332">9.7</text:span><text:span text:style-name="T333">. Atlieka kitas<text:s/></text:span><text:span text:style-name="T334">įstatymų ir kitų teisės aktų jai pavestas funkcijas.</text:span></text:p>
      <text:p text:style-name="P335">Punkto numeracijos pakeitimas:</text:p>
      <text:p text:style-name="P336"><text:span text:style-name="T337">Nr.<text:s/></text:span><text:a xlink:href="https://www.e-tar.lt/portal/legalAct.html?documentId=0e04fc408a7311e8adc2b65cf0f647e0" office:target-frame-name="_top" xlink:show="replace"><text:span text:style-name="T338">1R-129</text:span></text:a><text:span text:style-name="T339">, 2018-07-18, paskelbta TAR 2018-07-18, i. k. 2018-12150</text:span></text:p>
      <text:p text:style-name="Normal"/>
      <text:p text:style-name="P340"><text:span text:style-name="T341">III</text:span><text:span text:style-name="T342"><text:s/>SKYRIUS</text:span></text:p>
      <text:p text:style-name="P343"><text:span text:style-name="T344">TARNYBOS TEISĖS</text:span></text:p>
      <text:p text:style-name="P345"/>
      <text:p text:style-name="P346"><text:span text:style-name="T347">10</text:span><text:span text:style-name="T348">. Tarnyba, siekdama jai nustatytų veiklos tikslų ir atlikdama jos kompetencijai priskirtas funkcijas, turi teisę:</text:span></text:p>
      <text:p text:style-name="P349"><text:span text:style-name="T350">10.1</text:span><text:span text:style-name="T351">. tikrinti advokatų, teikiančių antrinę teisinę pagalbą, pateiktus duomenis apie suteiktą<text:s/></text:span><text:span text:style-name="T352">(teikiamą) antrinę teisinę pagalbą;</text:span></text:p>
      <text:p text:style-name="P353"><text:span text:style-name="T354">10.2</text:span><text:span text:style-name="T355">. tikrinti, ar advokatas, nuolat teikiantis antrinę teisinę pagalbą, neteikia teisinių paslaugų asmenims, neturintiems teisės gauti antrinę teisinę pagalbą, taip pat ar advokatas neteikia antrinės teisinės pagalb</text:span><text:span text:style-name="T356">os už asmens, kuriam teikiama ši pagalba, advokatui mokamą užmokestį;</text:span></text:p>
      <text:p text:style-name="P357"><text:span text:style-name="T358">10.3</text:span><text:span text:style-name="T359">. tikrinti taikinimo tarpininko pateiktus duomenis apie suteiktas (teikiamas) taikinamojo tarpininkavimo paslaugas;<text:s/></text:span></text:p>
      <text:p text:style-name="P360"><text:span text:style-name="T361">10.4</text:span><text:span text:style-name="T362">. nagrinėdama asmenų skundus, pareiškimus dėl advokat</text:span><text:span text:style-name="T363">o teikiamos (suteiktos) antrinės teisinės pagalbos, reikalauti advokato paaiškinimų dėl skunde, pareiškime nurodytų aplinkybių, taip pat reikalauti iš advokato pateikti Tarnybai informaciją, reikalingą skundui, pareiškimui ištirti;</text:span></text:p>
      <text:p text:style-name="P364"><text:span text:style-name="T365">10.5</text:span><text:span text:style-name="T366">. surašyti admin</text:span><text:span text:style-name="T367">istracinių nusižengimų protokolus už neteisingų duomenų pateikimą siekiant gauti antrinę teisinę pagalbą;</text:span></text:p>
      <text:p text:style-name="P368">Punkto pakeitimai:</text:p>
      <text:p text:style-name="P369"><text:span text:style-name="T370">Nr.<text:s/></text:span><text:a xlink:href="https://www.e-tar.lt/portal/legalAct.html?documentId=9199e0f0c90111e69dec860c1f4a5372" office:target-frame-name="_top" xlink:show="replace"><text:span text:style-name="T371">1R-318</text:span></text:a><text:span text:style-name="T372">, 2016-12-23, paskelbta</text:span><text:span text:style-name="T373"><text:s/>TAR 2016-12-23, i. k. 2016-29444</text:span></text:p>
      <text:p text:style-name="Normal"/>
      <text:p text:style-name="P374"><text:span text:style-name="T375">10.6</text:span><text:span text:style-name="T376">. sudaryti komisijas, darbo grupes Tarnybos kompetencijos klausimams spręsti, įtraukti į jas kitų institucijų ir įstaigų atstovus ir specialistus susitarus su jų vadovais;</text:span></text:p>
      <text:p text:style-name="P377"><text:span text:style-name="T378">10.7</text:span><text:span text:style-name="T379">. teisės aktų nustatyta tvarka ga</text:span><text:span text:style-name="T380">uti iš valstybės ir savivaldybių institucijų ir įstaigų, kitų fizinių ir juridinių asmenų jų turimą informaciją, reikalingą Tarnybos funkcijoms atlikti;</text:span></text:p>
      <text:p text:style-name="P381"><text:span text:style-name="T382">10.8</text:span><text:span text:style-name="T383">. pagal kompetenciją bendradarbiauti su Lietuvos Respublikos valstybės ir savivaldybių instituc</text:span><text:span text:style-name="T384">ijomis ir įstaigomis, užsienio valstybių institucijomis ir įstaigomis, mokslo įstaigomis;<text:s/></text:span></text:p>
      <text:p text:style-name="P385"><text:span text:style-name="T386">10.9</text:span><text:span text:style-name="T387">. gauti paramą pagal Lietuvos Respublikos labdaros ir paramos įstatymą.</text:span></text:p>
      <text:p text:style-name="P388"><text:span text:style-name="T389">11</text:span><text:span text:style-name="T390">. Tarnyba turi ir kitų teisių, kurias jai suteikia įstatymai ir kiti teisės a</text:span><text:span text:style-name="T391">ktai.<text:s/></text:span></text:p>
      <text:p text:style-name="P392"/>
      <text:p text:style-name="P393"><text:span text:style-name="T394">IV</text:span><text:span text:style-name="T395"><text:s/>SKYRIUS</text:span></text:p>
      <text:p text:style-name="P396"><text:span text:style-name="T397">TARNYBOS VEIKLOS ORGANIZAVIMAS</text:span></text:p>
      <text:p text:style-name="P398"/>
      <text:p text:style-name="P399"><text:span text:style-name="T400">12</text:span><text:span text:style-name="T401">. Tarnybos veikla organizuojama vadovaujantis teisingumo ministro tvirtinamu metiniu veiklos planu. Tarnybos metinis veiklos planas rengiamas vadovaujantis Strateginio planavimo metodika, patvi</text:span><text:span text:style-name="T402">rtinta Lietuvos Respublikos Vyriausybės 2002 m. birželio 6 d. nutarimu Nr. 827 „Dėl Strateginio planavimo metodikos patvirtinimo“, ir skelbiamas Tarnybos interneto svetainėje. Kaip vykdomas Tarnybos metinis veiklos planas, vertina Teisingumo ministerijos C</text:span><text:span text:style-name="T403">entralizuotas vidaus audito skyrius.<text:s/></text:span></text:p>
      <text:p text:style-name="P404"><text:span text:style-name="T405">13</text:span><text:span text:style-name="T406">. Tarnybos veikla reguliuojama Tarnybos direktoriaus įsakymu tvirtinamais Tarnybos darbo reglamentu, vidaus tvarkos taisyklėmis, administracijos padalinių nuostatais, valstybės tarnautojų ir darbuotojų, dirbančių</text:span><text:span text:style-name="T407"><text:s/>pagal darbo sutartis ir gaunančių darbo užmokestį iš valstybės biudžeto ir valstybės pinigų fondų, pareigybių aprašymais.</text:span></text:p>
      <text:p text:style-name="P408"><text:span text:style-name="T409">14</text:span><text:span text:style-name="T410">. Tarnybos administracijos struktūrą tvirtina teisingumo ministras. Tarnyba turi teritorinius administracijos padalinius, kurių</text:span><text:span text:style-name="T411"><text:s/>veiklos teritoriją, atsižvelgdamas į apygardos teismų veiklos teritorijas, nustato teisingumo ministras.</text:span></text:p>
      <text:p text:style-name="P412"><text:span text:style-name="T413">15</text:span><text:span text:style-name="T414">. Tarnybai vadovauja direktorius, kurį ketverių metų kadencijai Lietuvos Respublikos valstybės tarnybos įstatymo nustatyta tvarka (ne politinio<text:s/></text:span><text:span text:style-name="T415">(asmeninio) pasitikėjimo pagrindu) priima į pareigas ir atleidžia iš jų teisingumo ministras. Tarnybos direktorius gali būti skiriamas eiti Tarnybos vadovo pareigas ne daugiau kaip dvi kadencijas iš eilės. Tarnybos direktorius yra tiesiogiai pavaldus ir at</text:span><text:span text:style-name="T416">skaitingas teisingumo ministrui.</text:span></text:p>
      <text:p text:style-name="P417"><text:span text:style-name="T418">16</text:span><text:span text:style-name="T419">. Tarnybos direktorius gali turėti pavaduotoją, kurį jis priima į pareigas ir atleidžia iš jų Lietuvos Respublikos valstybės tarnybos įstatymo nustatyta tvarka. Tarnybos direktoriaus pavaduotojas tiesiogiai pavaldus i</text:span><text:span text:style-name="T420">r atskaitingas Tarnybos direktoriui, kuris nustato jo administravimo sritis ir paveda jam atitinkamas funkcijas.</text:span></text:p>
      <text:p text:style-name="P421"><text:span text:style-name="T422">17</text:span><text:span text:style-name="T423">. Tarnybos direktorius:</text:span></text:p>
      <text:p text:style-name="P424"><text:span text:style-name="T425">17.1</text:span><text:span text:style-name="T426">. sprendžia Tarnybos kompetencijai priskirtus klausimus ir atsako už Tarnybai nustatytų veiklos tikslų pasi</text:span><text:span text:style-name="T427">ekimą ir funkcijų atlikimą;</text:span></text:p>
      <text:p text:style-name="P428"><text:span text:style-name="T429">17.2</text:span><text:span text:style-name="T430">. atstovauja Tarnybai Lietuvos Respublikos ir užsienio valstybių institucijose ir įstaigose, organizacijose;<text:s/></text:span></text:p>
      <text:p text:style-name="P431"><text:span text:style-name="T432">17.3</text:span><text:span text:style-name="T433">. pagal kompetenciją užtikrina, kad Tarnyboje būtų laikomasi įstatymų ir kitų teisės aktų;<text:s/></text:span></text:p>
      <text:p text:style-name="P434"><text:span text:style-name="T435">17.4</text:span><text:span text:style-name="T436">.<text:s/></text:span><text:span text:style-name="T437">kasmet teikia Teisingumo ministerijai Tarnybos metinę veiklos ataskaitą ir Lietuvos Respublikos valstybės garantuojamos teisinės pagalbos įstatymo 9 straipsnio 4 dalyje nurodytą ataskaitą ir skelbia jas Tarnybos interneto svetainėje; teisingumo ministrui p</text:span><text:span text:style-name="T438">areikalavus, atsiskaito už Tarnybos veiklą;</text:span></text:p>
      <text:p text:style-name="P439"><text:span text:style-name="T440">17.5</text:span><text:span text:style-name="T441">. spręsdamas savo kompetencijai priskirtus klausimus, priima įsakymus ir kontroliuoja, kaip jie vykdomi, pasirašo įgaliojimus ir kitus vidaus administravimo dokumentus;</text:span></text:p>
      <text:p text:style-name="P442"><text:span text:style-name="T443">17.6</text:span><text:span text:style-name="T444">. teikia teisingumo ministr</text:span><text:span text:style-name="T445">ui pasiūlymus dėl Tarnybos administracijos struktūros;</text:span></text:p>
      <text:p text:style-name="P446"><text:span text:style-name="T447">17.7</text:span><text:span text:style-name="T448">. tvirtina Tarnybos administracijos padalinių nuostatus ir valstybės tarnautojų ir darbuotojų, dirbančių pagal darbo sutartis ir gaunančių darbo užmokestį iš valstybės biudžeto ir valstybės pin</text:span><text:span text:style-name="T449">igų fondų, pareigybių aprašymus;</text:span></text:p>
      <text:p text:style-name="P450"><text:span text:style-name="T451">17.8</text:span><text:span text:style-name="T452">. tvirtina valstybės tarnautojų ir darbuotojų, dirbančių pagal darbo sutartis ir gaunančių darbo užmokestį iš valstybės biudžeto ir valstybės pinigų fondų, pareigybių sąrašus, neviršydamas darbo užmokesčiui nustatyt</text:span><text:span text:style-name="T453">ų lėšų ir Tarnybai patvirtinto didžiausio leistino valstybės tarnautojų ir darbuotojų, dirbančių pagal darbo sutartis ir gaunančių darbo užmokestį iš valstybės biudžeto ir valstybės pinigų fondų, pareigybių skaičiaus;</text:span></text:p>
      <text:p text:style-name="P454"><text:span text:style-name="T455">17.9</text:span><text:span text:style-name="T456">. vadovaudamasis įstatymais ir</text:span><text:span text:style-name="T457"><text:s/>kitais teisės aktais priima į pareigas ir atleidžia iš jų valstybės tarnautojus ir darbuotojus, dirbančius pagal darbo sutartis ir gaunančius darbo užmokestį iš valstybės biudžeto ir valstybės pinigų fondų, skatina juos, skiria jiems nuobaudas ir pašalpas</text:span><text:span text:style-name="T458">;</text:span></text:p>
      <text:p text:style-name="P459"><text:span text:style-name="T460">17.10</text:span><text:span text:style-name="T461">. užtikrina racionalų ir taupų lėšų ir turto naudojimą, efektyvios Tarnybos vidaus kontrolės sukūrimą, jos veikimą ir tobulinimą;</text:span></text:p>
      <text:p text:style-name="P462"><text:span text:style-name="T463">17.11</text:span><text:span text:style-name="T464">. garantuoja, kad pagal Lietuvos Respublikos viešojo sektoriaus atskaitomybės įstatymą teikiami ataskaitų<text:s/></text:span><text:span text:style-name="T465">rinkiniai ir statistinės ataskaitos būtų teisingi;</text:span></text:p>
      <text:p text:style-name="P466"><text:span text:style-name="T467">17.12</text:span><text:span text:style-name="T468">. atlieka kitas įstatymų ir kitų teisės aktų jam pavestas funkcijas.</text:span></text:p>
      <text:p text:style-name="P469"><text:span text:style-name="T470">18</text:span><text:span text:style-name="T471">. Tarnybos direktoriaus laikinai nesant, Tarnybos direktoriaus funkcijas atlieka pavaduotojas arba kitas teisingumo min</text:span><text:span text:style-name="T472">istro įsakymu paskirtas valstybės tarnautojas.</text:span></text:p>
      <text:p text:style-name="P473">Punkto pakeitimai:</text:p>
      <text:p text:style-name="P474"><text:span text:style-name="T475">Nr.<text:s/></text:span><text:a xlink:href="https://www.e-tar.lt/portal/legalAct.html?documentId=e8379610de7f11e89acab3ff12d77081" office:target-frame-name="_top" xlink:show="replace"><text:span text:style-name="T476">1R-232</text:span></text:a><text:span text:style-name="T477">, 2018-11-02, paskelbta TAR 2018-11-02, i. k. 2018-17675</text:span></text:p>
      <text:p text:style-name="Normal"/>
      <text:p text:style-name="P478"><text:span text:style-name="T479">19</text:span><text:span text:style-name="T480">. Tarnybos<text:s/></text:span><text:span text:style-name="T481">direktoriaus pavaduotojas:</text:span></text:p>
      <text:p text:style-name="P482"><text:span text:style-name="T483">19.1</text:span><text:span text:style-name="T484">. pagal jam nustatytas administravimo sritis atsako už įstatymų, Lietuvos Respublikos Vyriausybės nutarimų, kitų teisės aktų įgyvendinimo organizavimą ir koordinavimą;</text:span></text:p>
      <text:p text:style-name="P485"><text:span text:style-name="T486">19.2</text:span><text:span text:style-name="T487">. pagal jam nustatytas administravimo sritis ko</text:span><text:span text:style-name="T488">ordinuoja administracijos padalinių veiklą;</text:span></text:p>
      <text:p text:style-name="P489"><text:span text:style-name="T490">19.3</text:span><text:span text:style-name="T491">. atlieka kitas jam Tarnybos direktoriaus pavestas funkcijas.</text:span></text:p>
      <text:p text:style-name="P492"/>
      <text:p text:style-name="P493"><text:span text:style-name="T494">V</text:span><text:span text:style-name="T495"><text:s/>SKYRIUS</text:span></text:p>
      <text:p text:style-name="P496"><text:span text:style-name="T497">TARNYBOS VIDAUS ADMINISTRAVIMO KONTROLĖ</text:span></text:p>
      <text:p text:style-name="P498"/>
      <text:p text:style-name="P499"><text:span text:style-name="T500">20</text:span><text:span text:style-name="T501">. Tarnybos finansų kontrolę atlieka Tarnybos direktoriaus paskirti Tarnybos valstybės tarnautojai arba darbuotojai, dirbantys pagal darbo sutartis ir gaunantys darbo užmokestį iš valstybės biudžeto ir valstybės pinigų fondų. <text:s/></text:span></text:p>
      <text:p text:style-name="P502"><text:span text:style-name="T503">21</text:span><text:span text:style-name="T504">. Tarnybos valstybinį (</text:span><text:span text:style-name="T505">finansinį ir veiklos) auditą atlieka Lietuvos Respublikos valstybės kontrolė. Tarnybos vidaus auditą atlieka Teisingumo ministerijos Centralizuotas vidaus audito skyrius teisės aktų nustatyta tvarka.</text:span></text:p>
      <text:p text:style-name="P506"><text:span text:style-name="T507">22</text:span><text:span text:style-name="T508">. Tarnybos metinio veiklos plano įgyvendinimo kont</text:span><text:span text:style-name="T509">rolę atlieka Tarnybos direktorius.<text:s/></text:span></text:p>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23</text:span><text:span text:style-name="T519">. Tarnyba reorganizuojama, pertvarkoma arba likviduojama Lietuvos Respublikos įstatymų ir kitų teisės aktų nustatyta tvarka.</text:span></text:p>
      <text:p text:style-name="P520"><text:span text:style-name="T521">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teisingumo ministerija, Įsakymas</text:span></text:p>
      <text:p text:style-name="P531"><text:span text:style-name="T532">Nr.<text:s/></text:span><text:a xlink:href="https://www.e-tar.lt/portal/legalAct.html?documentId=9199e0f0c90111e69dec860c1f4a5372" office:target-frame-name="_top" xlink:show="replace"><text:span text:style-name="T533">1R-318</text:span></text:a><text:span text:style-name="T534">, 2016-12-23, paskelbta TAR 2016-12-23, i. k. 2016-29444</text:span></text:p>
      <text:p text:style-name="P535"><text:span text:style-name="T536">Dėl teisingumo ministro 2015 m. birže</text:span><text:span text:style-name="T537">lio 12 d. įsakymo Nr. 1R-148 „Dėl Valstybės garantuojamos teisinės pagalbos tarnybos nuostatų patvirtinimo“ pakeitimo</text:span></text:p>
      <text:p text:style-name="P538"/>
      <text:p text:style-name="P539"><text:span text:style-name="T540">2.</text:span></text:p>
      <text:p text:style-name="P541"><text:span text:style-name="T542">Lietuvos Respublikos teisingumo ministerija, Įsakymas</text:span></text:p>
      <text:p text:style-name="P543"><text:span text:style-name="T544">Nr.<text:s/></text:span><text:a xlink:href="https://www.e-tar.lt/portal/legalAct.html?documentId=0e04fc408a7311e8adc2b65cf0f647e0" office:target-frame-name="_top" xlink:show="replace"><text:span text:style-name="T545">1R-129</text:span></text:a><text:span text:style-name="T546">, 2018-07-18, paskelbta TAR 2018-07-18, i. k. 2018-12150</text:span></text:p>
      <text:p text:style-name="P547"><text:span text:style-name="T548">Dėl teisingumo ministro 2015 m. birželio 12 d. įsakymo Nr. 1R-148 „Dėl Valstybės garantuojamos te</text:span><text:span text:style-name="T549">isinės pagalbos tarnybos nuostatų patvirtinimo“ pakeitimo</text:span></text:p>
      <text:p text:style-name="P550"/>
      <text:p text:style-name="P551"><text:span text:style-name="T552">3.</text:span></text:p>
      <text:p text:style-name="P553"><text:span text:style-name="T554">Lietuvos Respublikos teisingumo ministerija, Įsakymas</text:span></text:p>
      <text:soft-page-break/>
      <text:p text:style-name="P555"><text:span text:style-name="T556">Nr.<text:s/></text:span><text:a xlink:href="https://www.e-tar.lt/portal/legalAct.html?documentId=e8379610de7f11e89acab3ff12d77081" office:target-frame-name="_top" xlink:show="replace"><text:span text:style-name="T557">1R-232</text:span></text:a><text:span text:style-name="T558">, 2018-11-02, paskelbta TAR<text:s/></text:span><text:span text:style-name="T559">2018-11-02, i. k. 2018-17675</text:span></text:p>
      <text:p text:style-name="P560"><text:span text:style-name="T561">Dėl teisingumo ministro 2015 m. birželio 12 d. įsakymo Nr. 1R-148 „Dėl Valstybės garantuojamos teisinės pagalbos tarnybos nuostat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8-12-31T08:42:00Z</meta:creation-date>
    <dc:date>2018-12-31T08:42:00Z</dc:date>
    <meta:print-date>2015-06-02T12:06:00Z</meta:print-date>
    <meta:template xlink:href="Normal.dotm" xlink:type="simple"/>
    <meta:editing-cycles>2</meta:editing-cycles>
    <meta:editing-duration>PT0S</meta:editing-duration>
    <meta:document-statistic meta:page-count="8" meta:paragraph-count="160" meta:word-count="2402" meta:character-count="20503" meta:row-count="570" meta:non-whitespace-character-count="18261"/>
  </office:meta>
</office:document-meta>
</file>