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text-properties fo:font-weight="bold" style:font-weight-asian="bold" style:font-size-complex="12pt" style:language-asian="lt" style:country-asian="LT"/>
    </style:style>
    <style:style style:name="P18" style:parent-style-name="Normal" style:family="paragraph">
      <style:paragraph-properties fo:margin-right="-0.0006in"/>
      <style:text-properties style:font-name="TimesLT" style:font-name-complex="TimesLT" fo:font-weight="bold" style:font-weight-asian="bold" style:font-weight-complex="bold" fo:text-transform="uppercase" style:font-size-complex="11pt"/>
    </style:style>
    <style:style style:name="P19" style:parent-style-name="Normal" style:family="paragraph">
      <style:paragraph-properties fo:text-align="center" fo:margin-right="-0.0006in"/>
      <style:text-properties style:font-name-complex="TimesLT" fo:font-weight="bold" style:font-weight-asian="bold" style:font-weight-complex="bold" fo:text-transform="uppercase" style:font-size-complex="11pt"/>
    </style:style>
    <style:style style:name="P20" style:parent-style-name="Normal" style:family="paragraph">
      <style:paragraph-properties fo:text-align="center" fo:margin-right="-0.0006in"/>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fo:text-transform="uppercase" fo:color="#000000" style:font-size-complex="12pt" fo:language="en" fo:country="US"/>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justify" fo:margin-right="-0.25in">
        <style:tab-stops>
          <style:tab-stop style:type="left" style:position="0.4923in"/>
        </style:tab-stops>
      </style:paragraph-properties>
      <style:text-properties style:font-name="TimesLT" style:font-name-complex="TimesLT"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fo:margin-right="-0.25in"/>
      <style:text-properties style:font-size-complex="12pt"/>
    </style:style>
    <style:style style:name="P26" style:parent-style-name="Normal" style:family="paragraph">
      <style:paragraph-properties fo:text-align="center" fo:margin-right="-0.25in"/>
      <style:text-properties style:font-size-complex="12pt"/>
    </style:style>
    <style:style style:name="P27" style:parent-style-name="Normal" style:family="paragraph">
      <style:paragraph-properties fo:text-align="center" fo:margin-right="-0.25in"/>
      <style:text-properties style:font-size-complex="12pt"/>
    </style:style>
    <style:style style:name="P28" style:parent-style-name="Normal" style:family="paragraph">
      <style:paragraph-properties fo:text-align="center" fo:margin-right="-0.25in"/>
      <style:text-properties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8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letter-spacing="0.0486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48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margin-right="-0.2479in"/>
    </style:style>
    <style:style style:name="P53" style:parent-style-name="Normal" style:family="paragraph">
      <style:paragraph-properties fo:text-align="justify" fo:margin-right="-0.2479in"/>
      <style:text-properties style:font-size-complex="12pt" style:language-asian="lt" style:country-asian="LT"/>
    </style:style>
    <style:style style:name="P54" style:parent-style-name="Normal" style:family="paragraph">
      <style:paragraph-properties fo:text-align="justify" fo:margin-right="-0.2479in"/>
      <style:text-properties style:font-size-complex="12pt" style:language-asian="lt" style:country-asian="LT"/>
    </style:style>
    <style:style style:name="P55" style:parent-style-name="Normal" style:family="paragraph">
      <style:paragraph-properties fo:text-align="justify" fo:line-height="140%" fo:margin-right="-0.2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keep-together="always" fo:break-before="page" fo:text-align="justify" style:vertical-align="middle" fo:line-height="117%" fo:text-indent="3.7409in" style:page-number="1"/>
      <style:text-properties style:font-size-complex="12pt" style:language-asian="lt" style:country-asian="LT" fo:hyphenate="false"/>
    </style:style>
    <style:style style:name="P68" style:parent-style-name="Normal" style:family="paragraph">
      <style:paragraph-properties fo:keep-together="always" fo:text-align="justify" style:vertical-align="middle" fo:line-height="117%"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9" style:parent-style-name="Normal" style:family="paragraph">
      <style:paragraph-properties fo:keep-together="always" fo:text-align="justify" style:vertical-align="middle" fo:line-height="117%"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70" style:parent-style-name="Normal" style:family="paragraph">
      <style:paragraph-properties fo:keep-together="always" style:vertical-align="middle" fo:line-height="117%"/>
      <style:text-properties style:font-size-complex="12pt" style:language-asian="lt" style:country-asian="LT" fo:hyphenate="false"/>
    </style:style>
    <style:style style:name="P71" style:parent-style-name="Normal" style:family="paragraph">
      <style:paragraph-properties fo:keep-together="always" fo:text-align="center" style:vertical-align="middle" fo:line-height="117%"/>
      <style:text-properties fo:hyphenate="false"/>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style:language-asian="lt" style:country-asian="LT" fo:hyphenate="false"/>
    </style:style>
    <style:style style:name="P74" style:parent-style-name="Normal" style:family="paragraph">
      <style:paragraph-properties fo:keep-together="always" fo:text-align="center" style:vertical-align="middle" fo:line-height="117%"/>
      <style:text-properties fo:hyphenate="false"/>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keep-together="always" fo:text-align="center" style:vertical-align="middle" fo:line-height="117%"/>
      <style:text-properties fo:hyphenate="false"/>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justify" style:vertical-align="middle" fo:line-height="117%" fo:text-indent="0.2583in"/>
      <style:text-properties style:font-size-complex="12pt" style:language-asian="lt" style:country-asian="LT" fo:hyphenate="false"/>
    </style:style>
    <style:style style:name="P80" style:parent-style-name="Normal" style:family="paragraph">
      <style:paragraph-properties fo:text-align="justify" style:vertical-align="middle" fo:line-height="115%" fo:text-indent="0.3937in"/>
      <style:text-properties fo:hyphenate="false"/>
    </style:style>
    <style:style style:name="T81" style:parent-style-name="DefaultParagraphFont" style:family="text">
      <style:text-properties fo:letter-spacing="-0.0013in" style:font-size-complex="12pt" style:language-asian="lt" style:country-asian="LT"/>
    </style:style>
    <style:style style:name="T82" style:parent-style-name="DefaultParagraphFont" style:family="text">
      <style:text-properties fo:letter-spacing="-0.0013in" style:font-size-complex="12pt" style:language-asian="lt" style:country-asian="LT"/>
    </style:style>
    <style:style style:name="P83" style:parent-style-name="Normal" style:family="paragraph">
      <style:paragraph-properties fo:text-align="justify" fo:line-height="115%"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vertical-align="middle" fo:line-height="115%"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middle" fo:line-height="115%"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line-height="115%" fo:text-indent="0.3937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line-height="115%" fo:text-indent="0.3937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tyle-complex="italic" fo:color="#000000" style:font-size-complex="12pt" style:language-asian="lt" style:country-asian="LT"/>
    </style:style>
    <style:style style:name="T122" style:parent-style-name="DefaultParagraphFont" style:family="text">
      <style:text-properties fo:font-style="italic" style:font-style-asian="italic" fo:color="#000000" style:font-size-complex="12pt" style:language-asian="lt" style:country-asian="LT"/>
    </style:style>
    <style:style style:name="T123" style:parent-style-name="DefaultParagraphFont" style:family="text">
      <style:text-properties style:font-style-complex="italic"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keep-together="always" fo:text-align="center" style:vertical-align="middle" fo:line-height="115%"/>
      <style:text-properties fo:hyphenate="false"/>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P133" style:parent-style-name="Normal" style:family="paragraph">
      <style:paragraph-properties fo:keep-together="always" fo:text-align="center" style:vertical-align="middle" fo:line-height="115%"/>
      <style:text-properties fo:hyphenate="false"/>
    </style:style>
    <style:style style:name="T134" style:parent-style-name="DefaultParagraphFont" style:family="text">
      <style:text-properties fo:font-weight="bold" style:font-weight-asian="bold" style:font-weight-complex="bold" fo:text-transform="uppercase" style:font-size-complex="12pt" style:language-asian="lt" style:country-asian="LT"/>
    </style:style>
    <style:style style:name="P135"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136" style:parent-style-name="Normal" style:family="paragraph">
      <style:paragraph-properties fo:text-align="justify" style:vertical-align="middle" fo:line-height="115%" fo:text-indent="0.3937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line-height="115%" fo:text-indent="0.3937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middle" fo:line-height="115%" fo:text-indent="0.3937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vertical-align="middle" fo:line-height="115%"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15%"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vertical-align="middle" fo:line-height="115%" fo:text-indent="0.3937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fo:line-height="115%"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line-height="115%"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line-height="115%" fo:text-indent="0.3937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fo:line-height="115%" fo:text-indent="0.3937in"/>
      <style:text-properties fo:hyphenate="false"/>
    </style:style>
    <style:style style:name="T221" style:parent-style-name="DefaultParagraphFont" style:family="text">
      <style:text-properties fo:letter-spacing="-0.0027in" style:font-size-complex="12pt" style:language-asian="lt" style:country-asian="LT"/>
    </style:style>
    <style:style style:name="T222" style:parent-style-name="DefaultParagraphFont" style:family="text">
      <style:text-properties fo:letter-spacing="-0.0027in" style:font-size-complex="12pt" style:language-asian="lt" style:country-asian="LT"/>
    </style:style>
    <style:style style:name="P223" style:parent-style-name="Normal" style:family="paragraph">
      <style:paragraph-properties fo:text-align="justify" style:vertical-align="middle" fo:line-height="115%" fo:text-indent="0.3937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middle" fo:line-height="115%"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line-height="115%"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line-height="115%" fo:text-indent="0.3937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fo:line-height="115%"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fo:line-height="115%"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fo:line-height="115%"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middle" fo:line-height="115%" fo:text-indent="0.3937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middle" fo:line-height="115%" fo:text-indent="0.3937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line-height="115%" fo:text-indent="0.3937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vertical-align="middle" fo:line-height="115%" fo:text-indent="0.3937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vertical-align="middle" fo:line-height="115%" fo:text-indent="0.3937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middle" fo:line-height="115%" fo:text-indent="0.3937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15%"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15%"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15%"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15%"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15%"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style="italic" style:font-style-asian="italic" fo:color="#000000" fo:font-size="10pt" style:font-size-asian="10pt" style:language-asian="lt" style:country-asian="LT"/>
    </style:style>
    <style:style style:name="T427" style:parent-style-name="DefaultParagraphFont" style:family="text">
      <style:text-properties fo:font-style="italic" style:font-style-asian="italic" fo:color="#000000" fo:font-size="10pt" style:font-size-asian="10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vertical-align="middle" fo:line-height="115%" fo:text-indent="0.3937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keep-together="always" fo:text-align="center" style:vertical-align="middle" fo:line-height="115%"/>
      <style:text-properties fo:hyphenate="false"/>
    </style:style>
    <style:style style:name="T453" style:parent-style-name="DefaultParagraphFont" style:family="text">
      <style:text-properties fo:font-weight="bold" style:font-weight-asian="bold" style:font-weight-complex="bold" fo:text-transform="uppercase" style:font-size-complex="12pt" style:language-asian="lt" style:country-asian="LT"/>
    </style:style>
    <style:style style:name="T454" style:parent-style-name="DefaultParagraphFont" style:family="text">
      <style:text-properties fo:font-weight="bold" style:font-weight-asian="bold" style:font-weight-complex="bold" fo:text-transform="uppercase" style:font-size-complex="12pt" style:language-asian="lt" style:country-asian="LT"/>
    </style:style>
    <style:style style:name="P455" style:parent-style-name="Normal" style:family="paragraph">
      <style:paragraph-properties fo:keep-together="always" fo:text-align="center" style:vertical-align="middle" fo:line-height="115%"/>
      <style:text-properties fo:hyphenate="false"/>
    </style:style>
    <style:style style:name="T456" style:parent-style-name="DefaultParagraphFont" style:family="text">
      <style:text-properties fo:font-weight="bold" style:font-weight-asian="bold" style:font-weight-complex="bold" fo:text-transform="uppercase" style:font-size-complex="12pt" style:language-asian="lt" style:country-asian="LT"/>
    </style:style>
    <style:style style:name="P457"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458" style:parent-style-name="Normal" style:family="paragraph">
      <style:paragraph-properties fo:text-align="justify" style:vertical-align="middle" fo:line-height="115%" fo:text-indent="0.3937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middle" fo:line-height="115%" fo:text-indent="0.3937in"/>
      <style:text-properties fo:hyphenate="false"/>
    </style:style>
    <style:style style:name="T462" style:parent-style-name="DefaultParagraphFont" style:family="text">
      <style:text-properties fo:letter-spacing="-0.0027in" style:font-size-complex="12pt" style:language-asian="lt" style:country-asian="LT"/>
    </style:style>
    <style:style style:name="T463" style:parent-style-name="DefaultParagraphFont" style:family="text">
      <style:text-properties fo:letter-spacing="-0.0027in" style:font-size-complex="12pt" style:language-asian="lt" style:country-asian="LT"/>
    </style:style>
    <style:style style:name="T464" style:parent-style-name="DefaultParagraphFont" style:family="text">
      <style:text-properties fo:letter-spacing="-0.0027in" style:font-size-complex="12pt" style:language-asian="lt" style:country-asian="LT"/>
    </style:style>
    <style:style style:name="P465" style:parent-style-name="Normal" style:family="paragraph">
      <style:paragraph-properties fo:text-align="justify" style:vertical-align="middle" fo:line-height="115%" fo:text-indent="0.3937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middle" fo:line-height="115%" fo:text-indent="0.3937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middle" fo:line-height="115%" fo:text-indent="0.3937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snap-to-layout-grid="false" fo:text-align="justify" fo:line-height="115%" fo:text-indent="0.3937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vertical-align="middle" fo:line-height="115%" fo:text-indent="0.3937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middle" fo:line-height="115%" fo:text-indent="0.3937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middle" fo:line-height="115%" fo:text-indent="0.3937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middle" fo:line-height="115%" fo:text-indent="0.3937in"/>
      <style:text-properties fo:hyphenate="false"/>
    </style:style>
    <style:style style:name="T496" style:parent-style-name="DefaultParagraphFont" style:family="text">
      <style:text-properties fo:letter-spacing="-0.0013in" style:font-size-complex="12pt" style:language-asian="lt" style:country-asian="LT"/>
    </style:style>
    <style:style style:name="T497" style:parent-style-name="DefaultParagraphFont" style:family="text">
      <style:text-properties fo:letter-spacing="-0.0013in" style:font-size-complex="12pt" style:language-asian="lt" style:country-asian="LT"/>
    </style:style>
    <style:style style:name="T498" style:parent-style-name="DefaultParagraphFont" style:family="text">
      <style:text-properties fo:letter-spacing="-0.0013in" style:font-size-complex="12pt" style:language-asian="lt" style:country-asian="LT"/>
    </style:style>
    <style:style style:name="P499" style:parent-style-name="Normal" style:family="paragraph">
      <style:paragraph-properties fo:text-align="justify" style:vertical-align="middle" fo:line-height="115%" fo:text-indent="0.3937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middle" fo:line-height="115%" fo:text-indent="0.5909in"/>
      <style:text-properties fo:hyphenate="false"/>
    </style:style>
    <style:style style:name="P503" style:parent-style-name="Normal" style:family="paragraph">
      <style:paragraph-properties fo:keep-together="always" fo:text-align="center" style:vertical-align="middle" fo:line-height="115%"/>
      <style:text-properties fo:hyphenate="false"/>
    </style:style>
    <style:style style:name="T504" style:parent-style-name="DefaultParagraphFont" style:family="text">
      <style:text-properties fo:font-weight="bold" style:font-weight-asian="bold" style:font-weight-complex="bold" fo:text-transform="uppercase" style:font-size-complex="12pt" style:language-asian="lt" style:country-asian="LT"/>
    </style:style>
    <style:style style:name="T505" style:parent-style-name="DefaultParagraphFont" style:family="text">
      <style:text-properties fo:font-weight="bold" style:font-weight-asian="bold" style:font-weight-complex="bold" fo:text-transform="uppercase" style:font-size-complex="12pt" style:language-asian="lt" style:country-asian="LT"/>
    </style:style>
    <style:style style:name="P506" style:parent-style-name="Normal" style:family="paragraph">
      <style:paragraph-properties fo:keep-together="always" fo:text-align="center" style:vertical-align="middle" fo:line-height="115%"/>
      <style:text-properties fo:hyphenate="false"/>
    </style:style>
    <style:style style:name="T507" style:parent-style-name="DefaultParagraphFont" style:family="text">
      <style:text-properties fo:font-weight="bold" style:font-weight-asian="bold" style:font-weight-complex="bold" fo:text-transform="uppercase" style:font-size-complex="12pt" style:language-asian="lt" style:country-asian="LT"/>
    </style:style>
    <style:style style:name="P508"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509" style:parent-style-name="Normal" style:family="paragraph">
      <style:paragraph-properties fo:text-align="justify" style:vertical-align="middle" fo:line-height="115%" fo:text-indent="0.3937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middle" fo:line-height="115%" fo:text-indent="0.3937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middle" fo:line-height="115%" fo:text-indent="0.3937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middle" fo:line-height="115%" fo:text-indent="0.3937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middle" fo:line-height="115%" fo:text-indent="0.3937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middle" fo:line-height="115%" fo:text-indent="0.3937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middle" fo:line-height="115%" fo:text-indent="0.3937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middle" fo:line-height="115%" fo:text-indent="0.3937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middle" fo:line-height="115%" fo:text-indent="0.3937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middle" fo:line-height="115%" fo:text-indent="0.3937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middle" fo:line-height="115%" fo:text-indent="0.3937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middle" fo:line-height="115%" fo:text-indent="0.3937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middle" fo:line-height="115%" fo:text-indent="0.3937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middle" fo:line-height="115%" fo:text-indent="0.3937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middle" fo:line-height="115%" fo:text-indent="0.3937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middle" fo:line-height="115%" fo:text-indent="0.3937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middle" fo:line-height="115%" fo:text-indent="0.3937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middle" fo:line-height="115%" fo:text-indent="0.3937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style:snap-to-layout-grid="false" fo:text-align="justify" fo:line-height="115%" fo:text-indent="0.3937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15%"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15%"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15%"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15%"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keep-together="always" fo:text-align="center" style:vertical-align="middle" fo:line-height="115%" fo:text-indent="0.5909in"/>
      <style:text-properties fo:hyphenate="false"/>
    </style:style>
    <style:style style:name="P603" style:parent-style-name="Normal" style:family="paragraph">
      <style:paragraph-properties fo:keep-together="always" fo:text-align="center" style:vertical-align="middle" fo:line-height="115%"/>
      <style:text-properties fo:hyphenate="false"/>
    </style:style>
    <style:style style:name="T604" style:parent-style-name="DefaultParagraphFont" style:family="text">
      <style:text-properties fo:font-weight="bold" style:font-weight-asian="bold" style:font-weight-complex="bold" fo:text-transform="uppercase" style:font-size-complex="12pt" style:language-asian="lt" style:country-asian="LT"/>
    </style:style>
    <style:style style:name="T605" style:parent-style-name="DefaultParagraphFont" style:family="text">
      <style:text-properties fo:font-weight="bold" style:font-weight-asian="bold" style:font-weight-complex="bold" fo:text-transform="uppercase" style:font-size-complex="12pt" style:language-asian="lt" style:country-asian="LT"/>
    </style:style>
    <style:style style:name="P606" style:parent-style-name="Normal" style:family="paragraph">
      <style:paragraph-properties fo:keep-together="always" fo:text-align="center" style:vertical-align="middle" fo:line-height="115%"/>
      <style:text-properties fo:hyphenate="false"/>
    </style:style>
    <style:style style:name="T607" style:parent-style-name="DefaultParagraphFont" style:family="text">
      <style:text-properties fo:font-weight="bold" style:font-weight-asian="bold" style:font-weight-complex="bold" fo:text-transform="uppercase" style:font-size-complex="12pt" style:language-asian="lt" style:country-asian="LT"/>
    </style:style>
    <style:style style:name="T608" style:parent-style-name="DefaultParagraphFont" style:family="text">
      <style:text-properties fo:font-weight="bold" style:font-weight-asian="bold" style:font-weight-complex="bold" fo:text-transform="uppercase" style:font-size-complex="12pt" style:language-asian="lt" style:country-asian="LT"/>
    </style:style>
    <style:style style:name="P609" style:parent-style-name="Normal" style:family="paragraph">
      <style:paragraph-properties fo:text-align="center" style:vertical-align="middle" fo:line-height="115%" fo:text-indent="0.5909in"/>
      <style:text-properties style:font-size-complex="12pt" style:language-asian="lt" style:country-asian="LT" fo:hyphenate="false"/>
    </style:style>
    <style:style style:name="P610" style:parent-style-name="Normal" style:family="paragraph">
      <style:paragraph-properties fo:text-align="justify" style:vertical-align="middle" fo:line-height="115%" fo:text-indent="0.3937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middle" fo:line-height="115%" fo:text-indent="0.3937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middle" fo:line-height="115%" fo:text-indent="0.3937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center" style:vertical-align="middle" fo:line-height="115%" fo:text-indent="0.5909in"/>
      <style:text-properties fo:hyphenate="false"/>
    </style:style>
    <style:style style:name="P622" style:parent-style-name="Normal" style:family="paragraph">
      <style:paragraph-properties fo:keep-together="always" fo:text-align="center" style:vertical-align="middle" fo:line-height="115%"/>
      <style:text-properties fo:hyphenate="false"/>
    </style:style>
    <style:style style:name="T623" style:parent-style-name="DefaultParagraphFont" style:family="text">
      <style:text-properties fo:font-weight="bold" style:font-weight-asian="bold" style:font-weight-complex="bold" fo:text-transform="uppercase" style:font-size-complex="12pt" style:language-asian="lt" style:country-asian="LT"/>
    </style:style>
    <style:style style:name="T624" style:parent-style-name="DefaultParagraphFont" style:family="text">
      <style:text-properties fo:font-weight="bold" style:font-weight-asian="bold" style:font-weight-complex="bold" fo:text-transform="uppercase" style:font-size-complex="12pt" style:language-asian="lt" style:country-asian="LT"/>
    </style:style>
    <style:style style:name="P625" style:parent-style-name="Normal" style:family="paragraph">
      <style:paragraph-properties fo:keep-together="always" fo:text-align="center" style:vertical-align="middle" fo:line-height="115%"/>
      <style:text-properties fo:hyphenate="false"/>
    </style:style>
    <style:style style:name="T626" style:parent-style-name="DefaultParagraphFont" style:family="text">
      <style:text-properties fo:font-weight="bold" style:font-weight-asian="bold" style:font-weight-complex="bold" fo:text-transform="uppercase" style:font-size-complex="12pt" style:language-asian="lt" style:country-asian="LT"/>
    </style:style>
    <style:style style:name="P627" style:parent-style-name="Normal" style:family="paragraph">
      <style:paragraph-properties fo:text-align="center" style:vertical-align="middle" fo:line-height="115%" fo:text-indent="0.5909in"/>
      <style:text-properties style:font-size-complex="12pt" style:language-asian="lt" style:country-asian="LT" fo:hyphenate="false"/>
    </style:style>
    <style:style style:name="P628" style:parent-style-name="Normal" style:family="paragraph">
      <style:paragraph-properties fo:text-align="justify" style:vertical-align="middle" fo:line-height="115%" fo:text-indent="0.3937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center" style:vertical-align="middle" fo:line-height="115%" fo:text-indent="0.5909in"/>
      <style:text-properties fo:hyphenate="false"/>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ize="10pt" style:font-size-asian="10pt"/>
    </style:style>
    <style:style style:name="T637" style:parent-style-name="DefaultParagraphFont" style:family="text">
      <style:text-properties fo:font-weight="bold" style:font-weight-asian="bold"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1 iki 2020-08-10</text:span></text:p>
      <text:p text:style-name="P8"/>
      <text:p text:style-name="P9"><text:span text:style-name="T10">Įsakymas paskelbtas: TAR 2015-06-12, i. k. 2015-09182</text:span></text:p>
      <text:p text:style-name="P11"/>
      <text:p text:style-name="P12"/>
      <text:p text:style-name="P13"/>
      <text:p text:style-name="P14"><text:span text:style-name="T15"><draw:frame draw:style-name="a1" draw:name="Paveikslėlis 1" text:anchor-type="as-char" svg:x="0in" svg:y="0in" svg:width="0.78125in" svg:height="0.8125in" style:rel-width="scale" style:rel-height="scale"><draw:image xlink:href="media/image1.png" xlink:type="simple" xlink:show="embed" xlink:actuate="onLoad"/><svg:title/><svg:desc/></draw:frame></text:span></text:p>
      <text:p text:style-name="P16"/>
      <text:p text:style-name="P17">LIETUVOS RESPUBLIKOS TEISINGUMO MINISTRAS</text:p>
      <text:p text:style-name="P18"/>
      <text:p text:style-name="P19">ĮSAKYMAS</text:p>
      <text:p text:style-name="P20"><text:span text:style-name="T21">DĖL<text:s/></text:span><text:span text:style-name="T22">VALSTYBĖS GARANTUOJAMOS TEISINĖS PAGALBOS TARNYBos nuostatų<text:s/></text:span><text:span text:style-name="T23">patvirtinimo<text:s/></text:span></text:p>
      <text:p text:style-name="P24"/>
      <text:p text:style-name="P25">2015 m.<text:s/>birželio 12 d. Nr. 1R-148</text:p>
      <text:p text:style-name="P26">Vilnius</text:p>
      <text:p text:style-name="P27"/>
      <text:p text:style-name="P28"/>
      <text:p text:style-name="P29"><text:span text:style-name="T30">Vadovaudamasis Lietuvos Respublikos Vyriausybės<text:s/></text:span><text:span text:style-name="T31">2010 m. spalio 20 d. nutarimo Nr. 1517 „</text:span><text:span text:style-name="T32">Dėl įstaigų prie ministerijų</text:span><text:span text:style-name="T33">“ 2 punktu</text:span><text:span text:style-name="T34">:</text:span></text:p>
      <text:p text:style-name="P35"><text:span text:style-name="T36">1</text:span><text:span text:style-name="T37">. </text:span><text:span text:style-name="T38">Tvirtinu</text:span><text:span text:style-name="T39"><text:s/>Valstybės garantuojamos teisinės pagalbos tarnybos nuostatus (pridedama).</text:span></text:p>
      <text:p text:style-name="P40"><text:span text:style-name="T41">2</text:span><text:span text:style-name="T42">. </text:span><text:span text:style-name="T43">Pripažįstu</text:span><text:span text:style-name="T44"><text:s/>netekusiu galios nuo šiuo įsakymu patvirtintų Valstybės garantuojamos teisinės pagalbos tarnybos nuostatų įregistravimo Juridinių asmenų registre Lietuvos Respublikos teisingumo ministro 2005 m. balandžio 5 d. įsakymą Nr. 1R-105 „Dėl valsty</text:span><text:span text:style-name="T45">bės garantuojamos teisinės pagalbos tarnybų steigimo ir viešųjų įstaigų Vilniaus viešosios advokatų kontoros bei Šiaulių viešosios advokatų kontoros pertvarkymo“ su visais pakeitimais ir papildymais.</text:span></text:p>
      <text:p text:style-name="P46"><text:span text:style-name="T47">3</text:span><text:span text:style-name="T48">.</text:span><text:span text:style-name="T49"> </text:span><text:span text:style-name="T50">Nustata</text:span><text:span text:style-name="T51">u, <text:s/>kad šis įsakymas įsigalioja 2015 m. liepos 1 d.</text:span></text:p>
      <text:p text:style-name="P52"/>
      <text:p text:style-name="P53"/>
      <text:p text:style-name="P54"/>
      <text:p text:style-name="P55"><text:span text:style-name="T56">Teisingumo ministras<text:s/></text:span><text:span text:style-name="T57"><text:tab/></text:span><text:span text:style-name="T58"><text:tab/></text:span><text:span text:style-name="T59"><text:tab/></text:span><text:span text:style-name="T60"><text:tab/></text:span><text:span text:style-name="T61"><text:tab/>Juozas Bernatonis</text:span></text:p>
      <text:soft-page-break/>
      <text:p text:style-name="P62">PATVIRTINTA</text:p>
      <text:p text:style-name="P68">Lietuvos Respublikos<text:s/>teisingumo ministro</text:p>
      <text:p text:style-name="P69">2015 m. birželio 12  d. įsakymu Nr. 1R-148</text:p>
      <text:p text:style-name="P70"/>
      <text:p text:style-name="P71"><text:span text:style-name="T72">VALSTYBĖS GARANTUOJAMOS TEISINĖS PAGALBOS TARNYBOS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alstybės garantuojamos teisinės pagalbos tarnyba (toliau – Tarnyba) yra įstaiga prie Lietuvos Respublikos teisingumo ministerijos (toliau – Teisingumo ministerija).<text:s/></text:span></text:p>
      <text:p text:style-name="P83"><text:span text:style-name="T84">2</text:span><text:span text:style-name="T85">. Tarnybos paskirtis – pagal kompetenciją užtikrinti valstybės garantuojamos teisi</text:span><text:span text:style-name="T86">nės pagalbos teikimą ir koordinavimą, dalyvauti įgyvendinant valstybės politiką smurtiniais nusikaltimais padarytos žalos kompensavimo srityje, dalyvauti užtikrinant palankesnes sąlygas tarpvalstybinio išlaikymo išmokų ieškojimo srityje, administruoti psic</text:span><text:span text:style-name="T87">hologų, pageidaujančių padėti apklausti asmenis baudžiamajame procese, sąrašą (toliau – psichologų sąrašas) ir padėti<text:s/></text:span><text:span text:style-name="T88">užtikrinti psichologo dalyvavimą vykdant<text:s/></text:span><text:span text:style-name="T89">nepilnamečių liudytojų, nukentėjusiųjų, įtariamųjų, kaltinamųjų ar specialių apsaugos poreikių tu</text:span><text:span text:style-name="T90">rinčių nukentėjusių asmenų (toliau – specialių apsaugos poreikių turintys asmenys)</text:span><text:span text:style-name="T91"><text:s/>apklausas baudžiamajame procese</text:span><text:span text:style-name="T92">.</text:span></text:p>
      <text:p text:style-name="P93">Punkto pakeitimai:</text:p>
      <text:p text:style-name="P94"><text:span text:style-name="T95">Nr.<text:s/></text:span><text:a xlink:href="https://www.e-tar.lt/portal/legalAct.html?documentId=0e04fc408a7311e8adc2b65cf0f647e0" office:target-frame-name="_top" xlink:show="replace"><text:span text:style-name="T96">1R-129</text:span></text:a><text:span text:style-name="T97">, 2018-07-18,</text:span><text:span text:style-name="T98"><text:s/>paskelbta TAR 2018-07-18, i. k. 2018-12150</text:span></text:p>
      <text:p text:style-name="Normal"/>
      <text:p text:style-name="P99"><text:span text:style-name="T100">3</text:span><text:span text:style-name="T101">. Tarnyba savo veikloje vadovaujasi Lietuvos Respublikos Konstitucija, Lietuvos Respublikos tarptautinėmis sutartimis, Europos Sąjungos teisės aktais, Lietuvos Respublikos valstybės garantuojamos teisinės p</text:span><text:span text:style-name="T102">agalbos įstatymu, Lietuvos Respublikos smurtiniais nusikaltimais padarytos žalos kompensavimo įstatymu, kitais Lietuvos Respublikos Seimo priimtais įstatymais ir teisės aktais, Respublikos Prezidento dekretais, Lietuvos Respublikos Vyriausybės nutarimais,<text:s/></text:span><text:span text:style-name="T103">Lietuvos Respublikos Ministro Pirmininko potvarkiais, Lietuvos Respublikos teisingumo ministro (toliau – teisingumo ministras) įsakymais, šiais nuostatais, kitais teisės aktais.</text:span></text:p>
      <text:p text:style-name="P104"><text:span text:style-name="T105">4</text:span><text:span text:style-name="T106">. Tarnyba yra ribotos civilinės atsakomybės viešasis juridinis asmuo, tur</text:span><text:span text:style-name="T107">intis sąskaitą banke ir antspaudą su Lietuvos valstybės herbu ir savo pavadinimu. Tarnybos buveinės adresas – Odminių g. 3, LT-01122 Vilnius, Lietuvos Respublika.</text:span></text:p>
      <text:p text:style-name="P108"><text:span text:style-name="T109">5</text:span><text:span text:style-name="T110">. Tarnyba yra biudžetinė įstaiga, išlaikoma iš Lietuvos Respublikos valstybės biudžeto (</text:span><text:span text:style-name="T111">toliau – valstybės biudžetas). Tarnyba gali turėti kitų įstatymuose nustatytų finansavimo šaltinių.</text:span></text:p>
      <text:p text:style-name="P112"><text:span text:style-name="T113">6</text:span><text:span text:style-name="T114">. Tarnybos savininkė yra valstybė. Tarnybos savininko teises ir pareigas (išskyrus sprendimų dėl Tarnybos reorganizavimo ir likvidavimo priėmimą) įgyve</text:span><text:span text:style-name="T115">ndina Teisingumo ministerija, kuri formuoja valstybės politiką valstybės garantuojamos teisinės pagalbos ir smurtiniais nusikaltimais padarytos žalos kompensavimo srityse, organizuoja, koordinuoja ir kontroliuoja jos įgyvendinimą, tvirtina ir teisės aktų n</text:span><text:span text:style-name="T116">ustatyta tvarka keičia Tarnybos nuostatus, priima sprendimą dėl Tarnybos buveinės pakeitimo ir sprendžia kitus įstatymuose ir kituose teisės aktuose jos, kaip Tarnybos savininko teises ir pareigas įgyvendinančios institucijos, kompetencijai priskirtus klau</text:span><text:span text:style-name="T117">simus.<text:s/></text:span></text:p>
      <text:p text:style-name="P118"><text:span text:style-name="T119">7</text:span><text:span text:style-name="T120">. Tarnyba turi interneto svetainę<text:s/></text:span><text:span text:style-name="T121">(</text:span><text:span text:style-name="T122">http://vgtpt.lrv.lt</text:span><text:span text:style-name="T123">)</text:span><text:span text:style-name="T124">, kurioje skelbiami vieši pranešimai ir kita informacija. Teisės aktų nustatytais atvejais vieši pranešimai skelbiami ir kitose visuomenės informavimo priemonėse.</text:span></text:p>
      <text:p text:style-name="P125">Punkto pakeitimai:</text:p>
      <text:p text:style-name="P126"><text:span text:style-name="T127">Nr.<text:s/></text:span><text:a xlink:href="https://www.e-tar.lt/portal/legalAct.html?documentId=0e04fc408a7311e8adc2b65cf0f647e0" office:target-frame-name="_top" xlink:show="replace"><text:span text:style-name="T128">1R-129</text:span></text:a><text:span text:style-name="T129">, 2018-07-18, paskelbta TAR 2018-07-18, i. k. 2018-12150</text:span></text:p>
      <text:p text:style-name="Normal"/>
      <text:p text:style-name="P130"><text:span text:style-name="T131">II</text:span><text:span text:style-name="T132"><text:s/>SKYRIUS</text:span></text:p>
      <text:p text:style-name="P133"><text:span text:style-name="T134">TARNYBOS VEIKLOS TIKSLAI IR FUNKCIJOS</text:span></text:p>
      <text:p text:style-name="P135"/>
      <text:p text:style-name="P136"><text:span text:style-name="T137">8</text:span><text:span text:style-name="T138">. Pagrindiniai Tarnybos veiklos tik</text:span><text:span text:style-name="T139">slai:</text:span></text:p>
      <text:p text:style-name="P140"><text:span text:style-name="T141">8.1</text:span><text:span text:style-name="T142">. užtikrinti antrinės teisinės pagalbos teikimą;</text:span></text:p>
      <text:p text:style-name="P143"><text:span text:style-name="T144">8.2</text:span><text:span text:style-name="T145">. koordinuoti<text:s/></text:span><text:span text:style-name="T146">ir užtikrinti<text:s/></text:span><text:span text:style-name="T147">pirminės teisinės pagalbos teikimą;</text:span></text:p>
      <text:p text:style-name="P148">Punkto pakeitimai:</text:p>
      <text:p text:style-name="P149"><text:span text:style-name="T150">Nr.<text:s/></text:span><text:a xlink:href="https://www.e-tar.lt/portal/legalAct.html?documentId=8e20e5800a9b11e9a5eaf2cd290f1944" office:target-frame-name="_top" xlink:show="replace"><text:span text:style-name="T151">1R-2</text:span><text:span text:style-name="T152">85</text:span></text:a><text:span text:style-name="T153">, 2018-12-28, paskelbta TAR 2018-12-29, i. k. 2018-21934</text:span></text:p>
      <text:p text:style-name="Normal"/>
      <text:p text:style-name="P154"><text:span text:style-name="T155">8.3</text:span><text:span text:style-name="T156">. užtikrinti valstybės užtikrinamos neteisminės mediacijos (toliau – mediacija) vykdymą;</text:span></text:p>
      <text:p text:style-name="P157">Punkto pakeitimai:</text:p>
      <text:p text:style-name="P158"><text:span text:style-name="T159">Nr.<text:s/></text:span><text:a xlink:href="https://www.e-tar.lt/portal/legalAct.html?documentId=8e20e5800a9b11e9a5eaf2cd290f1944" office:target-frame-name="_top" xlink:show="replace"><text:span text:style-name="T160">1R-285</text:span></text:a><text:span text:style-name="T161">, 2018-12-28, paskelbta TAR 2018-12-29, i. k. 2018-21934</text:span></text:p>
      <text:p text:style-name="Normal"/>
      <text:p text:style-name="P162"><text:span text:style-name="T163">8.4</text:span><text:span text:style-name="T164">. koordinuoti ir užtikrinti valstybės garantuojamos teisinės pagalbos teikimą tarptautini</text:span><text:span text:style-name="T165">uose ginčuose;</text:span><text:s/></text:p>
      <text:p text:style-name="P166">Papildyta papunkčiu:</text:p>
      <text:p text:style-name="P167"><text:span text:style-name="T168">Nr.<text:s/></text:span><text:a xlink:href="https://www.e-tar.lt/portal/legalAct.html?documentId=8e20e5800a9b11e9a5eaf2cd290f1944" office:target-frame-name="_top" xlink:show="replace"><text:span text:style-name="T169">1R-285</text:span></text:a><text:span text:style-name="T170">, 2018-12-28, paskelbta TAR 2018-12-29, i. k. 2018-21934</text:span></text:p>
      <text:p text:style-name="Normal"/>
      <text:p text:style-name="P171"><text:span text:style-name="T172">8.5</text:span><text:span text:style-name="T173">. dalyvauti įgyvendinant valstybės politiką sm</text:span><text:span text:style-name="T174">urtiniais nusikaltimais padarytos žalos kompensavimo srityje;</text:span></text:p>
      <text:p text:style-name="P175">Punkto numeracijos pakeitimas:</text:p>
      <text:p text:style-name="P176"><text:span text:style-name="T177">Nr.<text:s/></text:span><text:a xlink:href="https://www.e-tar.lt/portal/legalAct.html?documentId=8e20e5800a9b11e9a5eaf2cd290f1944" office:target-frame-name="_top" xlink:show="replace"><text:span text:style-name="T178">1R-285</text:span></text:a><text:span text:style-name="T179">, 2018-12-28, paskelbta TAR 2018-12-29, i. k.<text:s/></text:span><text:span text:style-name="T180">2018-21934</text:span></text:p>
      <text:p text:style-name="Normal"/>
      <text:p text:style-name="P181"><text:span text:style-name="T182">8.6</text:span><text:span text:style-name="T183">. užtikrinti palankesnes tarpvalstybinio išlaikymo išmokų išieškojimo sąlygas;</text:span></text:p>
      <text:p text:style-name="P184">Punkto numeracijos pakeitimas:</text:p>
      <text:p text:style-name="P185"><text:span text:style-name="T186">Nr.<text:s/></text:span><text:a xlink:href="https://www.e-tar.lt/portal/legalAct.html?documentId=8e20e5800a9b11e9a5eaf2cd290f1944" office:target-frame-name="_top" xlink:show="replace"><text:span text:style-name="T187">1R-285</text:span></text:a><text:span text:style-name="T188">, 2018-12-28, paske</text:span><text:span text:style-name="T189">lbta TAR 2018-12-29, i. k. 2018-21934</text:span></text:p>
      <text:p text:style-name="Normal"/>
      <text:p text:style-name="P190"><text:span text:style-name="T191">8.7</text:span><text:span text:style-name="T192">. administruoti psichologų sąrašą ir padėti<text:s/></text:span><text:span text:style-name="T193">užtikrinti psichologo dalyvavimą vykdant nepilnamečių ar specialių<text:s/></text:span><text:span text:style-name="T194">apsaugos<text:s/></text:span><text:span text:style-name="T195">poreikių turinčių asmenų apklausas baudžiamajame procese</text:span><text:span text:style-name="T196">.</text:span><text:s/></text:p>
      <text:p text:style-name="P197">Papildyta papunkčiu:</text:p>
      <text:p text:style-name="P198"><text:span text:style-name="T199">Nr.<text:s/></text:span><text:a xlink:href="https://www.e-tar.lt/portal/legalAct.html?documentId=0e04fc408a7311e8adc2b65cf0f647e0" office:target-frame-name="_top" xlink:show="replace"><text:span text:style-name="T200">1R-129</text:span></text:a><text:span text:style-name="T201">, 2018-07-18, paskelbta TAR 2018-07-18, i. k. 2018-12150</text:span></text:p>
      <text:p text:style-name="P202">Papunkčio numeracijos pakeitimas:</text:p>
      <text:p text:style-name="P203"><text:span text:style-name="T204">Nr.<text:s/></text:span><text:a xlink:href="https://www.e-tar.lt/portal/legalAct.html?documentId=8e20e5800a9b11e9a5eaf2cd290f1944" office:target-frame-name="_top" xlink:show="replace"><text:span text:style-name="T205">1R-285</text:span></text:a><text:span text:style-name="T206">, 2018-12-28, paskelbta TAR 2018-12-29, i. k. 2018-21934</text:span></text:p>
      <text:p text:style-name="Normal"/>
      <text:p text:style-name="P207"><text:span text:style-name="T208">9</text:span><text:span text:style-name="T209">. Tarnyba, siekdama jai nustatytų veiklos tikslų, atlieka šias funkcijas:</text:span></text:p>
      <text:p text:style-name="P210"><text:span text:style-name="T211">9.1</text:span><text:span text:style-name="T212">. Užtikrindama antrinės teisinės pagalbos teikimą:</text:span></text:p>
      <text:p text:style-name="P213"><text:span text:style-name="T214">9.1.1</text:span><text:span text:style-name="T215">. organiz</text:span><text:span text:style-name="T216">uoja antrinės teisinės pagalbos teikimą;</text:span></text:p>
      <text:p text:style-name="P217"><text:span text:style-name="T218">9.1.2</text:span><text:span text:style-name="T219">. priima sprendimus dėl antrinės teisinės pagalbos teikimo;</text:span></text:p>
      <text:p text:style-name="P220"><text:span text:style-name="T221">9.1.3</text:span><text:span text:style-name="T222">. tikrina, ar asmuo turi teisę gauti antrinę teisinę pagalbą;</text:span></text:p>
      <text:p text:style-name="P223"><text:span text:style-name="T224">9.1.4</text:span><text:span text:style-name="T225">. su advokatais, kurie teikia antrinę teisinę pagalbą, sudaro suta</text:span><text:span text:style-name="T226">rtis dėl antrinės teisinės pagalbos teikimo ir kontroliuoja, kaip vykdomos šios sutartys;<text:s/></text:span></text:p>
      <text:p text:style-name="P227"><text:span text:style-name="T228">9.1.5</text:span><text:span text:style-name="T229">. tvarko advokatų, kurie nuolat teikia antrinę teisinę pagalbą, ir advokatų, kurie prireikus teikia antrinę teisinę pagalbą, sąrašus;</text:span></text:p>
      <text:p text:style-name="P230"><text:span text:style-name="T231">9.1.6</text:span><text:span text:style-name="T232">. moka<text:s/></text:span><text:span text:style-name="T233">užmokestį antrinę teisinę pagalbą teikiantiems advokatams (advokatų padėjėjams) ir atlygina kitas jų turėtas antrinės teisinės pagalbos teikimo išlaidas;</text:span></text:p>
      <text:p text:style-name="P234"><text:span text:style-name="T235">9.1.7</text:span><text:span text:style-name="T236">. teisingumo ministro nustatyta tvarka sudaro sutartis dėl antrinės teisinės pagalbos baudžia</text:span><text:span text:style-name="T237">mosiose bylose koordinavimo;</text:span></text:p>
      <text:p text:style-name="P238"><text:span text:style-name="T239">9.1.8</text:span><text:span text:style-name="T240">. moka užmokestį už antrinės teisinės pagalbos baudžiamosiose bylose koordinavimą;</text:span></text:p>
      <text:p text:style-name="P241"><text:span text:style-name="T242">9.1.9</text:span><text:span text:style-name="T243">. pagal kompetenciją atstovauja valstybei, jeigu turi būti išieškomos antrinės teisinės pagalbos išlaidos;</text:span></text:p>
      <text:p text:style-name="P244"><text:span text:style-name="T245">9.1.10</text:span><text:span text:style-name="T246">. informu</text:span><text:span text:style-name="T247">oja gyventojus apie galimybes gauti antrinę teisinę pagalbą ir jos teikimo sąlygas;</text:span></text:p>
      <text:p text:style-name="P248"><text:span text:style-name="T249">9.1.11</text:span><text:span text:style-name="T250">. pagal kompetenciją nagrinėja asmenų skundus, pareiškimus dėl advokatų teikiamos (suteiktos) antrinės teisinės pagalbos;</text:span></text:p>
      <text:p text:style-name="P251"><text:span text:style-name="T252">9.1.12</text:span><text:span text:style-name="T253">. advokatams, nuolat<text:s/></text:span><text:span text:style-name="T254">teikiantiems antrinę teisinę pagalbą, jeigu sutartyje dėl antrinės teisinės pagalbos teikimo nenustatyta kitaip, užtikrina darbo vietą patalpose, kurios turi būti Tarnybos buveinėje ar kuo arčiau jos, ir sudaro sąlygas naudotis kitu turtu, būtinu antrinei<text:s/></text:span><text:span text:style-name="T255">teisinei pagalbai teikti;</text:span></text:p>
      <text:p text:style-name="P256"><text:span text:style-name="T257">9.1.13</text:span><text:span text:style-name="T258">. organizuoja valstybės garantuojamos teisinės pagalbos teikimo mokymą;</text:span></text:p>
      <text:p text:style-name="P259"><text:span text:style-name="T260">9.1.14</text:span><text:span text:style-name="T261">. kiekvienais metais teikia Teisingumo ministerijai informaciją apie antrinės teisinės pagalbos organizavimą ir teikimą.</text:span><text:s/></text:p>
      <text:p text:style-name="P262">Papildyta papunkčiu:</text:p>
      <text:p text:style-name="P263"><text:span text:style-name="T264">Nr.<text:s/></text:span><text:a xlink:href="https://www.e-tar.lt/portal/legalAct.html?documentId=8e20e5800a9b11e9a5eaf2cd290f1944" office:target-frame-name="_top" xlink:show="replace"><text:span text:style-name="T265">1R-285</text:span></text:a><text:span text:style-name="T266">, 2018-12-28, paskelbta TAR 2018-12-29, i. k. 2018-21934</text:span></text:p>
      <text:p text:style-name="Normal"/>
      <text:p text:style-name="P267"><text:span text:style-name="T268">9.2</text:span><text:span text:style-name="T269">. Koordinuodama ir užtikrindama pirminės teisinės pagalbos teikimą:</text:span></text:p>
      <text:p text:style-name="P270"><text:span text:style-name="T271">9.2.1</text:span><text:span text:style-name="T272">.</text:span><text:span text:style-name="T273"><text:s/>Lietuvos Respublikos valstybės garantuojamos teisinės pagalbos įstatymo nustatytais atvejais teikia arba organizuoja pirminės teisinės pagalbos teikimą ir sudaro sutartis su viešosiomis įstaigomis ir (ar) advokatais dėl pirminės teisinės pagalbos teikimo;</text:span></text:p>
      <text:p text:style-name="P274"><text:span text:style-name="T275">9.2.2</text:span><text:span text:style-name="T276">. moka užmokestį už suteiktą pirminę teisinę pagalbą viešosioms įstaigoms ir (ar) advokatams, kai įstatymo nustatytais atvejais Tarnyba organizuoja pirminės teisinės pagalbos teikimą;</text:span></text:p>
      <text:p text:style-name="P277"><text:span text:style-name="T278">9.2.3</text:span><text:span text:style-name="T279">. teikia savivaldybių institucijoms metodinę pagalbą<text:s/></text:span><text:span text:style-name="T280">įgyvendinant joms priskirtas funkcijas pirminės teisinės pagalbos srityje;</text:span></text:p>
      <text:p text:style-name="P281"><text:span text:style-name="T282">9.2.4</text:span><text:span text:style-name="T283">. analizuoja savivaldybių institucijų veiklos organizuojant ir teikiant pirminę teisinę pagalbą ataskaitas, jas apibendrina ir teikia Teisingumo ministerijai informaciją ap</text:span><text:span text:style-name="T284">ie pirminės teisinės pagalbos organizavimą ir teikimą; <text:s/></text:span></text:p>
      <text:p text:style-name="P285"><text:span text:style-name="T286">9.2.5</text:span><text:span text:style-name="T287">. teikia pasiūlymus savivaldybių institucijoms dėl pirminės teisinės pagalbos organizavimo ir teikimo tobulinimo.</text:span></text:p>
      <text:p text:style-name="P288">Punkto pakeitimai:</text:p>
      <text:p text:style-name="P289"><text:span text:style-name="T290">Nr.<text:s/></text:span><text:a xlink:href="https://www.e-tar.lt/portal/legalAct.html?documentId=8e20e5800a9b11e9a5eaf2cd290f1944" office:target-frame-name="_top" xlink:show="replace"><text:span text:style-name="T291">1R-285</text:span></text:a><text:span text:style-name="T292">, 2018-12-28, paskelbta TAR 2018-12-29, i. k. 2018-21934</text:span></text:p>
      <text:p text:style-name="Normal"/>
      <text:p text:style-name="P293"><text:span text:style-name="T294">9.3</text:span><text:span text:style-name="T295">. Užtikrindama mediacijos vykdymą:</text:span></text:p>
      <text:p text:style-name="P296"><text:span text:style-name="T297">9.3.1</text:span><text:span text:style-name="T298">. priima sprendimus dėl mediacijos vykdymo;<text:s/></text:span></text:p>
      <text:p text:style-name="P299"><text:span text:style-name="T300">9.3.2</text:span><text:span text:style-name="T301">. parenka ir skiria mediatorius iš Lietuvo</text:span><text:span text:style-name="T302">s Respublikos mediatorių sąrašo;</text:span></text:p>
      <text:p text:style-name="P303"><text:span text:style-name="T304">9.3.3</text:span><text:span text:style-name="T305">. organizuoja mediatorių kvalifikacinį egzaminą ir<text:s/></text:span><text:span text:style-name="T306">Lietuvos Respublikos valstybės garantuojamos teisinės pagalbos įstatymo bei Lietuvos Respublikos mediacijos įstatymo nustatytais atvejais</text:span><text:span text:style-name="T307"><text:s/>su mediatoriais teisingum</text:span><text:span text:style-name="T308">o ministro nustatyta tvarka sudaro sutartis dėl mediacijos paslaugų teikimo ir kontroliuoja, kaip vykdomos šios sutartys;<text:s/></text:span></text:p>
      <text:p text:style-name="P309"><text:span text:style-name="T310">9.3.4</text:span><text:span text:style-name="T311">. sudaro ir tvarko Lietuvos Respublikos mediatorių sąrašą;<text:s/></text:span></text:p>
      <text:p text:style-name="P312"><text:span text:style-name="T313">9.3.5</text:span><text:span text:style-name="T314">. moka užmokestį už mediaciją;<text:s/></text:span></text:p>
      <text:p text:style-name="P315"><text:span text:style-name="T316">9.3.6</text:span><text:span text:style-name="T317">. informuoja<text:s/></text:span><text:span text:style-name="T318">gyventojus apie ginčo sprendimo mediacijos būdu galimybes ir sąlygas;</text:span></text:p>
      <text:p text:style-name="P319"><text:span text:style-name="T320">9.3.7</text:span><text:span text:style-name="T321">. pagal kompetenciją nagrinėja asmenų skundus, pareiškimus dėl mediatorių veiksmų vykdant mediaciją;</text:span></text:p>
      <text:p text:style-name="P322"><text:span text:style-name="T323">9.3.8</text:span><text:span text:style-name="T324">. statistiniais tikslais kaupia ir apibendrina informaciją apie med</text:span><text:span text:style-name="T325">iacijos trukmę, mediatorių, įrašytų į Lietuvos Respublikos mediatorių sąrašą, darbo krūvį, įvykdytų mediacijų skaičių, mediacijos paslaugų kainas ir kitą su mediacija susijusią informaciją.</text:span></text:p>
      <text:p text:style-name="P326">Punkto pakeitimai:</text:p>
      <text:p text:style-name="P327"><text:span text:style-name="T328">Nr.<text:s/></text:span><text:a xlink:href="https://www.e-tar.lt/portal/legalAct.html?documentId=0e04fc408a7311e8adc2b65cf0f647e0" office:target-frame-name="_top" xlink:show="replace"><text:span text:style-name="T329">1R-129</text:span></text:a><text:span text:style-name="T330">, 2018-07-18, paskelbta TAR 2018-07-18, i. k. 2018-12150</text:span></text:p>
      <text:p text:style-name="P331"><text:span text:style-name="T332">Nr.<text:s/></text:span><text:a xlink:href="https://www.e-tar.lt/portal/legalAct.html?documentId=8e20e5800a9b11e9a5eaf2cd290f1944" office:target-frame-name="_top" xlink:show="replace"><text:span text:style-name="T333">1R-285</text:span></text:a><text:span text:style-name="T334">, 2018-12-28, paskelbta TAR<text:s/></text:span><text:span text:style-name="T335">2018-12-29, i. k. 2018-21934</text:span></text:p>
      <text:p text:style-name="Normal"/>
      <text:p text:style-name="P336"><text:span text:style-name="T337">9.4</text:span><text:span text:style-name="T338">.</text:span><text:span text:style-name="T339"><text:s/>Koordinuodama ir užtikrindama valstybės garantuojamos teisinės pagalbos teikimą tarptautiniuose ginčuose:</text:span></text:p>
      <text:p text:style-name="P340"><text:span text:style-name="T341">9.4.1</text:span><text:span text:style-name="T342">. pagal kompetenciją atlieka Lietuvos Respublikos valstybės garantuojamos teisinės pagalbos įstatyme nus</text:span><text:span text:style-name="T343">tatytas institucijos, įgaliotos priimti iš kitų Europos Sąjungos valstybių narių kompetentingų institucijų prašymus suteikti valstybės garantuojamą teisinę pagalbą tarptautiniuose ginčuose (toliau – teisinės pagalbos prašymas), ir institucijos, įgaliotos k</text:span><text:span text:style-name="T344">itų Europos Sąjungos valstybių narių kompetentingoms institucijoms siųsti teisinės pagalbos prašymus, funkcijas;</text:span></text:p>
      <text:p text:style-name="P345"><text:span text:style-name="T346">9.4.2</text:span><text:span text:style-name="T347">. pagal kompetenciją atlieka Lietuvos Respublikos<text:s/></text:span><text:span text:style-name="T348">Europos sutarties dėl teisinės pagalbos prašymų perdavimo ratifikavimo įstatyme nust</text:span><text:span text:style-name="T349">atytas</text:span><text:span text:style-name="T350"><text:s/>centrinės teisinės pagalbos prašymus perduodančios ir priimančios institucijos funkcijas.</text:span><text:s/></text:p>
      <text:p text:style-name="P351">Papildyta papunkčiu:</text:p>
      <text:p text:style-name="P352"><text:span text:style-name="T353">Nr.<text:s/></text:span><text:a xlink:href="https://www.e-tar.lt/portal/legalAct.html?documentId=8e20e5800a9b11e9a5eaf2cd290f1944" office:target-frame-name="_top" xlink:show="replace"><text:span text:style-name="T354">1R-285</text:span></text:a><text:span text:style-name="T355">, 2018-12-28, paskelbta TAR</text:span><text:span text:style-name="T356"><text:s/>2018-12-29, i. k. 2018-21934</text:span></text:p>
      <text:p text:style-name="Normal"/>
      <text:p text:style-name="P357"><text:span text:style-name="T358">9.5</text:span><text:span text:style-name="T359">. Dalyvaudama įgyvendinant valstybės politiką smurtiniais nusikaltimais padarytos žalos kompensavimo srityje:</text:span></text:p>
      <text:p text:style-name="P360">Punkto numeracijos pakeitimas:</text:p>
      <text:p text:style-name="P361"><text:span text:style-name="T362">Nr.<text:s/></text:span><text:a xlink:href="https://www.e-tar.lt/portal/legalAct.html?documentId=8e20e5800a9b11e9a5eaf2cd290f1944" office:target-frame-name="_top" xlink:show="replace"><text:span text:style-name="T363">1R-285</text:span></text:a><text:span text:style-name="T364">, 2018-12-28, paskelbta TAR 2018-12-29, i. k. 2018-21934</text:span></text:p>
      <text:p text:style-name="Normal"/>
      <text:p text:style-name="P365"><text:span text:style-name="T366">9.5.1</text:span><text:span text:style-name="T367">. vykdo teisingumo ministro pavestas Nukentėjusių nuo nusikaltimų asmenų fondo administratoriaus funkcijas;</text:span></text:p>
      <text:p text:style-name="P368"><text:span text:style-name="T369">9.5.2</text:span><text:span text:style-name="T370">. teikia informaciją gyventojams apie smurt</text:span><text:span text:style-name="T371">iniais nusikaltimais padarytos žalos kompensavimo tvarką ir sąlygas.</text:span></text:p>
      <text:p text:style-name="P372"><text:span text:style-name="T373">9.6</text:span><text:span text:style-name="T374">. Dalyvaudama užtikrinant palankesnes tarpvalstybinio išlaikymo išmokų išieškojimo sąlygas:</text:span></text:p>
      <text:p text:style-name="P375">Punkto numeracijos pakeitimas:</text:p>
      <text:p text:style-name="P376"><text:span text:style-name="T377">Nr.<text:s/></text:span><text:a xlink:href="https://www.e-tar.lt/portal/legalAct.html?documentId=8e20e5800a9b11e9a5eaf2cd290f1944" office:target-frame-name="_top" xlink:show="replace"><text:span text:style-name="T378">1R-285</text:span></text:a><text:span text:style-name="T379">, 2018-12-28, paskelbta TAR 2018-12-29, i. k. 2018-21934</text:span></text:p>
      <text:p text:style-name="Normal"/>
      <text:p text:style-name="P380"><text:span text:style-name="T381">9.6.1</text:span><text:span text:style-name="T382">. pagal kompetenciją atlieka 2008 m. gruodžio 18 d. Tarybos reglamente (EB) Nr. 4/2009 dėl jurisdikcijos, taikytinos teisės, teismo sprend</text:span><text:span text:style-name="T383">imų pripažinimo ir vykdymo bei bendradarbiavimo išlaikymo prievolių srityje (OL L 7, 2009 1 10, p. 1) nustatytas centrinės institucijos funkcijas;</text:span></text:p>
      <text:p text:style-name="P384"><text:span text:style-name="T385">9.6.2</text:span><text:span text:style-name="T386">. bendradarbiauja su<text:s/></text:span><text:span text:style-name="T387">Valstybinio socialinio draudimo fondo valdyba</text:span><text:span text:style-name="T388"><text:s/>prie Socialinės apsaugos ir darbo ministerijos, kai ši pagal Lietuvos Respublikos civilinį procesą reglamentuojančių Europos Sąjungos ir tarptautinės teisės aktų įgyvendinimo įstatymą atlieka centrinės institucijos funkcijas.</text:span></text:p>
      <text:p text:style-name="P389">Punkto pakeitimai:</text:p>
      <text:p text:style-name="P390"><text:span text:style-name="T391">Nr.<text:s/></text:span><text:a xlink:href="https://www.e-tar.lt/portal/legalAct.html?documentId=0e04fc408a7311e8adc2b65cf0f647e0" office:target-frame-name="_top" xlink:show="replace"><text:span text:style-name="T392">1R-129</text:span></text:a><text:span text:style-name="T393">, 2018-07-18, paskelbta TAR 2018-07-18, i. k. 2018-12150</text:span></text:p>
      <text:p text:style-name="Normal"/>
      <text:p text:style-name="P394"><text:span text:style-name="T395">9.7</text:span><text:span text:style-name="T396">. administruodama psichologų sąrašą ir padėdama<text:s/></text:span><text:span text:style-name="T397">užtikrinti psichologo dalyvavimą vykdant ne</text:span><text:span text:style-name="T398">pilnamečių ar specialių<text:s/></text:span><text:span text:style-name="T399">apsaugos<text:s/></text:span><text:span text:style-name="T400">poreikių turinčių asmenų apklausas baudžiamajame procese</text:span><text:span text:style-name="T401">:</text:span></text:p>
      <text:p text:style-name="P402">Papunkčio numeracijos pakeitimas:</text:p>
      <text:p text:style-name="P403"><text:span text:style-name="T404">Nr.<text:s/></text:span><text:a xlink:href="https://www.e-tar.lt/portal/legalAct.html?documentId=8e20e5800a9b11e9a5eaf2cd290f1944" office:target-frame-name="_top" xlink:show="replace"><text:span text:style-name="T405">1R-285</text:span></text:a><text:span text:style-name="T406">, 2018-12-28, paskelbta</text:span><text:span text:style-name="T407"><text:s/>TAR 2018-12-29, i. k. 2018-21934</text:span></text:p>
      <text:p text:style-name="Normal"/>
      <text:p text:style-name="P408"><text:span text:style-name="T409">9.7.1</text:span><text:span text:style-name="T410">. tvarko psichologų sąrašą;</text:span></text:p>
      <text:p text:style-name="P411"><text:span text:style-name="T412">9.7.2</text:span><text:span text:style-name="T413">. laikinai pašalina psichologo duomenis iš psichologų sąrašo ir teikia siūlymus psichologams kelti kvalifikaciją, jeigu per vienų metų laikotarpį iš ikiteisminio tyrimo įstaigos</text:span><text:span text:style-name="T414">, prokuratūros ir (ar) teismo gauna tris ar daugiau pranešimų apie psichologo nekompetenciją;</text:span></text:p>
      <text:p text:style-name="P415">Papunkčio pakeitimai:</text:p>
      <text:p text:style-name="P416"><text:span text:style-name="T417">Nr.<text:s/></text:span><text:a xlink:href="https://www.e-tar.lt/portal/legalAct.html?documentId=8e20e5800a9b11e9a5eaf2cd290f1944" office:target-frame-name="_top" xlink:show="replace"><text:span text:style-name="T418">1R-285</text:span></text:a><text:span text:style-name="T419">, 2018-12-28, paskelbta TAR 2018</text:span><text:span text:style-name="T420">-12-29, i. k. 2018-21934</text:span></text:p>
      <text:p text:style-name="Normal"/>
      <text:p text:style-name="P421"><text:span text:style-name="T422">9.7.3</text:span><text:span text:style-name="T423">. padeda pasirinkti apklausoje galintį dalyvauti psichologą darbo dienomis ir darbo valandomis, jeigu ikiteisminio tyrimo pareigūnui, prokurorui ar teismui nepavyksta išsikviesti psichologo;</text:span></text:p>
      <text:p text:style-name="P424"><text:span text:style-name="T425">9.7.4</text:span><text:span text:style-name="T426">. neteko galios nuo<text:s/></text:span><text:span text:style-name="T427">2019-01-01</text:span><text:span text:style-name="T428">.</text:span></text:p>
      <text:p text:style-name="P429">Papunkčio pakeitimai:</text:p>
      <text:p text:style-name="P430"><text:span text:style-name="T431">Nr.<text:s/></text:span><text:a xlink:href="https://www.e-tar.lt/portal/legalAct.html?documentId=8e20e5800a9b11e9a5eaf2cd290f1944" office:target-frame-name="_top" xlink:show="replace"><text:span text:style-name="T432">1R-285</text:span></text:a><text:span text:style-name="T433">, 2018-12-28, paskelbta TAR 2018-12-29, i. k. 2018-21934</text:span></text:p>
      <text:p text:style-name="Normal"/>
      <text:p text:style-name="P434">Papildyta papunkčiu:</text:p>
      <text:p text:style-name="P435"><text:span text:style-name="T436">Nr.<text:s/></text:span><text:a xlink:href="https://www.e-tar.lt/portal/legalAct.html?documentId=0e04fc408a7311e8adc2b65cf0f647e0" office:target-frame-name="_top" xlink:show="replace"><text:span text:style-name="T437">1R-129</text:span></text:a><text:span text:style-name="T438">, 2018-07-18, paskelbta TAR 2018-07-18, i. k. 2018-12150</text:span></text:p>
      <text:p text:style-name="Normal"/>
      <text:p text:style-name="P439"><text:span text:style-name="T440">9.8</text:span><text:span text:style-name="T441">. Atlieka kitas įstatymų ir kitų teisės aktų jai pavestas funkcijas.</text:span></text:p>
      <text:p text:style-name="P442">Punkto numeracijos pakeitimas:</text:p>
      <text:p text:style-name="P443"><text:span text:style-name="T444">Nr.<text:s/></text:span><text:a xlink:href="https://www.e-tar.lt/portal/legalAct.html?documentId=0e04fc408a7311e8adc2b65cf0f647e0" office:target-frame-name="_top" xlink:show="replace"><text:span text:style-name="T445">1R-129</text:span></text:a><text:span text:style-name="T446">, 2018-07-18, paskelbta TAR 2018-07-18, i. k. 2018-12150</text:span></text:p>
      <text:p text:style-name="P447"><text:span text:style-name="T448">Nr.<text:s/></text:span><text:a xlink:href="https://www.e-tar.lt/portal/legalAct.html?documentId=8e20e5800a9b11e9a5eaf2cd290f1944" office:target-frame-name="_top" xlink:show="replace"><text:span text:style-name="T449">1R-28</text:span><text:span text:style-name="T450">5</text:span></text:a><text:span text:style-name="T451">, 2018-12-28, paskelbta TAR 2018-12-29, i. k. 2018-21934</text:span></text:p>
      <text:p text:style-name="Normal"/>
      <text:p text:style-name="P452"><text:span text:style-name="T453">III</text:span><text:span text:style-name="T454"><text:s/>SKYRIUS</text:span></text:p>
      <text:p text:style-name="P455"><text:span text:style-name="T456">TARNYBOS TEISĖS</text:span></text:p>
      <text:p text:style-name="P457"/>
      <text:p text:style-name="P458"><text:span text:style-name="T459">10</text:span><text:span text:style-name="T460">. Tarnyba, siekdama jai nustatytų veiklos tikslų ir atlikdama jos kompetencijai priskirtas funkcijas, turi teisę:</text:span></text:p>
      <text:p text:style-name="P461"><text:span text:style-name="T462">10.1</text:span><text:span text:style-name="T463">. tikrinti advokatų, teikiančių<text:s/></text:span><text:span text:style-name="T464">antrinę teisinę pagalbą, pateiktus duomenis apie suteiktą (teikiamą) antrinę teisinę pagalbą;</text:span></text:p>
      <text:p text:style-name="P465"><text:span text:style-name="T466">10.2</text:span><text:span text:style-name="T467">. tikrinti, ar advokatas, nuolat teikiantis antrinę teisinę pagalbą, neteikia teisinių paslaugų asmenims, neturintiems teisės gauti antrinę teisinę pagalb</text:span><text:span text:style-name="T468">ą, taip pat ar advokatas neteikia antrinės teisinės pagalbos už asmens, kuriam teikiama ši pagalba, advokatui mokamą užmokestį;</text:span></text:p>
      <text:p text:style-name="P469"><text:span text:style-name="T470">10.3</text:span><text:span text:style-name="T471">. tikrinti taikinimo tarpininko pateiktus duomenis apie suteiktas (teikiamas) taikinamojo tarpininkavimo paslaugas;<text:s/></text:span></text:p>
      <text:p text:style-name="P472"><text:span text:style-name="T473">1</text:span><text:span text:style-name="T474">0.4</text:span><text:span text:style-name="T475">. nagrinėdama asmenų skundus, pareiškimus dėl advokato teikiamos (suteiktos) antrinės teisinės pagalbos, reikalauti advokato paaiškinimų dėl skunde, pareiškime nurodytų aplinkybių, taip pat reikalauti iš advokato pateikti Tarnybai informaciją, reikali</text:span><text:span text:style-name="T476">ngą skundui, pareiškimui ištirti;</text:span></text:p>
      <text:p text:style-name="P477"><text:span text:style-name="T478">10.5</text:span><text:span text:style-name="T479">. surašyti administracinių nusižengimų protokolus už neteisingų duomenų pateikimą siekiant gauti antrinę teisinę pagalbą;</text:span></text:p>
      <text:p text:style-name="P480">Punkto pakeitimai:</text:p>
      <text:p text:style-name="P481"><text:span text:style-name="T482">Nr.<text:s/></text:span><text:a xlink:href="https://www.e-tar.lt/portal/legalAct.html?documentId=9199e0f0c90111e69dec860c1f4a5372" office:target-frame-name="_top" xlink:show="replace"><text:span text:style-name="T483">1R-318</text:span></text:a><text:span text:style-name="T484">, 2016-12-23, paskelbta TAR 2016-12-23, i. k. 2016-29444</text:span></text:p>
      <text:p text:style-name="Normal"/>
      <text:p text:style-name="P485"><text:span text:style-name="T486">10.6</text:span><text:span text:style-name="T487">. sudaryti komisijas, darbo grupes Tarnybos kompetencijos klausimams spręsti, įtraukti į jas kitų institucijų ir įstaigų atstovus ir specialistus susitarus</text:span><text:span text:style-name="T488"><text:s/>su jų vadovais;</text:span></text:p>
      <text:p text:style-name="P489"><text:span text:style-name="T490">10.7</text:span><text:span text:style-name="T491">. teisės aktų nustatyta tvarka gauti iš valstybės ir savivaldybių institucijų ir įstaigų, kitų fizinių ir juridinių asmenų jų turimą informaciją, reikalingą Tarnybos funkcijoms atlikti;</text:span></text:p>
      <text:p text:style-name="P492"><text:span text:style-name="T493">10.8</text:span><text:span text:style-name="T494">. pagal kompetenciją bendradarbiauti su Lietuvos Respublikos valstybės ir savivaldybių institucijomis ir įstaigomis, užsienio valstybių institucijomis ir įstaigomis, mokslo įstaigomis;<text:s/></text:span></text:p>
      <text:p text:style-name="P495"><text:span text:style-name="T496">10.9</text:span><text:span text:style-name="T497">. gauti paramą pagal Lietuvos Respublikos labdaros ir paramos<text:s/></text:span><text:span text:style-name="T498">įstatymą.</text:span></text:p>
      <text:p text:style-name="P499"><text:span text:style-name="T500">11</text:span><text:span text:style-name="T501">. Tarnyba turi ir kitų teisių, kurias jai suteikia įstatymai ir kiti teisės aktai.<text:s/></text:span></text:p>
      <text:p text:style-name="P502"/>
      <text:p text:style-name="P503"><text:span text:style-name="T504">IV</text:span><text:span text:style-name="T505"><text:s/>SKYRIUS</text:span></text:p>
      <text:p text:style-name="P506"><text:span text:style-name="T507">TARNYBOS VEIKLOS ORGANIZAVIMAS</text:span></text:p>
      <text:p text:style-name="P508"/>
      <text:p text:style-name="P509"><text:span text:style-name="T510">12</text:span><text:span text:style-name="T511">. Tarnybos veikla organizuojama vadovaujantis teisingumo ministro tvirtinamu metiniu veiklos planu</text:span><text:span text:style-name="T512">. Tarnybos metinis veiklos planas rengiamas vadovaujantis Strateginio planavimo metodika, patvirtinta Lietuvos Respublikos Vyriausybės 2002 m. birželio 6 d. nutarimu Nr. 827 „Dėl Strateginio planavimo metodikos patvirtinimo“, ir skelbiamas Tarnybos interne</text:span><text:span text:style-name="T513">to svetainėje.<text:s/></text:span><text:soft-page-break/><text:span text:style-name="T514">Kaip vykdomas Tarnybos metinis veiklos planas, vertina Teisingumo ministerijos Centralizuotas vidaus audito skyrius.<text:s/></text:span></text:p>
      <text:p text:style-name="P515"><text:span text:style-name="T516">13</text:span><text:span text:style-name="T517">. Tarnybos veikla reguliuojama Tarnybos direktoriaus įsakymu tvirtinamais Tarnybos darbo reglamentu, vidaus tvarkos t</text:span><text:span text:style-name="T518">aisyklėmis, administracijos padalinių nuostatais, valstybės tarnautojų ir darbuotojų, dirbančių pagal darbo sutartis ir gaunančių darbo užmokestį iš valstybės biudžeto ir valstybės pinigų fondų, pareigybių aprašymais.</text:span></text:p>
      <text:p text:style-name="P519"><text:span text:style-name="T520">14</text:span><text:span text:style-name="T521">. Tarnybos administracijos struk</text:span><text:span text:style-name="T522">tūrą tvirtina teisingumo ministras. Tarnyba turi teritorinius administracijos padalinius, kurių veiklos teritoriją, atsižvelgdamas į apygardos teismų veiklos teritorijas, nustato teisingumo ministras.</text:span></text:p>
      <text:p text:style-name="P523"><text:span text:style-name="T524">15</text:span><text:span text:style-name="T525">. Tarnybai vadovauja direktorius, kurį ketverių<text:s/></text:span><text:span text:style-name="T526">metų kadencijai Lietuvos Respublikos valstybės tarnybos įstatymo nustatyta tvarka (ne politinio (asmeninio) pasitikėjimo pagrindu) priima į pareigas ir atleidžia iš jų teisingumo ministras. Tarnybos direktorius gali būti skiriamas eiti Tarnybos vadovo pare</text:span><text:span text:style-name="T527">igas ne daugiau kaip dvi kadencijas iš eilės. Tarnybos direktorius yra tiesiogiai pavaldus ir atskaitingas teisingumo ministrui.</text:span></text:p>
      <text:p text:style-name="P528"><text:span text:style-name="T529">16</text:span><text:span text:style-name="T530">. Tarnybos direktorius gali turėti pavaduotoją, kurį jis priima į pareigas ir atleidžia iš jų Lietuvos Respublikos valsty</text:span><text:span text:style-name="T531">bės tarnybos įstatymo nustatyta tvarka. Tarnybos direktoriaus pavaduotojas tiesiogiai pavaldus ir atskaitingas Tarnybos direktoriui, kuris nustato jo administravimo sritis ir paveda jam atitinkamas funkcijas.</text:span></text:p>
      <text:p text:style-name="P532"><text:span text:style-name="T533">17</text:span><text:span text:style-name="T534">. Tarnybos direktorius:</text:span></text:p>
      <text:p text:style-name="P535"><text:span text:style-name="T536">17.1</text:span><text:span text:style-name="T537">. sprendžia</text:span><text:span text:style-name="T538"><text:s/>Tarnybos kompetencijai priskirtus klausimus ir atsako už Tarnybai nustatytų veiklos tikslų pasiekimą ir funkcijų atlikimą;</text:span></text:p>
      <text:p text:style-name="P539"><text:span text:style-name="T540">17.2</text:span><text:span text:style-name="T541">. atstovauja Tarnybai Lietuvos Respublikos ir užsienio valstybių institucijose ir įstaigose, organizacijose;<text:s/></text:span></text:p>
      <text:p text:style-name="P542"><text:span text:style-name="T543">17.3</text:span><text:span text:style-name="T544">. paga</text:span><text:span text:style-name="T545">l kompetenciją užtikrina, kad Tarnyboje būtų laikomasi įstatymų ir kitų teisės aktų;<text:s/></text:span></text:p>
      <text:p text:style-name="P546"><text:span text:style-name="T547">17.4</text:span><text:span text:style-name="T548">. kasmet teikia Teisingumo ministerijai Tarnybos metinę veiklos ataskaitą ir Lietuvos Respublikos valstybės garantuojamos teisinės pagalbos įstatymo 9 straipsnio<text:s/></text:span><text:span text:style-name="T549">4 dalyje nurodytą ataskaitą ir skelbia jas Tarnybos interneto svetainėje; teisingumo ministrui pareikalavus, atsiskaito už Tarnybos veiklą;</text:span></text:p>
      <text:p text:style-name="P550"><text:span text:style-name="T551">17.5</text:span><text:span text:style-name="T552">. spręsdamas savo kompetencijai priskirtus klausimus, priima įsakymus ir kontroliuoja, kaip jie vykdomi,<text:s/></text:span><text:span text:style-name="T553">pasirašo įgaliojimus ir kitus vidaus administravimo dokumentus;</text:span></text:p>
      <text:p text:style-name="P554"><text:span text:style-name="T555">17.6</text:span><text:span text:style-name="T556">. teikia teisingumo ministrui pasiūlymus dėl Tarnybos administracijos struktūros;</text:span></text:p>
      <text:p text:style-name="P557"><text:span text:style-name="T558">17.7</text:span><text:span text:style-name="T559">. tvirtina Tarnybos administracijos padalinių nuostatus ir valstybės tarnautojų ir darbuotojų,</text:span><text:span text:style-name="T560"><text:s/>dirbančių pagal darbo sutartis ir gaunančių darbo užmokestį iš valstybės biudžeto ir valstybės pinigų fondų, pareigybių aprašymus;</text:span></text:p>
      <text:p text:style-name="P561"><text:span text:style-name="T562">17.8</text:span><text:span text:style-name="T563">. tvirtina valstybės tarnautojų ir darbuotojų, dirbančių pagal darbo sutartis ir gaunančių darbo užmokestį iš valsty</text:span><text:span text:style-name="T564">bės biudžeto ir valstybės pinigų fondų, pareigybių sąrašus, neviršydamas darbo užmokesčiui nustatytų lėšų ir Tarnybai patvirtinto didžiausio leistino valstybės tarnautojų ir darbuotojų, dirbančių pagal darbo sutartis ir gaunančių darbo užmokestį iš valstyb</text:span><text:span text:style-name="T565">ės biudžeto ir valstybės pinigų fondų, pareigybių skaičiaus;</text:span></text:p>
      <text:p text:style-name="P566"><text:span text:style-name="T567">17.9</text:span><text:span text:style-name="T568">. vadovaudamasis įstatymais ir kitais teisės aktais priima į pareigas ir atleidžia iš jų valstybės tarnautojus ir darbuotojus, dirbančius pagal darbo sutartis ir gaunančius darbo užmokest</text:span><text:span text:style-name="T569">į iš valstybės biudžeto ir valstybės pinigų fondų, skatina juos, skiria jiems nuobaudas ir pašalpas;</text:span></text:p>
      <text:p text:style-name="P570"><text:span text:style-name="T571">17.10</text:span><text:span text:style-name="T572">. užtikrina racionalų ir taupų lėšų ir turto naudojimą, efektyvios Tarnybos vidaus kontrolės sukūrimą, jos veikimą ir tobulinimą;</text:span></text:p>
      <text:p text:style-name="P573"><text:span text:style-name="T574">17.11</text:span><text:span text:style-name="T575">. garan</text:span><text:span text:style-name="T576">tuoja, kad pagal Lietuvos Respublikos viešojo sektoriaus atskaitomybės įstatymą teikiami ataskaitų rinkiniai ir statistinės ataskaitos būtų teisingi;</text:span></text:p>
      <text:p text:style-name="P577"><text:span text:style-name="T578">17.12</text:span><text:span text:style-name="T579">. atlieka kitas įstatymų ir kitų teisės aktų jam pavestas funkcijas.</text:span></text:p>
      <text:p text:style-name="P580"><text:span text:style-name="T581">18</text:span><text:span text:style-name="T582">. Tarnybos direktori</text:span><text:span text:style-name="T583">aus laikinai nesant, Tarnybos direktoriaus funkcijas atlieka pavaduotojas arba kitas teisingumo ministro įsakymu paskirtas valstybės tarnautojas.</text:span></text:p>
      <text:p text:style-name="P584">Punkto pakeitimai:</text:p>
      <text:p text:style-name="P585"><text:span text:style-name="T586">Nr.<text:s/></text:span><text:a xlink:href="https://www.e-tar.lt/portal/legalAct.html?documentId=e8379610de7f11e89acab3ff12d77081" office:target-frame-name="_top" xlink:show="replace"><text:span text:style-name="T587">1R-232</text:span></text:a><text:span text:style-name="T588">, 2018-11-02, paskelbta TAR 2018-11-02, i. k. 2018-17675</text:span></text:p>
      <text:p text:style-name="Normal"/>
      <text:p text:style-name="P589"><text:span text:style-name="T590">19</text:span><text:span text:style-name="T591">. Tarnybos direktoriaus pavaduotojas:</text:span></text:p>
      <text:p text:style-name="P592"><text:span text:style-name="T593">19.1</text:span><text:span text:style-name="T594">. pagal jam nustatytas administravimo sritis atsako už įstatymų, Lietuvos Respublikos Vyriausybės nutarimų, kitų teisės aktų įgyven</text:span><text:span text:style-name="T595">dinimo organizavimą ir koordinavimą;</text:span></text:p>
      <text:p text:style-name="P596"><text:span text:style-name="T597">19.2</text:span><text:span text:style-name="T598">. pagal jam nustatytas administravimo sritis koordinuoja administracijos padalinių veiklą;</text:span></text:p>
      <text:p text:style-name="P599"><text:span text:style-name="T600">19.3</text:span><text:span text:style-name="T601">. atlieka kitas jam Tarnybos direktoriaus pavestas funkcijas.</text:span></text:p>
      <text:p text:style-name="P602"/>
      <text:p text:style-name="P603"><text:span text:style-name="T604">V</text:span><text:span text:style-name="T605"><text:s/>SKYRIUS</text:span></text:p>
      <text:p text:style-name="P606"><text:span text:style-name="T607">TARNYBOS VIDAUS ADMINISTRAVIMO<text:s/></text:span><text:span text:style-name="T608">KONTROLĖ</text:span></text:p>
      <text:p text:style-name="P609"/>
      <text:p text:style-name="P610"><text:span text:style-name="T611">20</text:span><text:span text:style-name="T612">. Tarnybos finansų kontrolę atlieka Tarnybos direktoriaus paskirti Tarnybos valstybės tarnautojai arba darbuotojai, dirbantys pagal darbo sutartis ir gaunantys darbo užmokestį iš valstybės biudžeto ir valstybės pinigų fondų. <text:s/></text:span></text:p>
      <text:p text:style-name="P613"><text:span text:style-name="T614">21</text:span><text:span text:style-name="T615">. Tarny</text:span><text:span text:style-name="T616">bos valstybinį (finansinį ir veiklos) auditą atlieka Lietuvos Respublikos valstybės kontrolė. Tarnybos vidaus auditą atlieka Teisingumo ministerijos Centralizuotas vidaus audito skyrius teisės aktų nustatyta tvarka.</text:span></text:p>
      <text:p text:style-name="P617"><text:span text:style-name="T618">22</text:span><text:span text:style-name="T619">. Tarnybos metinio veiklos plano į</text:span><text:span text:style-name="T620">gyvendinimo kontrolę atlieka Tarnybos direktorius.<text:s/></text:span></text:p>
      <text:p text:style-name="P621"/>
      <text:p text:style-name="P622"><text:span text:style-name="T623">VI</text:span><text:span text:style-name="T624"><text:s/>SKYRIUS</text:span></text:p>
      <text:p text:style-name="P625"><text:span text:style-name="T626">BAIGIAMOSIOS NUOSTATOS</text:span></text:p>
      <text:p text:style-name="P627"/>
      <text:p text:style-name="P628"><text:span text:style-name="T629">23</text:span><text:span text:style-name="T630">. Tarnyba reorganizuojama, pertvarkoma arba likviduojama Lietuvos Respublikos įstatymų ir kitų teisės aktų nustatyta tvarka.</text:span></text:p>
      <text:p text:style-name="P631"><text:span text:style-name="T632">__________________</text:span></text:p>
      <text:p text:style-name="P633"/>
      <text:p text:style-name="P634"/>
      <text:p text:style-name="P635"><text:span text:style-name="T636">Pake</text:span><text:span text:style-name="T637">itimai:</text:span></text:p>
      <text:p text:style-name="P638"/>
      <text:p text:style-name="P639"><text:span text:style-name="T640">1.</text:span></text:p>
      <text:p text:style-name="P641"><text:span text:style-name="T642">Lietuvos Respublikos teisingumo ministerija, Įsakymas</text:span></text:p>
      <text:p text:style-name="P643"><text:span text:style-name="T644">Nr.<text:s/></text:span><text:a xlink:href="https://www.e-tar.lt/portal/legalAct.html?documentId=9199e0f0c90111e69dec860c1f4a5372" office:target-frame-name="_top" xlink:show="replace"><text:span text:style-name="T645">1R-318</text:span></text:a><text:span text:style-name="T646">, 2016-12-23, paskelbta TAR 2016-12-23, i. k. 2016-29444</text:span></text:p>
      <text:p text:style-name="P647"><text:span text:style-name="T648">Dėl teisingumo ministro<text:s/></text:span><text:span text:style-name="T649">2015 m. birželio 12 d. įsakymo Nr. 1R-148 „Dėl Valstybės garantuojamos teisinės pagalbos tarnybos nuostatų patvirtinimo“ pakeitimo</text:span></text:p>
      <text:p text:style-name="P650"/>
      <text:p text:style-name="P651"><text:span text:style-name="T652">2.</text:span></text:p>
      <text:p text:style-name="P653"><text:span text:style-name="T654">Lietuvos Respublikos teisingumo ministerija, Įsakymas</text:span></text:p>
      <text:p text:style-name="P655"><text:span text:style-name="T656">Nr.<text:s/></text:span><text:a xlink:href="https://www.e-tar.lt/portal/legalAct.html?documentId=0e04fc408a7311e8adc2b65cf0f647e0" office:target-frame-name="_top" xlink:show="replace"><text:span text:style-name="T657">1R-129</text:span></text:a><text:span text:style-name="T658">, 2018-07-18, paskelbta TAR 2018-07-18, i. k. 2018-12150</text:span></text:p>
      <text:p text:style-name="P659"><text:span text:style-name="T660">Dėl teisingumo ministro 2015 m. birželio 12 d. įsakymo Nr. 1R-148 „Dėl Valstybės garantuojamos te</text:span><text:span text:style-name="T661">isinės pagalbos tarnybos nuostatų patvirtinimo“ pakeitimo</text:span></text:p>
      <text:p text:style-name="P662"/>
      <text:p text:style-name="P663"><text:span text:style-name="T664">3.</text:span></text:p>
      <text:p text:style-name="P665"><text:span text:style-name="T666">Lietuvos Respublikos teisingumo ministerija, Įsakymas</text:span></text:p>
      <text:p text:style-name="P667"><text:span text:style-name="T668">Nr.<text:s/></text:span><text:a xlink:href="https://www.e-tar.lt/portal/legalAct.html?documentId=e8379610de7f11e89acab3ff12d77081" office:target-frame-name="_top" xlink:show="replace"><text:span text:style-name="T669">1R-232</text:span></text:a><text:span text:style-name="T670">, 2018-11-02, paskelbta TAR 2018</text:span><text:span text:style-name="T671">-11-02, i. k. 2018-17675</text:span></text:p>
      <text:p text:style-name="P672"><text:span text:style-name="T673">Dėl teisingumo ministro 2015 m. birželio 12 d. įsakymo Nr. 1R-148 „Dėl Valstybės garantuojamos teisinės pagalbos tarnybos nuostatų patvirtinimo“ pakeitimo</text:span></text:p>
      <text:p text:style-name="P674"/>
      <text:p text:style-name="P675"><text:span text:style-name="T676">4.</text:span></text:p>
      <text:p text:style-name="P677"><text:span text:style-name="T678">Lietuvos Respublikos teisingumo ministerija, Įsakymas</text:span></text:p>
      <text:soft-page-break/>
      <text:p text:style-name="P679"><text:span text:style-name="T680">Nr.<text:s/></text:span><text:a xlink:href="https://www.e-tar.lt/portal/legalAct.html?documentId=8e20e5800a9b11e9a5eaf2cd290f1944" office:target-frame-name="_top" xlink:show="replace"><text:span text:style-name="T681">1R-285</text:span></text:a><text:span text:style-name="T682">, 2018-12-28, paskelbta TAR 2018-12-29, i. k. 2018-21934</text:span></text:p>
      <text:p text:style-name="P683"><text:span text:style-name="T684">Dėl teisingumo ministro 2015 m. birželio 12 d. įsakymo Nr. 1R-148 „Dėl Valstybės garantuojamos teisinės pagal</text:span><text:span text:style-name="T685">bos tarnybos nuostatų patvirtinimo“ pakeitimo</text:span></text:p>
      <text:p text:style-name="P686"/>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8</text:page-number></text:span></text:p></draw:text-box></draw:frame></text:p>
      </style:header>
    </style:master-page>
    <style:master-page style:next-style-name="MP1" style:name="MPF1" style:page-layout-name="PL1">
      <style:header>
        <text:p text:style-name="P6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adlibuser</dc:creator>
    <meta:creation-date>2020-08-11T05:14:00Z</meta:creation-date>
    <dc:date>2020-08-11T05:14:00Z</dc:date>
    <meta:print-date>2015-06-02T12:06:00Z</meta:print-date>
    <meta:template xlink:href="Normal.dotm" xlink:type="simple"/>
    <meta:editing-cycles>2</meta:editing-cycles>
    <meta:editing-duration>PT0S</meta:editing-duration>
    <meta:document-statistic meta:page-count="9" meta:paragraph-count="343" meta:word-count="3208" meta:character-count="25065" meta:row-count="853" meta:non-whitespace-character-count="22200"/>
  </office:meta>
</office:document-meta>
</file>