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margin-right="-0.0006in"/>
      <style:text-properties style:font-name="TimesLT" style:font-name-complex="TimesLT" fo:font-weight="bold" style:font-weight-asian="bold" style:font-weight-complex="bold" fo:text-transform="uppercase" style:font-size-complex="11pt"/>
    </style:style>
    <style:style style:name="P19" style:parent-style-name="Normal" style:family="paragraph">
      <style:paragraph-properties fo:text-align="center" fo:margin-right="-0.0006in"/>
      <style:text-properties style:font-name-complex="TimesLT" fo:font-weight="bold" style:font-weight-asian="bold" style:font-weight-complex="bold" fo:text-transform="uppercase" style:font-size-complex="11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fo:color="#000000"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justify" fo:margin-right="-0.25in">
        <style:tab-stops>
          <style:tab-stop style:type="left" style:position="0.4923in"/>
        </style:tab-stops>
      </style:paragraph-properties>
      <style:text-properties style:font-name="TimesLT" style:font-name-complex="TimesLT"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fo:margin-right="-0.25in"/>
      <style:text-properties style:font-size-complex="12pt"/>
    </style:style>
    <style:style style:name="P26" style:parent-style-name="Normal" style:family="paragraph">
      <style:paragraph-properties fo:text-align="center" fo:margin-right="-0.25in"/>
      <style:text-properties style:font-size-complex="12pt"/>
    </style:style>
    <style:style style:name="P27" style:parent-style-name="Normal" style:family="paragraph">
      <style:paragraph-properties fo:text-align="center" fo:margin-right="-0.25in"/>
      <style:text-properties style:font-size-complex="12pt"/>
    </style:style>
    <style:style style:name="P28" style:parent-style-name="Normal" style:family="paragraph">
      <style:paragraph-properties fo:text-align="center" fo:margin-right="-0.25in"/>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8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2479in"/>
    </style:style>
    <style:style style:name="P53" style:parent-style-name="Normal" style:family="paragraph">
      <style:paragraph-properties fo:text-align="justify" fo:margin-right="-0.2479in"/>
      <style:text-properties style:font-size-complex="12pt" style:language-asian="lt" style:country-asian="LT"/>
    </style:style>
    <style:style style:name="P54" style:parent-style-name="Normal" style:family="paragraph">
      <style:paragraph-properties fo:text-align="justify" fo:margin-right="-0.2479in"/>
      <style:text-properties style:font-size-complex="12pt" style:language-asian="lt" style:country-asian="LT"/>
    </style:style>
    <style:style style:name="P55" style:parent-style-name="Normal" style:family="paragraph">
      <style:paragraph-properties fo:text-align="justify" fo:line-height="140%" fo:margin-right="-0.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68"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line-height="117%"/>
      <style:text-properties style:font-size-complex="12pt" style:language-asian="lt" style:country-asian="L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text-align="center" style:vertical-align="middle" fo:line-height="115%"/>
      <style:text-properties fo:hyphenate="false"/>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keep-together="always" fo:text-align="center" style:vertical-align="middle" fo:line-height="115%"/>
      <style:text-properties fo:hyphenate="false"/>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15%"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1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5%" fo:text-indent="0.3937in"/>
      <style:text-properties fo:hyphenate="false"/>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style:vertical-align="middle" fo:line-height="115%"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1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line-height="11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1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1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15%"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line-height="115%"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15%"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fo:color="#000000" fo:font-size="10pt" style:font-size-asian="10pt" style:language-asian="lt" style:country-asian="LT"/>
    </style:style>
    <style:style style:name="T461" style:parent-style-name="DefaultParagraphFont" style:family="text">
      <style:text-properties fo:font-style="italic" style:font-style-asian="italic" fo:color="#000000" fo:font-size="10pt" style:font-size-asian="10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15%"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text-align="center" style:vertical-align="middle" fo:line-height="115%"/>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keep-together="always" fo:text-align="center" style:vertical-align="middle" fo:line-height="115%"/>
      <style:text-properties fo:hyphenate="false"/>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15%" fo:text-indent="0.3937in"/>
      <style:text-properties fo:hyphenate="false"/>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15%"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line-height="115%"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snap-to-layout-grid="false" fo:text-align="justify" fo:line-height="115%" fo:text-indent="0.3937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line-height="115%"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line-height="115%"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15%"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line-height="115%" fo:text-indent="0.3937in"/>
      <style:text-properties fo:hyphenate="false"/>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P536" style:parent-style-name="Normal" style:family="paragraph">
      <style:paragraph-properties fo:text-align="justify" style:vertical-align="middle" fo:line-height="115%"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line-height="115%" fo:text-indent="0.5909in"/>
      <style:text-properties fo:hyphenate="false"/>
    </style:style>
    <style:style style:name="P540" style:parent-style-name="Normal" style:family="paragraph">
      <style:paragraph-properties fo:keep-together="always" fo:text-align="center" style:vertical-align="middle" fo:line-height="115%"/>
      <style:text-properties fo:hyphenate="false"/>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keep-together="always" fo:text-align="center" style:vertical-align="middle" fo:line-height="115%"/>
      <style:text-properties fo:hyphenate="false"/>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15%"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15%"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15%"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line-height="115%"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line-height="115%"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15%"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15%"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line-height="115%"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line-height="115%"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15%"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snap-to-layout-grid="false" fo:text-align="justify" fo:line-height="115%" fo:text-indent="0.3937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keep-together="always" fo:text-align="center" style:vertical-align="middle" fo:line-height="115%" fo:text-indent="0.5909in"/>
      <style:text-properties fo:hyphenate="false"/>
    </style:style>
    <style:style style:name="P650" style:parent-style-name="Normal" style:family="paragraph">
      <style:paragraph-properties fo:keep-together="always" fo:text-align="center" style:vertical-align="middle" fo:line-height="115%"/>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keep-together="always" fo:text-align="center" style:vertical-align="middle" fo:line-height="115%"/>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656" style:parent-style-name="Normal" style:family="paragraph">
      <style:paragraph-properties fo:text-align="justify" style:vertical-align="middle" fo:line-height="115%"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15%"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line-height="115%"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vertical-align="middle" fo:line-height="115%" fo:text-indent="0.5909in"/>
      <style:text-properties fo:hyphenate="false"/>
    </style:style>
    <style:style style:name="P668" style:parent-style-name="Normal" style:family="paragraph">
      <style:paragraph-properties fo:keep-together="always" fo:text-align="center" style:vertical-align="middle" fo:line-height="115%"/>
      <style:text-properties fo:hyphenate="false"/>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keep-together="always" fo:text-align="center" style:vertical-align="middle" fo:line-height="115%"/>
      <style:text-properties fo:hyphenate="false"/>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P673"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674" style:parent-style-name="Normal" style:family="paragraph">
      <style:paragraph-properties fo:text-align="justify" style:vertical-align="middle" fo:line-height="115%"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vertical-align="middle" fo:line-height="115%" fo:text-indent="0.5909in"/>
      <style:text-properties fo:hyphenate="false"/>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11</text:span></text:p>
      <text:p text:style-name="P8"/>
      <text:p text:style-name="P9"><text:span text:style-name="T10">Įsakymas paskelbtas: TAR 2015-06-12, i. k. 2015-09182</text:span></text:p>
      <text:p text:style-name="P11"/>
      <text:p text:style-name="P12"/>
      <text:p text:style-name="P13"/>
      <text:p text:style-name="P14"><text:span text:style-name="T15"><draw:frame draw:style-name="a1"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VALSTYBĖS GARANTUOJAMOS TEISINĖS PAGALBOS TARNYBos nuostatų<text:s/></text:span><text:span text:style-name="T23">patvirtinimo<text:s/></text:span></text:p>
      <text:p text:style-name="P24"/>
      <text:p text:style-name="P25">2015 m. birželio 12 d. Nr.<text:s/>1R-148</text:p>
      <text:p text:style-name="P26">Vilnius</text:p>
      <text:p text:style-name="P27"/>
      <text:p text:style-name="P28"/>
      <text:p text:style-name="P29"><text:span text:style-name="T30">Vadovaudamasis Lietuvos Respublikos Vyriausybės<text:s/></text:span><text:span text:style-name="T31">2010 m. spalio 20 d. nutarimo Nr. 1517 „</text:span><text:span text:style-name="T32">Dėl įstaigų prie ministerijų</text:span><text:span text:style-name="T33">“ 2 punktu</text:span><text:span text:style-name="T34">:</text:span></text:p>
      <text:p text:style-name="P35"><text:span text:style-name="T36">1</text:span><text:span text:style-name="T37">. </text:span><text:span text:style-name="T38">Tvirtinu</text:span><text:span text:style-name="T39"><text:s/>Valstybės garantuojamos teisinės pagalbos tarnybos nuostatus (pridedama).</text:span></text:p>
      <text:p text:style-name="P40"><text:span text:style-name="T41">2</text:span><text:span text:style-name="T42">. </text:span><text:span text:style-name="T43">Pripažįstu</text:span><text:span text:style-name="T44"><text:s/>netekusiu galios nuo šiuo įsakymu patvirtintų Valstybės garantuojamos teisinės pagalbos tarnybos nuostatų įregistravimo Juridinių asmenų registre Lietuvos Respublikos teisingumo ministro 2005 m. balandžio 5 d. įsakymą Nr. 1R-105 „Dėl valstybės garantuojam</text:span><text:span text:style-name="T45">os teisinės pagalbos tarnybų steigimo ir viešųjų įstaigų Vilniaus viešosios advokatų kontoros bei Šiaulių viešosios advokatų kontoros pertvarkymo“ su visais pakeitimais ir papildymais.</text:span></text:p>
      <text:p text:style-name="P46"><text:span text:style-name="T47">3</text:span><text:span text:style-name="T48">.</text:span><text:span text:style-name="T49"> </text:span><text:span text:style-name="T50">Nustata</text:span><text:span text:style-name="T51">u, <text:s/>kad šis įsakymas įsigalioja 2015 m. liepos 1 d.</text:span></text:p>
      <text:p text:style-name="P52"/>
      <text:p text:style-name="P53"/>
      <text:p text:style-name="P54"/>
      <text:p text:style-name="P55"><text:span text:style-name="T56">Teisingumo ministras<text:s/></text:span><text:span text:style-name="T57"><text:tab/></text:span><text:span text:style-name="T58"><text:tab/></text:span><text:span text:style-name="T59"><text:tab/></text:span><text:span text:style-name="T60"><text:tab/></text:span><text:span text:style-name="T61"><text:tab/>Juozas Bernatonis</text:span></text:p>
      <text:soft-page-break/>
      <text:p text:style-name="P62">PATVIRTINTA</text:p>
      <text:p text:style-name="P68">Lietuvos Respublikos teisingumo ministro</text:p>
      <text:p text:style-name="P69">2015 m. birželio 12  d. įsakymu Nr. 1R-148</text:p>
      <text:p text:style-name="P70"/>
      <text:p text:style-name="P71"><text:span text:style-name="T72">VALSTYBĖS GARANTUOJAMOS TEISINĖS PAGALBOS TARNYB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garantuojamos teisinės pagalbos tarnyba (toliau – Tarnyba) yra įstaiga prie Lietuvos Respublikos teisingumo ministerijos (toliau – Teisingumo ministerija).<text:s/></text:span></text:p>
      <text:p text:style-name="P83"><text:span text:style-name="T84">2</text:span><text:span text:style-name="T85">. Tarnyba veikia asmens teisių ir laisvių apsaugos srityje. Tarnybos paskirtis – p</text:span><text:span text:style-name="T86">agal kompetenciją užtikrinti valstybės garantuojamos teisinės pagalbos teikimą ir koordinavimą bei valstybės užtikrinamos neteisminės mediacijos (toliau – mediacija) vykdymą, dalyvauti įgyvendinant valstybės politiką smurtiniais nusikaltimais padarytos žal</text:span><text:span text:style-name="T87">os kompensavimo srityje, dalyvauti užtikrinant palankesnes sąlygas tarpvalstybinio išlaikymo išmokų ieškojimo srityje, administruoti psichologų, pageidaujančių padėti apklausti asmenis baudžiamajame procese, sąrašą (toliau – psichologų sąrašas) ir padėti u</text:span><text:span text:style-name="T88">žtikrinti psichologo dalyvavimą vykdant nepilnamečių liudytojų, nukentėjusiųjų, įtariamųjų, kaltinamųjų ar specialių apsaugos poreikių turinčių nukentėjusių asmenų (toliau –<text:s/></text:span><text:span text:style-name="T89">specialių apsaugos poreikių turintys asmenys) apklausas baudžiamajame procese.</text:span></text:p>
      <text:p text:style-name="P90">Punkto pakeitimai:</text:p>
      <text:p text:style-name="P91"><text:span text:style-name="T92">Nr.<text:s/></text:span><text:a xlink:href="https://www.e-tar.lt/portal/legalAct.html?documentId=0e04fc408a7311e8adc2b65cf0f647e0" office:target-frame-name="_top" xlink:show="replace"><text:span text:style-name="T93">1R-129</text:span></text:a><text:span text:style-name="T94">, 2018-07-18, paskelbta TAR 2018-07-18, i. k. 2018-12150</text:span></text:p>
      <text:p text:style-name="P95"><text:span text:style-name="T96">Nr.<text:s/></text:span><text:a xlink:href="https://www.e-tar.lt/portal/legalAct.html?documentId=8debb400dae211eaabd5b5599dd4eebe" office:target-frame-name="_top" xlink:show="replace"><text:span text:style-name="T97">1R-254</text:span></text:a><text:span text:style-name="T98">, 2020-08-10, paskelbta TAR 2020-08-10, i. k. 2020-17135</text:span></text:p>
      <text:p text:style-name="Normal"/>
      <text:p text:style-name="P99"><text:span text:style-name="T100">3</text:span><text:span text:style-name="T101">. Tarnyba savo veikloje vadovaujasi Lietuvos Respublikos Konstitucija, Lietuvos Respublikos tarptautinėmis sutartimis, Europos Sąjungos teisės aktais, Lietuvos<text:s/></text:span><text:span text:style-name="T102">Respublikos valstybės garantuojamos teisinės pagalbos įstatymu, Lietuvos Respublikos smurtiniais nusikaltimais padarytos žalos kompensavimo įstatymu, kitais Lietuvos Respublikos Seimo priimtais įstatymais ir teisės aktais, Respublikos Prezidento dekretais,</text:span><text:span text:style-name="T103"><text:s/>Lietuvos Respublikos Vyriausybės nutarimais, Lietuvos Respublikos Ministro Pirmininko potvarkiais, Lietuvos Respublikos teisingumo ministro (toliau – teisingumo ministras) įsakymais, šiais nuostatais, kitais teisės aktais.</text:span></text:p>
      <text:p text:style-name="P104"><text:span text:style-name="T105">4</text:span><text:span text:style-name="T106">. Tarnyba yra ribotos civil</text:span><text:span text:style-name="T107">inės atsakomybės viešasis juridinis asmuo, turintis sąskaitą banke ir antspaudą su Lietuvos valstybės herbu ir savo pavadinimu. Tarnybos buveinės adresas – Odminių g. 3, LT-01122 Vilnius, Lietuvos Respublika.</text:span></text:p>
      <text:p text:style-name="P108"><text:span text:style-name="T109">5</text:span><text:span text:style-name="T110">. Tarnyba yra biudžetinė įstaiga, išlaikom</text:span><text:span text:style-name="T111">a iš Lietuvos Respublikos valstybės biudžeto (toliau – valstybės biudžetas). Tarnyba gali turėti kitų įstatymuose nustatytų finansavimo šaltinių.</text:span></text:p>
      <text:p text:style-name="P112"><text:span text:style-name="T113">6</text:span><text:span text:style-name="T114">. Tarnybos savininkė yra<text:s/></text:span><text:span text:style-name="T115">valstybė. Tarnybos savininko teises ir pareigas (išskyrus sprendimų dėl Tarnybos</text:span><text:span text:style-name="T116"><text:s/>reorganizavimo ir likvidavimo priėmimą) įgyvendina Teisingumo ministerija, vykdanti Lietuvos Respublikos biudžetinių įstaigų įstatyme nustatytas funkcijas. Teisingumo ministerija taip pat formuoja valstybės politiką valstybės garantuojamos teisinės pagalb</text:span><text:span text:style-name="T117">os ir smurtiniais nusikaltimais padarytos žalos kompensavimo srityse, organizuoja, koordinuoja ir kontroliuoja jos įgyvendinimą, tvirtina ir teisės aktų nustatyta tvarka keičia Tarnybos nuostatus, priima sprendimą dėl Tarnybos buveinės pakeitimo ir sprendž</text:span><text:span text:style-name="T118">ia kitus įstatymuose ir kituose teisės aktuose jos kaip Tarnybos savininkės teises ir pareigas įgyvendinančios institucijos kompetencijai priskirtus klausimus.</text:span></text:p>
      <text:soft-page-break/>
      <text:p text:style-name="P119">Punkto pakeitimai:</text:p>
      <text:p text:style-name="P120"><text:span text:style-name="T121">Nr.<text:s/></text:span><text:a xlink:href="https://www.e-tar.lt/portal/legalAct.html?documentId=8debb400dae211eaabd5b5599dd4eebe" office:target-frame-name="_top" xlink:show="replace"><text:span text:style-name="T122">1R-254</text:span></text:a><text:span text:style-name="T123">, 2020-08-10, paskelbta TAR 2020-08-10, i. k. 2020-17135</text:span></text:p>
      <text:p text:style-name="Normal"/>
      <text:p text:style-name="P124"><text:span text:style-name="T125">7</text:span><text:span text:style-name="T126">. Tarnyba turi interneto svetainę<text:s/></text:span><text:span text:style-name="T127">(</text:span><text:span text:style-name="T128">http://vgtpt.lrv.lt</text:span><text:span text:style-name="T129">)</text:span><text:span text:style-name="T130">, kurioje skelbiami vieši pranešimai</text:span><text:span text:style-name="T131"><text:s/>ir kita informacija. Teisės aktų nustatytais atvejais vieši pranešimai skelbiami ir kitose visuomenės informavimo priemonėse.</text:span></text:p>
      <text:p text:style-name="P132">Punkto pakeitimai:</text:p>
      <text:p text:style-name="P133"><text:span text:style-name="T134">Nr.<text:s/></text:span><text:a xlink:href="https://www.e-tar.lt/portal/legalAct.html?documentId=0e04fc408a7311e8adc2b65cf0f647e0" office:target-frame-name="_top" xlink:show="replace"><text:span text:style-name="T135">1R-129</text:span></text:a><text:span text:style-name="T136">,<text:s/></text:span><text:span text:style-name="T137">2018-07-18, paskelbta TAR 2018-07-18, i. k. 2018-12150</text:span></text:p>
      <text:p text:style-name="Normal"/>
      <text:p text:style-name="P138"><text:span text:style-name="T139">II</text:span><text:span text:style-name="T140"><text:s/>SKYRIUS</text:span></text:p>
      <text:p text:style-name="P141"><text:span text:style-name="T142">TARNYBOS VEIKLOS TIKSLAI IR FUNKCIJOS</text:span></text:p>
      <text:p text:style-name="P143"/>
      <text:p text:style-name="P144"><text:span text:style-name="T145">8</text:span><text:span text:style-name="T146">. Pagrindiniai Tarnybos veiklos tikslai:</text:span></text:p>
      <text:p text:style-name="P147"><text:span text:style-name="T148">8.1</text:span><text:span text:style-name="T149">. užtikrinti antrinės teisinės pagalbos teikimą;</text:span></text:p>
      <text:p text:style-name="P150"><text:span text:style-name="T151">8.2</text:span><text:span text:style-name="T152">. koordinuoti<text:s/></text:span><text:span text:style-name="T153">ir užtikrinti<text:s/></text:span><text:span text:style-name="T154">pirminės<text:s/></text:span><text:span text:style-name="T155">teisinės pagalbos teikimą;</text:span></text:p>
      <text:p text:style-name="P156">Punkto pakeitimai:</text:p>
      <text:p text:style-name="P157"><text:span text:style-name="T158">Nr.<text:s/></text:span><text:a xlink:href="https://www.e-tar.lt/portal/legalAct.html?documentId=8e20e5800a9b11e9a5eaf2cd290f1944" office:target-frame-name="_top" xlink:show="replace"><text:span text:style-name="T159">1R-285</text:span></text:a><text:span text:style-name="T160">, 2018-12-28, paskelbta TAR 2018-12-29, i. k. 2018-21934</text:span></text:p>
      <text:p text:style-name="Normal"/>
      <text:p text:style-name="P161"><text:span text:style-name="T162">8.3</text:span><text:span text:style-name="T163">. užtikrinti mediacijos vykdymą;</text:span></text:p>
      <text:p text:style-name="P164">Punkto pakeitimai:</text:p>
      <text:p text:style-name="P165"><text:span text:style-name="T166">Nr.<text:s/></text:span><text:a xlink:href="https://www.e-tar.lt/portal/legalAct.html?documentId=8e20e5800a9b11e9a5eaf2cd290f1944" office:target-frame-name="_top" xlink:show="replace"><text:span text:style-name="T167">1R-285</text:span></text:a><text:span text:style-name="T168">, 2018-12-28, paskelbta TAR 2018-12-29, i. k. 2018-21934</text:span></text:p>
      <text:p text:style-name="P169"><text:span text:style-name="T170">Nr.<text:s/></text:span><text:a xlink:href="https://www.e-tar.lt/portal/legalAct.html?documentId=8debb400dae211eaabd5b5599dd4eebe" office:target-frame-name="_top" xlink:show="replace"><text:span text:style-name="T171">1R-254</text:span></text:a><text:span text:style-name="T172">, 2020-08-10, paskelbta TAR 2020-08-10, i. k. 2020-17135</text:span></text:p>
      <text:p text:style-name="Normal"/>
      <text:p text:style-name="P173"><text:span text:style-name="T174">8.4</text:span><text:span text:style-name="T175">. koordinuoti ir užtikrinti valstybės garantuojamos teisinės pagalbos teikimą tarptautiniuose ginčuose;</text:span><text:s/></text:p>
      <text:p text:style-name="P176">Papildyta papunkčiu:</text:p>
      <text:p text:style-name="P177"><text:span text:style-name="T178">Nr.<text:s/></text:span><text:a xlink:href="https://www.e-tar.lt/portal/legalAct.html?documentId=8e20e5800a9b11e9a5eaf2cd290f1944" office:target-frame-name="_top" xlink:show="replace"><text:span text:style-name="T179">1R-285</text:span></text:a><text:span text:style-name="T180">, 2018-12-28, paskelbta TAR 2018-12-29, i. k. 2018-21934</text:span></text:p>
      <text:p text:style-name="Normal"/>
      <text:p text:style-name="P181"><text:span text:style-name="T182">8.5</text:span><text:span text:style-name="T183">. dalyvauti įgyvendinant valstybės politiką smurtiniais nusikaltimais padarytos žalos kom</text:span><text:span text:style-name="T184">pensavimo srityje;</text:span></text:p>
      <text:p text:style-name="P185">Punkto numeracijos pakeitimas:</text:p>
      <text:p text:style-name="P186"><text:span text:style-name="T187">Nr.<text:s/></text:span><text:a xlink:href="https://www.e-tar.lt/portal/legalAct.html?documentId=8e20e5800a9b11e9a5eaf2cd290f1944" office:target-frame-name="_top" xlink:show="replace"><text:span text:style-name="T188">1R-285</text:span></text:a><text:span text:style-name="T189">, 2018-12-28, paskelbta TAR 2018-12-29, i. k. 2018-21934</text:span></text:p>
      <text:p text:style-name="Normal"/>
      <text:p text:style-name="P190"><text:span text:style-name="T191">8.6</text:span><text:span text:style-name="T192">. užtikrinti palankesnes tarpvals</text:span><text:span text:style-name="T193">tybinio išlaikymo išmokų išieškojimo sąlygas;</text:span></text:p>
      <text:p text:style-name="P194">Punkto numeracijos pakeitimas:</text:p>
      <text:p text:style-name="P195"><text:span text:style-name="T196">Nr.<text:s/></text:span><text:a xlink:href="https://www.e-tar.lt/portal/legalAct.html?documentId=8e20e5800a9b11e9a5eaf2cd290f1944" office:target-frame-name="_top" xlink:show="replace"><text:span text:style-name="T197">1R-285</text:span></text:a><text:span text:style-name="T198">, 2018-12-28, paskelbta TAR 2018-12-29, i. k. 2018-21934</text:span></text:p>
      <text:p text:style-name="Normal"/>
      <text:p text:style-name="P199"><text:span text:style-name="T200">8.7</text:span><text:span text:style-name="T201">. administruoti psichologų sąrašą ir padėti<text:s/></text:span><text:span text:style-name="T202">užtikrinti psichologo dalyvavimą vykdant nepilnamečių ar specialių<text:s/></text:span><text:span text:style-name="T203">apsaugos<text:s/></text:span><text:span text:style-name="T204">poreikių turinčių asmenų apklausas baudžiamajame procese</text:span><text:span text:style-name="T205">.</text:span><text:s/></text:p>
      <text:p text:style-name="P206">Papildyta papunkčiu:</text:p>
      <text:p text:style-name="P207"><text:span text:style-name="T208">Nr.<text:s/></text:span><text:a xlink:href="https://www.e-tar.lt/portal/legalAct.html?documentId=0e04fc408a7311e8adc2b65cf0f647e0" office:target-frame-name="_top" xlink:show="replace"><text:span text:style-name="T209">1R-129</text:span></text:a><text:span text:style-name="T210">, 2018-07-18, paskelbta TAR 2018-07-18, i. k. 2018-12150</text:span></text:p>
      <text:p text:style-name="P211">Papunkčio numeracijos pakeitimas:</text:p>
      <text:p text:style-name="P212"><text:span text:style-name="T213">Nr.<text:s/></text:span><text:a xlink:href="https://www.e-tar.lt/portal/legalAct.html?documentId=8e20e5800a9b11e9a5eaf2cd290f1944" office:target-frame-name="_top" xlink:show="replace"><text:span text:style-name="T214">1R-285</text:span></text:a><text:span text:style-name="T215">, 201</text:span><text:span text:style-name="T216">8-12-28, paskelbta TAR 2018-12-29, i. k. 2018-21934</text:span></text:p>
      <text:p text:style-name="Normal"/>
      <text:p text:style-name="P217"><text:span text:style-name="T218">9</text:span><text:span text:style-name="T219">. Tarnyba, siekdama jai nustatytų veiklos tikslų, atlieka šias funkcijas:</text:span></text:p>
      <text:p text:style-name="P220"><text:span text:style-name="T221">9.1</text:span><text:span text:style-name="T222">. Užtikrindama antrinės teisinės pagalbos teikimą:</text:span></text:p>
      <text:p text:style-name="P223"><text:span text:style-name="T224">9.1.1</text:span><text:span text:style-name="T225">. organizuoja antrinės teisinės pagalbos teikimą;</text:span></text:p>
      <text:p text:style-name="P226"><text:span text:style-name="T227">9.1.2</text:span><text:span text:style-name="T228">. priima sprendimus dėl antrinės teisinės pagalbos teikimo;</text:span></text:p>
      <text:p text:style-name="P229"><text:span text:style-name="T230">9.1.3</text:span><text:span text:style-name="T231">. tikrina, ar asmuo turi teisę gauti antrinę teisinę pagalbą;</text:span></text:p>
      <text:p text:style-name="P232"><text:span text:style-name="T233">9.1.4</text:span><text:span text:style-name="T234">. su advokatais, kurie teikia antrinę teisinę pagalbą, sudaro sutartis dėl antrinės teisinės pagalbos teikimo ir kontroliuoja, kaip vykdomos šios sutartys;<text:s/></text:span></text:p>
      <text:p text:style-name="P235"><text:span text:style-name="T236">9.1.5</text:span><text:span text:style-name="T237">. tvarko advokatų, kurie nuolat teikia antrinę teisinę pagalbą, ir advokatų, kurie<text:s/></text:span><text:span text:style-name="T238">prireikus teikia antrinę teisinę pagalbą, sąrašus;</text:span></text:p>
      <text:p text:style-name="P239"><text:span text:style-name="T240">9.1.6</text:span><text:span text:style-name="T241">. moka užmokestį antrinę teisinę pagalbą teikiantiems advokatams (advokatų padėjėjams) ir atlygina kitas jų turėtas antrinės teisinės pagalbos teikimo išlaidas;</text:span></text:p>
      <text:p text:style-name="P242"><text:span text:style-name="T243">9.1.7</text:span><text:span text:style-name="T244">. pagal kompetenciją atsto</text:span><text:span text:style-name="T245">vauja valstybei, jeigu turi būti išieškomos antrinės teisinės pagalbos išlaidos;</text:span></text:p>
      <text:p text:style-name="P246">Punkto numeracijos pakeitimas:</text:p>
      <text:p text:style-name="P247"><text:span text:style-name="T248">Nr.<text:s/></text:span><text:a xlink:href="https://www.e-tar.lt/portal/legalAct.html?documentId=8debb400dae211eaabd5b5599dd4eebe" office:target-frame-name="_top" xlink:show="replace"><text:span text:style-name="T249">1R-254</text:span></text:a><text:span text:style-name="T250">, 2020-08-10, paskelbta TAR 2020-08-</text:span><text:span text:style-name="T251">10, i. k. 2020-17135</text:span></text:p>
      <text:p text:style-name="Normal"/>
      <text:p text:style-name="P252"><text:span text:style-name="T253">9.1.8</text:span><text:span text:style-name="T254">. informuoja gyventojus apie galimybes gauti antrinę teisinę pagalbą ir jos teikimo sąlygas;</text:span></text:p>
      <text:p text:style-name="P255">Punkto numeracijos pakeitimas:</text:p>
      <text:p text:style-name="P256"><text:span text:style-name="T257">Nr.<text:s/></text:span><text:a xlink:href="https://www.e-tar.lt/portal/legalAct.html?documentId=8debb400dae211eaabd5b5599dd4eebe" office:target-frame-name="_top" xlink:show="replace"><text:span text:style-name="T258">1R-254</text:span></text:a><text:span text:style-name="T259">, 2020-08-10, paskelbta TAR 2020-08-10, i. k. 2020-17135</text:span></text:p>
      <text:p text:style-name="Normal"/>
      <text:p text:style-name="P260"><text:span text:style-name="T261">9.1.9</text:span><text:span text:style-name="T262">. pagal kompetenciją nagrinėja asmenų skundus, pareiškimus dėl advokatų teikiamos (suteiktos) antrinės teisinės pagalbos;</text:span></text:p>
      <text:p text:style-name="P263">Punkto numeracijos pakeitimas:</text:p>
      <text:p text:style-name="P264"><text:span text:style-name="T265">Nr.<text:s/></text:span><text:a xlink:href="https://www.e-tar.lt/portal/legalAct.html?documentId=8debb400dae211eaabd5b5599dd4eebe" office:target-frame-name="_top" xlink:show="replace"><text:span text:style-name="T266">1R-254</text:span></text:a><text:span text:style-name="T267">, 2020-08-10, paskelbta TAR 2020-08-10, i. k. 2020-17135</text:span></text:p>
      <text:p text:style-name="Normal"/>
      <text:p text:style-name="P268"><text:span text:style-name="T269">9.1.10</text:span><text:span text:style-name="T270">. advokatams, nuolat teikiantiems antrinę teisinę pagalbą, jeigu sutartyje dėl antrinės teisinės pagalbos tei</text:span><text:span text:style-name="T271">kimo nenustatyta kitaip, užtikrina darbo vietą patalpose, kurios turi būti Tarnybos buveinėje ar kuo arčiau jos, ir sudaro sąlygas naudotis kitu turtu, būtinu antrinei teisinei pagalbai teikti;</text:span></text:p>
      <text:p text:style-name="P272">Punkto numeracijos pakeitimas:</text:p>
      <text:p text:style-name="P273"><text:span text:style-name="T274">Nr.<text:s/></text:span><text:a xlink:href="https://www.e-tar.lt/portal/legalAct.html?documentId=8debb400dae211eaabd5b5599dd4eebe" office:target-frame-name="_top" xlink:show="replace"><text:span text:style-name="T275">1R-254</text:span></text:a><text:span text:style-name="T276">, 2020-08-10, paskelbta TAR 2020-08-10, i. k. 2020-17135</text:span></text:p>
      <text:p text:style-name="Normal"/>
      <text:p text:style-name="P277"><text:span text:style-name="T278">9.1.11</text:span><text:span text:style-name="T279">. organizuoja valstybės garantuojamos teisinės pagalbos teikimo mokymą;</text:span></text:p>
      <text:p text:style-name="P280">Punkto numeracijos pakeitimas:</text:p>
      <text:p text:style-name="P281"><text:span text:style-name="T282">Nr.<text:s/></text:span><text:a xlink:href="https://www.e-tar.lt/portal/legalAct.html?documentId=8debb400dae211eaabd5b5599dd4eebe" office:target-frame-name="_top" xlink:show="replace"><text:span text:style-name="T283">1R-254</text:span></text:a><text:span text:style-name="T284">, 2020-08-10, paskelbta TAR 2020-08-10, i. k. 2020-17135</text:span></text:p>
      <text:p text:style-name="Normal"/>
      <text:p text:style-name="P285"><text:span text:style-name="T286">9.1.12</text:span><text:span text:style-name="T287">. kiekvienais metais teikia Teisingumo ministerijai informaciją</text:span><text:span text:style-name="T288"><text:s/>apie antrinės teisinės pagalbos organizavimą ir teikimą.</text:span><text:s/></text:p>
      <text:p text:style-name="P289">Papildyta papunkčiu:</text:p>
      <text:p text:style-name="P290"><text:span text:style-name="T291">Nr.<text:s/></text:span><text:a xlink:href="https://www.e-tar.lt/portal/legalAct.html?documentId=8e20e5800a9b11e9a5eaf2cd290f1944" office:target-frame-name="_top" xlink:show="replace"><text:span text:style-name="T292">1R-285</text:span></text:a><text:span text:style-name="T293">, 2018-12-28, paskelbta TAR 2018-12-29, i. k. 2018-21934</text:span></text:p>
      <text:p text:style-name="P294">Papunkčio numeracijos pakeitimas:</text:p>
      <text:p text:style-name="P295"><text:span text:style-name="T296">Nr.<text:s/></text:span><text:a xlink:href="https://www.e-tar.lt/portal/legalAct.html?documentId=8debb400dae211eaabd5b5599dd4eebe" office:target-frame-name="_top" xlink:show="replace"><text:span text:style-name="T297">1R-254</text:span></text:a><text:span text:style-name="T298">, 2020-08-10, paskelbta TAR 2020-08-10, i. k. 2020-17135</text:span></text:p>
      <text:p text:style-name="Normal"/>
      <text:p text:style-name="P299"><text:span text:style-name="T300">9.2</text:span><text:span text:style-name="T301">. Koordinuodama ir užtikrindama pirminės teisinės pagalbos</text:span><text:span text:style-name="T302"><text:s/>teikimą:</text:span></text:p>
      <text:p text:style-name="P303"><text:span text:style-name="T304">9.2.1</text:span><text:span text:style-name="T305">. Lietuvos Respublikos valstybės garantuojamos teisinės pagalbos įstatymo nustatytais atvejais teikia arba organizuoja pirminės teisinės pagalbos teikimą ir sudaro sutartis su viešosiomis įstaigomis ir (ar) advokatais dėl pirminės teisinės</text:span><text:span text:style-name="T306"><text:s/>pagalbos teikimo;</text:span></text:p>
      <text:p text:style-name="P307"><text:span text:style-name="T308">9.2.2</text:span><text:span text:style-name="T309">. moka užmokestį už suteiktą pirminę teisinę pagalbą viešosioms įstaigoms ir (ar) advokatams, kai įstatymo nustatytais atvejais Tarnyba organizuoja pirminės teisinės pagalbos teikimą;</text:span></text:p>
      <text:p text:style-name="P310"><text:span text:style-name="T311">9.2.3</text:span><text:span text:style-name="T312">. teikia savivaldybių institucijoms</text:span><text:span text:style-name="T313"><text:s/>metodinę pagalbą įgyvendinant joms priskirtas funkcijas pirminės teisinės pagalbos srityje;</text:span></text:p>
      <text:p text:style-name="P314"><text:span text:style-name="T315">9.2.4</text:span><text:span text:style-name="T316">. analizuoja savivaldybių institucijų veiklos organizuojant ir teikiant pirminę teisinę pagalbą ataskaitas, jas apibendrina ir teikia Teisingumo ministeri</text:span><text:span text:style-name="T317">jai informaciją apie pirminės teisinės pagalbos organizavimą ir teikimą; <text:s/></text:span></text:p>
      <text:p text:style-name="P318"><text:span text:style-name="T319">9.2.5</text:span><text:span text:style-name="T320">. teikia pasiūlymus savivaldybių institucijoms dėl pirminės teisinės pagalbos organizavimo ir teikimo tobulinimo.</text:span></text:p>
      <text:p text:style-name="P321">Punkto pakeitimai:</text:p>
      <text:p text:style-name="P322"><text:span text:style-name="T323">Nr.<text:s/></text:span><text:a xlink:href="https://www.e-tar.lt/portal/legalAct.html?documentId=8e20e5800a9b11e9a5eaf2cd290f1944" office:target-frame-name="_top" xlink:show="replace"><text:span text:style-name="T324">1R-285</text:span></text:a><text:span text:style-name="T325">, 2018-12-28, paskelbta TAR 2018-12-29, i. k. 2018-21934</text:span></text:p>
      <text:p text:style-name="Normal"/>
      <text:p text:style-name="P326"><text:span text:style-name="T327">9.3</text:span><text:span text:style-name="T328">. Užtikrindama mediacijos vykdymą:</text:span></text:p>
      <text:p text:style-name="P329"><text:span text:style-name="T330">9.3.1</text:span><text:span text:style-name="T331">. priima sprendimus dėl mediacijos vykdymo;<text:s/></text:span></text:p>
      <text:p text:style-name="P332"><text:span text:style-name="T333">9.3.2</text:span><text:span text:style-name="T334">. parenka ir skiria medi</text:span><text:span text:style-name="T335">atorius iš Lietuvos Respublikos mediatorių sąrašo;</text:span></text:p>
      <text:p text:style-name="P336"><text:span text:style-name="T337">9.3.3</text:span><text:span text:style-name="T338">. organizuoja mediatorių kvalifikacinį egzaminą ir<text:s/></text:span><text:span text:style-name="T339">Lietuvos Respublikos valstybės garantuojamos teisinės pagalbos įstatymo bei Lietuvos Respublikos mediacijos įstatymo nustatytais atvejais</text:span><text:span text:style-name="T340"><text:s/>su medi</text:span><text:span text:style-name="T341">atoriais teisingumo ministro nustatyta tvarka sudaro sutartis dėl mediacijos paslaugų teikimo ir kontroliuoja, kaip vykdomos šios sutartys;<text:s/></text:span></text:p>
      <text:p text:style-name="P342"><text:span text:style-name="T343">9.3.4</text:span><text:span text:style-name="T344">. sudaro ir tvarko Lietuvos Respublikos mediatorių sąrašą;<text:s/></text:span></text:p>
      <text:p text:style-name="P345"><text:span text:style-name="T346">9.3.5</text:span><text:span text:style-name="T347">. moka užmokestį už mediaciją;<text:s/></text:span></text:p>
      <text:p text:style-name="P348"><text:span text:style-name="T349">9.3.6</text:span><text:span text:style-name="T350">. informuoja gyventojus apie ginčo sprendimo mediacijos būdu galimybes ir sąlygas;</text:span></text:p>
      <text:p text:style-name="P351"><text:span text:style-name="T352">9.3.7</text:span><text:span text:style-name="T353">. pagal kompetenciją nagrinėja asmenų skundus, pareiškimus dėl mediatorių veiksmų vykdant mediaciją;</text:span></text:p>
      <text:p text:style-name="P354"><text:span text:style-name="T355">9.3.8</text:span><text:span text:style-name="T356">. statistiniais tikslais kaupia ir apibendrina<text:s/></text:span><text:span text:style-name="T357">informaciją apie mediacijos trukmę, mediatorių, įrašytų į Lietuvos Respublikos mediatorių sąrašą, darbo krūvį, įvykdytų mediacijų skaičių, mediacijos paslaugų kainas ir kitą su mediacija susijusią informaciją.</text:span></text:p>
      <text:p text:style-name="P358">Punkto pakeitimai:</text:p>
      <text:p text:style-name="P359"><text:span text:style-name="T360">Nr.<text:s/></text:span><text:a xlink:href="https://www.e-tar.lt/portal/legalAct.html?documentId=0e04fc408a7311e8adc2b65cf0f647e0" office:target-frame-name="_top" xlink:show="replace"><text:span text:style-name="T361">1R-129</text:span></text:a><text:span text:style-name="T362">, 2018-07-18, paskelbta TAR 2018-07-18, i. k. 2018-12150</text:span></text:p>
      <text:p text:style-name="P363"><text:span text:style-name="T364">Nr.<text:s/></text:span><text:a xlink:href="https://www.e-tar.lt/portal/legalAct.html?documentId=8e20e5800a9b11e9a5eaf2cd290f1944" office:target-frame-name="_top" xlink:show="replace"><text:span text:style-name="T365">1R-285</text:span></text:a><text:span text:style-name="T366">, 2018-1</text:span><text:span text:style-name="T367">2-28, paskelbta TAR 2018-12-29, i. k. 2018-21934</text:span></text:p>
      <text:p text:style-name="Normal"/>
      <text:p text:style-name="P368"><text:span text:style-name="T369">9.4</text:span><text:span text:style-name="T370">.</text:span><text:span text:style-name="T371"><text:s/>Koordinuodama ir užtikrindama valstybės garantuojamos teisinės pagalbos teikimą tarptautiniuose ginčuose:</text:span></text:p>
      <text:p text:style-name="P372"><text:span text:style-name="T373">9.4.1</text:span><text:span text:style-name="T374">. pagal kompetenciją atlieka Lietuvos Respublikos valstybės garantuojamos teisinės p</text:span><text:span text:style-name="T375">agalbos įstatyme nustatytas institucijos, įgaliotos priimti iš kitų Europos Sąjungos valstybių narių kompetentingų institucijų prašymus suteikti valstybės garantuojamą teisinę pagalbą tarptautiniuose ginčuose (toliau – teisinės pagalbos prašymas), ir insti</text:span><text:span text:style-name="T376">tucijos, įgaliotos kitų Europos Sąjungos valstybių narių kompetentingoms institucijoms siųsti teisinės pagalbos prašymus, funkcijas;</text:span></text:p>
      <text:p text:style-name="P377"><text:span text:style-name="T378">9.4.2</text:span><text:span text:style-name="T379">. pagal kompetenciją atlieka Lietuvos Respublikos<text:s/></text:span><text:span text:style-name="T380">Europos sutarties dėl teisinės pagalbos prašymų perdavimo ratifi</text:span><text:span text:style-name="T381">kavimo įstatyme nustatytas</text:span><text:span text:style-name="T382"><text:s/>centrinės teisinės pagalbos prašymus perduodančios ir priimančios institucijos funkcijas.</text:span><text:s/></text:p>
      <text:p text:style-name="P383">Papildyta papunkčiu:</text:p>
      <text:p text:style-name="P384"><text:span text:style-name="T385">Nr.<text:s/></text:span><text:a xlink:href="https://www.e-tar.lt/portal/legalAct.html?documentId=8e20e5800a9b11e9a5eaf2cd290f1944" office:target-frame-name="_top" xlink:show="replace"><text:span text:style-name="T386">1R-285</text:span></text:a><text:span text:style-name="T387">,<text:s/></text:span><text:span text:style-name="T388">2018-12-28, paskelbta TAR 2018-12-29, i. k. 2018-21934</text:span></text:p>
      <text:p text:style-name="Normal"/>
      <text:p text:style-name="P389"><text:span text:style-name="T390">9.5</text:span><text:span text:style-name="T391">. Dalyvaudama įgyvendinant valstybės politiką smurtiniais nusikaltimais padarytos žalos kompensavimo srityje:</text:span></text:p>
      <text:p text:style-name="P392">Punkto numeracijos pakeitimas:</text:p>
      <text:p text:style-name="P393"><text:span text:style-name="T394">Nr.<text:s/></text:span><text:a xlink:href="https://www.e-tar.lt/portal/legalAct.html?documentId=8e20e5800a9b11e9a5eaf2cd290f1944" office:target-frame-name="_top" xlink:show="replace"><text:span text:style-name="T395">1R-285</text:span></text:a><text:span text:style-name="T396">, 2018-12-28, paskelbta TAR 2018-12-29, i. k. 2018-21934</text:span></text:p>
      <text:p text:style-name="Normal"/>
      <text:p text:style-name="P397"><text:span text:style-name="T398">9.5.1</text:span><text:span text:style-name="T399">. vykdo teisingumo ministro pavestas Nukentėjusių nuo nusikaltimų asmenų fondo administratoriaus funkcijas;</text:span></text:p>
      <text:p text:style-name="P400"><text:span text:style-name="T401">9.5.2</text:span><text:span text:style-name="T402">. teikia informaci</text:span><text:span text:style-name="T403">ją gyventojams apie smurtiniais nusikaltimais padarytos žalos kompensavimo tvarką ir sąlygas.</text:span></text:p>
      <text:p text:style-name="P404"><text:span text:style-name="T405">9.6</text:span><text:span text:style-name="T406">. Dalyvaudama užtikrinant palankesnes tarpvalstybinio išlaikymo išmokų išieškojimo sąlygas:</text:span></text:p>
      <text:p text:style-name="P407">Punkto numeracijos pakeitimas:</text:p>
      <text:p text:style-name="P408"><text:span text:style-name="T409">Nr.<text:s/></text:span><text:a xlink:href="https://www.e-tar.lt/portal/legalAct.html?documentId=8e20e5800a9b11e9a5eaf2cd290f1944" office:target-frame-name="_top" xlink:show="replace"><text:span text:style-name="T410">1R-285</text:span></text:a><text:span text:style-name="T411">, 2018-12-28, paskelbta TAR 2018-12-29, i. k. 2018-21934</text:span></text:p>
      <text:p text:style-name="Normal"/>
      <text:p text:style-name="P412"><text:span text:style-name="T413">9.6.1</text:span><text:span text:style-name="T414">. pagal kompetenciją atlieka 2008 m. gruodžio 18 d. Tarybos reglamente (EB) Nr. 4/2009 dėl jurisdikcijos, taikyti</text:span><text:span text:style-name="T415">nos teisės, teismo sprendimų pripažinimo ir vykdymo bei bendradarbiavimo išlaikymo prievolių srityje (OL L 7, 2009 1 10, p. 1) nustatytas centrinės institucijos funkcijas;</text:span></text:p>
      <text:p text:style-name="P416"><text:span text:style-name="T417">9.6.2</text:span><text:span text:style-name="T418">. bendradarbiauja su<text:s/></text:span><text:span text:style-name="T419">Valstybinio socialinio draudimo fondo valdyba</text:span><text:span text:style-name="T420"><text:s/>prie Soc</text:span><text:span text:style-name="T421">ialinės apsaugos ir darbo ministerijos, kai ši pagal Lietuvos Respublikos civilinį procesą reglamentuojančių<text:s/></text:span><text:soft-page-break/><text:span text:style-name="T422">Europos Sąjungos ir tarptautinės teisės aktų įgyvendinimo įstatymą atlieka centrinės institucijos funkcijas.</text:span></text:p>
      <text:p text:style-name="P423">Punkto pakeitimai:</text:p>
      <text:p text:style-name="P424"><text:span text:style-name="T425">Nr.<text:s/></text:span><text:a xlink:href="https://www.e-tar.lt/portal/legalAct.html?documentId=0e04fc408a7311e8adc2b65cf0f647e0" office:target-frame-name="_top" xlink:show="replace"><text:span text:style-name="T426">1R-129</text:span></text:a><text:span text:style-name="T427">, 2018-07-18, paskelbta TAR 2018-07-18, i. k. 2018-12150</text:span></text:p>
      <text:p text:style-name="Normal"/>
      <text:p text:style-name="P428"><text:span text:style-name="T429">9.7</text:span><text:span text:style-name="T430">. administruodama psichologų sąrašą ir padėdama<text:s/></text:span><text:span text:style-name="T431">užtikrinti psichologo dalyvavimą vykdant<text:s/></text:span><text:span text:style-name="T432">nepilnamečių ar specialių<text:s/></text:span><text:span text:style-name="T433">apsaugos<text:s/></text:span><text:span text:style-name="T434">poreikių turinčių asmenų apklausas baudžiamajame procese</text:span><text:span text:style-name="T435">:</text:span></text:p>
      <text:p text:style-name="P436">Papunkčio numeracijos pakeitimas:</text:p>
      <text:p text:style-name="P437"><text:span text:style-name="T438">Nr.<text:s/></text:span><text:a xlink:href="https://www.e-tar.lt/portal/legalAct.html?documentId=8e20e5800a9b11e9a5eaf2cd290f1944" office:target-frame-name="_top" xlink:show="replace"><text:span text:style-name="T439">1R-285</text:span></text:a><text:span text:style-name="T440">, 2018-12-28, paskelb</text:span><text:span text:style-name="T441">ta TAR 2018-12-29, i. k. 2018-21934</text:span></text:p>
      <text:p text:style-name="Normal"/>
      <text:p text:style-name="P442"><text:span text:style-name="T443">9.7.1</text:span><text:span text:style-name="T444">. tvarko psichologų sąrašą;</text:span></text:p>
      <text:p text:style-name="P445"><text:span text:style-name="T446">9.7.2</text:span><text:span text:style-name="T447">. laikinai pašalina psichologo duomenis iš psichologų sąrašo ir teikia siūlymus psichologams kelti kvalifikaciją, jeigu per vienų metų laikotarpį iš ikiteisminio tyrimo įstaig</text:span><text:span text:style-name="T448">os, prokuratūros ir (ar) teismo gauna tris ar daugiau pranešimų apie psichologo nekompetenciją;</text:span></text:p>
      <text:p text:style-name="P449">Papunkčio pakeitimai:</text:p>
      <text:p text:style-name="P450"><text:span text:style-name="T451">Nr.<text:s/></text:span><text:a xlink:href="https://www.e-tar.lt/portal/legalAct.html?documentId=8e20e5800a9b11e9a5eaf2cd290f1944" office:target-frame-name="_top" xlink:show="replace"><text:span text:style-name="T452">1R-285</text:span></text:a><text:span text:style-name="T453">, 2018-12-28, paskelbta TAR<text:s/></text:span><text:span text:style-name="T454">2018-12-29, i. k. 2018-21934</text:span></text:p>
      <text:p text:style-name="Normal"/>
      <text:p text:style-name="P455"><text:span text:style-name="T456">9.7.3</text:span><text:span text:style-name="T457">. padeda pasirinkti apklausoje galintį dalyvauti psichologą darbo dienomis ir darbo valandomis, jeigu ikiteisminio tyrimo pareigūnui, prokurorui ar teismui nepavyksta išsikviesti psichologo;</text:span></text:p>
      <text:p text:style-name="P458"><text:span text:style-name="T459">9.7.4</text:span><text:span text:style-name="T460">. neteko galios n</text:span><text:span text:style-name="T461">uo 2019-01-01</text:span><text:span text:style-name="T462">.</text:span></text:p>
      <text:p text:style-name="P463">Papunkčio pakeitimai:</text:p>
      <text:p text:style-name="P464"><text:span text:style-name="T465">Nr.<text:s/></text:span><text:a xlink:href="https://www.e-tar.lt/portal/legalAct.html?documentId=8e20e5800a9b11e9a5eaf2cd290f1944" office:target-frame-name="_top" xlink:show="replace"><text:span text:style-name="T466">1R-285</text:span></text:a><text:span text:style-name="T467">, 2018-12-28, paskelbta TAR 2018-12-29, i. k. 2018-21934</text:span></text:p>
      <text:p text:style-name="Normal"/>
      <text:p text:style-name="P468">Papildyta papunkčiu:</text:p>
      <text:p text:style-name="P469"><text:span text:style-name="T470">Nr.<text:s/></text:span><text:a xlink:href="https://www.e-tar.lt/portal/legalAct.html?documentId=0e04fc408a7311e8adc2b65cf0f647e0" office:target-frame-name="_top" xlink:show="replace"><text:span text:style-name="T471">1R-129</text:span></text:a><text:span text:style-name="T472">, 2018-07-18, paskelbta TAR 2018-07-18, i. k. 2018-12150</text:span></text:p>
      <text:p text:style-name="Normal"/>
      <text:p text:style-name="P473"><text:span text:style-name="T474">9.8</text:span><text:span text:style-name="T475">. Atlieka kitas įstatymų ir kitų teisės aktų jai pavestas funkcijas.</text:span></text:p>
      <text:p text:style-name="P476">Punkto numeracijos pakeitimas:</text:p>
      <text:p text:style-name="P477"><text:span text:style-name="T478">Nr.<text:s/></text:span><text:a xlink:href="https://www.e-tar.lt/portal/legalAct.html?documentId=0e04fc408a7311e8adc2b65cf0f647e0" office:target-frame-name="_top" xlink:show="replace"><text:span text:style-name="T479">1R-129</text:span></text:a><text:span text:style-name="T480">, 2018-07-18, paskelbta TAR 2018-07-18, i. k. 2018-12150</text:span></text:p>
      <text:p text:style-name="P481"><text:span text:style-name="T482">Nr.<text:s/></text:span><text:a xlink:href="https://www.e-tar.lt/portal/legalAct.html?documentId=8e20e5800a9b11e9a5eaf2cd290f1944" office:target-frame-name="_top" xlink:show="replace"><text:span text:style-name="T483">1R-285</text:span></text:a><text:span text:style-name="T484">, 2018-12-28, paskelbta TAR 2018-12-29, i. k. 2018-21934</text:span></text:p>
      <text:p text:style-name="Normal"/>
      <text:p text:style-name="P485"><text:span text:style-name="T486">III</text:span><text:span text:style-name="T487"><text:s/>SKYRIUS</text:span></text:p>
      <text:p text:style-name="P488"><text:span text:style-name="T489">TARNYBOS TEISĖS</text:span></text:p>
      <text:p text:style-name="P490"/>
      <text:p text:style-name="P491"><text:span text:style-name="T492">10</text:span><text:span text:style-name="T493">. Tarnyba, siekdama jai nustatytų veiklos tikslų ir atlikdama jos kompetencijai priskirtas funkcijas, turi teisę:</text:span></text:p>
      <text:p text:style-name="P494"><text:span text:style-name="T495">10.1</text:span><text:span text:style-name="T496">.<text:s/></text:span><text:span text:style-name="T497">tikrinti advokatų, teikiančių antrinę teisinę pagalbą, pateiktus duomenis apie suteiktą (teikiamą) antrinę teisinę pagalbą;</text:span></text:p>
      <text:p text:style-name="P498"><text:span text:style-name="T499">10.2</text:span><text:span text:style-name="T500">. tikrinti, ar advokatas, nuolat teikiantis antrinę teisinę pagalbą, neteikia teisinių paslaugų asmenims, neturintiems<text:s/></text:span><text:span text:style-name="T501">teisės tokią pagalbą gauti, taip pat – tikrinti, ar advokatas, nuolat ar prireikus teikiantis antrinę teisinę pagalbą, neteikia jos už asmens, kuriam teikiama ši pagalba, advokatui mokamą atlygį;</text:span></text:p>
      <text:p text:style-name="P502">Punkto pakeitimai:</text:p>
      <text:p text:style-name="P503"><text:span text:style-name="T504">Nr.<text:s/></text:span><text:a xlink:href="https://www.e-tar.lt/portal/legalAct.html?documentId=8debb400dae211eaabd5b5599dd4eebe" office:target-frame-name="_top" xlink:show="replace"><text:span text:style-name="T505">1R-254</text:span></text:a><text:span text:style-name="T506">, 2020-08-10, paskelbta TAR 2020-08-10, i. k. 2020-17135</text:span></text:p>
      <text:p text:style-name="Normal"/>
      <text:p text:style-name="P507"><text:span text:style-name="T508">10.3</text:span><text:span text:style-name="T509">. tikrinti taikinimo tarpininko pateiktus duomenis apie suteiktas (teikiamas) taikinamojo tarpininkavimo paslaugas;<text:s/></text:span></text:p>
      <text:p text:style-name="P510"><text:span text:style-name="T511">10.4</text:span><text:span text:style-name="T512">. nagrinėdama asmenų skundus, pareiškimus dėl advokato teikiamos (suteiktos) antrinės teisinės pagalbos, reikalauti advokato paaiškinimų dėl skunde, pareiškime nurodytų aplinkybių, taip pat reikalauti iš advokato pateikti Tarnybai informaciją, reikalingą</text:span><text:span text:style-name="T513"><text:s/>skundui, pareiškimui ištirti;</text:span></text:p>
      <text:p text:style-name="P514"><text:span text:style-name="T515">10.5</text:span><text:span text:style-name="T516">. surašyti administracinių nusižengimų protokolus už neteisingų duomenų pateikimą siekiant gauti antrinę teisinę pagalbą;</text:span></text:p>
      <text:p text:style-name="P517">Punkto pakeitimai:</text:p>
      <text:p text:style-name="P518"><text:span text:style-name="T519">Nr.<text:s/></text:span><text:a xlink:href="https://www.e-tar.lt/portal/legalAct.html?documentId=9199e0f0c90111e69dec860c1f4a5372" office:target-frame-name="_top" xlink:show="replace"><text:span text:style-name="T520">1R-318</text:span></text:a><text:span text:style-name="T521">, 2016-12-23, paskelbta TAR 2016-12-23, i. k. 2016-29444</text:span></text:p>
      <text:p text:style-name="Normal"/>
      <text:p text:style-name="P522"><text:span text:style-name="T523">10.6</text:span><text:span text:style-name="T524">. sudaryti komisijas, darbo grupes Tarnybos kompetencijos klausimams spręsti, įtraukti į jas kitų institucijų ir įstaigų atstovus ir specialistus susitarus su</text:span><text:span text:style-name="T525"><text:s/>jų vadovais;</text:span></text:p>
      <text:p text:style-name="P526"><text:span text:style-name="T527">10.7</text:span><text:span text:style-name="T528">. teisės aktų nustatyta tvarka gauti iš valstybės ir savivaldybių institucijų ir įstaigų, kitų fizinių ir juridinių asmenų jų turimą informaciją, reikalingą Tarnybos funkcijoms atlikti;</text:span></text:p>
      <text:p text:style-name="P529"><text:span text:style-name="T530">10.8</text:span><text:span text:style-name="T531">. pagal kompetenciją bendradarbiauti su Lietuvos Respublikos valstybės ir savivaldybių institucijomis ir įstaigomis, užsienio valstybių institucijomis ir įstaigomis, mokslo įstaigomis;<text:s/></text:span></text:p>
      <text:p text:style-name="P532"><text:span text:style-name="T533">10.9</text:span><text:span text:style-name="T534">. gauti paramą pagal Lietuvos Respublikos labdaros ir paramos<text:s/></text:span><text:span text:style-name="T535">įstatymą.</text:span></text:p>
      <text:p text:style-name="P536"><text:span text:style-name="T537">11</text:span><text:span text:style-name="T538">. Tarnyba turi ir kitų teisių, kurias jai suteikia įstatymai ir kiti teisės aktai.<text:s/></text:span></text:p>
      <text:p text:style-name="P539"/>
      <text:p text:style-name="P540"><text:span text:style-name="T541">IV</text:span><text:span text:style-name="T542"><text:s/>SKYRIUS</text:span></text:p>
      <text:p text:style-name="P543"><text:span text:style-name="T544">TARNYBOS VEIKLOS ORGANIZAVIMAS</text:span></text:p>
      <text:p text:style-name="P545"/>
      <text:p text:style-name="P546"><text:span text:style-name="T547">12</text:span><text:span text:style-name="T548">. Tarnybos veikla organizuojama vadovaujantis teisingumo ministro tvirtinamu metiniu veiklos planu</text:span><text:span text:style-name="T549">. Tarnybos metinis veiklos planas rengiamas vadovaujantis Strateginio planavimo metodika, patvirtinta Lietuvos Respublikos Vyriausybės 2002 m. birželio 6 d. nutarimu Nr. 827 „Dėl Strateginio planavimo metodikos patvirtinimo“, ir skelbiamas Tarnybos interne</text:span><text:span text:style-name="T550">to svetainėje. Kaip vykdomas Tarnybos metinis veiklos planas, vertina Teisingumo ministerijos Centralizuotas vidaus audito skyrius.<text:s/></text:span></text:p>
      <text:p text:style-name="P551"><text:span text:style-name="T552">13</text:span><text:span text:style-name="T553">. Tarnybos veikla reguliuojama Tarnybos direktoriaus įsakymu tvirtinamais Tarnybos darbo reglamentu, vidaus tvarkos<text:s/></text:span><text:span text:style-name="T554">taisyklėmis, administracijos padalinių nuostatais, valstybės tarnautojų ir darbuotojų, dirbančių pagal darbo sutartis ir gaunančių darbo užmokestį iš valstybės biudžeto ir valstybės pinigų fondų, pareigybių aprašymais.</text:span></text:p>
      <text:p text:style-name="P555"><text:span text:style-name="T556">14</text:span><text:span text:style-name="T557">. Tarnybos administracijos stru</text:span><text:span text:style-name="T558">ktūrą tvirtina teisingumo ministras. Tarnyba turi teritorinius administracijos padalinius, kurių veiklos teritoriją, atsižvelgdamas į apygardos teismų veiklos teritorijas, nustato teisingumo ministras.</text:span></text:p>
      <text:p text:style-name="P559"><text:span text:style-name="T560">15</text:span><text:span text:style-name="T561">. Tarnybai vadovauja direktorius, kurį Lietuvos<text:s/></text:span><text:span text:style-name="T562">Respublikos valstybės tarnybos įstatymo nustatyta tvarka (ne politinio (asmeninio) pasitikėjimo pagrindu) priima į pareigas ir atleidžia iš jų teisingumo ministras. Tarnybos direktorius gali būti skiriamas eiti Tarnybos vadovo pareigas ne daugiau kaip dvi<text:s/></text:span><text:span text:style-name="T563">kadencijas iš eilės. Tarnybos direktorius yra tiesiogiai pavaldus ir atskaitingas teisingumo ministrui. Tarnybos direktoriaus darbo vieta yra Tarnybos buveinėje.</text:span></text:p>
      <text:p text:style-name="P564">Punkto pakeitimai:</text:p>
      <text:p text:style-name="P565"><text:span text:style-name="T566">Nr.<text:s/></text:span><text:a xlink:href="https://www.e-tar.lt/portal/legalAct.html?documentId=8debb400dae211eaabd5b5599dd4eebe" office:target-frame-name="_top" xlink:show="replace"><text:span text:style-name="T567">1R-254</text:span></text:a><text:span text:style-name="T568">, 2020-08-10, paskelbta TAR 2020-08-10, i. k. 2020-17135</text:span></text:p>
      <text:p text:style-name="Normal"/>
      <text:p text:style-name="P569"><text:span text:style-name="T570">16</text:span><text:span text:style-name="T571">. Tarnybos direktorius gali turėti pavaduotoją, kurį jis priima į pareigas ir atleidžia iš jų Lietuvos Respublikos valstybės tarnybos įstatymo nustatyta<text:s/></text:span><text:span text:style-name="T572">tvarka. Tarnybos direktorius, kuriam tiesiogiai pavaldus ir atskaitingas Tarnybos direktoriaus pavaduotojas, nustato jo administravimo sritis ir paveda jam atitinkamas funkcijas. Tarnybos direktoriaus pavaduotojo darbo vieta yra Tarnybos buveinėje.</text:span></text:p>
      <text:p text:style-name="P573">Punkto<text:s/>pakeitimai:</text:p>
      <text:soft-page-break/>
      <text:p text:style-name="P574"><text:span text:style-name="T575">Nr.<text:s/></text:span><text:a xlink:href="https://www.e-tar.lt/portal/legalAct.html?documentId=8debb400dae211eaabd5b5599dd4eebe" office:target-frame-name="_top" xlink:show="replace"><text:span text:style-name="T576">1R-254</text:span></text:a><text:span text:style-name="T577">, 2020-08-10, paskelbta TAR 2020-08-10, i. k. 2020-17135</text:span></text:p>
      <text:p text:style-name="Normal"/>
      <text:p text:style-name="P578"><text:span text:style-name="T579">17</text:span><text:span text:style-name="T580">. Tarnybos direktorius:</text:span></text:p>
      <text:p text:style-name="P581"><text:span text:style-name="T582">17.1</text:span><text:span text:style-name="T583">. sprendžia Tarnybos kompetencijai priskir</text:span><text:span text:style-name="T584">tus klausimus ir atsako už Tarnybai nustatytų veiklos tikslų pasiekimą ir funkcijų atlikimą;</text:span></text:p>
      <text:p text:style-name="P585"><text:span text:style-name="T586">17.2</text:span><text:span text:style-name="T587">. atstovauja Tarnybai Lietuvos Respublikos ir užsienio valstybių institucijose ir įstaigose, organizacijose;<text:s/></text:span></text:p>
      <text:p text:style-name="P588"><text:span text:style-name="T589">17.3</text:span><text:span text:style-name="T590">. pagal kompetenciją užtikrina, kad T</text:span><text:span text:style-name="T591">arnyboje būtų laikomasi įstatymų ir kitų teisės aktų;<text:s/></text:span></text:p>
      <text:p text:style-name="P592"><text:span text:style-name="T593">17.4</text:span><text:span text:style-name="T594">. kasmet teikia Teisingumo ministerijai Tarnybos metinę veiklos ataskaitą ir Lietuvos Respublikos valstybės garantuojamos teisinės pagalbos įstatymo 9 straipsnio 4 dalyje nurodytą ataskaitą ir<text:s/></text:span><text:span text:style-name="T595">skelbia jas Tarnybos interneto svetainėje; teisingumo ministrui pareikalavus, atsiskaito už Tarnybos veiklą;</text:span></text:p>
      <text:p text:style-name="P596"><text:span text:style-name="T597">17.5</text:span><text:span text:style-name="T598">. spręsdamas savo kompetencijai priskirtus klausimus, priima įsakymus ir kontroliuoja, kaip jie vykdomi, pasirašo įgaliojimus ir kitus vida</text:span><text:span text:style-name="T599">us administravimo dokumentus;</text:span></text:p>
      <text:p text:style-name="P600"><text:span text:style-name="T601">17.6</text:span><text:span text:style-name="T602">. teikia teisingumo ministrui pasiūlymus dėl Tarnybos administracijos struktūros;</text:span></text:p>
      <text:p text:style-name="P603"><text:span text:style-name="T604">17.7</text:span><text:span text:style-name="T605">. tvirtina Tarnybos administracijos padalinių nuostatus ir valstybės tarnautojų ir darbuotojų, dirbančių pagal darbo sutartis ir</text:span><text:span text:style-name="T606"><text:s/>gaunančių darbo užmokestį iš valstybės biudžeto ir valstybės pinigų fondų, pareigybių aprašymus;</text:span></text:p>
      <text:p text:style-name="P607"><text:span text:style-name="T608">17.8</text:span><text:span text:style-name="T609">. tvirtina valstybės tarnautojų ir darbuotojų, dirbančių pagal darbo sutartis ir gaunančių darbo užmokestį iš valstybės biudžeto ir valstybės pinigų f</text:span><text:span text:style-name="T610">ondų, pareigybių sąrašus, neviršydamas darbo užmokesčiui nustatytų lėšų ir Tarnybai patvirtinto didžiausio leistino valstybės tarnautojų ir darbuotojų, dirbančių pagal darbo sutartis ir gaunančių darbo užmokestį iš valstybės biudžeto ir valstybės pinigų fo</text:span><text:span text:style-name="T611">ndų, pareigybių skaičiaus;</text:span></text:p>
      <text:p text:style-name="P612"><text:span text:style-name="T613">17.9</text:span><text:span text:style-name="T614">. vadovaudamasis įstatymais ir kitais teisės aktais priima į pareigas ir atleidžia iš jų valstybės tarnautojus ir darbuotojus, dirbančius pagal darbo sutartis ir gaunančius darbo užmokestį iš valstybės biudžeto ir valstyb</text:span><text:span text:style-name="T615">ės pinigų fondų, skatina juos, skiria jiems nuobaudas ir pašalpas;</text:span></text:p>
      <text:p text:style-name="P616"><text:span text:style-name="T617">17.10</text:span><text:span text:style-name="T618">. užtikrina racionalų ir taupų lėšų ir turto naudojimą, efektyvios Tarnybos vidaus kontrolės sukūrimą, jos veikimą ir tobulinimą;</text:span></text:p>
      <text:p text:style-name="P619"><text:span text:style-name="T620">17.11</text:span><text:span text:style-name="T621">. garantuoja, kad pagal Lietuvos<text:s/></text:span><text:span text:style-name="T622">Respublikos viešojo sektoriaus atskaitomybės įstatymą teikiami ataskaitų rinkiniai ir statistinės ataskaitos būtų teisingi;</text:span></text:p>
      <text:p text:style-name="P623"><text:span text:style-name="T624">17.12</text:span><text:span text:style-name="T625">. atlieka kitas įstatymų ir kitų teisės aktų jam pavestas funkcijas.</text:span></text:p>
      <text:p text:style-name="P626"><text:span text:style-name="T627">18</text:span><text:span text:style-name="T628">. Tarnybos direktoriaus laikinai nesant, Tarny</text:span><text:span text:style-name="T629">bos direktoriaus funkcijas atlieka pavaduotojas arba kitas teisingumo ministro įsakymu paskirtas valstybės tarnautojas.</text:span></text:p>
      <text:p text:style-name="P630">Punkto pakeitimai:</text:p>
      <text:p text:style-name="P631"><text:span text:style-name="T632">Nr.<text:s/></text:span><text:a xlink:href="https://www.e-tar.lt/portal/legalAct.html?documentId=e8379610de7f11e89acab3ff12d77081" office:target-frame-name="_top" xlink:show="replace"><text:span text:style-name="T633">1R-232</text:span></text:a><text:span text:style-name="T634">,<text:s/></text:span><text:span text:style-name="T635">2018-11-02, paskelbta TAR 2018-11-02, i. k. 2018-17675</text:span></text:p>
      <text:p text:style-name="Normal"/>
      <text:p text:style-name="P636"><text:span text:style-name="T637">19</text:span><text:span text:style-name="T638">. Tarnybos direktoriaus pavaduotojas:</text:span></text:p>
      <text:p text:style-name="P639"><text:span text:style-name="T640">19.1</text:span><text:span text:style-name="T641">. pagal jam nustatytas administravimo sritis atsako už įstatymų, Lietuvos Respublikos Vyriausybės nutarimų, kitų teisės aktų įgyvendinimo organizavimą</text:span><text:span text:style-name="T642"><text:s/>ir koordinavimą;</text:span></text:p>
      <text:p text:style-name="P643"><text:span text:style-name="T644">19.2</text:span><text:span text:style-name="T645">. pagal jam nustatytas administravimo sritis koordinuoja administracijos padalinių veiklą;</text:span></text:p>
      <text:p text:style-name="P646"><text:span text:style-name="T647">19.3</text:span><text:span text:style-name="T648">. atlieka kitas jam Tarnybos direktoriaus pavestas funkcijas.</text:span></text:p>
      <text:p text:style-name="P649"/>
      <text:p text:style-name="P650"><text:span text:style-name="T651">V</text:span><text:span text:style-name="T652"><text:s/>SKYRIUS</text:span></text:p>
      <text:p text:style-name="P653"><text:span text:style-name="T654">TARNYBOS VIDAUS ADMINISTRAVIMO KONTROLĖ</text:span></text:p>
      <text:p text:style-name="P655"/>
      <text:p text:style-name="P656"><text:span text:style-name="T657">20</text:span><text:span text:style-name="T658">. Tarnybos finansų kontrolę atlieka Tarnybos direktoriaus paskirti Tarnybos valstybės tarnautojai arba darbuotojai, dirbantys pagal darbo sutartis ir gaunantys darbo užmokestį iš valstybės biudžeto ir valstybės pinigų fondų. <text:s/></text:span></text:p>
      <text:p text:style-name="P659"><text:span text:style-name="T660">21</text:span><text:span text:style-name="T661">. Tarnybos valstybinį (</text:span><text:span text:style-name="T662">finansinį ir veiklos) auditą atlieka Lietuvos Respublikos valstybės kontrolė. Tarnybos vidaus auditą atlieka Teisingumo ministerijos Centralizuotas vidaus audito skyrius teisės aktų nustatyta tvarka.</text:span></text:p>
      <text:p text:style-name="P663"><text:span text:style-name="T664">22</text:span><text:span text:style-name="T665">. Tarnybos metinio veiklos plano įgyvendinimo kont</text:span><text:span text:style-name="T666">rolę atlieka Tarnybos direktorius.<text:s/></text:span></text:p>
      <text:p text:style-name="P667"/>
      <text:p text:style-name="P668"><text:span text:style-name="T669">VI</text:span><text:span text:style-name="T670"><text:s/>SKYRIUS</text:span></text:p>
      <text:p text:style-name="P671"><text:span text:style-name="T672">BAIGIAMOSIOS NUOSTATOS</text:span></text:p>
      <text:p text:style-name="P673"/>
      <text:p text:style-name="P674"><text:span text:style-name="T675">23</text:span><text:span text:style-name="T676">. Tarnyba reorganizuojama, pertvarkoma arba likviduojama Lietuvos Respublikos įstatymų ir kitų teisės aktų nustatyta tvarka.</text:span></text:p>
      <text:p text:style-name="P677"><text:span text:style-name="T678">__________________</text:span></text:p>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teisingumo ministerija, Įsakymas</text:span></text:p>
      <text:p text:style-name="P688"><text:span text:style-name="T689">Nr.<text:s/></text:span><text:a xlink:href="https://www.e-tar.lt/portal/legalAct.html?documentId=9199e0f0c90111e69dec860c1f4a5372" office:target-frame-name="_top" xlink:show="replace"><text:span text:style-name="T690">1R-318</text:span></text:a><text:span text:style-name="T691">, 2016-12-23, paskelbta TAR 2016-12-23, i. k. 2016-29444</text:span></text:p>
      <text:p text:style-name="P692"><text:span text:style-name="T693">Dėl teisingumo ministro 2015 m.<text:s/></text:span><text:span text:style-name="T694">birželio 12 d. įsakymo Nr. 1R-148 „Dėl Valstybės garantuojamos teisinės pagalbos tarnybos nuostatų patvirtinimo“ pakeitimo</text:span></text:p>
      <text:p text:style-name="P695"/>
      <text:p text:style-name="P696"><text:span text:style-name="T697">2.</text:span></text:p>
      <text:p text:style-name="P698"><text:span text:style-name="T699">Lietuvos Respublikos teisingumo ministerija, Įsakymas</text:span></text:p>
      <text:p text:style-name="P700"><text:span text:style-name="T701">Nr.<text:s/></text:span><text:a xlink:href="https://www.e-tar.lt/portal/legalAct.html?documentId=0e04fc408a7311e8adc2b65cf0f647e0" office:target-frame-name="_top" xlink:show="replace"><text:span text:style-name="T702">1R-129</text:span></text:a><text:span text:style-name="T703">, 2018-07-18, paskelbta TAR 2018-07-18, i. k. 2018-12150</text:span></text:p>
      <text:p text:style-name="P704"><text:span text:style-name="T705">Dėl teisingumo ministro 2015 m. birželio 12 d. įsakymo Nr. 1R-148 „Dėl Valstybės garantuojamos teisinės pagalbos tarnybos nuostatų patvirtinimo“ pakeitimo</text:span></text:p>
      <text:p text:style-name="P706"/>
      <text:p text:style-name="P707"><text:span text:style-name="T708">3.</text:span></text:p>
      <text:p text:style-name="P709"><text:span text:style-name="T710">Lietuvo</text:span><text:span text:style-name="T711">s Respublikos teisingumo ministerija, Įsakymas</text:span></text:p>
      <text:p text:style-name="P712"><text:span text:style-name="T713">Nr.<text:s/></text:span><text:a xlink:href="https://www.e-tar.lt/portal/legalAct.html?documentId=e8379610de7f11e89acab3ff12d77081" office:target-frame-name="_top" xlink:show="replace"><text:span text:style-name="T714">1R-232</text:span></text:a><text:span text:style-name="T715">, 2018-11-02, paskelbta TAR 2018-11-02, i. k. 2018-17675</text:span></text:p>
      <text:p text:style-name="P716"><text:span text:style-name="T717">Dėl teisingumo ministro 2015 m. birželio 12<text:s/></text:span><text:span text:style-name="T718">d. įsakymo Nr. 1R-148 „Dėl Valstybės garantuojamos teisinės pagalbos tarnybos nuostatų patvirtinimo“ pakeitimo</text:span></text:p>
      <text:p text:style-name="P719"/>
      <text:p text:style-name="P720"><text:span text:style-name="T721">4.</text:span></text:p>
      <text:p text:style-name="P722"><text:span text:style-name="T723">Lietuvos Respublikos teisingumo ministerija, Įsakymas</text:span></text:p>
      <text:p text:style-name="P724"><text:span text:style-name="T725">Nr.<text:s/></text:span><text:a xlink:href="https://www.e-tar.lt/portal/legalAct.html?documentId=8e20e5800a9b11e9a5eaf2cd290f1944" office:target-frame-name="_top" xlink:show="replace"><text:span text:style-name="T726">1R-285</text:span></text:a><text:span text:style-name="T727">, 2018-12-28, paskelbta TAR 2018-12-29, i. k. 2018-21934</text:span></text:p>
      <text:p text:style-name="P728"><text:span text:style-name="T729">Dėl teisingumo ministro 2015 m. birželio 12 d. įsakymo Nr. 1R-148 „Dėl Valstybės garantuojamos teisinės pagalbos tarnybos nuostatų patvirtinimo“ pakeitimo</text:span></text:p>
      <text:p text:style-name="P730"/>
      <text:p text:style-name="P731"><text:span text:style-name="T732">5.</text:span></text:p>
      <text:p text:style-name="P733"><text:span text:style-name="T734">Lietuvos Respubliko</text:span><text:span text:style-name="T735">s teisingumo ministerija, Įsakymas</text:span></text:p>
      <text:p text:style-name="P736"><text:span text:style-name="T737">Nr.<text:s/></text:span><text:a xlink:href="https://www.e-tar.lt/portal/legalAct.html?documentId=8debb400dae211eaabd5b5599dd4eebe" office:target-frame-name="_top" xlink:show="replace"><text:span text:style-name="T738">1R-254</text:span></text:a><text:span text:style-name="T739">, 2020-08-10, paskelbta TAR 2020-08-10, i. k. 2020-17135</text:span></text:p>
      <text:p text:style-name="P740"><text:span text:style-name="T741">Dėl teisingumo ministro 2015 m. birželio 12 d. įsakymo N</text:span><text:span text:style-name="T742">r. 1R-148 „Dėl Valstybės garantuojamos teisinės pagalbos tarnybos nuostat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8-11T05:14:00Z</meta:creation-date>
    <dc:date>2020-08-11T05:14:00Z</dc:date>
    <meta:print-date>2015-06-02T12:06:00Z</meta:print-date>
    <meta:template xlink:href="Normal.dotm" xlink:type="simple"/>
    <meta:editing-cycles>2</meta:editing-cycles>
    <meta:editing-duration>PT0S</meta:editing-duration>
    <meta:document-statistic meta:page-count="9" meta:paragraph-count="760" meta:word-count="3480" meta:character-count="27365" meta:row-count="1297" meta:non-whitespace-character-count="24645"/>
  </office:meta>
</office:document-meta>
</file>