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indent="3.347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347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27in">
        <style:tab-stops>
          <style:tab-stop style:type="righ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85"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91"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027in">
        <style:tab-stops>
          <style:tab-stop style:type="righ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027in">
        <style:tab-stops>
          <style:tab-stop style:type="righ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57" style:parent-style-name="Normal" style:family="paragraph">
      <style:paragraph-properties fo:widows="0" fo:orphans="0" fo:text-align="center">
        <style:tab-stops>
          <style:tab-stop style:type="left" style:position="1.34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style:tab-stops>
          <style:tab-stop style:type="left" style:position="1.34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1902in">
        <style:tab-stops>
          <style:tab-stop style:type="left" style:position="1.202in"/>
        </style:tab-stops>
      </style:paragraph-properties>
      <style:text-properties fo:font-size="11pt" style:font-size-asian="11pt" style:font-size-complex="11pt" style:language-asian="lt" style:country-asian="LT"/>
    </style:style>
    <style:style style:name="TableColumn185" style:family="table-column">
      <style:table-column-properties style:column-width="0.7034in" style:use-optimal-column-width="false"/>
    </style:style>
    <style:style style:name="TableColumn186" style:family="table-column">
      <style:table-column-properties style:column-width="4.8868in" style:use-optimal-column-width="false"/>
    </style:style>
    <style:style style:name="TableColumn187" style:family="table-column">
      <style:table-column-properties style:column-width="1.2631in" style:use-optimal-column-width="false"/>
    </style:style>
    <style:style style:name="Table184" style:family="table">
      <style:table-properties style:width="6.8534in" fo:margin-left="0in" table:align="center"/>
    </style:style>
    <style:style style:name="TableRow188" style:family="table-row">
      <style:table-row-properties style:row-height="0.7993in" style:use-optimal-row-height="false"/>
    </style:style>
    <style:style style:name="TableCell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0"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1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2"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1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4"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195" style:family="table-row">
      <style:table-row-properties style:row-height="0.5833in" style:use-optimal-row-height="false"/>
    </style:style>
    <style:style style:name="TableCell1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9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99" style:parent-style-name="Normal" style:family="paragraph">
      <style:paragraph-properties fo:widows="0" fo:orphans="0" fo:line-height="0.1902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2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04" style:family="table-row">
      <style:table-row-properties style:row-height="0.2333in" style:use-optimal-row-height="false"/>
    </style:style>
    <style:style style:name="TableCell2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0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0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11" style:family="table-row">
      <style:table-row-properties style:row-height="0.1965in" style:use-optimal-row-height="false"/>
    </style:style>
    <style:style style:name="TableCell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1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18" style:family="table-row">
      <style:table-row-properties style:row-height="0.2in" style:use-optimal-row-height="false"/>
    </style:style>
    <style:style style:name="TableCell2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25" style:family="table-row">
      <style:table-row-properties style:row-height="0.2069in" style:use-optimal-row-height="false"/>
    </style:style>
    <style:style style:name="TableCell22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2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2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2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30" style:family="table-cell">
      <style:table-cell-properties fo:border="0.0069in solid #000000" fo:background-color="#FFFFFF" style:writing-mode="lr-tb" style:vertical-align="bottom" fo:padding-top="0in" fo:padding-left="0.0069in" fo:padding-bottom="0in" fo:padding-right="0.0069in"/>
    </style:style>
    <style:style style:name="P23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27in">
        <style:tab-stops>
          <style:tab-stop style:type="righ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fo:font-size="11pt" style:font-size-asian="11pt"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0.1902in" fo:text-indent="0.5166in">
        <style:tab-stops>
          <style:tab-stop style:type="left" style:position="1.218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34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75in"/>
        </style:tab-stops>
      </style:paragraph-properties>
    </style:style>
    <style:style style:name="P334" style:parent-style-name="Normal" style:family="paragraph">
      <style:paragraph-properties fo:text-align="center">
        <style:tab-stops>
          <style:tab-stop style:type="left" style:position="0.75in"/>
        </style:tab-stops>
      </style:paragraph-properties>
    </style:style>
    <style:style style:name="T335" style:parent-style-name="DefaultParagraphFont" style:family="text">
      <style:text-properties fo:font-weight="bold" style:font-weight-asian="bold" style:font-weight-complex="bold" style:font-size-complex="12pt" style:language-asian="ru" style:country-asian="RU"/>
    </style:style>
    <style:style style:name="T336" style:parent-style-name="DefaultParagraphFont" style:family="text">
      <style:text-properties fo:font-weight="bold" style:font-weight-asian="bold" style:font-weight-complex="bold" style:font-size-complex="12pt" style:language-asian="ru" style:country-asian="RU"/>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75in"/>
        </style:tab-stops>
      </style:paragraph-properties>
    </style:style>
    <style:style style:name="T339" style:parent-style-name="DefaultParagraphFont" style:family="text">
      <style:text-properties fo:font-weight="bold" style:font-weight-asian="bold" style:font-weight-complex="bold" style:font-size-complex="12pt" style:language-asian="ru" style:country-asian="RU"/>
    </style:style>
    <style:style style:name="T340" style:parent-style-name="DefaultParagraphFont" style:family="text">
      <style:text-properties fo:font-weight="bold" style:font-weight-asian="bold" style:font-weight-complex="bold" style:font-size-complex="12pt" style:language-asian="ru" style:country-asian="RU"/>
    </style:style>
    <style:style style:name="P341"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342" style:parent-style-name="Normal" style:family="paragraph">
      <style:paragraph-properties fo:text-align="justify" fo:text-indent="0.5027in">
        <style:tab-stops>
          <style:tab-stop style:type="right" style:position="0.8861in"/>
        </style:tab-stops>
      </style:paragraph-properties>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weight-complex="bold" style:font-size-complex="12pt" style:language-asian="ru" style:country-asian="RU"/>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027in">
        <style:tab-stops>
          <style:tab-stop style:type="righ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ab-stops>
          <style:tab-stop style:type="left" style:position="0in"/>
        </style:tab-stops>
      </style:paragraph-properties>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widows="0" fo:orphans="0"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37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39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398"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2" style:family="paragraph">
      <style:paragraph-properties fo:break-before="page" style:line-height-at-least="0.1902in" fo:margin-left="4.0555in">
        <style:tab-stops/>
      </style:paragraph-properties>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style:line-height-at-least="0.1902in" fo:margin-left="4.0555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style:line-height-at-least="0.1902in" fo:margin-left="4.0555in">
        <style:tab-stops/>
      </style:paragraph-properties>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style:line-height-at-least="0.1902in" fo:margin-left="4.0555in">
        <style:tab-stops/>
      </style:paragraph-properties>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style:line-height-at-least="0.1902in" fo:margin-left="4.0555in">
        <style:tab-stops/>
      </style:paragraph-properties>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441"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442"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443"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444"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445"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446"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447"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448"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449" style:parent-style-name="Normal" style:family="paragraph">
      <style:paragraph-properties fo:widows="0" fo:orphans="0" fo:margin-right="1.7777in" fo:text-indent="1.7777in"/>
    </style:style>
    <style:style style:name="T45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52"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453" style:parent-style-name="Normal" style:family="paragraph">
      <style:paragraph-properties fo:widows="0" fo:orphans="0" fo:margin-right="1.7777in"/>
      <style:text-properties fo:color="#000000" style:font-size-complex="12pt" fo:background-color="#FFFFFF" style:language-asian="lt" style:country-asian="LT" style:language-complex="lt" style:country-complex="LT"/>
    </style:style>
    <style:style style:name="P454"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455" style:parent-style-name="Normal" style:family="paragraph">
      <style:paragraph-properties fo:keep-with-next="always" fo:keep-together="always" fo:widows="0" fo:orphans="0" fo:text-align="center"/>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keep-with-next="always" fo:keep-together="always" fo:widows="0" fo:orphans="0" fo:text-align="center"/>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461"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462"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463"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464" style:parent-style-name="Normal" style:family="paragraph">
      <style:paragraph-properties fo:widows="0" fo:orphans="0" fo:text-align="justify" fo:margin-left="0.4305in">
        <style:tab-stops>
          <style:tab-stop style:type="left" style:position="0.3333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489" style:parent-style-name="Normal" style:family="paragraph">
      <style:paragraph-properties fo:widows="0" fo:orphans="0" fo:text-align="justify" fo:margin-left="0.4305in">
        <style:tab-stops>
          <style:tab-stop style:type="left" style:position="0.3333in"/>
        </style:tab-stops>
      </style:paragraph-properties>
      <style:text-properties fo:font-size="11pt" style:font-size-asian="11pt" style:font-size-complex="11pt" style:language-asian="lt" style:country-asian="LT"/>
    </style:style>
    <style:style style:name="P490" style:parent-style-name="Normal" style:family="paragraph">
      <style:paragraph-properties fo:widows="0" fo:orphans="0" fo:text-align="justify" fo:margin-left="0.4305in">
        <style:tab-stops>
          <style:tab-stop style:type="left" style:position="0.2458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15"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516" style:parent-style-name="Normal" style:family="paragraph">
      <style:paragraph-properties fo:widows="0" fo:orphans="0" fo:text-align="justify" fo:margin-left="0.4305in">
        <style:tab-stops>
          <style:tab-stop style:type="left" style:position="0.2423in"/>
        </style:tab-stops>
      </style:paragraph-propertie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529" style:parent-style-name="Normal" style:family="paragraph">
      <style:paragraph-properties fo:widows="0" fo:orphans="0" fo:text-align="justify" fo:margin-left="0.4305in">
        <style:tab-stops>
          <style:tab-stop style:type="left" style:position="0.2458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55"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556"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557"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558" style:parent-style-name="Normal" style:family="paragraph">
      <style:paragraph-properties fo:widows="0" fo:orphans="0" fo:text-align="justify" fo:margin-left="0.4305in">
        <style:tab-stops/>
      </style:paragraph-properties>
      <style:text-properties fo:font-size="11pt" style:font-size-asian="11pt" style:font-size-complex="11pt" style:language-asian="lt" style:country-asian="LT"/>
    </style:style>
    <style:style style:name="P559" style:parent-style-name="Normal" style:family="paragraph">
      <style:paragraph-properties fo:widows="0" fo:orphans="0" fo:text-align="justify" fo:margin-left="0.4305in">
        <style:tab-stops>
          <style:tab-stop style:type="left" style:position="0.2291in"/>
          <style:tab-stop style:type="left" style:leader-style="dotted" style:leader-text="." style:position="1.95in"/>
        </style:tab-stops>
      </style:paragraph-properties>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widows="0" fo:orphans="0" fo:text-align="justify" fo:margin-left="0.4305in">
        <style:tab-stops>
          <style:tab-stop style:type="left" style:position="0.2458in"/>
        </style:tab-stops>
      </style:paragraph-properties>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570"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571"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572" style:parent-style-name="Normal" style:family="paragraph">
      <style:paragraph-properties fo:widows="0" fo:orphans="0" fo:text-align="justify" fo:text-indent="1.1479in">
        <style:tab-stops>
          <style:tab-stop style:type="left" style:position="0.676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master-page-name="MPF3" style:family="paragraph">
      <style:paragraph-properties fo:break-before="page" style:line-height-at-least="0.1902in" fo:margin-left="4.0555in" style:page-number="1">
        <style:tab-stops/>
      </style:paragraph-properties>
      <style:text-properties fo:font-size="10pt" style:font-size-asian="10pt"/>
    </style:style>
    <style:style style:name="P583" style:parent-style-name="Normal" style:family="paragraph">
      <style:paragraph-properties style:line-height-at-least="0.1902in" fo:margin-left="4.0555in">
        <style:tab-stops/>
      </style:paragraph-properties>
      <style:text-properties fo:font-size="10pt" style:font-size-asian="10pt"/>
    </style:style>
    <style:style style:name="P584" style:parent-style-name="Normal" style:family="paragraph">
      <style:paragraph-properties style:line-height-at-least="0.1902in" fo:margin-left="4.0555in">
        <style:tab-stops/>
      </style:paragraph-properties>
      <style:text-properties fo:font-size="10pt" style:font-size-asian="10pt"/>
    </style:style>
    <style:style style:name="P585" style:parent-style-name="Normal" style:family="paragraph">
      <style:paragraph-properties style:line-height-at-least="0.1902in" fo:margin-left="4.0555in">
        <style:tab-stops/>
      </style:paragraph-properties>
      <style:text-properties fo:font-size="10pt" style:font-size-asian="10pt"/>
    </style:style>
    <style:style style:name="P586" style:parent-style-name="Normal" style:family="paragraph">
      <style:paragraph-properties style:line-height-at-least="0.1902in" fo:margin-left="4.0555in">
        <style:tab-stops/>
      </style:paragraph-properties>
      <style:text-properties fo:font-size="10pt" style:font-size-asian="10pt"/>
    </style:style>
    <style:style style:name="P587" style:parent-style-name="Normal" style:family="paragraph">
      <style:paragraph-properties style:line-height-at-least="0.1902in" fo:margin-left="4.0555in">
        <style:tab-stops/>
      </style:paragraph-properties>
      <style:text-properties fo:font-size="10pt" style:font-size-asian="10pt"/>
    </style:style>
    <style:style style:name="P588" style:parent-style-name="Normal" style:family="paragraph">
      <style:paragraph-properties style:line-height-at-least="0.1902in" fo:margin-left="4.0555in">
        <style:tab-stops/>
      </style:paragraph-properties>
      <style:text-properties fo:color="#000000" fo:font-size="10pt" style:font-size-asian="10pt"/>
    </style:style>
    <style:style style:name="P589" style:parent-style-name="Normal" style:family="paragraph">
      <style:paragraph-properties style:line-height-at-least="0.1902in" fo:margin-left="4.0555in">
        <style:tab-stops/>
      </style:paragraph-properties>
      <style:text-properties fo:color="#000000" fo:font-size="10pt" style:font-size-asian="10pt"/>
    </style:style>
    <style:style style:name="P590" style:parent-style-name="Normal" style:family="paragraph">
      <style:paragraph-properties style:line-height-at-least="0.1902in" fo:margin-left="4.0555in">
        <style:tab-stops/>
      </style:paragraph-properties>
      <style:text-properties fo:color="#000000" fo:font-size="10pt" style:font-size-asian="10pt"/>
    </style:style>
    <style:style style:name="P591" style:parent-style-name="Normal" style:family="paragraph">
      <style:paragraph-properties style:line-height-at-least="0.1902in" fo:margin-left="4.055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595" style:parent-style-name="Normal" style:family="paragraph">
      <style:paragraph-properties fo:widows="0" fo:orphans="0" fo:text-align="justify" fo:line-height="0.1666in"/>
      <style:text-properties style:font-size-complex="12pt" style:language-asian="lt" style:country-asian="LT"/>
    </style:style>
    <style:style style:name="P596" style:parent-style-name="Normal" style:family="paragraph">
      <style:paragraph-properties fo:widows="0" fo:orphans="0" fo:text-align="justify" fo:line-height="0.1666in"/>
      <style:text-properties style:font-size-complex="12pt" style:language-asian="lt" style:country-asian="LT"/>
    </style:style>
    <style:style style:name="P597" style:parent-style-name="Normal" style:family="paragraph">
      <style:paragraph-properties fo:keep-with-next="always" fo:keep-together="always" fo:widows="0" fo:orphans="0" fo:text-align="center" fo:line-height="0.1666in"/>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keep-with-next="always" fo:keep-together="always" fo:widows="0" fo:orphans="0" fo:text-align="center" fo:line-height="0.1666in" fo:margin-right="0.0138in"/>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602" style:parent-style-name="Normal" style:family="paragraph">
      <style:text-properties style:font-size-complex="12pt"/>
    </style:style>
    <style:style style:name="P603"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fo:font-size="11pt" style:font-size-asian="11pt" style:font-size-complex="11pt" style:language-asian="lt" style:country-asian="LT"/>
    </style:style>
    <style:style style:name="P604" style:parent-style-name="Normal" style:family="paragraph">
      <style:paragraph-properties fo:widows="0" fo:orphans="0" fo:text-align="justify" fo:margin-left="1.8333in">
        <style:tab-stops/>
      </style:paragraph-properties>
      <style:text-properties fo:font-style="italic" style:font-style-asian="italic" style:font-style-complex="italic" fo:font-size="11pt" style:font-size-asian="11pt" style:font-size-complex="11pt" style:language-asian="lt" style:country-asian="LT"/>
    </style:style>
    <style:style style:name="P605"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606"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fo:font-size="11pt" style:font-size-asian="11pt" style:font-size-complex="11pt" style:language-asian="lt" style:country-asian="LT"/>
    </style:style>
    <style:style style:name="P607"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608"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fo:font-size="11pt" style:font-size-asian="11pt" style:font-size-complex="11pt" style:language-asian="lt" style:country-asian="LT"/>
    </style:style>
    <style:style style:name="P609" style:parent-style-name="Normal" style:family="paragraph">
      <style:paragraph-properties fo:widows="0" fo:orphans="0" fo:text-align="justify" fo:line-height="0.1666in" fo:margin-left="1.5138in">
        <style:tab-stops/>
      </style:paragraph-properties>
      <style:text-properties fo:font-style="italic" style:font-style-asian="italic" style:font-style-complex="italic" fo:font-size="11pt" style:font-size-asian="11pt" style:font-size-complex="11pt" style:language-asian="lt" style:country-asian="LT"/>
    </style:style>
    <style:style style:name="P610" style:parent-style-name="Normal" style:family="paragraph">
      <style:text-properties fo:font-size="13pt" style:font-size-asian="13pt" style:font-size-complex="13pt"/>
    </style:style>
    <style:style style:name="P611"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612" style:parent-style-name="Normal" style:family="paragraph">
      <style:text-properties style:font-size-complex="12pt"/>
    </style:style>
    <style:style style:name="P613" style:parent-style-name="Normal" style:family="paragraph">
      <style:paragraph-properties fo:widows="0" fo:orphans="0" fo:line-height="0.1666in"/>
      <style:text-properties fo:font-size="11pt" style:font-size-asian="11pt" style:font-size-complex="11pt" style:language-asian="lt" style:country-asian="LT"/>
    </style:style>
    <style:style style:name="P614" style:parent-style-name="Normal" style:family="paragraph">
      <style:paragraph-properties fo:widows="0" fo:orphans="0" fo:line-height="0.1666in"/>
      <style:text-properties fo:font-size="11pt" style:font-size-asian="11pt" style:font-size-complex="11pt" style:language-asian="lt" style:country-asian="LT"/>
    </style:style>
    <style:style style:name="P615" style:parent-style-name="Normal" style:family="paragraph">
      <style:paragraph-properties fo:widows="0" fo:orphans="0" fo:text-align="justify" fo:line-height="0.1666in" fo:margin-left="1.477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master-page-name="MPF4" style:family="paragraph">
      <style:paragraph-properties fo:break-before="page" style:line-height-at-least="0.1902in" fo:margin-left="4.0555in" style:page-number="1">
        <style:tab-stops/>
      </style:paragraph-properties>
      <style:text-properties fo:font-size="10pt" style:font-size-asian="10pt"/>
    </style:style>
    <style:style style:name="P627" style:parent-style-name="Normal" style:family="paragraph">
      <style:paragraph-properties style:line-height-at-least="0.1902in" fo:margin-left="4.0555in">
        <style:tab-stops/>
      </style:paragraph-properties>
      <style:text-properties fo:font-size="10pt" style:font-size-asian="10pt"/>
    </style:style>
    <style:style style:name="P628" style:parent-style-name="Normal" style:family="paragraph">
      <style:paragraph-properties style:line-height-at-least="0.1902in" fo:margin-left="4.0555in">
        <style:tab-stops/>
      </style:paragraph-properties>
      <style:text-properties fo:font-size="10pt" style:font-size-asian="10pt"/>
    </style:style>
    <style:style style:name="P629" style:parent-style-name="Normal" style:family="paragraph">
      <style:paragraph-properties style:line-height-at-least="0.1902in" fo:margin-left="4.0555in">
        <style:tab-stops/>
      </style:paragraph-properties>
      <style:text-properties fo:font-size="10pt" style:font-size-asian="10pt"/>
    </style:style>
    <style:style style:name="P630" style:parent-style-name="Normal" style:family="paragraph">
      <style:paragraph-properties style:line-height-at-least="0.1902in" fo:margin-left="4.0555in">
        <style:tab-stops/>
      </style:paragraph-properties>
      <style:text-properties fo:font-size="10pt" style:font-size-asian="10pt"/>
    </style:style>
    <style:style style:name="P631" style:parent-style-name="Normal" style:family="paragraph">
      <style:paragraph-properties style:line-height-at-least="0.1902in" fo:margin-left="4.0555in">
        <style:tab-stops/>
      </style:paragraph-properties>
      <style:text-properties fo:font-size="10pt" style:font-size-asian="10pt"/>
    </style:style>
    <style:style style:name="P632" style:parent-style-name="Normal" style:family="paragraph">
      <style:paragraph-properties style:line-height-at-least="0.1902in" fo:margin-left="4.0555in">
        <style:tab-stops/>
      </style:paragraph-properties>
      <style:text-properties fo:color="#000000" fo:font-size="10pt" style:font-size-asian="10pt"/>
    </style:style>
    <style:style style:name="P633" style:parent-style-name="Normal" style:family="paragraph">
      <style:paragraph-properties style:line-height-at-least="0.1902in" fo:margin-left="4.0555in">
        <style:tab-stops/>
      </style:paragraph-properties>
      <style:text-properties fo:color="#000000" fo:font-size="10pt" style:font-size-asian="10pt"/>
    </style:style>
    <style:style style:name="P634" style:parent-style-name="Normal" style:family="paragraph">
      <style:paragraph-properties style:line-height-at-least="0.1902in" fo:margin-left="4.0555in">
        <style:tab-stops/>
      </style:paragraph-properties>
    </style:style>
    <style:style style:name="T635" style:parent-style-name="DefaultParagraphFont" style:family="text">
      <style:text-properties fo:color="#000000" fo:font-size="10pt" style:font-size-asian="10pt"/>
    </style:style>
    <style:style style:name="P636" style:parent-style-name="Normal" style:family="paragraph">
      <style:paragraph-properties fo:widows="0" fo:orphans="0" fo:text-align="justify" fo:line-height="0.1902in" fo:margin-left="4.0555in">
        <style:tab-stops/>
      </style:paragraph-properties>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text-properties fo:font-size="6pt" style:font-size-asian="6pt" style:font-size-complex="6pt"/>
    </style:style>
    <style:style style:name="P640" style:parent-style-name="Normal" style:family="paragraph">
      <style:paragraph-properties fo:keep-with-next="always" fo:keep-together="always" fo:widows="0" fo:orphans="0" fo:text-align="justify" fo:line-height="0.1666in" fo:margin-left="1.9861in">
        <style:tab-stops/>
      </style:paragraph-properties>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 style:parent-style-name="Normal" style:family="paragraph">
      <style:text-properties fo:font-size="9pt" style:font-size-asian="9pt" style:font-size-complex="9pt"/>
    </style:style>
    <style:style style:name="P643"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644"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645"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646"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647" style:parent-style-name="Normal" style:family="paragraph">
      <style:paragraph-properties fo:widows="0" fo:orphans="0" fo:text-align="justify" fo:line-height="200%" fo:text-indent="0.3937in"/>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widows="0" fo:orphans="0" fo:text-align="justify" fo:line-height="200%">
        <style:tab-stops>
          <style:tab-stop style:type="left" style:leader-style="solid" style:leader-text="_" style:position="4.0631in"/>
        </style:tab-stops>
      </style:paragraph-properties>
      <style:text-properties fo:font-size="11pt" style:font-size-asian="11pt" style:font-size-complex="11pt" style:language-asian="lt" style:country-asian="LT"/>
    </style:style>
    <style:style style:name="P650" style:parent-style-name="Normal" style:family="paragraph">
      <style:paragraph-properties fo:widows="0" fo:orphans="0" fo:text-align="justify" fo:line-height="0.1902in">
        <style:tab-stops>
          <style:tab-stop style:type="left" style:leader-style="solid" style:leader-text="_" style:position="2.0131in"/>
          <style:tab-stop style:type="left" style:leader-style="solid" style:leader-text="_" style:position="5.9534in"/>
        </style:tab-stops>
      </style:paragraph-properties>
    </style:style>
    <style:style style:name="P651" style:parent-style-name="Normal" style:family="paragraph">
      <style:paragraph-properties fo:keep-with-next="always" fo:keep-together="always" fo:widows="0" fo:orphans="0" fo:text-align="center" fo:line-height="0.1666in" fo:margin-right="0.25in"/>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text-properties fo:font-size="8pt" style:font-size-asian="8pt" style:font-size-complex="8pt"/>
    </style:style>
    <style:style style:name="P656" style:parent-style-name="Normal" style:family="paragraph">
      <style:paragraph-properties fo:widows="0" fo:orphans="0" fo:text-align="justify" fo:line-height="150%">
        <style:tab-stops>
          <style:tab-stop style:type="left" style:position="0.352in"/>
          <style:tab-stop style:type="left" style:position="4.2569in"/>
          <style:tab-stop style:type="left" style:position="5.0763in"/>
        </style:tab-stops>
      </style:paragraph-propertie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tyle="italic" style:font-style-asian="italic"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fo:text-align="justify" fo:line-height="150%">
        <style:tab-stops>
          <style:tab-stop style:type="left" style:position="2.2416in"/>
        </style:tab-stops>
      </style:paragraph-properties>
      <style:text-properties fo:font-size="11pt" style:font-size-asian="11pt" style:font-size-complex="11pt" style:language-asian="lt" style:country-asian="LT"/>
    </style:style>
    <style:style style:name="P663" style:parent-style-name="Normal" style:family="paragraph">
      <style:paragraph-properties fo:keep-with-next="always" fo:keep-together="always" fo:widows="0" fo:orphans="0" fo:text-align="center" fo:line-height="150%" fo:margin-right="0.25in"/>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keep-with-next="always" fo:keep-together="always" fo:widows="0" fo:orphans="0" fo:text-align="center" fo:line-height="150%" fo:margin-right="0.25in"/>
      <style:text-properties fo:font-weight="bold" style:font-weight-asian="bold" style:font-weight-complex="bold" fo:font-size="11pt" style:font-size-asian="11pt" style:font-size-complex="11pt" style:language-asian="lt" style:country-asian="LT"/>
    </style:style>
    <style:style style:name="P668" style:parent-style-name="Normal" style:family="paragraph">
      <style:paragraph-properties fo:widows="0" fo:orphans="0" fo:text-align="justify" fo:line-height="150%">
        <style:tab-stops>
          <style:tab-stop style:type="left" style:position="0.3687in"/>
        </style:tab-stops>
      </style:paragraph-properties>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widows="0" fo:orphans="0" fo:text-align="justify" fo:line-height="150%">
        <style:tab-stops>
          <style:tab-stop style:type="left" style:position="0.4986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widows="0" fo:orphans="0" fo:text-align="justify" fo:line-height="150%">
        <style:tab-stops>
          <style:tab-stop style:type="left" style:position="0.4958in"/>
        </style:tab-stops>
      </style:paragraph-properties>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line-height="150%">
        <style:tab-stops>
          <style:tab-stop style:type="left" style:position="0.4958in"/>
          <style:tab-stop style:type="left" style:leader-style="solid" style:leader-text="_" style:position="6.6902in"/>
        </style:tab-stops>
      </style:paragraph-properties>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691" style:parent-style-name="Normal" style:family="paragraph">
      <style:paragraph-properties fo:keep-with-next="always" fo:keep-together="always" fo:widows="0" fo:orphans="0" fo:text-align="center" fo:line-height="150%">
        <style:tab-stops>
          <style:tab-stop style:type="left" style:position="2.8402in"/>
        </style:tab-stops>
      </style:paragraph-properties>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size="9pt" style:font-size-asian="9pt" style:font-size-complex="9pt"/>
    </style:style>
    <style:style style:name="P697" style:parent-style-name="Normal" style:family="paragraph">
      <style:paragraph-properties fo:widows="0" fo:orphans="0" fo:text-align="justify" fo:line-height="150%">
        <style:tab-stops>
          <style:tab-stop style:type="left" style:position="0.3722in"/>
        </style:tab-stops>
      </style:paragraph-properties>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line-height="150%">
        <style:tab-stops>
          <style:tab-stop style:type="left" style:position="0.3722in"/>
        </style:tab-stops>
      </style:paragraph-properties>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keep-with-next="always" fo:keep-together="always" fo:widows="0" fo:orphans="0" fo:text-align="center" fo:line-height="150%">
        <style:tab-stops>
          <style:tab-stop style:type="left" style:position="1.7395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text-properties fo:font-size="9pt" style:font-size-asian="9pt" style:font-size-complex="9pt"/>
    </style:style>
    <style:style style:name="P713" style:parent-style-name="Normal" style:family="paragraph">
      <style:paragraph-properties fo:widows="0" fo:orphans="0" fo:text-align="justify" fo:line-height="150%">
        <style:tab-stops>
          <style:tab-stop style:type="left" style:position="0.3722in"/>
        </style:tab-stops>
      </style:paragraph-properties>
    </style:style>
    <style:style style:name="T714" style:parent-style-name="DefaultParagraphFont" style:family="text">
      <style:text-properties fo:color="#000000" style:font-size-complex="12pt" style:language-asian="lt" style:country-asian="LT" style:language-complex="lt" style:country-complex="LT"/>
    </style:style>
    <style:style style:name="T715" style:parent-style-name="DefaultParagraphFont" style:family="text">
      <style:text-properties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widows="0" fo:orphans="0" fo:text-align="justify" fo:line-height="150%">
        <style:tab-stops>
          <style:tab-stop style:type="left" style:position="0.3687in"/>
        </style:tab-stops>
      </style:paragraph-properties>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text-properties fo:font-size="10pt" style:font-size-asian="10pt"/>
    </style:style>
    <style:style style:name="P730"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text-properties fo:font-size="10pt" style:font-size-asian="10pt"/>
    </style:style>
    <style:style style:name="P732" style:parent-style-name="Normal" style:family="paragraph">
      <style:paragraph-properties fo:widows="0" fo:orphans="0" fo:line-height="0.1902in" fo:margin-right="4.8472in"/>
      <style:text-properties fo:font-size="11pt" style:font-size-asian="11pt" style:font-size-complex="11pt" style:language-asian="lt" style:country-asian="LT"/>
    </style:style>
    <style:style style:name="P733" style:parent-style-name="Normal" style:family="paragraph">
      <style:paragraph-properties fo:widows="0" fo:orphans="0" fo:line-height="0.1902in" fo:margin-right="4in"/>
      <style:text-properties fo:font-size="11pt" style:font-size-asian="11pt" style:font-size-complex="11pt" style:language-asian="lt" style:country-asian="LT"/>
    </style:style>
    <style:style style:name="P734" style:parent-style-name="Normal" style:family="paragraph">
      <style:paragraph-properties fo:widows="0" fo:orphans="0" fo:line-height="0.1902in"/>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master-page-name="MPF5" style:family="paragraph">
      <style:paragraph-properties fo:widows="0" fo:orphans="0" fo:break-before="page" fo:line-height="0.193in" fo:margin-left="3.5437in" style:page-number="1">
        <style:tab-stops/>
      </style:paragraph-properties>
      <style:text-properties fo:font-size="11pt" style:font-size-asian="11pt" style:font-size-complex="11pt" style:language-asian="lt" style:country-asian="LT"/>
    </style:style>
    <style:style style:name="P742"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43"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44"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45"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46" style:parent-style-name="Normal" style:family="paragraph">
      <style:paragraph-properties fo:widows="0" fo:orphans="0" fo:line-height="0.193in" fo:margin-left="3.5437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50"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751" style:parent-style-name="Normal" style:family="paragraph">
      <style:text-properties fo:font-size="6pt" style:font-size-asian="6pt" style:font-size-complex="6pt"/>
    </style:style>
    <style:style style:name="P752" style:parent-style-name="Normal" style:family="paragraph">
      <style:paragraph-properties fo:keep-with-next="always" fo:keep-together="always" fo:widows="0" fo:orphans="0" fo:text-align="center" fo:line-height="0.1666in"/>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text-properties fo:font-size="6pt" style:font-size-asian="6pt" style:font-size-complex="6pt"/>
    </style:style>
    <style:style style:name="P755" style:parent-style-name="Normal" style:family="paragraph">
      <style:paragraph-properties fo:widows="0" fo:orphans="0" fo:text-align="justify" fo:line-height="0.1902in">
        <style:tab-stops>
          <style:tab-stop style:type="left" style:position="0.1631in"/>
        </style:tab-stops>
      </style:paragraph-properties>
    </style:style>
    <style:style style:name="T7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line-height="0.1902in">
        <style:tab-stops>
          <style:tab-stop style:type="left" style:position="0.2069in"/>
        </style:tab-stops>
      </style:paragraph-properties>
    </style:style>
    <style:style style:name="T7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796" style:family="table-column">
      <style:table-column-properties style:column-width="1.9701in" style:use-optimal-column-width="false"/>
    </style:style>
    <style:style style:name="TableColumn797" style:family="table-column">
      <style:table-column-properties style:column-width="4.7236in" style:use-optimal-column-width="false"/>
    </style:style>
    <style:style style:name="Table795" style:family="table">
      <style:table-properties style:width="6.6937in" fo:margin-left="0in" table:align="center"/>
    </style:style>
    <style:style style:name="TableRow798" style:family="table-row">
      <style:table-row-properties style:row-height="0.2in" style:use-optimal-row-height="false"/>
    </style:style>
    <style:style style:name="TableCell7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00" style:parent-style-name="Normal" style:family="paragraph">
      <style:paragraph-properties fo:widows="0" fo:orphans="0" fo:text-align="center" fo:line-height="0.1666in"/>
    </style:style>
    <style:style style:name="T80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0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03" style:parent-style-name="Normal" style:family="paragraph">
      <style:paragraph-properties fo:widows="0" fo:orphans="0" fo:text-align="center" fo:line-height="0.1666in"/>
    </style:style>
    <style:style style:name="T80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05" style:family="table-row">
      <style:table-row-properties style:row-height="0.393in" style:use-optimal-row-height="false"/>
    </style:style>
    <style:style style:name="TableCell8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0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09" style:parent-style-name="Normal" style:family="paragraph">
      <style:paragraph-properties fo:widows="0" fo:orphans="0" fo:line-height="0.193in"/>
      <style:text-properties fo:font-size="11pt" style:font-size-asian="11pt" style:font-size-complex="11pt" style:language-asian="lt" style:country-asian="LT"/>
    </style:style>
    <style:style style:name="TableRow810" style:family="table-row">
      <style:table-row-properties style:row-height="1.3465in" style:use-optimal-row-height="false"/>
    </style:style>
    <style:style style:name="TableCell8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14" style:parent-style-name="Normal" style:family="paragraph">
      <style:paragraph-properties fo:widows="0" fo:orphans="0" fo:text-align="justify" fo:line-height="0.1902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20" style:parent-style-name="DefaultParagraphFont" style:family="text">
      <style:text-properties fo:font-size="11pt" style:font-size-asian="11pt" style:font-size-complex="11pt" style:language-asian="lt" style:country-asian="LT"/>
    </style:style>
    <style:style style:name="TableRow821" style:family="table-row">
      <style:table-row-properties style:row-height="1.35in" style:use-optimal-row-height="false"/>
    </style:style>
    <style:style style:name="TableCell8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25"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826" style:family="table-row">
      <style:table-row-properties style:row-height="0.5798in" style:use-optimal-row-height="false"/>
    </style:style>
    <style:style style:name="TableCell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30"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831" style:family="table-row">
      <style:table-row-properties style:row-height="0.2034in" style:use-optimal-row-height="false"/>
    </style:style>
    <style:style style:name="TableCell83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83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34" style:family="table-cell">
      <style:table-cell-properties fo:border="0.0069in solid #000000" fo:background-color="#FFFFFF" style:writing-mode="lr-tb" style:vertical-align="bottom" fo:padding-top="0in" fo:padding-left="0.0069in" fo:padding-bottom="0in" fo:padding-right="0.0069in"/>
    </style:style>
    <style:style style:name="P835"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TableColumn837" style:family="table-column">
      <style:table-column-properties style:column-width="1.9701in" style:use-optimal-column-width="false"/>
    </style:style>
    <style:style style:name="TableColumn838" style:family="table-column">
      <style:table-column-properties style:column-width="4.7236in" style:use-optimal-column-width="false"/>
    </style:style>
    <style:style style:name="Table836" style:family="table">
      <style:table-properties style:width="6.6937in" fo:margin-left="0in" table:align="center"/>
    </style:style>
    <style:style style:name="TableRow839" style:family="table-row">
      <style:table-row-properties style:row-height="0.2in" style:use-optimal-row-height="false"/>
    </style:style>
    <style:style style:name="TableCell8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41" style:parent-style-name="Normal" style:family="paragraph">
      <style:paragraph-properties fo:widows="0" fo:orphans="0" fo:text-align="center" fo:line-height="0.1666in"/>
    </style:style>
    <style:style style:name="T84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44" style:parent-style-name="Normal" style:family="paragraph">
      <style:paragraph-properties fo:widows="0" fo:orphans="0" fo:text-align="center" fo:line-height="0.1666in"/>
    </style:style>
    <style:style style:name="T84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46" style:family="table-row">
      <style:table-row-properties style:row-height="0.393in" style:use-optimal-row-height="false"/>
    </style:style>
    <style:style style:name="TableCell8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50" style:parent-style-name="Normal" style:family="paragraph">
      <style:paragraph-properties fo:widows="0" fo:orphans="0" fo:line-height="0.193in"/>
      <style:text-properties fo:font-size="11pt" style:font-size-asian="11pt" style:font-size-complex="11pt" style:language-asian="lt" style:country-asian="LT"/>
    </style:style>
    <style:style style:name="TableRow851" style:family="table-row">
      <style:table-row-properties style:row-height="0.9666in" style:use-optimal-row-height="false"/>
    </style:style>
    <style:style style:name="TableCell85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5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54" style:family="table-cell">
      <style:table-cell-properties fo:border="0.0069in solid #000000" fo:background-color="#FFFFFF" style:writing-mode="lr-tb" style:vertical-align="bottom" fo:padding-top="0in" fo:padding-left="0.0069in" fo:padding-bottom="0in" fo:padding-right="0.0069in"/>
    </style:style>
    <style:style style:name="P855"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Column857" style:family="table-column">
      <style:table-column-properties style:column-width="1.9736in" style:use-optimal-column-width="false"/>
    </style:style>
    <style:style style:name="TableColumn858" style:family="table-column">
      <style:table-column-properties style:column-width="4.7298in" style:use-optimal-column-width="false"/>
    </style:style>
    <style:style style:name="Table856" style:family="table">
      <style:table-properties style:width="6.7034in" fo:margin-left="0in" table:align="center"/>
    </style:style>
    <style:style style:name="TableRow859" style:family="table-row">
      <style:table-row-properties style:row-height="0.5868in" style:use-optimal-row-height="false"/>
    </style:style>
    <style:style style:name="TableCell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63"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864" style:family="table-row">
      <style:table-row-properties style:row-height="0.2069in" style:use-optimal-row-height="false"/>
    </style:style>
    <style:style style:name="TableCell86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86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67" style:family="table-cell">
      <style:table-cell-properties fo:border="0.0069in solid #000000" fo:background-color="#FFFFFF" style:writing-mode="lr-tb" style:vertical-align="bottom" fo:padding-top="0in" fo:padding-left="0.0069in" fo:padding-bottom="0in" fo:padding-right="0.0069in"/>
    </style:style>
    <style:style style:name="P868"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869" style:parent-style-name="Normal" style:family="paragraph">
      <style:text-properties fo:font-size="1pt" style:font-size-asian="1pt" style:font-size-complex="1pt"/>
    </style:style>
    <style:style style:name="P870" style:parent-style-name="Normal" style:family="paragraph">
      <style:paragraph-properties fo:line-height="0.1666in"/>
      <style:text-properties fo:color="#000000" style:font-size-complex="12pt" style:language-asian="lt" style:country-asian="LT" style:language-complex="lt" style:country-complex="LT"/>
    </style:style>
    <style:style style:name="P871" style:parent-style-name="Normal" style:family="paragraph">
      <style:paragraph-properties fo:line-height="0.1666in" fo:text-indent="0.043in"/>
    </style:style>
    <style:style style:name="T872" style:parent-style-name="DefaultParagraphFont" style:family="text">
      <style:text-properties fo:color="#000000" style:font-size-complex="12pt" style:language-asian="lt" style:country-asian="LT" style:language-complex="lt" style:country-complex="LT"/>
    </style:style>
    <style:style style:name="TableColumn874" style:family="table-column">
      <style:table-column-properties style:column-width="1.9736in" style:use-optimal-column-width="false"/>
    </style:style>
    <style:style style:name="TableColumn875" style:family="table-column">
      <style:table-column-properties style:column-width="4.7298in" style:use-optimal-column-width="false"/>
    </style:style>
    <style:style style:name="Table873" style:family="table">
      <style:table-properties style:width="6.7034in" fo:margin-left="0in" table:align="center"/>
    </style:style>
    <style:style style:name="TableRow876" style:family="table-row">
      <style:table-row-properties style:row-height="0.2034in" style:use-optimal-row-height="false"/>
    </style:style>
    <style:style style:name="TableCell8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8" style:parent-style-name="Normal" style:family="paragraph">
      <style:paragraph-properties fo:widows="0" fo:orphans="0" fo:text-align="center" fo:line-height="0.1666in"/>
    </style:style>
    <style:style style:name="T87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8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81" style:parent-style-name="Normal" style:family="paragraph">
      <style:paragraph-properties fo:widows="0" fo:orphans="0" fo:text-align="center" fo:line-height="0.1666in"/>
    </style:style>
    <style:style style:name="T88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8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84" style:family="table-row">
      <style:table-row-properties style:row-height="0.3902in" style:use-optimal-row-height="false"/>
    </style:style>
    <style:style style:name="TableCell8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8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88" style:parent-style-name="Normal" style:family="paragraph">
      <style:paragraph-properties fo:widows="0" fo:orphans="0" fo:text-align="justify" fo:line-height="0.193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91" style:parent-style-name="DefaultParagraphFont" style:family="text">
      <style:text-properties fo:font-size="11pt" style:font-size-asian="11pt" style:font-size-complex="11pt" style:language-asian="lt" style:country-asian="LT"/>
    </style:style>
    <style:style style:name="TableRow892" style:family="table-row">
      <style:table-row-properties style:row-height="0.3902in" style:use-optimal-row-height="false"/>
    </style:style>
    <style:style style:name="TableCell8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9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96"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897" style:family="table-row">
      <style:table-row-properties style:row-height="0.3902in" style:use-optimal-row-height="false"/>
    </style:style>
    <style:style style:name="TableCell8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9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01"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902" style:family="table-row">
      <style:table-row-properties style:row-height="0.3687in" style:use-optimal-row-height="false"/>
    </style:style>
    <style:style style:name="TableCell90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90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05" style:family="table-cell">
      <style:table-cell-properties fo:border="0.0069in solid #000000" fo:background-color="#FFFFFF" style:writing-mode="lr-tb" style:vertical-align="bottom" fo:padding-top="0in" fo:padding-left="0.0069in" fo:padding-bottom="0in" fo:padding-right="0.0069in"/>
    </style:style>
    <style:style style:name="P90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907" style:parent-style-name="Normal" style:family="paragraph">
      <style:text-properties fo:font-size="1pt" style:font-size-asian="1pt" style:font-size-complex="1pt"/>
    </style:style>
    <style:style style:name="P908" style:parent-style-name="Normal" style:family="paragraph">
      <style:paragraph-properties fo:widows="0" fo:orphans="0" fo:text-align="justify" fo:line-height="0.1902in"/>
    </style:style>
    <style:style style:name="T90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1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11" style:parent-style-name="DefaultParagraphFont" style:family="text">
      <style:text-properties fo:font-size="11pt" style:font-size-asian="11pt" style:font-size-complex="11pt" style:language-asian="lt" style:country-asian="LT"/>
    </style:style>
    <style:style style:name="TableColumn913" style:family="table-column">
      <style:table-column-properties style:column-width="1.95in" style:use-optimal-column-width="false"/>
    </style:style>
    <style:style style:name="TableColumn914" style:family="table-column">
      <style:table-column-properties style:column-width="4.7298in" style:use-optimal-column-width="false"/>
    </style:style>
    <style:style style:name="Table912" style:family="table">
      <style:table-properties style:width="6.6798in" fo:margin-left="0in" table:align="center"/>
    </style:style>
    <style:style style:name="TableRow915" style:family="table-row">
      <style:table-row-properties style:row-height="0.2in" style:use-optimal-row-height="false"/>
    </style:style>
    <style:style style:name="TableCell9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17" style:parent-style-name="Normal" style:family="paragraph">
      <style:paragraph-properties fo:widows="0" fo:orphans="0" fo:text-align="center" fo:line-height="0.1666in"/>
    </style:style>
    <style:style style:name="T91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91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20" style:parent-style-name="Normal" style:family="paragraph">
      <style:paragraph-properties fo:widows="0" fo:orphans="0" fo:text-align="center" fo:line-height="0.1666in"/>
    </style:style>
    <style:style style:name="T92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922" style:family="table-row">
      <style:table-row-properties style:row-height="0.5833in" style:use-optimal-row-height="false"/>
    </style:style>
    <style:style style:name="TableCell9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26" style:parent-style-name="Normal" style:family="paragraph">
      <style:paragraph-properties fo:widows="0" fo:orphans="0" fo:line-height="0.1902in">
        <style:tab-stops>
          <style:tab-stop style:type="left" style:position="0.0902in"/>
        </style:tab-stops>
      </style:paragraph-properties>
    </style:style>
    <style:style style:name="T927" style:parent-style-name="DefaultParagraphFont" style:family="text">
      <style:text-properties fo:color="#000000" style:font-size-complex="12pt" style:language-asian="lt" style:country-asian="LT" style:language-complex="lt" style:country-complex="LT"/>
    </style:style>
    <style:style style:name="T928" style:parent-style-name="DefaultParagraphFont" style:family="text">
      <style:text-properties fo:color="#000000" style:font-size-complex="12pt" style:language-asian="lt" style:country-asian="LT" style:language-complex="lt" style:country-complex="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933" style:family="table-column">
      <style:table-column-properties style:column-width="1.95in" style:use-optimal-column-width="false"/>
    </style:style>
    <style:style style:name="TableColumn934" style:family="table-column">
      <style:table-column-properties style:column-width="4.7298in" style:use-optimal-column-width="false"/>
    </style:style>
    <style:style style:name="Table932" style:family="table">
      <style:table-properties style:width="6.6798in" fo:margin-left="0in" table:align="center"/>
    </style:style>
    <style:style style:name="TableRow935" style:family="table-row">
      <style:table-row-properties style:row-height="0.7041in" style:use-optimal-row-height="false"/>
    </style:style>
    <style:style style:name="TableCell9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39" style:parent-style-name="Normal" style:family="paragraph">
      <style:paragraph-properties fo:widows="0" fo:orphans="0" fo:text-align="justify" fo:line-height="0.1666in">
        <style:tab-stops>
          <style:tab-stop style:type="left" style:position="0.093in"/>
        </style:tab-stops>
      </style:paragraph-properties>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fo:color="#000000" style:font-size-complex="12pt" style:language-asian="lt" style:country-asian="LT" style:language-complex="lt" style:country-complex="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paragraph-properties fo:widows="0" fo:orphans="0" fo:text-align="justify" fo:line-height="0.1666in">
        <style:tab-stops>
          <style:tab-stop style:type="left" style:position="0.0902in"/>
        </style:tab-stops>
      </style:paragraph-properties>
    </style:style>
    <style:style style:name="P945" style:parent-style-name="Normal" style:family="paragraph">
      <style:text-properties fo:font-size="3pt" style:font-size-asian="3pt" style:font-size-complex="3pt"/>
    </style:style>
    <style:style style:name="F946"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947" style:parent-style-name="DefaultParagraphFont" style:family="text">
      <style:text-properties fo:color="#000000" style:font-size-complex="12pt" style:language-asian="lt" style:country-asian="LT" style:language-complex="lt" style:country-complex="LT"/>
    </style:style>
    <style:style style:name="T948" style:parent-style-name="DefaultParagraphFont" style:family="text">
      <style:text-properties fo:color="#000000" style:font-size-complex="12pt" style:language-asian="lt" style:country-asian="LT" style:language-complex="lt" style:country-complex="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953" style:parent-style-name="Normal" style:family="paragraph">
      <style:text-properties fo:font-size="3pt" style:font-size-asian="3pt" style:font-size-complex="3pt"/>
    </style:style>
    <style:style style:name="F95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955" style:parent-style-name="Normal" style:family="paragraph">
      <style:paragraph-properties fo:widows="0" fo:orphans="0" fo:text-align="justify" fo:line-height="0.1666in">
        <style:tab-stops>
          <style:tab-stop style:type="left" style:position="0.0902in"/>
        </style:tab-stops>
      </style:paragraph-properties>
    </style:style>
    <style:style style:name="T956" style:parent-style-name="DefaultParagraphFont" style:family="text">
      <style:text-properties fo:color="#000000" style:font-size-complex="12pt" style:language-asian="lt" style:country-asian="LT" style:language-complex="lt" style:country-complex="LT"/>
    </style:style>
    <style:style style:name="T957" style:parent-style-name="DefaultParagraphFont" style:family="text">
      <style:text-properties fo:color="#000000" style:font-size-complex="12pt" style:language-asian="lt" style:country-asian="LT" style:language-complex="lt" style:country-complex="LT"/>
    </style:style>
    <style:style style:name="TableRow958" style:family="table-row">
      <style:table-row-properties style:row-height="0.3965in" style:use-optimal-row-height="false"/>
    </style:style>
    <style:style style:name="TableCell9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6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61" style:family="table-cell">
      <style:table-cell-properties fo:border="0.0069in solid #000000" fo:background-color="#FFFFFF" style:writing-mode="lr-tb" style:vertical-align="bottom" fo:padding-top="0in" fo:padding-left="0.0069in" fo:padding-bottom="0in" fo:padding-right="0.0069in"/>
    </style:style>
    <style:style style:name="P962" style:parent-style-name="Normal" style:family="paragraph">
      <style:paragraph-properties fo:widows="0" fo:orphans="0" fo:line-height="0.1902in"/>
      <style:text-properties fo:font-size="11pt" style:font-size-asian="11pt" style:font-size-complex="11pt" style:language-asian="lt" style:country-asian="LT"/>
    </style:style>
    <style:style style:name="P963" style:parent-style-name="Normal" style:family="paragraph">
      <style:paragraph-properties fo:widows="0" fo:orphans="0" fo:text-align="justify" fo:line-height="0.1902in"/>
    </style:style>
    <style:style style:name="T96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6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968" style:parent-style-name="DefaultParagraphFont" style:family="text">
      <style:text-properties fo:color="#000000" style:font-size-complex="12pt" style:language-asian="lt" style:country-asian="LT" style:language-complex="lt" style:country-complex="LT"/>
    </style:style>
    <style:style style:name="T969" style:parent-style-name="DefaultParagraphFont" style:family="text">
      <style:text-properties fo:color="#000000" style:font-size-complex="12pt" style:language-asian="lt" style:country-asian="LT" style:language-complex="lt" style:country-complex="LT"/>
    </style:style>
    <style:style style:name="T970" style:parent-style-name="DefaultParagraphFont" style:family="text">
      <style:text-properties fo:color="#000000" style:font-size-complex="12pt" style:language-asian="lt" style:country-asian="LT" style:language-complex="lt" style:country-complex="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974" style:parent-style-name="DefaultParagraphFont" style:family="text">
      <style:text-properties fo:color="#000000" style:font-size-complex="12pt" style:language-asian="lt" style:country-asian="LT" style:language-complex="lt" style:country-complex="LT"/>
    </style:style>
    <style:style style:name="T975" style:parent-style-name="DefaultParagraphFont" style:family="text">
      <style:text-properties fo:color="#000000" style:font-size-complex="12pt" style:language-asian="lt" style:country-asian="LT" style:language-complex="lt" style:country-complex="L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979" style:parent-style-name="DefaultParagraphFont" style:family="text">
      <style:text-properties fo:color="#000000" style:font-size-complex="12pt" style:language-asian="lt" style:country-asian="LT" style:language-complex="lt" style:country-complex="LT"/>
    </style:style>
    <style:style style:name="T980" style:parent-style-name="DefaultParagraphFont" style:family="text">
      <style:text-properties fo:color="#000000" style:font-size-complex="12pt" style:language-asian="lt" style:country-asian="LT" style:language-complex="lt" style:country-complex="LT"/>
    </style:style>
    <style:style style:name="T981" style:parent-style-name="DefaultParagraphFont" style:family="text">
      <style:text-properties fo:color="#000000" style:font-size-complex="12pt" style:language-asian="lt" style:country-asian="LT" style:language-complex="lt" style:country-complex="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984" style:parent-style-name="DefaultParagraphFont" style:family="text">
      <style:text-properties fo:color="#000000" style:font-size-complex="12pt" style:language-asian="lt" style:country-asian="LT" style:language-complex="lt" style:country-complex="LT"/>
    </style:style>
    <style:style style:name="T985" style:parent-style-name="DefaultParagraphFont" style:family="text">
      <style:text-properties fo:color="#000000" style:font-size-complex="12pt" style:language-asian="lt" style:country-asian="LT" style:language-complex="lt" style:country-complex="LT"/>
    </style:style>
    <style:style style:name="T986" style:parent-style-name="DefaultParagraphFont" style:family="text">
      <style:text-properties fo:color="#000000" style:font-size-complex="12pt" style:language-asian="lt" style:country-asian="LT" style:language-complex="lt" style:country-complex="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31 iki 2024-02-15</text:span></text:p>
      <text:p text:style-name="P7"/>
      <text:p text:style-name="P8"><text:span text:style-name="T9">Sprendimas paskelbtas: TAR 2015-02-24, i. k. 2015-02796</text:span></text:p>
      <text:p text:style-name="P10"/>
      <text:p text:style-name="P11"><text:span text:style-name="T1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KELIŲ PRIEŽIŪROS IR<text:s/>PLĖTROS PROGRAMOS LĖŠŲ, SKIRTŲ SAVIVALDYBĖS VIETINĖS REIKŠMĖS KELIAMS IR GATVĖMS TIESTI, TAISYTI (REMONTUOTI), PRIŽIŪRĖTI IR SAUGAUS EISMO SĄLYGOMS UŽTIKRINTI, NAUDOJIMO IR SKIRSTYMO TVARKOS APRAŠO PATVIRTINIMO</text:p>
      <text:p text:style-name="P17"/>
      <text:p text:style-name="P18">2015 m. vasario 19 d. Nr. T1-<text:span text:style-name="T19">21</text:span></text:p>
      <text:p text:style-name="P20">Pasvalys</text:p>
      <text:p text:style-name="P21"/>
      <text:p text:style-name="P22"/>
      <text:p text:style-name="P23">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4">„Dėl Lietuvos Respublikos kelių priežiūros ir plėtros programos finansavimo įstatymo įgyvendinimo“ (Lietuvos Respublikos Vyriausybės 2015 m. sausio 7 d. nutarimo Nr. 20 redakc</text:span><text:span text:style-name="T25">ija), 8.1 punktu,<text:s/></text:span>Pasvalio rajono savivaldybės taryba <text:s/><text:span text:style-name="T26">nusprendžia</text:span></text:p>
      <text:p text:style-name="P27">patvirtinti Kelių priežiūros ir plėtros programos <text:s/>lėšų, skirtų savivaldybės<text:s/><text:span text:style-name="T28">vietinės reikšmės keliams ir gatvėms tiesti, taisyti (remontuoti), prižiūrėti ir saugaus eismo sąlygoms<text:s/></text:span><text:span text:style-name="T29">užtikrinti, naudojimo ir skirstymo tvarkos aprašą (pridedama).</text:span></text:p>
      <text:p text:style-name="P30"/>
      <text:p text:style-name="P31"/>
      <text:p text:style-name="P32"/>
      <text:p text:style-name="P33">Savivaldybės meras<text:s/><text:tab/><text:tab/><text:tab/><text:tab/><text:tab/><text:tab/><text:tab/><text:tab/>Gintautas Gegužinskas</text:p>
      <text:soft-page-break/>
      <text:p text:style-name="P34"><text:span text:style-name="T40">PATVIRTINTA</text:span></text:p>
      <text:p text:style-name="P41"><text:span text:style-name="T42">Pasvalio rajono savivaldybės tarybos</text:span></text:p>
      <text:p text:style-name="P43">2015 m. vasario 19 d. sprendimu<text:s/>Nr. T1-21</text:p>
      <text:p text:style-name="P44">(Pasvalio rajono savivaldybės tarybos</text:p>
      <text:p text:style-name="P45">2022 m. vasario 23 d. sprendimo Nr. T1-39<text:s/></text:p>
      <text:p text:style-name="P46">redakcija)<text:s/></text:p>
      <text:p text:style-name="P47"/>
      <text:p text:style-name="P48"><text:span text:style-name="T49">KELIŲ PRIEŽIŪROS IR PLĖTROS PROGRAMOS LĖŠŲ, SKIRTŲ SAVIVALDYBĖS VIETINĖS REIKŠMĖS KELIAMS IR GATVĖMS TIESTI, REKONSTRUOTI, TAISYTI (REMONTUOTI),<text:s/></text:span><text:span text:style-name="T50">PRIŽIŪRĖTI IR SAUGAUS EISMO SĄLYGOMS UŽTIKRINTI, NAUDOJIMO IR SKIRS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elių priežiūros ir plėtros programos (toliau – Programa) finansavimo lėšų, skirtų Pasvalio rajono savivaldybės vietinės rei</text:span><text:span text:style-name="T61">kšmės keliams ir gatvėms tiesti, rekonstruoti, taisyti (remontuoti), prižiūrėti ir saugaus eismo sąlygoms užtikrinti, naudojimo ir skirstymo tvarkos aprašas (toliau – Aprašas) nustato Programos finansavimo lėšų, skirtų Pasvalio rajono savivaldybės (toliau<text:s/></text:span><text:span text:style-name="T62">– Savivaldybė) vietinės reikšmės keliams ir gatvėms tiesti, rekonstruoti, taisyti (remontuoti), prižiūrėti ir saugaus eismo sąlygoms užtikrinti, naudojimo, paskirstymo ir atsiskaitymo tvarką.</text:span></text:p>
      <text:p text:style-name="P63"><text:span text:style-name="T64">2</text:span><text:span text:style-name="T65">. Apraše taip pat nustatytos sąlygos fiziniams bei juridini</text:span><text:span text:style-name="T66">ams asmenims (toliau – Pareiškėjai) dėl dalyvavimo vykdant Savivaldybės vietinės reikšmės kelių (gatvių) ir takų tiesimo, rekonstravimo, kapitalinio ir paprastojo remonto darbus.</text:span></text:p>
      <text:p text:style-name="P67">Punkto pakeitimai:</text:p>
      <text:p text:style-name="P68"><text:span text:style-name="T69">Nr.<text:s/></text:span><text:a xlink:href="https://www.e-tar.lt/portal/legalAct.html?documentId=09590f10ced911ed9978886e85107ab2" office:target-frame-name="_top" xlink:show="replace"><text:span text:style-name="T70">T1-62</text:span></text:a><text:span text:style-name="T71">, 2023-03-29, paskelbta TAR 2023-03-30, i. k. 2023-05779</text:span></text:p>
      <text:p text:style-name="Normal"/>
      <text:p text:style-name="P72"><text:span text:style-name="T73">3</text:span><text:span text:style-name="T74">. Aprašas parengtas vadovaujantis Lietuvos Respublikos kelių įstatymu, Lietuvos Respublikos kelių priežiūros ir plėtros programos finansavimo įs</text:span><text:span text:style-name="T75">tatymu, Lietuvos Respublikos vietos savivaldos įstatymu, Kelių priežiūros ir plėtros programos finansavimo lėšų naudojimo tvarkos aprašu, patvirtintu Lietuvos Respublikos Vyriausybės 2005 m. balandžio 21 d. nutarimu Nr. 447 „Dėl Lietuvos Respublikos kelių<text:s/></text:span><text:span text:style-name="T76">priežiūros ir plėtros programos finansavimo įstatymo įgyvendinimo“<text:s/></text:span>(Lietuvos Respublikos Vyriausybės 2019 m. vasario 13 d. nutarimo Nr. 148 redakcija) (su visais aktualiais pakeitimais)<text:span text:style-name="T77"><text:s/>(toliau – Lėšų naudojimo tvarkos aprašas) ir Kelių priežiūros tvarkos<text:s/></text:span><text:span text:style-name="T78">aprašu, patvirtintu Lietuvos Respublikos Vyriausybės 2004 m. vasario 11 d. nutarimu Nr. 155 „Dėl Kelių priežiūros tvarkos aprašo patvirtinimo“ (Lietuvos Respublikos Vyriausybės 2017 m. kovo 22 d. nutarimo Nr. 212 redakcija) (su visais aktualiais pakeitimai</text:span><text:span text:style-name="T79">s) (toliau – Priežiūros tvarkos aprašas).</text:span></text:p>
      <text:p text:style-name="P80"><text:span text:style-name="T81">4</text:span><text:span text:style-name="T82">. Šiuo Aprašu siekiama užtikrinti Savivaldybės vietinės reikšmės kelių ir gatvių gerą būklę ir tinkamą Programos lėšų, skirtų vietinės reikšmės keliams (gatvėms) tiesti, rekonstruoti, taisyti (remontuoti), pri</text:span><text:span text:style-name="T83">žiūrėti ir saugaus eismo sąlygoms užtikrinti, paskirstymą ir naudojimą.<text:s/></text:span></text:p>
      <text:p text:style-name="P84"/>
      <text:p text:style-name="P85"><text:span text:style-name="T86">II</text:span><text:span text:style-name="T87"><text:s/>SKYRIUS</text:span></text:p>
      <text:p text:style-name="P88"><text:span text:style-name="T89">LĖŠŲ NAUDOJIMO TVARKA</text:span></text:p>
      <text:p text:style-name="P90"/>
      <text:p text:style-name="P91"><text:span text:style-name="T92">5</text:span><text:span text:style-name="T93">. Programos lėšos paskirstomos:</text:span></text:p>
      <text:p text:style-name="P94"><text:span text:style-name="T95">5.1</text:span><text:span text:style-name="T96">. lėšų dalis vietinės reikšmės keliams (gatvėms) ar takams tiesti, rekonstruoti, kapitališkai<text:s/></text:span><text:span text:style-name="T97">remontuoti, saugaus eismo ir darnaus judumo priemonėms įrengti nustatoma vadovaujantis Lėšų naudojimo tvarkos aprašu;</text:span></text:p>
      <text:p text:style-name="P98"><text:span text:style-name="T99">5.2</text:span><text:span text:style-name="T100">. likusi lėšų dalis naudojama vietinės reikšmės kelių ir gatvių priežiūros, paprastojo remonto darbams, kelių (gatvių)<text:s/></text:span><text:span text:style-name="T101">inventorizacijai.</text:span></text:p>
      <text:p text:style-name="P102"><text:span text:style-name="T103">6</text:span><text:span text:style-name="T104">. Programos lėšos gali būti naudojamos vietinės reikšmės kelių (gatvių) ar takų tinklui plėsti ir užtikrinti, kaip tai numatyta Lietuvos Respublikos kelių priežiūros ir plėtros programos finansavimo įstatyme.<text:s/></text:span></text:p>
      <text:p text:style-name="P105"/>
      <text:p text:style-name="P106"/>
      <text:h text:style-name="P107" text:outline-level="2"><text:span text:style-name="T108">III</text:span><text:span text:style-name="T109"><text:s/>SKYRIUS</text:span></text:h>
      <text:h text:style-name="P110" text:outline-level="2"><text:span text:style-name="T111">P</text:span><text:span text:style-name="T112">RAŠYMŲ TEIKIMAS</text:span></text:h>
      <text:h text:style-name="P113" text:outline-level="2"/>
      <text:p text:style-name="P114"><text:span text:style-name="T115">7</text:span><text:span text:style-name="T116">. Savivaldybės administracijai Savivaldybės administracijos seniūnijų seniūnai teikia seniūnaičių sueigose patvirtintus šiuos prašymus:<text:s/></text:span></text:p>
      <text:p text:style-name="P117"><text:span text:style-name="T118">7.1</text:span><text:span text:style-name="T119">. ateinantiems metams iki einamųjų metų spalio 15 d.</text:span><text:span text:style-name="T120"><text:s/></text:span><text:span text:style-name="T121">dėl vietinės reikšmės kelių (gatvių) ir</text:span><text:span text:style-name="T122"><text:s/>takų tiesimo, rekonstravimo, kapitalinio remonto ir parastojo remonto darbų, atliekamų ne</text:span><text:span text:style-name="T123"><text:s/></text:span><text:span text:style-name="T124">mažesniame kaip 1000 m2 plote (Aprašo 1 priedas). Prašyme turi būti nurodytos pageidaujamų atlikti darbų apimtys, objekto schema, matmenys. Šie prašymai teikiami ats</text:span><text:span text:style-name="T125">ižvelgiant į visus gyventojų pageidavimus ir turi būti pateikti seniūnijos nustatytu prioritetiniu eiliškumu, kuris raštu fiksuojamas išplėstinių seniūnaičių sueigų protokoluose ar kituose dokumentuose;</text:span></text:p>
      <text:p text:style-name="P126">Papunkčio pakeitimai:</text:p>
      <text:p text:style-name="P127"><text:span text:style-name="T128">Nr.<text:s/></text:span><text:a xlink:href="https://www.e-tar.lt/portal/legalAct.html?documentId=09590f10ced911ed9978886e85107ab2" office:target-frame-name="_top" xlink:show="replace"><text:span text:style-name="T129">T1-62</text:span></text:a><text:span text:style-name="T130">, 2023-03-29, paskelbta TAR 2023-03-30, i. k. 2023-05779</text:span></text:p>
      <text:p text:style-name="Normal"/>
      <text:p text:style-name="P131"><text:span text:style-name="T132">7.2</text:span><text:span text:style-name="T133">. iki einamųjų metų lapkričio 15 d. vietinės reikšmės keliams (gatvėms) ir takams prižiūrėti ir taisyti. Laisvos fo</text:span><text:span text:style-name="T134">rmos prašyme turi būti pateikiamas priežiūros ir paprastojo remonto darbų, kurie yra tinkami finansuoti pagal Aprašo 6 punktą, poreikis atitinkamos seniūnijos vietinės reikšmės keliuose (gatvėse).</text:span></text:p>
      <text:p text:style-name="P135"><text:span text:style-name="T136">8</text:span><text:span text:style-name="T137">. Saugaus eismo sąlygų užtikrinimo priemonių, finans</text:span><text:span text:style-name="T138">uojamų Programos lėšomis, <text:s/>įrengimą inicijuoja Eismo saugumo komisija (protokoliniu sprendimu).</text:span></text:p>
      <text:p text:style-name="P139"><text:span text:style-name="T140">9</text:span><text:span text:style-name="T141">. Pareiškėjų prisidėjimo vertė – ne mažiau kaip 30 proc. inžinerinių paslaugų ir statybos darbų vertės.</text:span></text:p>
      <text:p text:style-name="P142"><text:span text:style-name="T143">10</text:span><text:span text:style-name="T144">. Pareiškėjai iki einamųjų metų lapkričio 1<text:s/></text:span><text:span text:style-name="T145">d., o pagal Aprašo 19 punktą – bet kuriuo metu – teikia nustatytos formos (Aprašo 2 priedas) prašymus Savivaldybei. Prašyme privaloma nurodyti finansinio prisidėjimo vertę procentais pagal Aprašo 9 punktą bei įgaliotą Pareiškėjų atstovą ir jo kontaktinę in</text:span><text:span text:style-name="T146">formaciją.</text:span></text:p>
      <text:p text:style-name="P147">Punkto pakeitimai:</text:p>
      <text:p text:style-name="P148"><text:span text:style-name="T149">Nr.<text:s/></text:span><text:a xlink:href="https://www.e-tar.lt/portal/legalAct.html?documentId=09590f10ced911ed9978886e85107ab2" office:target-frame-name="_top" xlink:show="replace"><text:span text:style-name="T150">T1-62</text:span></text:a><text:span text:style-name="T151">, 2023-03-29, paskelbta TAR 2023-03-30, i. k. 2023-05779</text:span></text:p>
      <text:p text:style-name="Normal"/>
      <text:p text:style-name="P152"><text:span text:style-name="T153">11</text:span><text:span text:style-name="T154">. Savivaldybės administracijos seniūnijų seniūnai priva</text:span><text:span text:style-name="T155">lo užtikrinti visuomenės informavimą apie Apraše numatytas Pareiškėjų dalyvavimo galimybes, pateikdami informaciją seniūnijų skelbimų lentose, bendrauti su seniūnaičiais. Aprašas turi būti skelbiamas Savivaldybės interneto svetainėje.</text:span></text:p>
      <text:p text:style-name="P156"/>
      <text:p text:style-name="P157"><text:span text:style-name="T158">IV</text:span><text:span text:style-name="T159"><text:s/>SKYRIUS</text:span></text:p>
      <text:p text:style-name="P160"><text:span text:style-name="T161">LĖŠ</text:span><text:span text:style-name="T162">Ų PASKIRSTYMO<text:s/></text:span><text:span text:style-name="T163">TVARKA</text:span></text:p>
      <text:p text:style-name="P164"/>
      <text:p text:style-name="P165"><text:span text:style-name="T166">12</text:span><text:span text:style-name="T167">. Visus gautus prašymus nagrinėja ir vertina Savivaldybės administracijos direktoriaus įsakymu sudaryta nuolat veikianti darbo grupė vietinės reikšmės kelių ir gatvių tiesimo bei taisymo poreikiams nustatyti ir darbų programoms<text:s/></text:span><text:span text:style-name="T168">sudaryti (toliau – Darbo grupė).</text:span></text:p>
      <text:p text:style-name="P169"><text:span text:style-name="T170"><text:tab/></text:span><text:span text:style-name="T171">13</text:span><text:span text:style-name="T172">. Darbo grupė apžiūri visus kelius (gatves) ir takus, kuriems tiesti, rekonstruoti ar <text:s/>remontuoti buvo gauti prašymai iš Savivaldybės administracijos seniūnijų seniūnų arba priimtas motyvuotas Darbo grupės daugumos s</text:span><text:span text:style-name="T173">prendimas dėl apžiūros reikalingumo.</text:span></text:p>
      <text:p text:style-name="P174">Punkto pakeitimai:</text:p>
      <text:p text:style-name="P175"><text:span text:style-name="T176">Nr.<text:s/></text:span><text:a xlink:href="https://www.e-tar.lt/portal/legalAct.html?documentId=09590f10ced911ed9978886e85107ab2" office:target-frame-name="_top" xlink:show="replace"><text:span text:style-name="T177">T1-62</text:span></text:a><text:span text:style-name="T178">, 2023-03-29, paskelbta TAR 2023-03-30, i. k. 2023-05779</text:span></text:p>
      <text:p text:style-name="Normal"/>
      <text:p text:style-name="P179"><text:span text:style-name="T180">14</text:span><text:span text:style-name="T181">. Atsižvelgdama į kelių (gatv</text:span><text:span text:style-name="T182">ių) ir takų esamą situaciją, Darbo grupė kiekvieną iš jų vertina balais pagal šiuos atrankos kriterijus (kriterijai detalizuoti Aprašo 4 pried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text:s/>Nr.</text:p>
          </table:table-cell>
          <table:table-cell table:style-name="TableCell191">
            <text:p text:style-name="P192">Objekto atrankos vertinimo kriterijai</text:p>
          </table:table-cell>
          <table:table-cell table:style-name="TableCell193">
            <text:p text:style-name="P194">Objekto atrankos vertinimo kriterijų reikšmės balais</text:p>
          </table:table-cell>
        </table:table-row>
        <table:table-row table:style-name="TableRow195">
          <table:table-cell table:style-name="TableCell196">
            <text:p text:style-name="P197">1.</text:p>
          </table:table-cell>
          <table:table-cell table:style-name="TableCell198">
            <text:p text:style-name="P199"><text:span text:style-name="T200">Pareiškėjo nurodytas planuojamas finansavimo dydis<text:s/></text:span><text:span text:style-name="T201">(Pareiškėjui prisidedant kaip numatyta Aprašo 9 punkte skiriama 10 balų; už kiekvieną papildomą prisidedamą procentą – papildomas 1 balas)</text:span></text:p>
          </table:table-cell>
          <table:table-cell table:style-name="TableCell202">
            <text:p text:style-name="P203">10</text:p>
          </table:table-cell>
        </table:table-row>
        <table:table-row table:style-name="TableRow204">
          <table:table-cell table:style-name="TableCell205">
            <text:p text:style-name="P206">2.</text:p>
          </table:table-cell>
          <table:table-cell table:style-name="TableCell207">
            <text:p text:style-name="P208">Naudingumas visuomenei</text:p>
          </table:table-cell>
          <table:table-cell table:style-name="TableCell209">
            <text:p text:style-name="P210">10</text:p>
          </table:table-cell>
        </table:table-row>
        <table:table-row table:style-name="TableRow211">
          <table:table-cell table:style-name="TableCell212">
            <text:p text:style-name="P213">3.</text:p>
          </table:table-cell>
          <table:table-cell table:style-name="TableCell214">
            <text:p text:style-name="P215">Kelio (gatvės) ar tako esama<text:s/>būklė</text:p>
          </table:table-cell>
          <table:table-cell table:style-name="TableCell216">
            <text:p text:style-name="P217">2–20</text:p>
          </table:table-cell>
        </table:table-row>
        <table:table-row table:style-name="TableRow218">
          <table:table-cell table:style-name="TableCell219">
            <text:p text:style-name="P220">4.</text:p>
          </table:table-cell>
          <table:table-cell table:style-name="TableCell221">
            <text:p text:style-name="P222">Kelio (gatvės) ar tako eismo intensyvumas</text:p>
          </table:table-cell>
          <table:table-cell table:style-name="TableCell223">
            <text:p text:style-name="P224">0–10</text:p>
          </table:table-cell>
        </table:table-row>
        <table:table-row table:style-name="TableRow225">
          <table:table-cell table:style-name="TableCell226">
            <text:p text:style-name="P227">5.</text:p>
          </table:table-cell>
          <table:table-cell table:style-name="TableCell228">
            <text:p text:style-name="P229">Darbų tęstinumas</text:p>
          </table:table-cell>
          <table:table-cell table:style-name="TableCell230">
            <text:p text:style-name="P231">0–8</text:p>
          </table:table-cell>
        </table:table-row>
      </table:table>
      <text:p text:style-name="Normal"/>
      <text:p text:style-name="P232"><text:span text:style-name="T233">15</text:span><text:span text:style-name="T234">. Darbo grupė kiekvienam kriterijui skiria bendrą balą, kuris nustatomas Darbo grupės daugumos sprendimu. Balsavimo metu nusišalinti privalo tie Darbo grupės<text:s/></text:span><text:span text:style-name="T235">nariai, kurie gali būti šališki vertinant objektą.</text:span><text:span text:style-name="T236"><text:s/></text:span></text:p>
      <text:p text:style-name="P237"><text:span text:style-name="T238">16</text:span><text:span text:style-name="T239">. Objektų atrankos vertinimo kriterijų reikšmės balų sumos mažėjimo tvarka sudaromas Pasvalio rajono savivaldybės vietinės reikšmės kelių, gatvių ir takų statybos, rekonstravimo ir remonto</text:span><text:span text:style-name="T240"><text:s/></text:span><text:span text:style-name="T241"><text:s/>priorite</text:span><text:span text:style-name="T242">tinis sąrašas (toliau – Prioritetinis sąrašas),</text:span><text:span text:style-name="T243"><text:s/></text:span><text:span text:style-name="T244">kuriame įrašomi Programos finansavimo lėšomis finansuojamų kelių, gatvių ir takų objektai, kuriuose bus atliekami naujos statybos, rekonstravimo, kapitalinio remonto darbai ir paprastojo remonto darbai, atlie</text:span><text:span text:style-name="T245">kami ne mažesniame kaip 1000 m2 plote. Prioritetinis sąrašas sudaromas ne trumpesniam kaip trejų</text:span><text:span text:style-name="T246"><text:s/></text:span><text:span text:style-name="T247">metų laikotarpiui. Prioritetinis sąrašas sudaromas vadovaujantis preliminariomis kainomis, o esant parengtiems projektams – remiantis statybos skaičiuojamosios</text:span><text:span text:style-name="T248"><text:s/>kainos nustatymo dalimi ir vadovaujantis Lėšų naudojimo tvarkos aprašo nuostatomis. Kiekvienais metais prioritetiniame sąraše turi būti bent po 1 (vieną) objektą, kurį įgyvendinant būtų įrengtos eismo saugumo ir darnaus judumo priemonės.</text:span></text:p>
      <text:p text:style-name="P249">Punkto pakeitimai:</text:p>
      <text:p text:style-name="P250"><text:span text:style-name="T251">Nr.<text:s/></text:span><text:a xlink:href="https://www.e-tar.lt/portal/legalAct.html?documentId=09590f10ced911ed9978886e85107ab2" office:target-frame-name="_top" xlink:show="replace"><text:span text:style-name="T252">T1-62</text:span></text:a><text:span text:style-name="T253">, 2023-03-29, paskelbta TAR 2023-03-30, i. k. 2023-05779</text:span></text:p>
      <text:p text:style-name="Normal"/>
      <text:p text:style-name="P254"><text:span text:style-name="T255">17</text:span><text:span text:style-name="T256">. Jei surenkamas vienodas balų skaičius, pirmenybė teikiama tam objektui, kurio būk</text:span><text:span text:style-name="T257">lė (kriterijus Nr. 3) įvertinta didesniu balu. Jei būklės vertinimo balų skaičius vienodas, pirmenybė teikiama objektui, kurio eismo intensyvumas (kriterijus Nr. 4) yra įvertintas didesniu balu. Jei eismo intensyvumo vertinimo balų skaičius vienodas, pirme</text:span><text:span text:style-name="T258">nybė teikiama objektui, kurio prašymas gautas anksčiau.<text:s/></text:span></text:p>
      <text:p text:style-name="P259"><text:span text:style-name="T260">18</text:span><text:span text:style-name="T261">. Sudarytas Prioritetinis sąrašas teikiamas tvirtinti Savivaldybės tarybai.<text:s/></text:span></text:p>
      <text:p text:style-name="P262"><text:span text:style-name="T263">19</text:span><text:span text:style-name="T264">. Prioritetinis sąrašas Savivaldybės administracijos direktoriaus įsakymu gali būti tikslinamas ar papildomas, o keliai (gatvės) ar takai reitinguojami <text:s/>pirmoje Prioritetinio sąrašo vietoje be atskiro vertinimo, atsižvelgiant į naujai atsiradusias ir nenum</text:span><text:span text:style-name="T265">atytas aplinkybes, t. y. gaunamą tikslinį kitų struktūrinių fondų finansavimą, įvykusią stichinę nelaimę arba gavus Pareiškėjo prašymą prisidėti ne mažiau kaip 50 proc. inžinerinių paslaugų ir statybos darbų vertės.</text:span></text:p>
      <text:p text:style-name="P266"><text:span text:style-name="T267">20</text:span><text:span text:style-name="T268">. Jeigu Prioritetiniame sąraše num</text:span><text:span text:style-name="T269">atyti visi darbai įvykdomi anksčiau nei planuota, sąrašas gali būti papildomas pagal tuo metu galiojančią tvarką.</text:span></text:p>
      <text:p text:style-name="P270"><text:span text:style-name="T271">21</text:span><text:span text:style-name="T272">.<text:s/></text:span><text:span text:style-name="T273">Formuojant kito laikotarpio Prioritetinį sąrašą, pirmumo tvarka įtraukiami tie objektai, kurie Programos lėšomis buvo finansuojami pra</text:span><text:span text:style-name="T274">ėjusiame Prioritetinio sąrašo įgyvendinimo laikotarpyje, tačiau darbai neužbaigti ir tie, kurių techniniai projektai buvo parengti praėjusiame laikotarpyje Programos lėšomis.</text:span></text:p>
      <text:p text:style-name="P275">Punkto pakeitimai:</text:p>
      <text:p text:style-name="P276"><text:span text:style-name="T277">Nr.<text:s/></text:span><text:a xlink:href="https://www.e-tar.lt/portal/legalAct.html?documentId=09590f10ced911ed9978886e85107ab2" office:target-frame-name="_top" xlink:show="replace"><text:span text:style-name="T278">T1-62</text:span></text:a><text:span text:style-name="T279">, 2023-03-29, paskelbta TAR 2023-03-30, i. k. 2023-05779</text:span></text:p>
      <text:p text:style-name="Normal"/>
      <text:p text:style-name="P280"><text:span text:style-name="T281">22</text:span><text:span text:style-name="T282">. Prioritetinis objektų sąrašas viešai skelbiamas Savivaldybės interneto svetainėje.</text:span></text:p>
      <text:p text:style-name="P283"><text:span text:style-name="T284">23</text:span><text:span text:style-name="T285">.Vadovaudamasis patvirtintu Prioritetiniu sąrašu, Saviva</text:span><text:span text:style-name="T286">ldybės administracijos Vietinio ūkio ir plėtros skyrius (toliau – Skyrius) sudaro Savivaldybės Kelių priežiūros ir plėtros programos lėšomis finansuojamų vietinės reikšmės kelių (gatvių) tiesimo, rekonstravimo, taisymo (remonto), priežiūros ir saugaus eism</text:span><text:span text:style-name="T287">o sąlygų užtikrinimo šių kelių inventorizavimo einamaisiais metais objektų sąrašą (toliau – Objektų sąrašas) ir teikia tvirtinti Savivaldybės administracijos direktoriui.</text:span></text:p>
      <text:p text:style-name="P288"><text:span text:style-name="T289">24</text:span><text:span text:style-name="T290">. Savivaldybės administracijos direktoriaus patvirtintą Objektų sąrašą, Skyrius</text:span><text:span text:style-name="T291"><text:s/>derina su VĮ Lietuvos automobilių kelių direkcija (toliau – LAKD).</text:span></text:p>
      <text:p text:style-name="P292"><text:span text:style-name="T293">25</text:span><text:span text:style-name="T294">. Pareiškėjas, kurio prašymas įtraukiamas į Objektų sąrašą, informuojamas raštu ir turi ne vėliau kaip per 30 kalendorinių dienų nuo Objektų sąrašo patvirtinimo pasirašyti šio Aprašo</text:span><text:span text:style-name="T295"><text:s/>3 priede pateiktą Sutartį dėl inžinerinių paslaugų ir rangos darbų dalinio apmokėjimo. Sutartyje nurodyta prisidėjimo vertė apskaičiuojama nuo Objektų sąraše nurodytos sumos. Nepasirašius Sutarties numatytu terminu ar nepervedus Sutartyje numatytos sumos,</text:span><text:span text:style-name="T296"><text:s/>kelias (gatvė) ar takas išbraukiamas iš Objektų sąrašo be atskiro įspėjimo.</text:span></text:p>
      <text:p text:style-name="P297"><text:span text:style-name="T298">26</text:span><text:span text:style-name="T299">. Pasirašiusi finansavimo sutartį ir suderinusi Objektų sąrašą su LAKD, Savivaldybės administracija vykdo darbų ir paslaugų viešuosius pirkimus Viešųjų pirkimų įstatymu nust</text:span><text:span text:style-name="T300">atyta tvarka. Į viešųjų pirkimų komisiją gali būti deleguotas Pareiškėjo atstovas.</text:span></text:p>
      <text:p text:style-name="P301"><text:span text:style-name="T302">27</text:span><text:span text:style-name="T303">. Atlikus viešuosius darbų ir paslaugų pirkimus, tikslų Objektų, kuriems skirtos Programos finansavimo lėšos, sąrašą tvirtina Savivaldybės administracijos direktorius.</text:span><text:span text:style-name="T304"><text:s/>Pagal tikslų objektų sąrašą raštišku susitarimu tikslinama Pareiškėjo prisidėjimo vertė.</text:span></text:p>
      <text:p text:style-name="P305"><text:span text:style-name="T306">28</text:span><text:span text:style-name="T307">. Lėšos einamiesiems darbams skirstomos taip:</text:span></text:p>
      <text:p text:style-name="P308"><text:span text:style-name="T309">28.1</text:span><text:span text:style-name="T310">. kelių (gatvių) su žvyro danga priežiūros darbams Savivaldybės administracijos seniūnijose pagal seniūnijų<text:s/></text:span><text:span text:style-name="T311">teritorijoje esančių vietinės reikšmės viešųjų kelių (gatvių) su žvyro danga tinklo ilgį;</text:span></text:p>
      <text:p text:style-name="P312"><text:span text:style-name="T313">28.2</text:span><text:span text:style-name="T314">. kelių (gatvių) su asfaltbetonio danga priežiūros darbams pagal Savivaldybės administracijos seniūnijų teritorijoje esančių vietinės reikšmės viešųjų kelių (</text:span><text:span text:style-name="T315">gatvių) su asfaltbetonio danga tinklo ilgį;</text:span></text:p>
      <text:p text:style-name="P316"><text:span text:style-name="T317">28.3</text:span><text:span text:style-name="T318">. pralaidų paprastajam remontui atsižvelgiant į gautus Savivaldybės administracijos seniūnijų seniūnų prašymus bei esamą finansavimą. Prieš vykdant darbus, parengiamas paprastojo remonto aprašas;</text:span></text:p>
      <text:p text:style-name="P319"><text:span text:style-name="T320">28.4</text:span><text:span text:style-name="T321">. kelių (gatvių) inventorizacijai – atsižvelgiant į Savivaldybės administracijos seniūnijų vietinės reikšmės kelių (gatvių) inventorizacijos užbaigtumą;</text:span></text:p>
      <text:p text:style-name="P322"><text:span text:style-name="T323">28.5</text:span><text:span text:style-name="T324">. Pasvalio miesto seniūnijos vietinės reikšmės kelių (gatvių) priežiūros darbams žiemos metu –<text:s/></text:span><text:span text:style-name="T325"><text:s/>pagal faktines klimatines sąlygas einamaisiais metais;</text:span></text:p>
      <text:p text:style-name="P326"><text:span text:style-name="T327">28.6</text:span><text:span text:style-name="T328">. eismo saugumo priemonėms užtikrinti – <text:s/>Savivaldybės kelių eismo saugumo komisijos nutarimams įgyvendinti ir įdiegti kitas eismo saugumą gerinančias priemones;</text:span></text:p>
      <text:p text:style-name="P329"><text:span text:style-name="T330">28.7</text:span><text:span text:style-name="T331">. kitiems darbams ar<text:s/></text:span><text:span text:style-name="T332">paslaugoms, kurie yra tinkami finansuoti pagal Aprašo 6 punktą, lėšos gali būti skiriamos Darbo grupės narių daugumos sprendimu, atsižvelgiant į Savivaldybės administracijos seniūnijų seniūnų prašymus.</text:span></text:p>
      <text:p text:style-name="P333"/>
      <text:p text:style-name="P334"><text:span text:style-name="T335">V</text:span><text:span text:style-name="T336"><text:s/></text:span><text:span text:style-name="T337">SKYRIUS</text:span></text:p>
      <text:p text:style-name="P338"><text:span text:style-name="T339">DARBŲ IR PASLAUGŲ VYKDYMAS IR ATSIS</text:span><text:span text:style-name="T340">KAITYMO TVARKA</text:span></text:p>
      <text:p text:style-name="P341"/>
      <text:p text:style-name="P342"><text:span text:style-name="T343">29</text:span><text:span text:style-name="T344">. Rangovai darbams vykdyti ir paslaugų teikėjai parenkami vadovaujantis Lietuvos Respublikos viešųjų pirkimų įstatymu ir Savivaldybės administracijos<text:s/></text:span><text:span text:style-name="T345">centralizuotų ir decentralizuotų viešųjų pirkimų vykdymo tvarkos aprašu.</text:span></text:p>
      <text:p text:style-name="P346">Punkto<text:s/>pakeitimai:</text:p>
      <text:p text:style-name="P347"><text:span text:style-name="T348">Nr.<text:s/></text:span><text:a xlink:href="https://www.e-tar.lt/portal/legalAct.html?documentId=09590f10ced911ed9978886e85107ab2" office:target-frame-name="_top" xlink:show="replace"><text:span text:style-name="T349">T1-62</text:span></text:a><text:span text:style-name="T350">, 2023-03-29, paskelbta TAR 2023-03-30, i. k. 2023-05779</text:span></text:p>
      <text:p text:style-name="Normal"/>
      <text:p text:style-name="P351"><text:span text:style-name="T352">30</text:span><text:span text:style-name="T353">. Savivaldybės administracijos direktorius pasirašo sutartis su<text:s/></text:span><text:span text:style-name="T354">viešuosiu</text:span><text:span text:style-name="T355">s pirkimus laimėjusiais paslaugų tiekėjais ir rangovais.</text:span></text:p>
      <text:p text:style-name="P356">Punkto pakeitimai:</text:p>
      <text:p text:style-name="P357"><text:span text:style-name="T358">Nr.<text:s/></text:span><text:a xlink:href="https://www.e-tar.lt/portal/legalAct.html?documentId=09590f10ced911ed9978886e85107ab2" office:target-frame-name="_top" xlink:show="replace"><text:span text:style-name="T359">T1-62</text:span></text:a><text:span text:style-name="T360">, 2023-03-29, paskelbta TAR 2023-03-30, i. k. 2023-05779</text:span></text:p>
      <text:p text:style-name="Normal"/>
      <text:p text:style-name="P361"><text:span text:style-name="T362">31</text:span><text:span text:style-name="T363">.<text:s/></text:span><text:span text:style-name="T364">Savival</text:span><text:span text:style-name="T365">dybės administracijos seniūnijų seniūnai atsako už efektyvų Programos lėšų panaudojimą seniūnijose, patvirtina atliktų darbų faktą pasirašant atliktų darbų ir suteiktų paslaugų aktus (forma F2).</text:span></text:p>
      <text:p text:style-name="P366"><text:span text:style-name="T367">32</text:span><text:span text:style-name="T368">. Savivaldybės administracija, vadovaudamasi Lietuvos R</text:span><text:span text:style-name="T369">espublikos teisės aktais, vykdo objektų, finansuojamų Programos lėšomis, užsakovo funkcijas. Skyrius rengia reikalingus dokumentus viešiesiems darbų ir paslaugų pirkimams organizuoti, pirkimų sutartims sudaryti, vykdo darbų kontrolę, organizuoja techninę p</text:span><text:span text:style-name="T370">riežiūrą ir atliktų darbų priėmimą, teikia LAKD paraiškas lėšoms gauti ir ataskaitas apie lėšų naudojimą. LAKD teikiamus atliktų darbų ir išlaidų apmokėjimo dokumentus pasirašo Skyriaus vedėjas, jo nesant – Skyriaus specialistas, laikinai einantis Skyriaus</text:span><text:span text:style-name="T371"><text:s/>vedėjo pareigas arba Skyriaus specialistas, atsakingas už Programos įgyvendinimą.</text:span></text:p>
      <text:p text:style-name="P372"><text:span text:style-name="T373">33</text:span><text:span text:style-name="T374">. Savivaldybės administracijos Apskaitos skyrius, vadovaudamasis finansavimo sutartyse numatytomis sąlygomis ir terminais, atsiskaito su rangovais (tiekėjais), tvarko<text:s/></text:span><text:span text:style-name="T375">Programos lėšų apskaitą pagal Lietuvos Respublikos teisės aktus, derina LAKD programos teikiamų lėšų paraiškas ir ataskaitas apie lėšų naudojimą, teikia programos sąmatas ir sąmatų įvykdymo ataskaitas.</text:span></text:p>
      <text:p text:style-name="P376"/>
      <text:p text:style-name="P377"><text:span text:style-name="T378">VI</text:span><text:span text:style-name="T379"><text:s/>SKYRIUS</text:span></text:p>
      <text:p text:style-name="P380"><text:span text:style-name="T381">KONTROLĖ</text:span></text:p>
      <text:p text:style-name="P382"/>
      <text:p text:style-name="P383"><text:span text:style-name="T384">34</text:span><text:span text:style-name="T385">. Savivaldybės<text:s/></text:span><text:span text:style-name="T386">administracija kontroliuoja vietinių kelių ir gatvių fizinę būklę.</text:span></text:p>
      <text:p text:style-name="P387"><text:span text:style-name="T388">35</text:span><text:span text:style-name="T389">. Kelių priežiūros ir plėtros programos lėšų panaudojimo kontrolė vykdoma Lietuvos Respublikos teisės aktų nustatyta tvarka.</text:span></text:p>
      <text:p text:style-name="P390"/>
      <text:p text:style-name="P391"><text:span text:style-name="T392">VII</text:span><text:span text:style-name="T393"><text:s/></text:span><text:span text:style-name="T394">SKYRIUS</text:span></text:p>
      <text:p text:style-name="P395"><text:span text:style-name="T396">BAIGIAMOSIOS NUOSTATOS</text:span></text:p>
      <text:p text:style-name="P397"/>
      <text:p text:style-name="P398"><text:span text:style-name="T399">36</text:span><text:span text:style-name="T400">.</text:span><text:span text:style-name="T401"><text:s/></text:span><text:span text:style-name="T402">Atliktu</text:span><text:span text:style-name="T403">s darbus, Savivaldybės administracija perduoda naujai sukurtą turtą ir visą dokumentaciją į tos Savivaldybės administracijos seniūnijos balansą, kurioje buvo vykdomi darbai.<text:s/></text:span></text:p>
      <text:p text:style-name="P404"><text:span text:style-name="T405">37</text:span><text:span text:style-name="T406">. Vykdydamos sutartį šalys vadovaujasi Lietuvos Respublikos įstatymais ir k</text:span><text:span text:style-name="T407">itais teisės aktais bei sutarties sąlygomis</text:span></text:p>
      <text:p text:style-name="P408"><text:span text:style-name="T409">38</text:span><text:span text:style-name="T410">. <text:s/>Aprašas gali būti keičiamas Savivaldybės tarybos sprendimu.</text:span></text:p>
      <text:p text:style-name="P411"><text:span text:style-name="T412">_________________________</text:span></text:p>
      <text:p text:style-name="P413">Priedo pakeitimai:</text:p>
      <text:p text:style-name="P414"><text:span text:style-name="T415">Nr.<text:s/></text:span><text:a xlink:href="https://www.e-tar.lt/portal/legalAct.html?documentId=9743df80f74511e58a059f41f96fc264" office:target-frame-name="_top" xlink:show="replace"><text:span text:style-name="T416">T1-46</text:span></text:a><text:span text:style-name="T417">, 2016-03-30, paskelbta TAR 2016-04-01, i. k. 2016-06767</text:span></text:p>
      <text:p text:style-name="P418"><text:span text:style-name="T419">Nr.<text:s/></text:span><text:a xlink:href="https://www.e-tar.lt/portal/legalAct.html?documentId=cd2671a0a00911ea9515f752ff221ec9" office:target-frame-name="_top" xlink:show="replace"><text:span text:style-name="T420">T1-111</text:span></text:a><text:span text:style-name="T421">, 2020-05-27, paskelbta TAR 2020-05-27, i. k. 2020-11234</text:span></text:p>
      <text:p text:style-name="P422"><text:span text:style-name="T423">Nr.<text:s/></text:span><text:a xlink:href="https://www.e-tar.lt/portal/legalAct.html?documentId=7a3cd37094b911ecaf3aba0cb308998c" office:target-frame-name="_top" xlink:show="replace"><text:span text:style-name="T424">T1-39</text:span></text:a><text:span text:style-name="T425">, 2022-02-23, paskelbta TAR 2022-02-23, i. k. 2022-03434</text:span></text:p>
      <text:p text:style-name="Normal"/>
      <text:p text:style-name="P426"><text:span text:style-name="T430">Kelių priežiūros ir plėtros programos lėšų,</text:span></text:p>
      <text:p text:style-name="P431"><text:span text:style-name="T432">s</text:span><text:span text:style-name="T433">kirtų savivaldybės vietinės reikšmės</text:span></text:p>
      <text:p text:style-name="P434"><text:span text:style-name="T435">keliams ir gatvėms tiesti, rekonstruoti,</text:span></text:p>
      <text:p text:style-name="P436"><text:span text:style-name="T437">taisyti (remontuoti), prižiūrėti ir saugaus</text:span></text:p>
      <text:p text:style-name="P438"><text:span text:style-name="T439">eismo sąlygoms užtikrinti, naudojimo ir</text:span></text:p>
      <text:p text:style-name="P440">skirstymo tvarkos aprašo</text:p>
      <text:p text:style-name="P441">(Pasvalio rajono savivaldybės tarybos<text:s/></text:p>
      <text:p text:style-name="P442">2023 m. kovo 29 d. sprendimo Nr. T1-62<text:s/></text:p>
      <text:p text:style-name="P443">redakcija)</text:p>
      <text:p text:style-name="P444">1 priedas</text:p>
      <text:p text:style-name="P445"/>
      <text:p text:style-name="P446"/>
      <text:p text:style-name="P447">(Seniūnija)</text:p>
      <text:p text:style-name="P448"/>
      <text:p text:style-name="P449"><text:span text:style-name="T450">(Seniūno ar atsakingo asmens vardas, pavardė)</text:span><text:span text:style-name="T451"><text:s/></text:span></text:p>
      <text:p text:style-name="P452"/>
      <text:p text:style-name="P453">Pasvalio rajono savivaldybės administracijai</text:p>
      <text:p text:style-name="P454"/>
      <text:h text:style-name="P455" text:outline-level="2"><text:span text:style-name="T456">PRAŠYMAS ATLIKTI KELIO, GATVĖS AR TAKO <text:s/>STATYBOS, REKONSTRAVIMO,</text:span></text:h>
      <text:h text:style-name="P457" text:outline-level="2">KAPITALINIO AR PAPRASTOJO REMONTO DARBUS</text:h>
      <text:h text:style-name="P458" text:outline-level="2"><text:span text:style-name="T459"><text:line-break/></text:span><text:span text:style-name="T460">(data)</text:span></text:h>
      <text:p text:style-name="P461">Vadovaudamiesi kelių priežiūros ir plėtros programos lėšų, skirtų savivaldybės vietinės reikšmės keliams ir gatvėms tiesti, rekonstruoti, taisyti (remontuoti), prižiūrėti ir saugaus eismo sąlygoms užtikrinti, naudojimo ir skirstymo tvarkos aprašu, prašome<text:s/>įtraukti į Pasvalio rajono savivaldybės vietinės reikšmės kelių, gatvių ir takų statybos, rekonstravimo ir remonto trijų metų prioritetinį sąrašą:</text:p>
      <text:p text:style-name="P462"/>
      <text:p text:style-name="P463"/>
      <text:p text:style-name="P464"><text:span text:style-name="T465">1.</text:span><text:span text:style-name="T466"><text:tab/></text:span><text:span text:style-name="T467">Kelio</text:span><text:span text:style-name="T468">,</text:span><text:span text:style-name="T469"><text:s/></text:span><text:span text:style-name="T470">gatvės ar tako pavadinimas ir statybos darbų rūšis <text:s text:c="2"/></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p>
      <text:p text:style-name="P489"/>
      <text:p text:style-name="P490"><text:span text:style-name="T491">2.</text:span><text:span text:style-name="T492"><text:tab/></text:span><text:span text:style-name="T493"><text:s/>Matmenys (ilgis, plo</text:span><text:span text:style-name="T494">tis, pradžia<text:s/></text:span><text:span text:style-name="T495">(</text:span><text:span text:style-name="T496">X, Y koordinatės</text:span><text:span text:style-name="T497">)</text:span><text:span text:style-name="T498">, pabaiga (X,Y koordinatės))</text:span><text:span text:style-name="T499"><text:s/></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p>
      <text:p text:style-name="P515"/>
      <text:p text:style-name="P516"><text:span text:style-name="T517">3.</text:span><text:span text:style-name="T518"><text:tab/></text:span><text:span text:style-name="T519">Ar atlikta statinio teisinė registracija? Taip<text:s/></text:span><text:span text:style-name="T520">□</text:span><text:span text:style-name="T521"><text:s/>(Un. Nr.</text:span><text:span text:style-name="T522"><text:s text:c="2"/></text:span><text:span text:style-name="T523"><text:tab/></text:span><text:span text:style-name="T524"><text:tab/></text:span><text:span text:style-name="T525"><text:tab/></text:span><text:span text:style-name="T526"><text:tab/></text:span><text:span text:style-name="T527">), NE □</text:span></text:p>
      <text:p text:style-name="P528"/>
      <text:p text:style-name="P529"><text:span text:style-name="T530">4.</text:span><text:span text:style-name="T531"><text:tab/></text:span><text:span text:style-name="T532">Trumpas aprašymas ir pasiūlymai</text:span><text:span text:style-name="T533"><text:s text:c="2"/></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p>
      <text:p text:style-name="P555"/>
      <text:p text:style-name="P556"/>
      <text:p text:style-name="P557"/>
      <text:p text:style-name="P558">PRIDEDAMA:</text:p>
      <text:p text:style-name="P559"><text:span text:style-name="T560">1.</text:span><text:span text:style-name="T561"><text:tab/></text:span><text:span text:style-name="T562">Objekto nuotraukos,</text:span><text:span text:style-name="T563"><text:tab/>lapas<text:s/></text:span><text:span text:style-name="T564">(-ai).</text:span></text:p>
      <text:p text:style-name="P565"><text:span text:style-name="T566">2.</text:span><text:span text:style-name="T567"><text:tab/></text:span><text:span text:style-name="T568">Objekto schema, matmenys.</text:span></text:p>
      <text:p text:style-name="P569"/>
      <text:p text:style-name="P570"/>
      <text:p text:style-name="P571"/>
      <text:p text:style-name="P572"><text:span text:style-name="T573">(parašas) <text:s text:c="5"/></text:span><text:span text:style-name="T574"><text:tab/></text:span><text:span text:style-name="T575"><text:tab/></text:span><text:span text:style-name="T576"><text:tab/><text:s text:c="3"/>(vardas, pavardė)</text:span></text:p>
      <text:p text:style-name="P577">Kelių priežiūros ir plėtros programos lėšų,<text:s/></text:p>
      <text:p text:style-name="P583">skirtų savivaldybės vietinės reikšmės keliams ir<text:s/></text:p>
      <text:p text:style-name="P584">gatvėms tiesti, rekonstruoti, taisyti<text:s/></text:p>
      <text:p text:style-name="P585">(remontuoti), prižiūrėti ir saugaus eismo<text:s/></text:p>
      <text:p text:style-name="P586">sąlygoms užtikrinti, naudojimo ir skirstymo<text:s/></text:p>
      <text:p text:style-name="P587">tvarkos aprašo</text:p>
      <text:p text:style-name="P588">(Pasvalio rajono savivaldybės tarybos</text:p>
      <text:p text:style-name="P589">2023 m. kovo 29 d. sprendimo Nr. T1-62<text:s/></text:p>
      <text:p text:style-name="P590">redakcija)</text:p>
      <text:p text:style-name="P591"><text:span text:style-name="T592">2</text:span><text:span text:style-name="T593"><text:s/>priedas</text:span></text:p>
      <text:p text:style-name="P594"/>
      <text:p text:style-name="P595">Pasvalio rajono savivaldybės administracijai</text:p>
      <text:p text:style-name="P596"/>
      <text:h text:style-name="P597" text:outline-level="2">PRAŠYMAS ATLIKTI KELIO GATVĖS AR TAKO STATYBOS, REKONSTRAVIMO<text:s/></text:h>
      <text:h text:style-name="P598" text:outline-level="2"><text:span text:style-name="T599">KAPITALINIO AR PAPRASTOJO REMONTO DARBUS</text:span><text:span text:style-name="T600"><text:line-break/></text:span><text:span text:style-name="T601">(data)</text:span></text:h>
      <text:p text:style-name="P602"/>
      <text:p text:style-name="P603">Prašome atlikti<text:tab/>kelio /gatvės / tako statybos, rekonstravimo, kapitalinio</text:p>
      <text:p text:style-name="P604">(Pavadinimas)</text:p>
      <text:p text:style-name="P605">ar paprastojo remonto darbus.</text:p>
      <text:p text:style-name="P606">Įsipareigojame prisidėti prie darbų ne mažiau<text:tab/>proc. nuo visos inžinerinių paslaugų ir statybos</text:p>
      <text:p text:style-name="P607">montavimo darbų kainos.</text:p>
      <text:p text:style-name="P608">Įgaliojame<text:tab/>atstovauti mūsų interesams, vykdyti finansinius</text:p>
      <text:p text:style-name="P609">(vardas, pavardė)</text:p>
      <text:p text:style-name="P610"/>
      <text:p text:style-name="P611">įsipareigojimus ir pasirašyti sutartį.</text:p>
      <text:p text:style-name="P612"/>
      <text:p text:style-name="P613">Pareiškėjai:</text:p>
      <text:p text:style-name="P614"/>
      <text:p text:style-name="P615"><text:span text:style-name="T616">(vardas, pavardė)</text:span><text:span text:style-name="T617"><text:tab/>(adresas)</text:span><text:span text:style-name="T618"><text:tab/></text:span><text:span text:style-name="T619"><text:tab/></text:span><text:span text:style-name="T620">(parašas)</text:span></text:p>
      <text:p text:style-name="P621">Kelių priežiūros ir plėtros programos lėšų,<text:s/></text:p>
      <text:p text:style-name="P627">skirtų savivaldybės vietinės reikšmės keliams ir<text:s/></text:p>
      <text:p text:style-name="P628">gatvėms tiesti, rekonstruoti, taisyti<text:s/></text:p>
      <text:p text:style-name="P629">(remontuoti), prižiūrėti ir saugaus eismo<text:s/></text:p>
      <text:p text:style-name="P630">sąlygoms užtikrinti, naudojimo ir skirstymo<text:s/></text:p>
      <text:p text:style-name="P631">tvarkos aprašo</text:p>
      <text:p text:style-name="P632">(Pasvalio rajono savivaldybės tarybos</text:p>
      <text:p text:style-name="P633">2023 m. kovo 29 d. sprendimo Nr. T1-62<text:s/></text:p>
      <text:p text:style-name="P634"><text:span text:style-name="T635">redakcija)</text:span></text:p>
      <text:p text:style-name="P636"><text:span text:style-name="T637">3</text:span><text:span text:style-name="T638"><text:s/>priedas</text:span></text:p>
      <text:p text:style-name="P639"/>
      <text:h text:style-name="P640" text:outline-level="2"><text:span text:style-name="T641">DALINIO APMOKĖJIMO SUTARTIS</text:span></text:h>
      <text:p text:style-name="P642"/>
      <text:p text:style-name="P643">20 <text:s text:c="2"/>m.<text:tab/>d. Nr.</text:p>
      <text:p text:style-name="P644"/>
      <text:p text:style-name="P645">Pasvalys</text:p>
      <text:p text:style-name="P646"/>
      <text:p text:style-name="P647"><text:span text:style-name="T648">Pasvalio rajono savivaldybės administracija atstovaujama</text:span></text:p>
      <text:p text:style-name="P649">Pasvalio rajono<text:s/>savivaldybės administracijos direktoriaus<text:tab/><text:s/>(vardas, pavardė), veikiančio pagal Nuostatus (toliau – Savivaldybė) ir<text:s/><text:tab/>(vardas, pavardė), atstovaudamas, pagrindu<text:s/><text:tab/><text:tab/><text:tab/><text:s/>(toliau – Partneris) ir kartu toliau vadinami Šalimis, vadovaudamiesi Pasvalio rajono savivaldybės tarybos 20 <text:s text:c="3"/>m. <text:s text:c="4"/>d. <text:s/>sprendimu Nr. T1- <text:s/>„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oliau – Sutartis).</text:p>
      <text:p text:style-name="P650"/>
      <text:h text:style-name="P651" text:outline-level="2"><text:span text:style-name="T652">I</text:span><text:span text:style-name="T653">.<text:s/></text:span><text:span text:style-name="T654">SUTARTIES OBJEKTAS</text:span></text:h>
      <text:p text:style-name="P655"/>
      <text:p text:style-name="P656"><text:span text:style-name="T657">1.1.</text:span><text:span text:style-name="T658"><text:tab/></text:span><text:span text:style-name="T659">Šia Sutartimi nustatomi Šalių įsipareigojimai dėl (</text:span><text:span text:style-name="T660">nurodoma paslaugų ar darbų rūšis bei objekto pavadinimas)<text:s/></text:span><text:span text:style-name="T661">dalinio apmokėjimo.</text:span></text:p>
      <text:p text:style-name="P662"/>
      <text:p text:style-name="Normal"/>
      <text:h text:style-name="P663" text:outline-level="2"><text:span text:style-name="T664">II</text:span><text:span text:style-name="T665">.<text:s/></text:span><text:span text:style-name="T666">ŠALIŲ ĮSIPAREIGOJIMAI</text:span></text:h>
      <text:h text:style-name="P667" text:outline-level="2"/>
      <text:p text:style-name="P668"><text:span text:style-name="T669">2.1</text:span><text:span text:style-name="T670">.</text:span><text:span text:style-name="T671"><text:tab/></text:span><text:span text:style-name="T672">Savivaldybė įsipareigoja:</text:span></text:p>
      <text:p text:style-name="P673"><text:span text:style-name="T674">2.1.1</text:span><text:span text:style-name="T675">.</text:span><text:span text:style-name="T676"><text:tab/></text:span><text:span text:style-name="T677">panaudoti Sutarties 2.2. punkte gautus pinigus pagal paskirtį, pervedant gautą sumą viešųjų pirkimų metu parinktam inžinerinių paslaugų tiekėjui ir rangovui. Partnerio pervesta suma<text:s/></text:span><text:span text:style-name="T678">rangovui sumokama tik už kokybiškai atliktus darbus, o darbų priėmimo metu statybos dalyviams nustačius defektus, gali būti sulaikoma tol, kol rangovas jų neištaisė.</text:span></text:p>
      <text:p text:style-name="P679"><text:span text:style-name="T680">2.1.2</text:span><text:span text:style-name="T681">.</text:span><text:span text:style-name="T682"><text:tab/></text:span><text:span text:style-name="T683">Parengti techninį darbo projektą ar aprašą ir suderinti su Partneriu.<text:s/></text:span></text:p>
      <text:p text:style-name="P684"><text:span text:style-name="T685">2.2</text:span><text:span text:style-name="T686">.</text:span><text:span text:style-name="T687"><text:tab/></text:span><text:span text:style-name="T688">Partneris įsipareigoja per 15 kalendorinių dienų nuo Sutarties pasirašymo pervesti<text:s/></text:span><text:span text:style-name="T689"><text:tab/></text:span></text:p>
      <text:p text:style-name="P690">eurų į Savivaldybės nurodytą banko sąskaitą. Atlikus inžinerines paslaugas ar užbaigus rangos darbus, raštišku susitarimu tikslinama prisidėjimo vertė.</text:p>
      <text:p text:style-name="Normal"/>
      <text:h text:style-name="P691" text:outline-level="2"><text:span text:style-name="T692">III</text:span><text:span text:style-name="T693">.<text:s/></text:span><text:span text:style-name="T694">ŠALI</text:span><text:span text:style-name="T695">Ų ATSAKOMYBĖ.</text:span></text:h>
      <text:p text:style-name="P696"/>
      <text:p text:style-name="P697"><text:span text:style-name="T698">3.1</text:span><text:span text:style-name="T699">.</text:span><text:span text:style-name="T700"><text:tab/></text:span><text:span text:style-name="T701">Jei Savivaldybė nevykdo Sutarties 2.1.1 punkte numatytų įsipareigojimų, ji privalo grąžinti gautą sumą Partneriui ir sumokėti 5 proc. dydžio baudą nuo gautos pinigų sumos Sutarties 1.1 p. numatytai paskirčiai.</text:span></text:p>
      <text:p text:style-name="P702"><text:span text:style-name="T703">3.2</text:span><text:span text:style-name="T704">.</text:span><text:span text:style-name="T705"><text:tab/></text:span><text:span text:style-name="T706">Jei Partneris</text:span><text:span text:style-name="T707"><text:s/>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h text:style-name="P708" text:outline-level="2"><text:span text:style-name="T709">IV</text:span><text:span text:style-name="T710">.<text:s/></text:span><text:span text:style-name="T711">GINČŲ SPRENDIMAS IR SUTARTIES GALIOJIMAS</text:span></text:h>
      <text:p text:style-name="P712"/>
      <text:p text:style-name="P713"><text:span text:style-name="T714">4.1</text:span><text:span text:style-name="T715">.</text:span><text:span text:style-name="T716"><text:tab/></text:span><text:span text:style-name="T717">Ginčai tarp šalių dėl Sutarties sprendžiami derybomis, o šalims nesutarus – Lietuvos Respublikos įstatymų numatyta tvarka.</text:span></text:p>
      <text:p text:style-name="P718"><text:span text:style-name="T719">4.2</text:span><text:span text:style-name="T720">.</text:span><text:span text:style-name="T721"><text:tab/></text:span><text:span text:style-name="T722">Sutartis įsigalioja nuo jos pasirašymo datos ir galioja iki šalių visiš</text:span><text:span text:style-name="T723">ko įsipareigojimų įvykdymo.</text:span></text:p>
      <text:p text:style-name="Normal"/>
      <text:h text:style-name="P724" text:outline-level="2"><text:span text:style-name="T725">4.3</text:span><text:span text:style-name="T726">.</text:span><text:span text:style-name="T727"><text:tab/></text:span><text:span text:style-name="T728">ŠALIŲ ADRESAI IR REKVIZITAI</text:span></text:h>
      <text:p text:style-name="P729"/>
      <text:h text:style-name="P730" text:outline-level="2">Pasvalio rajono savivaldybės administracija <text:s text:c="8"/><text:tab/><text:tab/><text:tab/>Partneris</text:h>
      <text:p text:style-name="P731"/>
      <text:p text:style-name="P732">Kodas 188753657 <text:s text:c="9"/>Vytauto Didžiojo a. 1, <text:s text:c="9"/>LT-39143 Pasvalys <text:s text:c="31"/>A. s. LT167300010110053931</text:p>
      <text:p text:style-name="P733">„Swedbank“ AB, banko kodas 73000 <text:s text:c="6"/>Tel. 8 451 54 133, faks. 8 451 54 134 <text:s/>Savivaldybės administracijos direktorius (vardas, pavardė)</text:p>
      <text:p text:style-name="P734"><text:span text:style-name="T735">A. V.</text:span></text:p>
      <text:p text:style-name="P736">Kelių priežiūros ir plėtros programos lėšų, skirtų</text:p>
      <text:p text:style-name="P742">savivaldybės vietinės reikšmės keliams ir gatvėms</text:p>
      <text:p text:style-name="P743">tiesti, rekonstruoti, taisyti (remontuoti), prižiūrėti ir</text:p>
      <text:p text:style-name="P744">saugaus eismo sąlygoms užtikrinti, naudojimo ir</text:p>
      <text:p text:style-name="P745">skirstymo tvarkos aprašo</text:p>
      <text:p text:style-name="P746"><text:span text:style-name="T747">4</text:span><text:span text:style-name="T748"><text:s/>priedas</text:span></text:p>
      <text:p text:style-name="P749"/>
      <text:p text:style-name="P750"/>
      <text:p text:style-name="P751"/>
      <text:h text:style-name="P752" text:outline-level="2"><text:span text:style-name="T753">OBEJKTŲ ATRANKOS VERTINIMO KRITERIJAI</text:span></text:h>
      <text:p text:style-name="P754"/>
      <text:p text:style-name="P755"><text:span text:style-name="T756">1</text:span><text:span text:style-name="T757">.</text:span><text:span text:style-name="T758"><text:tab/></text:span><text:span text:style-name="T759">Naudingumas visuomenei</text:span><text:span text:style-name="T760">. 10 balų skiriama, jei kelias (gatvė) ar takas yra susijęs bent su vienu iš šių objektų susisiekimu, už du ir daugiau kriterijų papildomi<text:s/></text:span><text:span text:style-name="T761">balai neskiriami:</text:span></text:p>
      <text:p text:style-name="P762"><text:span text:style-name="T763">1.1</text:span><text:span text:style-name="T764">.</text:span><text:span text:style-name="T765"><text:tab/></text:span><text:span text:style-name="T766">Sveikatos ir sveikatingumo;</text:span></text:p>
      <text:p text:style-name="P767"><text:span text:style-name="T768">1.2</text:span><text:span text:style-name="T769">.</text:span><text:span text:style-name="T770"><text:tab/></text:span><text:span text:style-name="T771">Švietimo;</text:span></text:p>
      <text:p text:style-name="P772"><text:span text:style-name="T773">1.3</text:span><text:span text:style-name="T774">.</text:span><text:span text:style-name="T775"><text:tab/></text:span><text:span text:style-name="T776">Kultūros;</text:span></text:p>
      <text:p text:style-name="P777"><text:span text:style-name="T778">1.4</text:span><text:span text:style-name="T779">.</text:span><text:span text:style-name="T780"><text:tab/></text:span><text:span text:style-name="T781">Keliai susiję su visuomenės saugumo užtikrinimu;</text:span></text:p>
      <text:p text:style-name="P782"><text:span text:style-name="T783">1.5</text:span><text:span text:style-name="T784">.</text:span><text:span text:style-name="T785"><text:tab/></text:span><text:span text:style-name="T786">Keliu (gatve) vyksta viešojo ar mokyklinio transporto eismas;</text:span></text:p>
      <text:p text:style-name="P787"><text:span text:style-name="T788">2</text:span><text:span text:style-name="T789">.</text:span><text:span text:style-name="T790"><text:tab/></text:span><text:span text:style-name="T791">Kelio (gatvės) ar tako esam</text:span><text:span text:style-name="T792">a būklė.<text:s/></text:span><text:span text:style-name="T793">Būklė vertinama apžiūros metu bendru Darbo grupės narių daugumos sprendimu.</text:span></text:p>
      <text:p text:style-name="P794">Kelio (gatvės) su asfalto danga vertinimas:</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Vertinimo balas</text:span></text:p>
          </table:table-cell>
          <table:table-cell table:style-name="TableCell802">
            <text:p text:style-name="P803"><text:span text:style-name="T804">Dangos techninės būklės vertinimo kriterijai</text:span></text:p>
          </table:table-cell>
        </table:table-row>
        <table:table-row table:style-name="TableRow805">
          <table:table-cell table:style-name="TableCell806">
            <text:p text:style-name="P807">20 (labai bloga būklė)</text:p>
          </table:table-cell>
          <table:table-cell table:style-name="TableCell808">
            <text:p text:style-name="P809">Danga suirusi, transporto eismas<text:s/>ribojamas, kelio (gatvės) visai nėra.</text:p>
          </table:table-cell>
        </table:table-row>
        <table:table-row table:style-name="TableRow810">
          <table:table-cell table:style-name="TableCell811">
            <text:p text:style-name="P812">15 (nepatenkinama būklė)</text:p>
          </table:table-cell>
          <table:table-cell table:style-name="TableCell813">
            <text:p text:style-name="P814"><text:span text:style-name="T815">Dangoje lopų plotas viršija 10<text:s/></text:span><text:span text:style-name="T816">%</text:span><text:span text:style-name="T817"><text:s/>dangos ploto vertinamame ruože, yra skersinių ir išilginių plyšių, platesnių kaip 19 mm, plyšių tinklo, sudarančio ne daugiau kaip 10 % dangos ploto vertinamame ruože, provėžų bendras ilgis sudaro apie 400 m vertinamame ruože, dangos kraštų lopai sudaro a</text:span><text:span text:style-name="T818">pie 200 m bendrą ilgį, dangos lukštenimosi plotas sudaro daugiau kaip 3<text:s/></text:span><text:span text:style-name="T819">%</text:span><text:span text:style-name="T820"><text:s/>vertinamame, yra nelygumų, kurie sąlygoja nepatogų transporto važiavimą.</text:span></text:p>
          </table:table-cell>
        </table:table-row>
        <table:table-row table:style-name="TableRow821">
          <table:table-cell table:style-name="TableCell822">
            <text:p text:style-name="P823">10 (patenkinama būklė)</text:p>
          </table:table-cell>
          <table:table-cell table:style-name="TableCell824">
            <text:p text:style-name="P825">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826">
          <table:table-cell table:style-name="TableCell827">
            <text:p text:style-name="P828">5 (gera būklė)</text:p>
          </table:table-cell>
          <table:table-cell table:style-name="TableCell829">
            <text:p text:style-name="P830">Danga suremontuota kokybiškai, lopų plotas neviršija 1 % dangos ploto vertinamame ruože, yra pavienių plyšių, ne platesnių kaip 5 mm,<text:s/>tačiau nėra plyšių tinklo, lopų dangos kraštuose</text:p>
          </table:table-cell>
        </table:table-row>
        <table:table-row table:style-name="TableRow831">
          <table:table-cell table:style-name="TableCell832">
            <text:p text:style-name="P833">2 (puiki būklė)</text:p>
          </table:table-cell>
          <table:table-cell table:style-name="TableCell834">
            <text:p text:style-name="P835">Dangoje nėra lopų, plyšių, įdubų, provėžų, danga lygi.</text:p>
          </table:table-cell>
        </table:table-row>
      </table:table>
      <text:p text:style-name="Normal"/>
      <text:p text:style-name="Normal"/>
      <text:p text:style-name="Normal">Kelio (gatvės) su žvyro danga vertinimas<text:s/></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Vertinimo balas</text:span></text:p>
          </table:table-cell>
          <table:table-cell table:style-name="TableCell843">
            <text:p text:style-name="P844"><text:span text:style-name="T845">Dangos techninės būklės vertinimo kriterijai</text:span></text:p>
          </table:table-cell>
        </table:table-row>
        <table:table-row table:style-name="TableRow846">
          <table:table-cell table:style-name="TableCell847">
            <text:p text:style-name="P848">20 (labai bloga būklė)</text:p>
          </table:table-cell>
          <table:table-cell table:style-name="TableCell849">
            <text:p text:style-name="P850">Žvyrkelio danga nusidėvėjusi daugiau kaip 50 % dangos ploto vertinamame ruože, transporto eismas ribojamas</text:p>
          </table:table-cell>
        </table:table-row>
        <table:table-row table:style-name="TableRow851">
          <table:table-cell table:style-name="TableCell852">
            <text:p text:style-name="P853">15 (silpna būklė)</text:p>
          </table:table-cell>
          <table:table-cell table:style-name="TableCell854">
            <text:p text:style-name="P855">Žvyro dangoje yra įdubų, profiliuojamojo sluoksnio nusidėvėjimas sudaro ne daugiau kaip 50 % dangos ploto vertinamame ruože, žvyro<text:s/>dangos nusidėvėjimas iki žemės sankasos viršaus sluoksnio sudaro ne daugiau kaip 5 % dangos ploto vertinamame ruože, važiavimas suvaržytas.</text:p>
          </table:table-cell>
        </table:table-row>
      </table:table>
      <table:table table:style-name="Table856">
        <table:table-columns>
          <table:table-column table:style-name="TableColumn857"/>
          <table:table-column table:style-name="TableColumn858"/>
        </table:table-columns>
        <table:table-row table:style-name="TableRow859">
          <table:table-cell table:style-name="TableCell860">
            <text:p text:style-name="P861">10 (gera būklė)</text:p>
          </table:table-cell>
          <table:table-cell table:style-name="TableCell862">
            <text:p text:style-name="P863">Žvyro dangoje išdaužos užtaisytos kokybiškai, tačiau yra profiliuojamojo sluoksnio nusidėvėjimo,<text:s/>sudarančio ne daugiau kaip 5 % dangos ploto vertinamame ruože.</text:p>
          </table:table-cell>
        </table:table-row>
        <table:table-row table:style-name="TableRow864">
          <table:table-cell table:style-name="TableCell865">
            <text:p text:style-name="P866">5 (puiki būklė)</text:p>
          </table:table-cell>
          <table:table-cell table:style-name="TableCell867">
            <text:p text:style-name="P868">Žvyro danga naujai įrengta, paviršius vientisas, lygus, nėra įdubų.</text:p>
          </table:table-cell>
        </table:table-row>
      </table:table>
      <text:p text:style-name="P869"/>
      <text:p text:style-name="P870"/>
      <text:p text:style-name="P871"><text:span text:style-name="T872">Pėsčiųjų/dviračių takų) ir kelio juostoje esančių aikštelių vertinimas:</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Vertinimo balas</text:span></text:p>
          </table:table-cell>
          <table:table-cell table:style-name="TableCell880">
            <text:p text:style-name="P881"><text:span text:style-name="T882">Dangos techninės<text:s/></text:span><text:span text:style-name="T883">būklės vertinimo kriterijai</text:span></text:p>
          </table:table-cell>
        </table:table-row>
        <table:table-row table:style-name="TableRow884">
          <table:table-cell table:style-name="TableCell885">
            <text:p text:style-name="P886">20 (labai bloga būklė)</text:p>
          </table:table-cell>
          <table:table-cell table:style-name="TableCell887">
            <text:p text:style-name="P888"><text:span text:style-name="T889">Pažaidos sudaro daugiau kaip 50<text:s/></text:span><text:span text:style-name="T890">%</text:span><text:span text:style-name="T891"><text:s/>dangos ploto vertinamame ruože, pėsčiųjų ir/ar dviratininkų eismas ribojamas.</text:span></text:p>
          </table:table-cell>
        </table:table-row>
        <table:table-row table:style-name="TableRow892">
          <table:table-cell table:style-name="TableCell893">
            <text:p text:style-name="P894">15 (silpna būklė)</text:p>
          </table:table-cell>
          <table:table-cell table:style-name="TableCell895">
            <text:p text:style-name="P896">Pažaidos sudaro ne daugiau kaip 50 % dangos ploto vertinamame ruože,<text:s/>pėsčiųjų ir/ar dviratininkų eismas suvaržytas.</text:p>
          </table:table-cell>
        </table:table-row>
        <table:table-row table:style-name="TableRow897">
          <table:table-cell table:style-name="TableCell898">
            <text:p text:style-name="P899">10 (gera būklė)</text:p>
          </table:table-cell>
          <table:table-cell table:style-name="TableCell900">
            <text:p text:style-name="P901">Dangoje pažaidos užtaisytos kokybiškai, tačiau pažaidos sudaro ne daugiau kaip 5 % dangos ploto vertinamame ruože.</text:p>
          </table:table-cell>
        </table:table-row>
        <table:table-row table:style-name="TableRow902">
          <table:table-cell table:style-name="TableCell903">
            <text:p text:style-name="P904">5 (puiki būklė)</text:p>
          </table:table-cell>
          <table:table-cell table:style-name="TableCell905">
            <text:p text:style-name="P906">Kelio (gatvės), takas/aikštelė naujai įrengta, paviršius<text:s/>vientisas, lygus, nėra įdubų.</text:p>
          </table:table-cell>
        </table:table-row>
      </table:table>
      <text:p text:style-name="P907"/>
      <text:p text:style-name="Normal"/>
      <text:p text:style-name="P908"><text:span text:style-name="T909">3</text:span><text:span text:style-name="T910">. Kelio (gatvės) ar tako eismo intensyvumas.<text:s/></text:span><text:span text:style-name="T911">Vertinimo balas skiriamas kelias (gatvė) ar takas atitinka bent vieną iš aprašytų kriterijų.</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Vertinimo balas</text:span></text:p>
          </table:table-cell>
          <table:table-cell table:style-name="TableCell919">
            <text:p text:style-name="P920"><text:span text:style-name="T921">Aprašymas</text:span></text:p>
          </table:table-cell>
        </table:table-row>
        <table:table-row table:style-name="TableRow922">
          <table:table-cell table:style-name="TableCell923">
            <text:p text:style-name="P924">10</text:p>
          </table:table-cell>
          <table:table-cell table:style-name="TableCell925">
            <text:p text:style-name="P926"><text:span text:style-name="T927">-</text:span><text:span text:style-name="T928"><text:tab/></text:span><text:span text:style-name="T929">kelias (gatvė) ir/ar takas jungiasi su dviem<text:s/></text:span><text:span text:style-name="T930">asfaltuotais valstybinės reikšmės keliais.</text:span></text:p>
            <text:p text:style-name="P931"/>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P937">7</text:p>
          </table:table-cell>
          <table:table-cell table:style-name="TableCell938">
            <text:p text:style-name="P939"><text:span text:style-name="T940">-</text:span><text:span text:style-name="T941"><text:tab/></text:span><text:span text:style-name="T942">gatvė yra pagrindinė miesto, miestelio ar kaimo gatvė;</text:span></text:p>
            <text:p text:style-name="P943"/>
            <text:p text:style-name="P945"><draw:frame draw:style-name="F946" text:anchor-type="paragraph" svg:y="0.0006in" svg:width="6.6798in" draw:z-index="0"><draw:text-box fo:min-height="0in"><text:p text:style-name="P944"><text:span text:style-name="T947">-</text:span><text:span text:style-name="T948"><text:tab/></text:span><text:span text:style-name="T949">takas</text:span><text:span text:style-name="T950"><text:s/></text:span><text:span text:style-name="T951">yra šalia pagrindinės miesto, miestelio ar kaimo gatvės.</text:span></text:p></draw:text-box></draw:frame></text:p>
            <text:p text:style-name="P953"><draw:frame draw:style-name="F954" text:anchor-type="paragraph" svg:y="0.0006in" svg:width="6.6798in" draw:z-index="0"><draw:text-box fo:min-height="0in"><text:p text:style-name="P952">.</text:p></draw:text-box></draw:frame></text:p>
            <text:p text:style-name="P955"><text:span text:style-name="T956">-</text:span><text:span text:style-name="T957"><text:tab/></text:span></text:p>
          </table:table-cell>
        </table:table-row>
        <table:table-row table:style-name="TableRow958">
          <table:table-cell table:style-name="TableCell959">
            <text:p text:style-name="P960">5</text:p>
          </table:table-cell>
          <table:table-cell table:style-name="TableCell961">
            <text:p text:style-name="P962">- gatvė ir/ar takas jungiasi su dviem asfaltuotomis pagrindinėmis miesto,<text:s/>miestelio ar kaimo gatvėmis.</text:p>
          </table:table-cell>
        </table:table-row>
      </table:table>
      <text:p text:style-name="Normal"/>
      <text:p text:style-name="P963"><text:span text:style-name="T964">4</text:span><text:span text:style-name="T965">. Darbų tęstinumas.<text:s/></text:span><text:span text:style-name="T966">5 balai skiriami, jei kelias (gatvė) ar takas atitinka bent vieną iš šių kriterijų, už kiekvieną papildomą kriterijų skiriamas 1 balas:</text:span></text:p>
      <text:p text:style-name="P967"><text:span text:style-name="T968">4.1</text:span><text:span text:style-name="T969">.</text:span><text:span text:style-name="T970"><text:tab/></text:span><text:span text:style-name="T971">įrengiama asfalto danga likusioje kelio (gatvės) dalyje<text:s/></text:span><text:span text:style-name="T972">su žvyro danga;</text:span></text:p>
      <text:p text:style-name="P973"><text:span text:style-name="T974">4.2</text:span><text:span text:style-name="T975">.</text:span><text:span text:style-name="T976"><text:tab/></text:span><text:span text:style-name="T977">įrengiama nauja asfalto danga gatvėje, kurioje įrengti nauji ar suremontuoti pėsčiųjų – dviračių takai;</text:span></text:p>
      <text:p text:style-name="P978"><text:span text:style-name="T979">4.3</text:span><text:span text:style-name="T980">.</text:span><text:span text:style-name="T981"><text:tab/></text:span><text:span text:style-name="T982">įrengiamas naujas takas pagrindinėje gatvėje susijungia su esamu taku;</text:span></text:p>
      <text:p text:style-name="P983"><text:span text:style-name="T984">4.4</text:span><text:span text:style-name="T985">.</text:span><text:span text:style-name="T986"><text:tab/></text:span><text:span text:style-name="T987">remontuojamas takas susijungia su nauj</text:span><text:span text:style-name="T988">ai įrengtu ar suremontuotu taku.</text:span></text:p>
      <text:p text:style-name="P989"/>
      <text:p text:style-name="P990"/>
      <text:p text:style-name="P991"><text:span text:style-name="T992">Pakeitimai:</text:span></text:p>
      <text:p text:style-name="P993"/>
      <text:p text:style-name="P994"><text:span text:style-name="T995">1.</text:span></text:p>
      <text:p text:style-name="P996"><text:span text:style-name="T997">Pasvalio rajono savivaldybės taryba, Sprendimas</text:span></text:p>
      <text:p text:style-name="P998"><text:span text:style-name="T999">Nr.<text:s/></text:span><text:a xlink:href="https://www.e-tar.lt/portal/legalAct.html?documentId=9743df80f74511e58a059f41f96fc264" office:target-frame-name="_top" xlink:show="replace"><text:span text:style-name="T1000">T1-46</text:span></text:a><text:span text:style-name="T1001">, 2016-03-30, paskelbta TAR 2016-04-01, i. k.<text:s/></text:span><text:span text:style-name="T1002">2016-06767</text:span></text:p>
      <text:p text:style-name="P1003"><text:span text:style-name="T1004">Dėl Pasvalio rajono savivaldybės tarybos 2015 m. vasario 19 d. sprendimo Nr. T1-21 „Dėl Kelių priežiūros ir plėtros programos lėšų, skirtų Savivaldybės vietinės reikšmės keliams ir gatvėms tiesti, taisyti (remontuoti), prižiūrėti ir saugaus eism</text:span><text:span text:style-name="T1005">o sąlygoms užtikrinti, naudojimo ir skirstymo tvarkos aprašo patvirtinimo“ pakeitimo</text:span></text:p>
      <text:p text:style-name="P1006"/>
      <text:p text:style-name="P1007"><text:span text:style-name="T1008">2.</text:span></text:p>
      <text:p text:style-name="P1009"><text:span text:style-name="T1010">Pasvalio rajono savivaldybės taryba, Sprendimas</text:span></text:p>
      <text:p text:style-name="P1011"><text:span text:style-name="T1012">Nr.<text:s/></text:span><text:a xlink:href="https://www.e-tar.lt/portal/legalAct.html?documentId=5af84af0230d11eabe008ea93139d588" office:target-frame-name="_top" xlink:show="replace"><text:span text:style-name="T1013">T1-262</text:span></text:a><text:span text:style-name="T1014">, 2019-12-1</text:span><text:span text:style-name="T1015">8, paskelbta TAR 2019-12-20, i. k. 2019-20916</text:span></text:p>
      <text:p text:style-name="P1016"><text:span text:style-name="T1017">Dėl Pasvalio rajono savivaldybės tarybos 2015 m. vasario 19 d. sprendimo Nr. T1-21 „Dėl Kelių priežiūros ir plėtros programos lėšų, skirtų savivaldybės vietinės reikšmės keliams ir gatvėms tiesti, taisyti (remo</text:span><text:span text:style-name="T1018">ntuoti), prižiūrėti ir saugaus eismo sąlygoms užtikrinti, naudojimo ir skirstymo tvarkos aprašo patvirtinimo“ pakeitimo</text:span></text:p>
      <text:p text:style-name="P1019"/>
      <text:p text:style-name="P1020"><text:span text:style-name="T1021">3.</text:span></text:p>
      <text:p text:style-name="P1022"><text:span text:style-name="T1023">Pasvalio rajono savivaldybės taryba, Sprendimas</text:span></text:p>
      <text:p text:style-name="P1024"><text:span text:style-name="T1025">Nr.<text:s/></text:span><text:a xlink:href="https://www.e-tar.lt/portal/legalAct.html?documentId=cd2671a0a00911ea9515f752ff221ec9" office:target-frame-name="_top" xlink:show="replace"><text:span text:style-name="T1026">T1-111</text:span></text:a><text:span text:style-name="T1027">, 2020-05-27, paskelbta TAR 2020-05-27, i. k. 2020-11234</text:span></text:p>
      <text:p text:style-name="P1028"><text:span text:style-name="T1029">Dėl Pasvalio rajono savivaldybės tarybos 2015 m. vasario 19 d. sprendimo Nr. T1-21 „Dėl Kelių pri</text:span><text:span text:style-name="T1030">ežiūros ir plėtros programos lėšų, skirtų Savivaldybės vietinės reikšmės keliams ir gatvėms tiesti, taisyti (remontuoti), prižiūrėti ir saugaus eismo sąlygoms užtikrinti, naudojimo ir skirstymo tvarkos aprašo patvirtinimo“ pakeitimo</text:span></text:p>
      <text:p text:style-name="P1031"/>
      <text:p text:style-name="P1032"><text:span text:style-name="T1033">4.</text:span></text:p>
      <text:p text:style-name="P1034"><text:span text:style-name="T1035">Pasvalio rajono sav</text:span><text:span text:style-name="T1036">ivaldybės taryba, Sprendimas</text:span></text:p>
      <text:p text:style-name="P1037"><text:span text:style-name="T1038">Nr.<text:s/></text:span><text:a xlink:href="https://www.e-tar.lt/portal/legalAct.html?documentId=7a3cd37094b911ecaf3aba0cb308998c" office:target-frame-name="_top" xlink:show="replace"><text:span text:style-name="T1039">T1-39</text:span></text:a><text:span text:style-name="T1040">, 2022-02-23, paskelbta TAR 2022-02-23, i. k. 2022-03434</text:span></text:p>
      <text:p text:style-name="P1041"><text:span text:style-name="T1042">Dėl Pasvalio rajono savivaldybės tarybos 2015 m. vasario 19 d.<text:s/></text:span><text:span text:style-name="T1043">sprendimo Nr. T1-21 „Dėl Kelių priežiūros ir plėtros programos lėšų, skirtų savivaldybės vietinės reikšmės keliams ir gatvėms tiesti, taisyti (remontuoti), prižiūrėti ir saugaus eismo sąlygoms užtikrinti, naudojimo ir skirstymo tvarkos aprašo patvirtinimo“</text:span><text:span text:style-name="T1044"><text:s/>pakeitimo</text:span></text:p>
      <text:p text:style-name="P1045"/>
      <text:p text:style-name="P1046"><text:span text:style-name="T1047">5.</text:span></text:p>
      <text:p text:style-name="P1048"><text:span text:style-name="T1049">Pasvalio rajono savivaldybės taryba, Sprendimas</text:span></text:p>
      <text:p text:style-name="P1050"><text:span text:style-name="T1051">Nr.<text:s/></text:span><text:a xlink:href="https://www.e-tar.lt/portal/legalAct.html?documentId=09590f10ced911ed9978886e85107ab2" office:target-frame-name="_top" xlink:show="replace"><text:span text:style-name="T1052">T1-62</text:span></text:a><text:span text:style-name="T1053">, 2023-03-29, paskelbta TAR 2023-03-30, i. k. 2023-05779</text:span></text:p>
      <text:p text:style-name="P1054"><text:span text:style-name="T1055">Dėl Pasvalio rajono savivaldy</text:span><text:span text:style-name="T1056">bės tarybos 2015 m. vasario 19 d. sprendimo Nr. T1-21 „Dėl Kelių priežiūros ir plėtros programos lėšų, skirtų savivaldybės vietinės reikšmės keliams ir gatvėms tiesti, taisyti (remontuoti), prižiūrėti ir saugaus eismo sąlygoms užtikrinti, naudojimo ir skir</text:span><text:span text:style-name="T1057">sty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576in" fo:margin-bottom="0.002in" fo:margin-right="0.372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8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ame="MP3" style:page-layout-name="PL3">
      <style:header>
        <text:p text:style-name="P578"><text:page-number text:fixed="false">2</text:page-number></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622"><text:page-number text:fixed="false">2</text:page-number></text:p>
        <text:p text:style-name="P623"/>
      </style:header>
      <style:footer>
        <text:p text:style-name="P624"/>
      </style:footer>
    </style:master-page>
    <style:master-page style:next-style-name="MP4" style:name="MPF4" style:page-layout-name="PL4">
      <style:header>
        <text:p text:style-name="P625"/>
      </style:header>
      <style:footer>
        <text:p text:style-name="P626"/>
      </style:footer>
    </style:master-page>
    <style:master-page style:name="MP5" style:page-layout-name="PL5">
      <style:header>
        <text:p text:style-name="P737"><text:page-number text:fixed="false">2</text:page-number></text:p>
        <text:p text:style-name="P738"/>
      </style:header>
      <style:footer>
        <text:p text:style-name="P739"/>
      </style:footer>
    </style:master-page>
    <style:master-page style:next-style-name="MP5" style:name="MPF5" style:page-layout-name="PL5">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54:00Z</meta:creation-date>
    <dc:date>2024-02-21T06:54:00Z</dc:date>
    <meta:print-date>2014-10-07T13:04:00Z</meta:print-date>
    <meta:template xlink:href="Normal.dotm" xlink:type="simple"/>
    <meta:editing-cycles>2</meta:editing-cycles>
    <meta:editing-duration>PT0S</meta:editing-duration>
    <meta:document-statistic meta:page-count="3" meta:paragraph-count="278" meta:word-count="3973" meta:character-count="30400" meta:row-count="667" meta:non-whitespace-character-count="26705"/>
  </office:meta>
</office:document-meta>
</file>