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af" fo:country="ZA"/>
    </style:style>
    <style:style style:name="T77" style:parent-style-name="DefaultParagraphFont" style:family="text">
      <style:text-properties style:font-size-complex="12pt" fo:language="af" fo:country="ZA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fo:language="af" fo:country="ZA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fo:language="af" fo:country="ZA"/>
    </style:style>
    <style:style style:name="T103" style:parent-style-name="DefaultParagraphFont" style:family="text">
      <style:text-properties style:font-size-complex="12pt" fo:language="af" fo:country="ZA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fo:language="af" fo:country="Z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198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="TimesLT" style:font-weight-complex="bold" style:font-size-complex="12pt"/>
    </style:style>
    <style:style style:name="T207" style:parent-style-name="DefaultParagraphFont" style:family="text">
      <style:text-properties style:font-name="TimesLT" style:font-size-complex="12pt"/>
    </style:style>
    <style:style style:name="P208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209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="TimesLT" style:font-weight-complex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fo:language="af" fo:country="ZA"/>
    </style:style>
    <style:style style:name="T243" style:parent-style-name="DefaultParagraphFont" style:family="text">
      <style:text-properties style:font-size-complex="12pt" fo:language="af" fo:country="ZA"/>
    </style:style>
    <style:style style:name="P24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5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252" style:parent-style-name="Normal" style:family="paragraph">
      <style:paragraph-properties fo:keep-with-next="always" fo:keep-together="always" fo:line-height="150%" fo:text-indent="0.5in"/>
    </style:style>
    <style:style style:name="T253" style:parent-style-name="DefaultParagraphFont" style:family="text">
      <style:text-properties style:font-weight-complex="bold" style:font-size-complex="12pt" fo:language="af" fo:country="ZA"/>
    </style:style>
    <style:style style:name="T254" style:parent-style-name="DefaultParagraphFont" style:family="text">
      <style:text-properties style:font-size-complex="12pt" fo:language="af" fo:country="ZA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fo:language="af" fo:country="ZA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fo:language="af" fo:country="ZA"/>
    </style:style>
    <style:style style:name="T264" style:parent-style-name="DefaultParagraphFont" style:family="text">
      <style:text-properties style:font-size-complex="12pt" fo:language="af" fo:country="ZA"/>
    </style:style>
    <style:style style:name="P26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6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5" style:parent-style-name="Normal" style:family="paragraph">
      <style:paragraph-properties fo:text-align="justify" fo:line-height="150%" fo:text-indent="0.4923in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79" style:parent-style-name="Normal" style:family="paragraph">
      <style:paragraph-properties fo:text-align="justify" fo:line-height="150%" fo:text-indent="0.4923in"/>
    </style:style>
    <style:style style:name="T280" style:parent-style-name="DefaultParagraphFont" style:family="text">
      <style:text-properties style:font-size-complex="12pt" fo:language="af" fo:country="ZA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4923in"/>
    </style:style>
    <style:style style:name="T287" style:parent-style-name="DefaultParagraphFont" style:family="text">
      <style:text-properties style:font-size-complex="12pt" fo:language="af" fo:country="ZA"/>
    </style:style>
    <style:style style:name="T288" style:parent-style-name="DefaultParagraphFont" style:family="text">
      <style:text-properties style:font-size-complex="12pt" fo:language="af" fo:country="ZA"/>
    </style:style>
    <style:style style:name="P28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298" style:parent-style-name="Normal" style:family="paragraph">
      <style:paragraph-properties fo:text-align="justify" fo:line-height="150%" fo:text-indent="0.4923in"/>
    </style:style>
    <style:style style:name="T299" style:parent-style-name="DefaultParagraphFont" style:family="text">
      <style:text-properties style:font-size-complex="12pt" fo:language="af" fo:country="ZA"/>
    </style:style>
    <style:style style:name="T300" style:parent-style-name="DefaultParagraphFont" style:family="text">
      <style:text-properties fo:font-weight="bold" style:font-weight-asian="bold" style:font-size-complex="12pt" fo:language="af" fo:country="ZA"/>
    </style:style>
    <style:style style:name="P30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0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310" style:parent-style-name="Normal" style:family="paragraph">
      <style:paragraph-properties fo:text-align="justify" fo:line-height="150%" fo:text-indent="0.4923in"/>
    </style:style>
    <style:style style:name="T311" style:parent-style-name="DefaultParagraphFont" style:family="text">
      <style:text-properties style:font-size-complex="12pt" fo:language="af" fo:country="ZA"/>
    </style:style>
    <style:style style:name="T312" style:parent-style-name="DefaultParagraphFont" style:family="text">
      <style:text-properties style:font-size-complex="12pt" fo:language="af" fo:country="ZA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  <style:text-properties style:font-weight-complex="bold" style:font-size-complex="12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11-11 iki 2016-04-29</text:span></text:p>
      <text:p text:style-name="P9"/>
      <text:p text:style-name="P10"><text:span text:style-name="T11">Įsakymas paskelbtas: TAR 2015-05-20, i. k. 2015-07683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3472in" svg:height="0.5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REGIONŲ PLĖTROS TARYBŲ SUDĖTIES PATVIRTINIMO<text:s/></text:span></text:p>
      <text:p text:style-name="P22"/>
      <text:p text:style-name="P23">2015 m. gegužės 20<text:s/>d. Nr. 1V-412</text:p>
      <text:p text:style-name="P24">Vilnius</text:p>
      <text:p text:style-name="P25"/>
      <text:p text:style-name="P26"><text:span text:style-name="T27">Vadovaudamasis<text:s/></text:span><text:span text:style-name="T28">Lietuvos Respublikos regioninės plėtros įstatymo 15 straipsnio 1 ir 2 dalimis ir atsižvelgdamas į Lietuvos Respublikos Vyriausybės 2013 m. gegužės 22 d. nutarimo Nr. 435 „Dėl atstovų į regionų plėtros tarybas skyrimo<text:s/></text:span><text:span text:style-name="T29">ir kai kurių Lietuvos Respublikos Vyriausybės nutarimų pripažinimo netekusiais galios“ 1 punktą:</text:span></text:p>
      <text:p text:style-name="P30"><text:span text:style-name="T31">1</text:span><text:span text:style-name="T32">.<text:s/></text:span><text:span text:style-name="T33">T v i r t i n u šias regionų plėtros tarybų sudėtis:</text:span></text:p>
      <text:p text:style-name="P34"><text:span text:style-name="T35">1.1</text:span><text:span text:style-name="T36">. Alytaus regiono plėtros taryba:<text:s/></text:span></text:p>
      <text:p text:style-name="P37">Arvydas Balčiūnas, Alytaus rajono savivaldybės tarybos narys;</text:p>
      <text:p text:style-name="P38">Vytautas Grigaravičius, Alytaus miesto savivaldybės meras;</text:p>
      <text:p text:style-name="P39">Virginijus Jaruševičius, Alytaus miesto savivaldybės tarybos narys;</text:p>
      <text:p text:style-name="P40">Algis Kašėta, Varėnos rajono savivaldybės meras;</text:p>
      <text:p text:style-name="P41">Sigitas Leonavičius, Alytaus miesto savivaldybės tarybos narys;</text:p>
      <text:p text:style-name="P42">Ričardas Malinauskas, Druskininkų savivaldybės meras;<text:s/></text:p>
      <text:p text:style-name="P43">Artūras Margelis, Lazdijų rajono savivaldybės meras;</text:p>
      <text:p text:style-name="P44">Gintautas Salatka, Lazdijų rajono savivaldybės tarybos narys;<text:s/></text:p>
      <text:p text:style-name="P45">Giedrius Samulevičius, Varėnos rajono savivaldybės tarybos narys;</text:p>
      <text:p text:style-name="P46">Aurimas Truncė, Lietuvos<text:s/>Respublikos Vyriausybės skirtas atstovas;</text:p>
      <text:p text:style-name="P47">Linas Urmanavičius, Druskininkų savivaldybės tarybos narys;</text:p>
      <text:p text:style-name="P48"><text:span text:style-name="T49">Algirdas Vrubliauskas, Alytaus rajono savivaldybės meras.</text:span></text:p>
      <text:p text:style-name="P50"><text:span text:style-name="T51">1.2</text:span><text:span text:style-name="T52">. Kauno regiono plėtros taryba:</text:span></text:p>
      <text:p text:style-name="P53">Eugenijus Cikanavičius, Kaišiadorių rajono savivaldybės tarybos narys;</text:p>
      <text:p text:style-name="P54">Rimantas Diliūnas, Kėdainių rajono savivaldybės tarybos narys;<text:s/></text:p>
      <text:p text:style-name="P55">Nijolė Dirginčienė, Birštono savivaldybės merė;</text:p>
      <text:p text:style-name="P56">Romualdas Gailiūnas, Lietuvos Respublikos Vyriausybės skirtas atstovas;</text:p>
      <text:p text:style-name="P57">Arvydas Garbaravičius, Kauno miesto savivaldybės tarybos narys;</text:p>
      <text:soft-page-break/>
      <text:p text:style-name="P58">Algirdas Gricius, Raseinių rajono savivaldybės meras;</text:p>
      <text:p text:style-name="P59">Saulius Grinkevičius, Kėdainių rajono savivaldybės meras;</text:p>
      <text:p text:style-name="P60">Jonas Gurskas, Kauno rajono savivaldybės tarybos narys;</text:p>
      <text:p text:style-name="P61">Valdemaras Jacikas, Raseinių rajono savivaldybės tarybos narys;</text:p>
      <text:p text:style-name="P62">Simonas Kairys, Kauno miesto savivaldybės tarybos narys;</text:p>
      <text:p text:style-name="P63">Vytas Kederys, Birštono savivaldybės tarybos narys;</text:p>
      <text:p text:style-name="P64">Povilas Mačiulis, Kauno miesto savivaldybės tarybos narys;</text:p>
      <text:p text:style-name="P65">Valerijus Makūnas, Kauno rajono savivaldybės meras;</text:p>
      <text:p text:style-name="P66">Algis Marcinkevičius, Prienų rajono savivaldybės tarybos narys;</text:p>
      <text:p text:style-name="P67">Visvaldas Matijošaitis, Kauno miesto savivaldybės meras;</text:p>
      <text:p text:style-name="P68">Kęstutis Povilaitis, Kauno rajono savivaldybės tarybos narys;</text:p>
      <text:p text:style-name="P69">Eugenijus Sabutis, Jonavos rajono savivaldybės tarybos narys;</text:p>
      <text:p text:style-name="P70">Mindaugas Sinkevičius, Jonavos rajono savivaldybės meras;</text:p>
      <text:p text:style-name="P71">Vytenis<text:s/>Tomkus, Kaišiadorių rajono savivaldybės meras;</text:p>
      <text:p text:style-name="P72">Alvydas Vaicekauskas, Prienų rajono savivaldybės meras;</text:p>
      <text:p text:style-name="P73"><text:span text:style-name="T74">Tomas Žalpys, Kėdainių rajono savivaldybės tarybos narys.</text:span></text:p>
      <text:p text:style-name="P75"><text:span text:style-name="T76">1.3</text:span><text:span text:style-name="T77">. Klaipėdos regiono plėtros taryba:</text:span></text:p>
      <text:p text:style-name="P78">Rūta Cirtautaitė, Klaipėdos rajono savivaldybės<text:s/>tarybos narė;</text:p>
      <text:p text:style-name="P79">Vaclovas Dačkauskas, Klaipėdos rajono savivaldybės meras;<text:s/></text:p>
      <text:p text:style-name="P80">Arūnas Eimutis, Neringos savivaldybės tarybos narys;</text:p>
      <text:p text:style-name="P81">Simonas Gentvilas, Klaipėdos miesto savivaldybės tarybos narys;</text:p>
      <text:p text:style-name="P82">Vytautas Grubliauskas, Klaipėdos miesto savivaldybės meras;</text:p>
      <text:p text:style-name="P83">Darius<text:s/>Jasaitis, Neringos savivaldybės meras;<text:s/></text:p>
      <text:p text:style-name="P84">Vladas Kainovaitis, Šilutės rajono savivaldybės tarybos narys;</text:p>
      <text:p text:style-name="P85">Viktoras Kura, Klaipėdos rajono savivaldybės tarybos narys;</text:p>
      <text:p text:style-name="P86">Vytautas Laurinaitis, Šilutės rajono savivaldybės meras;<text:s/></text:p>
      <text:p text:style-name="P87">Juozas Mažeika, Kretingos rajono savivaldybės meras;<text:s/></text:p>
      <text:p text:style-name="P88">Rimantas Antanas Mikalkėnas, Palangos miesto savivaldybės tarybos narys;</text:p>
      <text:p text:style-name="P89">Petras Pušinskas, Skuodo rajono savivaldybės meras;<text:s/></text:p>
      <text:p text:style-name="P90">Vytautas Rinkevičius, Lietuvos Respublikos Vyriausybės skirtas atstovas;</text:p>
      <text:p text:style-name="P91">Danutė Skruibienė, Kretingos rajono savivaldybės tarybos narė;</text:p>
      <text:p text:style-name="P92">Bronislovas Stasiulis, Skuodo rajono savivaldybės tarybos narys;</text:p>
      <text:p text:style-name="P93">Artūras Šulcas, Klaipėdos miesto savivaldybės tarybos narys;</text:p>
      <text:p text:style-name="P94"><text:span text:style-name="T95">Šarūnas Vaitkus, Palangos miesto savivaldybės meras.</text:span><text:s/></text:p>
      <text:p text:style-name="P96">Punkto pakeitimai:</text:p>
      <text:p text:style-name="P97"><text:span text:style-name="T98">Nr.<text:s/></text:span><text:a xlink:href="https://www.e-tar.lt/portal/legalAct.html?documentId=f504a3c044cb11e58568ed613eb39a73" office:target-frame-name="_top" xlink:show="replace"><text:span text:style-name="T99">1V-635</text:span></text:a><text:span text:style-name="T100">, 2015-08-17, paskelbta TAR 2015-08-17, i. k. 2015-12353</text:span></text:p>
      <text:p text:style-name="Normal"/>
      <text:p text:style-name="P101"><text:span text:style-name="T102">1.4</text:span><text:span text:style-name="T103">. Marijampolės regiono plėtros taryba:</text:span></text:p>
      <text:p text:style-name="P104">Juozas Bertašius, Šakių rajono savivaldybės meras;</text:p>
      <text:p text:style-name="P105">Vidmantas Brazys, Marijampolės savivaldybės meras;</text:p>
      <text:p text:style-name="P106">Antanas Burinskas, Kalvarijos savivaldybės tarybos narys;</text:p>
      <text:p text:style-name="P107">Valdas Kamaitis, Vilkaviškio rajono savivaldybės tarybos narys;</text:p>
      <text:p text:style-name="P108">Vytautas Kanevičius, Kazlų Rūdos savivaldybės meras;</text:p>
      <text:p text:style-name="P109">Justinas Kazla, Kazlų Rūdos savivaldybės tarybos narys;</text:p>
      <text:p text:style-name="P110">Algirdas Neiberka, Vilkaviškio rajono savivaldybės meras;</text:p>
      <text:p text:style-name="P111">Vincas Plikaitis, Kalvarijos savivaldybės meras;</text:p>
      <text:p text:style-name="P112">Karolis Podolskis, Marijampolės savivaldybės tarybos narys;</text:p>
      <text:p text:style-name="P113">Metas Ražinskas, Marijampolės savivaldybės tarybos narys;</text:p>
      <text:p text:style-name="P114">Tautvydas Šukys, Šakių rajono savivaldybės tarybos narys;</text:p>
      <text:p text:style-name="P115"><text:span text:style-name="T116">Valdas Tumelis, Lietuvos Respublikos Vyriausybės skirtas atstovas.</text:span><text:s/></text:p>
      <text:p text:style-name="P117">Punkto pakeitimai:</text:p>
      <text:p text:style-name="P118"><text:span text:style-name="T119">Nr.<text:s/></text:span><text:a xlink:href="https://www.e-tar.lt/portal/legalAct.html?documentId=f504a3c044cb11e58568ed613eb39a73" office:target-frame-name="_top" xlink:show="replace"><text:span text:style-name="T120">1V-635</text:span></text:a><text:span text:style-name="T121">, 2</text:span><text:span text:style-name="T122">015-08-17, paskelbta TAR 2015-08-17, i. k. 2015-12353</text:span></text:p>
      <text:p text:style-name="P123"><text:span text:style-name="T124">Nr.<text:s/></text:span><text:a xlink:href="https://www.e-tar.lt/portal/legalAct.html?documentId=620174d052e111e5b0f2b883009b2d06" office:target-frame-name="_top" xlink:show="replace"><text:span text:style-name="T125">1V-692</text:span></text:a><text:span text:style-name="T126">, 2015-09-04, paskelbta TAR 2015-09-04, i. k. 2015-13548</text:span></text:p>
      <text:p text:style-name="Normal"/>
      <text:p text:style-name="P127"><text:span text:style-name="T128">1.5</text:span><text:span text:style-name="T129">. Panevėžio regiono plėtros t</text:span><text:span text:style-name="T130">aryba:</text:span></text:p>
      <text:p text:style-name="P131"><text:span text:style-name="T132">Dainius Bardauskas</text:span><text:span text:style-name="T133">,<text:s/></text:span><text:span text:style-name="T134">Kupiškio rajono savivaldybės meras;</text:span></text:p>
      <text:p text:style-name="P135"><text:span text:style-name="T136">Donatas Degenis</text:span><text:span text:style-name="T137">,<text:s/></text:span><text:span text:style-name="T138">Panevėžio miesto savivaldybės tarybos narys;<text:s/></text:span></text:p>
      <text:p text:style-name="P139"><text:span text:style-name="T140">Gintautas Gegužinska</text:span><text:span text:style-name="T141">s,<text:s/></text:span><text:span text:style-name="T142">Pasvalio rajono savivaldybės meras;</text:span></text:p>
      <text:p text:style-name="P143"><text:span text:style-name="T144">Kęstutis Lukoševičius</text:span><text:span text:style-name="T145">,<text:s/></text:span><text:span text:style-name="T146">Panevėžio miesto savivaldybės tarybos narys;</text:span><text:span text:style-name="T147"><text:s/></text:span></text:p>
      <text:p text:style-name="P148"><text:span text:style-name="T149">Aurimas Martinka</text:span><text:span text:style-name="T150">,<text:s/></text:span><text:span text:style-name="T151">Kupiškio rajono savivaldybės tarybos narys;</text:span></text:p>
      <text:p text:style-name="P152"><text:span text:style-name="T153">Antanas Pocius</text:span><text:span text:style-name="T154">,<text:s/></text:span><text:span text:style-name="T155">Panevėžio rajono savivaldybės tarybos narys;</text:span></text:p>
      <text:p text:style-name="P156"><text:span text:style-name="T157">Rytis Mykolas Račkauskas</text:span><text:span text:style-name="T158">,<text:s/></text:span><text:span text:style-name="T159">Panevėžio miesto savivaldybės meras;</text:span></text:p>
      <text:p text:style-name="P160"><text:span text:style-name="T161">Sigutis Štrėmas</text:span><text:span text:style-name="T162">,<text:s/></text:span><text:span text:style-name="T163">Biržų rajono savivaldybės tarybos narys;</text:span></text:p>
      <text:p text:style-name="P164"><text:span text:style-name="T165">Albinas Urbo</text:span><text:span text:style-name="T166">nas</text:span><text:span text:style-name="T167">,<text:s/></text:span><text:span text:style-name="T168">Lietuvos Respublikos Vyriausybės <text:s/>skirtas atstovas;</text:span></text:p>
      <text:p text:style-name="P169"><text:span text:style-name="T170">Antanas Vagoni</text:span><text:span text:style-name="T171">s,<text:s/></text:span><text:span text:style-name="T172">Rokiškio rajono savivaldybės meras;</text:span></text:p>
      <text:p text:style-name="P173"><text:span text:style-name="T174">Stasys Vainauskas</text:span><text:span text:style-name="T175">,<text:s/></text:span><text:span text:style-name="T176">Pasvalio rajono savivaldybės tarybos narys;</text:span></text:p>
      <text:p text:style-name="P177"><text:span text:style-name="T178">Valdemaras Valkiūnas</text:span><text:span text:style-name="T179">,<text:s/></text:span><text:span text:style-name="T180">Biržų rajono savivaldybės meras;</text:span></text:p>
      <text:p text:style-name="P181"><text:span text:style-name="T182">Egidijus Vilimas</text:span><text:span text:style-name="T183">,<text:s/></text:span><text:span text:style-name="T184">Rokiškio r</text:span><text:span text:style-name="T185">ajono savivaldybės tarybos narys;</text:span></text:p>
      <text:p text:style-name="P186"><text:span text:style-name="T187">Povilas Žagunis</text:span><text:span text:style-name="T188">,<text:s/></text:span><text:span text:style-name="T189">Panevėžio rajono savivaldybės meras.</text:span></text:p>
      <text:p text:style-name="P190"><text:span text:style-name="T191">1.6</text:span><text:span text:style-name="T192">. Šiaulių regiono plėtros taryba:</text:span></text:p>
      <text:p text:style-name="P193">Vaida Aleknavičienė, Joniškio rajono savivaldybės tarybos narė;</text:p>
      <text:p text:style-name="P194">Vaclovas Andrulis, Kelmės rajono savivaldybės meras;</text:p>
      <text:p text:style-name="P195">Kazimieras<text:s/>Augulis, Radviliškio rajono savivaldybės tarybos narys;</text:p>
      <text:soft-page-break/>
      <text:p text:style-name="P196">Jonas Bartkus, Šiaulių miesto savivaldybės tarybos narys;</text:p>
      <text:p text:style-name="P197">Antanas Bezaras, Šiaulių rajono savivaldybės meras;</text:p>
      <text:p text:style-name="P198">Antanas Čepononis, Radviliškio rajono savivaldybės meras;</text:p>
      <text:p text:style-name="P199">Gediminas Čepulis, Joniškio rajono savivaldybės meras;</text:p>
      <text:p text:style-name="P200">Saulius Gegieckas, Pakruojo rajono savivaldybės meras;</text:p>
      <text:p text:style-name="P201">Arūnas Grubliauskis, Šiaulių rajono savivaldybės tarybos narys;</text:p>
      <text:p text:style-name="P202">Jonas Jurgeliūnas, Pakruojo rajono savivaldybės tarybos narys;<text:s/></text:p>
      <text:p text:style-name="P203">Gintaras Karalevičius, Šiaulių miesto savivaldybės tarybos narys;</text:p>
      <text:p text:style-name="P204">Denis Michalenko, Lietuvos Respublikos Vyriausybės skirtas atstovas;</text:p>
      <text:p text:style-name="P205"><text:span text:style-name="T206">Vitalijus Mitrofanovas,<text:s/></text:span><text:span text:style-name="T207">Akmenės rajono savivaldybės meras;</text:span></text:p>
      <text:p text:style-name="P208">Apolinaras Nicius, Akmenės rajono savivaldybės tarybos narys;</text:p>
      <text:p text:style-name="P209">Izidorius Šimkus, Kelmės rajono savivaldybės tarybos narys;</text:p>
      <text:p text:style-name="P210"><text:span text:style-name="T211">Artūras Visockas, Šiaulių miesto savivaldybės meras.</text:span><text:s/></text:p>
      <text:p text:style-name="P212">Punkto pakeitimai:</text:p>
      <text:p text:style-name="P213"><text:span text:style-name="T214">Nr.<text:s/></text:span><text:a xlink:href="https://www.e-tar.lt/portal/legalAct.html?documentId=2449e63087a311e5b7eba10a9b5a9c5f" office:target-frame-name="_top" xlink:show="replace"><text:span text:style-name="T215">1V-887</text:span></text:a><text:span text:style-name="T216">, 2015-11-10, paskelbta TAR 2015-11-10, i. k. 2015-17864</text:span></text:p>
      <text:p text:style-name="Normal"/>
      <text:p text:style-name="P217"><text:span text:style-name="T218">1.7</text:span><text:span text:style-name="T219">. Tauragės regiono plėtros taryba:</text:span></text:p>
      <text:p text:style-name="P220">Tadas Bartkus, Lietuvos Respublikos Vyriausybės skirtas atstovas;</text:p>
      <text:p text:style-name="P221">Jonas Gudauskas, Šilalės rajono savivaldybės meras;</text:p>
      <text:p text:style-name="P222">Valdemaras Jasevičius, Šilalės rajono savivaldybės tarybos narys;</text:p>
      <text:p text:style-name="P223">Virginijus Komskis, Pagėgių<text:s/>savivaldybės meras;</text:p>
      <text:p text:style-name="P224"><text:span text:style-name="T225">Saulius Lapėnas,</text:span><text:span text:style-name="T226"><text:s/></text:span><text:span text:style-name="T227">Jurbarko rajono savivaldybės tarybos narys;<text:s/></text:span></text:p>
      <text:p text:style-name="P228"><text:span text:style-name="T229">Sigitas Mičiulis,</text:span><text:span text:style-name="T230"><text:s/></text:span><text:span text:style-name="T231">Tauragės rajono savivaldybės meras</text:span><text:span text:style-name="T232">;</text:span><text:span text:style-name="T233"><text:s/></text:span></text:p>
      <text:p text:style-name="P234"><text:span text:style-name="T235">Skirmantas <text:s/>Mockevičius,</text:span><text:span text:style-name="T236"><text:s/></text:span><text:span text:style-name="T237">Jurbarko rajono savivaldybės meras;</text:span></text:p>
      <text:p text:style-name="P238">Antanas Stankus, Tauragės rajono savivaldybės tarybos<text:s/>narys;</text:p>
      <text:p text:style-name="P239"><text:span text:style-name="T240">Sigitas Stonys, Pagėgių savivaldybės tarybos narys.</text:span></text:p>
      <text:p text:style-name="P241"><text:span text:style-name="T242">1.8</text:span><text:span text:style-name="T243">. Telšių regiono plėtros taryba:</text:span></text:p>
      <text:p text:style-name="P244">Henrikas Adomaitis, Lietuvos Respublikos Vyriausybės skirtas atstovas;</text:p>
      <text:p text:style-name="P245">Jonas Eugenijus Bačinskas, Rietavo savivaldybės tarybos narys;</text:p>
      <text:p text:style-name="P246">Sigutė Bernotienė, Mažeikių rajono savivaldybės tarybos narė;</text:p>
      <text:p text:style-name="P247">Antanas Černeckis, Rietavo savivaldybės meras;</text:p>
      <text:p text:style-name="P248">Adomas Domarkas, Telšių rajono savivaldybės tarybos narys;<text:s/></text:p>
      <text:p text:style-name="P249">Mindaugas Jurčius, Plungės rajono savivaldybės tarybos narys;</text:p>
      <text:p text:style-name="P250">Sigitas Kaktys, Mažeikių rajono savivaldybės tarybos narys;</text:p>
      <text:p text:style-name="P251">Audrius Klišonis, Plungės rajono savivaldybės meras;</text:p>
      <text:soft-page-break/>
      <text:p text:style-name="P252"><text:span text:style-name="T253">Petras Kuizinas,<text:s/></text:span><text:span text:style-name="T254">Telšių rajono savivaldybės tarybos narys, einantis mero pareigas;</text:span></text:p>
      <text:p text:style-name="P255"><text:span text:style-name="T256">Antanas Tenys, Mažeikių rajono savivaldybės meras.</text:span><text:s/></text:p>
      <text:p text:style-name="P257">Punkto pakeitimai:</text:p>
      <text:p text:style-name="P258"><text:span text:style-name="T259">Nr.<text:s/></text:span><text:a xlink:href="https://www.e-tar.lt/portal/legalAct.html?documentId=f504a3c044cb11e58568ed613eb39a73" office:target-frame-name="_top" xlink:show="replace"><text:span text:style-name="T260">1V-635</text:span></text:a><text:span text:style-name="T261">, 2015-08-17, paskelbta TAR 2015-08-17, i. k. 2015-12353</text:span></text:p>
      <text:p text:style-name="Normal"/>
      <text:p text:style-name="P262"><text:span text:style-name="T263">1.9</text:span><text:span text:style-name="T264">. Utenos regiono plėtros taryba:</text:span></text:p>
      <text:p text:style-name="P265">Erlandas Galaguzas, Visagino savivaldybės tarybos narys;</text:p>
      <text:p text:style-name="P266">Nikolajus Gusevas, Zarasų<text:s/>rajono savivaldybės meras;</text:p>
      <text:p text:style-name="P267">Alvydas Katinas, Utenos rajono savivaldybės meras;</text:p>
      <text:p text:style-name="P268">Remigijus Lamanauskas, Zarasų rajono savivaldybės tarybos narys;</text:p>
      <text:p text:style-name="P269">Vaidas Lankauskas, Utenos rajono savivaldybės tarybos narys;</text:p>
      <text:p text:style-name="P270">Rimantas Mačys, Ignalinos rajono savivaldybės tarybos narys;</text:p>
      <text:p text:style-name="P271">Sigutis Obelevičius, Anykščių rajono savivaldybės tarybos narys;</text:p>
      <text:p text:style-name="P272">Zita Ringelevičienė, Lietuvos Respublikos Vyriausybės skirta atstovė;</text:p>
      <text:p text:style-name="P273">Vaclovas Seniūnas, Molėtų rajono savivaldybės tarybos narys;</text:p>
      <text:p text:style-name="P274">Henrikas Šiaudinis, Ignalinos rajono savivaldybės<text:s/>meras;</text:p>
      <text:p text:style-name="P275"><text:span text:style-name="T276">Dalia Štraupaitė</text:span><text:span text:style-name="T277">, Visagino savivaldybės merė;</text:span></text:p>
      <text:p text:style-name="P278">Kęstutis Tubis, Anykščių rajono savivaldybės meras;</text:p>
      <text:p text:style-name="P279"><text:span text:style-name="T280">Stasys Žvinys, Molėtų rajono savivaldybės meras.</text:span><text:s/></text:p>
      <text:p text:style-name="P281">Punkto pakeitimai:</text:p>
      <text:p text:style-name="P282"><text:span text:style-name="T283">Nr.<text:s/></text:span><text:a xlink:href="https://www.e-tar.lt/portal/legalAct.html?documentId=620174d052e111e5b0f2b883009b2d06" office:target-frame-name="_top" xlink:show="replace"><text:span text:style-name="T284">1V-692</text:span></text:a><text:span text:style-name="T285">, 2015-09-04, paskelbta TAR 2015-09-04, i. k. 2015-13548</text:span></text:p>
      <text:p text:style-name="Normal"/>
      <text:p text:style-name="P286"><text:span text:style-name="T287">1.10</text:span><text:span text:style-name="T288">. Vilniaus regiono plėtros taryba:</text:span></text:p>
      <text:p text:style-name="P289">Valdas Benkunskas, Vilniaus miesto savivaldybės tarybos narys;</text:p>
      <text:p text:style-name="P290">Rolandas Janickas, Ukmergės rajono savivaldybės meras;</text:p>
      <text:p text:style-name="P291">Audrius Karvelis, Švenčionių rajono savivaldybės tarybos narys;</text:p>
      <text:p text:style-name="P292">Rimantas Klipčius, Švenčionių rajono savivaldybės meras;</text:p>
      <text:p text:style-name="P293">Linas Kvedaravičius, Vilniaus miesto savivaldybės tarybos narys;</text:p>
      <text:p text:style-name="P294">Dorota Levko, Lietuvos Respublikos Vyriausybės skirta atstovė;</text:p>
      <text:p text:style-name="P295">Gabriel Jan<text:s/>Mincevič, Vilniaus rajono savivaldybės tarybos narys;</text:p>
      <text:p text:style-name="P296">Zenonas Miselis, Širvintų rajono savivaldybės tarybos narys;</text:p>
      <text:p text:style-name="P297">Česlav Olševski, Vilniaus rajono savivaldybės tarybos narys;</text:p>
      <text:p text:style-name="P298"><text:span text:style-name="T299">Zdzislav Palevič, Šalčininkų rajono savivaldybės meras</text:span><text:span text:style-name="T300">;</text:span></text:p>
      <text:p text:style-name="P301">Gintautas Paluckas, Vilniaus miesto savivaldybės tarybos narys;</text:p>
      <text:p text:style-name="P302">Živilė Pinskuvienė, Širvintų rajono savivaldybės merė;</text:p>
      <text:p text:style-name="P303">Marija Puč, Trakų rajono savivaldybės tarybos narė;<text:s/></text:p>
      <text:p text:style-name="P304">Marija Rekst, Vilniaus rajono savivaldybės merė;</text:p>
      <text:soft-page-break/>
      <text:p text:style-name="P305">Tadeuš Romanovski, Šalčininkų rajono savivaldybės tarybos narys;<text:s/></text:p>
      <text:p text:style-name="P306">Edita Rudelienė, Trakų rajono savivaldybės merė;<text:s/></text:p>
      <text:p text:style-name="P307">Klavdija Stepanova, Ukmergės rajono savivaldybės tarybos narė;</text:p>
      <text:p text:style-name="P308">Remigijus Šimašius, Vilniaus miesto savivaldybės meras;</text:p>
      <text:p text:style-name="P309">Kęstutis Vaitukaitis, Elektrėnų savivaldybės meras;</text:p>
      <text:p text:style-name="P310"><text:span text:style-name="T311">Arvydas Vyšniauskas,<text:s/></text:span><text:span text:style-name="T312">Elektrėnų savivaldybės tarybos narys.</text:span><text:s/></text:p>
      <text:p text:style-name="P313">Papildyta punktu:</text:p>
      <text:p text:style-name="P314"><text:span text:style-name="T315">Nr.<text:s/></text:span><text:a xlink:href="https://www.e-tar.lt/portal/legalAct.html?documentId=0a95ce20053a11e588da8908dfa91cac" office:target-frame-name="_top" xlink:show="replace"><text:span text:style-name="T316">1V-437</text:span></text:a><text:span text:style-name="T317">, 2015-05-28, paskelbta TAR 2015-05-28, i. k. 2015-08240</text:span></text:p>
      <text:p text:style-name="P318">Punkto pakeitimai:</text:p>
      <text:p text:style-name="P319"><text:span text:style-name="T320">Nr.<text:s/></text:span><text:a xlink:href="https://www.e-tar.lt/portal/legalAct.html?documentId=f504a3c044cb11e58568ed613eb39a73" office:target-frame-name="_top" xlink:show="replace"><text:span text:style-name="T321">1V-635</text:span></text:a><text:span text:style-name="T322">, 2015-08-17, paskelbta TAR 2015-08-17, i. k. 2015-12353</text:span></text:p>
      <text:p text:style-name="Normal"/>
      <text:p text:style-name="P323"><text:span text:style-name="T324">2</text:span><text:span text:style-name="T325">. P r i p a ž į s t u netekusiu galios Lietuvos Respublikos vidaus reikalų ministro 2011 m. gegužė</text:span><text:span text:style-name="T326">s 31 d. įsakymą Nr. 1V-420 „Dėl regionų plėtros tarybų sudėties patvirtinimo ir įgaliojimų suteikimo“ su visais pakeitimais ir papildymais.</text:span></text:p>
      <text:p text:style-name="P327"/>
      <text:p text:style-name="P328"/>
      <text:p text:style-name="P329">Vidaus reikalų ministras<text:tab/><text:tab/><text:tab/><text:tab/><text:tab/><text:tab/><text:tab/><text:s text:c="9"/>Saulius Skvernelis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vidaus<text:s/></text:span><text:span text:style-name="T339">reikalų ministerija, Įsakymas</text:span></text:p>
      <text:p text:style-name="P340"><text:span text:style-name="T341">Nr.<text:s/></text:span><text:a xlink:href="https://www.e-tar.lt/portal/legalAct.html?documentId=0a95ce20053a11e588da8908dfa91cac" office:target-frame-name="_top" xlink:show="replace"><text:span text:style-name="T342">1V-437</text:span></text:a><text:span text:style-name="T343">, 2015-05-28, paskelbta TAR 2015-05-28, i. k. 2015-08240</text:span></text:p>
      <text:p text:style-name="P344"><text:span text:style-name="T345">Dėl Lietuvos Respublikos vidaus reikalų ministro 2015 m. gegu</text:span><text:span text:style-name="T346">žės 20 d. įsakymo Nr. 1V-412 „Dėl regionų plėtros tarybų sudėties patvirtinimo“ pakeitimo</text:span></text:p>
      <text:p text:style-name="P347"/>
      <text:p text:style-name="P348"><text:span text:style-name="T349">2.</text:span></text:p>
      <text:p text:style-name="P350"><text:span text:style-name="T351">Lietuvos Respublikos vidaus reikalų ministerija, Įsakymas</text:span></text:p>
      <text:p text:style-name="P352"><text:span text:style-name="T353">Nr.<text:s/></text:span><text:a xlink:href="https://www.e-tar.lt/portal/legalAct.html?documentId=f504a3c044cb11e58568ed613eb39a73" office:target-frame-name="_top" xlink:show="replace"><text:span text:style-name="T354">1V</text:span><text:span text:style-name="T355">-635</text:span></text:a><text:span text:style-name="T356">, 2015-08-17, paskelbta TAR 2015-08-17, i. k. 2015-12353</text:span></text:p>
      <text:p text:style-name="P357"><text:span text:style-name="T358">Dėl Lietuvos Respublikos vidaus reikalų ministro 2015 m. gegužės 20 d. įsakymo Nr. 1V-412 „Dėl regionų plėtros tarybų sudėties patvirtinimo“ pakeitimo</text:span></text:p>
      <text:p text:style-name="P359"/>
      <text:p text:style-name="P360"><text:span text:style-name="T361">3.</text:span></text:p>
      <text:p text:style-name="P362"><text:span text:style-name="T363">Lietuvos Respublikos vidaus reikalų<text:s/></text:span><text:span text:style-name="T364">ministerija, Įsakymas</text:span></text:p>
      <text:p text:style-name="P365"><text:span text:style-name="T366">Nr.<text:s/></text:span><text:a xlink:href="https://www.e-tar.lt/portal/legalAct.html?documentId=620174d052e111e5b0f2b883009b2d06" office:target-frame-name="_top" xlink:show="replace"><text:span text:style-name="T367">1V-692</text:span></text:a><text:span text:style-name="T368">, 2015-09-04, paskelbta TAR 2015-09-04, i. k. 2015-13548</text:span></text:p>
      <text:p text:style-name="P369"><text:span text:style-name="T370">Dėl Lietuvos Respublikos vidaus reikalų ministro 2015 m. gegužės 20 d</text:span><text:span text:style-name="T371">. įsakymo Nr. 1V-412 „Dėl regionų plėtros tarybų sudėties patvirtinimo“ pakeitimo</text:span></text:p>
      <text:p text:style-name="P372"/>
      <text:p text:style-name="P373"><text:span text:style-name="T374">4.</text:span></text:p>
      <text:p text:style-name="P375"><text:span text:style-name="T376">Lietuvos Respublikos vidaus reikalų ministerija, Įsakymas</text:span></text:p>
      <text:p text:style-name="P377"><text:span text:style-name="T378">Nr.<text:s/></text:span><text:a xlink:href="https://www.e-tar.lt/portal/legalAct.html?documentId=2449e63087a311e5b7eba10a9b5a9c5f" office:target-frame-name="_top" xlink:show="replace"><text:span text:style-name="T379">1V-887</text:span></text:a><text:span text:style-name="T380">, 20</text:span><text:span text:style-name="T381">15-11-10, paskelbta TAR 2015-11-10, i. k. 2015-17864</text:span></text:p>
      <text:p text:style-name="P382"><text:span text:style-name="T383">Dėl Lietuvos Respublikos vidaus reikalų ministro 2015 m. gegužės 20 d. įsakymo Nr. 1V-412 „Dėl regionų plėtros tarybų sudėties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1632" meta:character-count="12812" meta:row-count="353" meta:non-whitespace-character-count="11296"/>
  </office:meta>
</office:document-meta>
</file>